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style:font-face style:name="Noto Sans" svg:font-family="&quot;Noto Sans&quot;"/>
    <style:font-face style:name="HiddenHorzOCR" svg:font-family="HiddenHorzOCR"/>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fo:background-color="transparent"/>
      <style:text-properties style:font-name="Montserrat" style:font-name-asian="Montserrat" style:font-name-complex="Montserrat" fo:font-size="10pt" style:font-size-asian="10pt" style:font-size-complex="10pt"/>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10"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center"/>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1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1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17" style:family="table-cell" style:parent-style-name="Default" style:data-style-name="N0">
      <style:table-cell-properties style:vertical-align="automatic"/>
    </style:style>
    <style:style style:name="ce18" style:family="table-cell" style:parent-style-name="Default" style:data-style-name="N0">
      <style:table-cell-properties style:vertical-align="automatic"/>
      <style:text-properties fo:font-size="10pt" style:font-size-asian="10pt" style:font-size-complex="10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automatic" fo:background-color="#FFFFFF"/>
    </style:style>
    <style:style style:name="ce21"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22" style:family="table-cell" style:parent-style-name="Default" style:data-style-name="N0">
      <style:table-cell-properties fo:background-color="#FFFFFF"/>
      <style:text-properties fo:color="#FF0000" style:font-name="Montserrat" style:font-name-asian="Montserrat" style:font-name-complex="Montserrat" fo:font-size="10pt" style:font-size-asian="10pt" style:font-size-complex="10pt"/>
    </style:style>
    <style:style style:name="ce23" style:family="table-cell" style:parent-style-name="Default" style:data-style-name="N0">
      <style:text-properties fo:color="#FF0000" style:font-name="Montserrat" style:font-name-asian="Montserrat" style:font-name-complex="Montserrat" fo:font-size="10pt" style:font-size-asian="10pt" style:font-size-complex="10pt"/>
    </style:style>
    <style:style style:name="ce24"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2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2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28" style:family="table-cell" style:parent-style-name="Default" style:data-style-name="N19">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29" style:family="table-cell" style:parent-style-name="Default" style:data-style-name="N19">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30" style:family="table-cell" style:parent-style-name="Default" style:data-style-name="N0">
      <style:table-cell-properties fo:background-color="transparent"/>
    </style:style>
    <style:style style:name="ce31" style:family="table-cell" style:parent-style-name="Default" style:data-style-name="N0">
      <style:table-cell-properties fo:border="thin solid #000000" style:vertical-align="automatic" fo:wrap-option="wrap" fo:background-color="transparent"/>
      <style:text-properties style:font-name="Montserrat" style:font-name-asian="Montserrat" style:font-name-complex="Montserrat" fo:font-size="10pt" style:font-size-asian="10pt" style:font-size-complex="10pt"/>
    </style:style>
    <style:style style:name="ce3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33" style:family="table-cell" style:parent-style-name="Default" style:data-style-name="N0">
      <style:table-cell-properties fo:border="thin solid #000000" style:vertical-align="automatic" fo:background-color="transparent"/>
      <style:text-properties style:font-name="Montserrat" style:font-name-asian="Montserrat" style:font-name-complex="Montserrat" fo:font-size="10pt" style:font-size-asian="10pt" style:font-size-complex="10pt"/>
    </style:style>
    <style:style style:name="ce3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38" style:family="table-cell" style:parent-style-name="Default" style:data-style-name="N30">
      <style:table-cell-properties fo:border="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39" style:family="table-cell" style:parent-style-name="Default" style:data-style-name="N19">
      <style:table-cell-properties fo:border="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40" style:family="table-cell" style:parent-style-name="Default" style:data-style-name="N0">
      <style:table-cell-properties fo:border="thin solid #000000"/>
      <style:text-properties style:font-name="Montserrat" style:font-name-asian="Montserrat" style:font-name-complex="Montserrat" fo:font-size="10pt" style:font-size-asian="10pt" style:font-size-complex="10pt"/>
    </style:style>
    <style:style style:name="ce41" style:family="table-cell" style:parent-style-name="Default" style:data-style-name="N0">
      <style:table-cell-properties fo:border="thin solid #000000" style:vertical-align="top"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42" style:family="table-cell" style:parent-style-name="Default" style:data-style-name="N0">
      <style:table-cell-properties style:vertical-align="automatic" fo:background-color="#FFFF00"/>
    </style:style>
    <style:style style:name="ce4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4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45" style:family="table-cell" style:parent-style-name="Default" style:data-style-name="N0">
      <style:table-cell-properties fo:border="thin solid #000000" style:vertical-align="automatic" style:repeat-content="false"/>
      <style:paragraph-properties fo:text-align="center"/>
      <style:text-properties style:font-name="Montserrat" style:font-name-asian="Montserrat" style:font-name-complex="Montserrat" fo:font-size="10pt" style:font-size-asian="10pt" style:font-size-complex="10pt"/>
    </style:style>
    <style:style style:name="ce46" style:family="table-cell" style:parent-style-name="Default" style:data-style-name="N0">
      <style:table-cell-properties fo:border="thin solid #000000" style:vertical-align="automatic"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47" style:family="table-cell" style:parent-style-name="Default" style:data-style-name="N0">
      <style:table-cell-properties fo:border="thin solid #000000" style:vertical-align="automatic"/>
      <style:text-properties style:font-name="Montserrat" style:font-name-asian="Montserrat" style:font-name-complex="Montserrat" fo:font-size="10pt" style:font-size-asian="10pt" style:font-size-complex="10pt"/>
    </style:style>
    <style:style style:name="ce48" style:family="table-cell" style:parent-style-name="Default" style:data-style-name="N19">
      <style:table-cell-properties fo:border="thin solid #000000" style:vertical-align="automatic" style:repeat-content="false"/>
      <style:paragraph-properties fo:text-align="center"/>
      <style:text-properties style:font-name="Montserrat" style:font-name-asian="Montserrat" style:font-name-complex="Montserrat" fo:font-size="10pt" style:font-size-asian="10pt" style:font-size-complex="10pt"/>
    </style:style>
    <style:style style:name="ce4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50"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51" style:family="table-cell" style:parent-style-name="Default" style:data-style-name="N0">
      <style:table-cell-properties fo:border="thin solid #000000" fo:background-color="transparent"/>
      <style:text-properties style:font-name="Montserrat" style:font-name-asian="Montserrat" style:font-name-complex="Montserrat" fo:font-size="10pt" style:font-size-asian="10pt" style:font-size-complex="10pt"/>
    </style:style>
    <style:style style:name="ce52"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54" style:family="table-cell" style:parent-style-name="Default" style:data-style-name="N19">
      <style:table-cell-properties fo:border-top="thin solid #000000" fo:border-bottom="none" fo:border-left="thin solid #000000" fo:border-right="none" style:vertical-align="middle"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55"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56" style:family="table-cell" style:parent-style-name="Default" style:data-style-name="N0">
      <style:table-cell-properties fo:border="thin solid #000000" style:vertical-align="middle"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57" style:family="table-cell" style:parent-style-name="Default" style:data-style-name="N19">
      <style:table-cell-properties fo:border="thin solid #000000" style:vertical-align="middle"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5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5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60"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61"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6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6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64" style:family="table-cell" style:parent-style-name="Default" style:data-style-name="N0">
      <style:table-cell-properties style:vertical-align="automatic" fo:background-color="#FFFFFF"/>
      <style:text-properties fo:font-size="10pt" style:font-size-asian="10pt" style:font-size-complex="10pt"/>
    </style:style>
    <style:style style:name="ce65"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Montserrat" style:font-name-asian="Montserrat" style:font-name-complex="Montserrat"/>
    </style:style>
    <style:style style:name="ce66" style:family="table-cell" style:parent-style-name="Default" style:data-style-name="N0">
      <style:table-cell-properties fo:background-color="#FFFFFF"/>
      <style:text-properties style:font-name="Montserrat" style:font-name-asian="Montserrat" style:font-name-complex="Montserrat" fo:font-size="10pt" style:font-size-asian="10pt" style:font-size-complex="10pt"/>
    </style:style>
    <style:style style:name="ce67" style:family="table-cell" style:parent-style-name="Default" style:data-style-name="N0">
      <style:table-cell-properties fo:background-color="#FFFFFF"/>
      <style:text-properties fo:font-size="10pt" style:font-size-asian="10pt" style:font-size-complex="10pt"/>
    </style:style>
    <style:style style:name="ce68" style:family="table-cell" style:parent-style-name="Default" style:data-style-name="N0">
      <style:table-cell-properties fo:border="thin solid #000000" style:vertical-align="middle" fo:wrap-option="wrap" style:repeat-content="false"/>
      <style:paragraph-properties fo:text-align="justify"/>
      <style:text-properties style:font-name="Montserrat" style:font-name-asian="Montserrat" style:font-name-complex="Montserrat" fo:font-size="10pt" style:font-size-asian="10pt" style:font-size-complex="10pt"/>
    </style:style>
    <style:style style:name="ce69" style:family="table-cell" style:parent-style-name="Default" style:data-style-name="N19">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70" style:family="table-cell" style:parent-style-name="Default" style:data-style-name="N0">
      <style:table-cell-properties fo:border="thin solid #000000" style:vertical-align="middle" style:repeat-content="false"/>
      <style:paragraph-properties fo:text-align="justify"/>
      <style:text-properties style:font-name="Montserrat" style:font-name-asian="Montserrat" style:font-name-complex="Montserrat" fo:font-size="10pt" style:font-size-asian="10pt" style:font-size-complex="10pt"/>
    </style:style>
    <style:style style:name="ce7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Montserrat" style:font-name-asian="Montserrat" style:font-name-complex="Montserrat" fo:font-size="10pt" style:font-size-asian="10pt" style:font-size-complex="10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7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7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7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7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78"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7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Montserrat" style:font-name-asian="Montserrat" style:font-name-complex="Montserrat" fo:font-size="10pt" style:font-size-asian="10pt" style:font-size-complex="10pt"/>
    </style:style>
    <style:style style:name="ce8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83"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Montserrat" style:font-name-asian="Montserrat" style:font-name-complex="Montserrat" fo:font-size="10pt" style:font-size-asian="10pt" style:font-size-complex="10pt"/>
    </style:style>
    <style:style style:name="ce8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style:font-name="Montserrat" style:font-name-asian="Montserrat" style:font-name-complex="Montserrat" fo:font-size="10pt" style:font-size-asian="10pt" style:font-size-complex="10pt"/>
    </style:style>
    <style:style style:name="ce86"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8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88" style:family="table-cell" style:parent-style-name="Default" style:data-style-name="N0">
      <style:table-cell-properties fo:border="thin solid #000000" style:vertical-align="automatic"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89" style:family="table-cell" style:parent-style-name="Default" style:data-style-name="N19">
      <style:table-cell-properties fo:border="thin solid #000000" style:vertical-align="automatic" style:repeat-content="false"/>
      <style:paragraph-properties fo:text-align="center"/>
      <style:text-properties style:font-name="Montserrat" style:font-name-asian="Montserrat" style:font-name-complex="Montserrat" fo:font-size="10pt" style:font-size-asian="10pt" style:font-size-complex="10pt"/>
    </style:style>
    <style:style style:name="ce90" style:family="table-cell" style:parent-style-name="Default" style:data-style-name="N0">
      <style:table-cell-properties fo:border="thin solid #000000" style:vertical-align="automatic" style:repeat-content="false"/>
      <style:paragraph-properties fo:text-align="center"/>
      <style:text-properties style:font-name="Montserrat" style:font-name-asian="Montserrat" style:font-name-complex="Montserrat" fo:font-size="10pt" style:font-size-asian="10pt" style:font-size-complex="10pt"/>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92" style:family="table-cell" style:parent-style-name="Default" style:data-style-name="N19">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93" style:family="table-cell" style:parent-style-name="Default" style:data-style-name="N0">
      <style:table-cell-properties fo:border="thin solid #000000" style:vertical-align="middle" fo:wrap-option="wrap" style:repeat-content="false"/>
      <style:paragraph-properties fo:text-align="justify"/>
      <style:text-properties style:font-name="Montserrat" style:font-name-asian="Montserrat" style:font-name-complex="Montserrat" fo:font-size="10pt" style:font-size-asian="10pt" style:font-size-complex="10pt"/>
    </style:style>
    <style:style style:name="ce94" style:family="table-cell" style:parent-style-name="Default" style:data-style-name="N0">
      <style:table-cell-properties fo:border="thin solid #000000" style:vertical-align="middle" style:repeat-content="false"/>
      <style:paragraph-properties fo:text-align="justify"/>
      <style:text-properties style:font-name="Montserrat" style:font-name-asian="Montserrat" style:font-name-complex="Montserrat" fo:font-size="10pt" style:font-size-asian="10pt" style:font-size-complex="10pt"/>
    </style:style>
    <style:style style:name="ce95" style:family="table-cell" style:parent-style-name="Default" style:data-style-name="N19">
      <style:table-cell-properties fo:border="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96" style:family="table-cell" style:parent-style-name="Default" style:data-style-name="N0">
      <style:table-cell-properties fo:border="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9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9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9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10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10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Montserrat" style:font-name-asian="Montserrat" style:font-name-complex="Montserrat" fo:font-size="10pt" style:font-size-asian="10pt" style:font-size-complex="10pt"/>
    </style:style>
    <style:style style:name="ce10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0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04" style:family="table-cell" style:parent-style-name="Default" style:data-style-name="N0">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0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Montserrat" style:font-name-asian="Montserrat" style:font-name-complex="Montserrat" fo:font-size="10pt" style:font-size-asian="10pt" style:font-size-complex="10pt"/>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0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Montserrat" style:font-name-asian="Montserrat" style:font-name-complex="Montserrat"/>
    </style:style>
    <style:style style:name="ce109"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Montserrat" style:font-name-asian="Montserrat" style:font-name-complex="Montserrat"/>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Montserrat" style:font-name-asian="Montserrat" style:font-name-complex="Montserrat"/>
    </style:style>
    <style:style style:name="ce11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Montserrat" style:font-name-asian="Montserrat" style:font-name-complex="Montserrat" fo:font-size="10pt" style:font-size-asian="10pt" style:font-size-complex="10pt"/>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Montserrat" style:font-name-asian="Montserrat" style:font-name-complex="Montserrat"/>
    </style:style>
    <style:style style:name="ce113"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14" style:family="table-cell" style:parent-style-name="Default" style:data-style-name="N19">
      <style:table-cell-properties fo:border="thin solid #000000" style:vertical-align="middle"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15" style:family="table-cell" style:parent-style-name="Default" style:data-style-name="N0">
      <style:table-cell-properties fo:border="thin solid #000000" fo:background-color="#FFFFFF"/>
      <style:text-properties fo:color="#000000" style:font-name="Montserrat" style:font-name-asian="Montserrat" style:font-name-complex="Montserrat" fo:font-size="10pt" style:font-size-asian="10pt" style:font-size-complex="10pt"/>
    </style:style>
    <style:style style:name="ce116" style:family="table-cell" style:parent-style-name="Default" style:data-style-name="N19">
      <style:table-cell-properties fo:border="thin solid #000000" style:vertical-align="automatic"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17"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0000" style:font-name="Montserrat" style:font-name-asian="Montserrat" style:font-name-complex="Montserrat" fo:font-size="10pt" style:font-size-asian="10pt" style:font-size-complex="10pt"/>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19"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2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21" style:family="table-cell" style:parent-style-name="Default" style:data-style-name="N19">
      <style:table-cell-properties fo:border="thin solid #000000" style:vertical-align="middle"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22"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Montserrat" style:font-name-asian="Montserrat" style:font-name-complex="Montserrat" fo:font-size="10pt" style:font-size-asian="10pt" style:font-size-complex="10pt"/>
    </style:style>
    <style:style style:name="ce123"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2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Montserrat" style:font-name-asian="Montserrat" style:font-name-complex="Montserrat" fo:font-size="10pt" style:font-size-asian="10pt" style:font-size-complex="10pt"/>
    </style:style>
    <style:style style:name="ce12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26"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27"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Montserrat" style:font-name-asian="Montserrat" style:font-name-complex="Montserrat" fo:font-size="10pt" style:font-size-asian="10pt" style:font-size-complex="10pt"/>
    </style:style>
    <style:style style:name="ce128"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Montserrat" style:font-name-asian="Montserrat" style:font-name-complex="Montserrat" fo:font-size="10pt" style:font-size-asian="10pt" style:font-size-complex="10pt"/>
    </style:style>
    <style:style style:name="ce130" style:family="table-cell" style:parent-style-name="Normal_32_6" style:data-style-name="N0">
      <style:table-cell-properties fo:border="thin solid #000000" style:vertical-align="middle"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31" style:family="table-cell" style:parent-style-name="Normal_32_6" style:data-style-name="N19">
      <style:table-cell-properties fo:border="thin solid #000000" style:vertical-align="middle"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32" style:family="table-cell" style:parent-style-name="Default" style:data-style-name="N0">
      <style:table-cell-properties fo:border="thin solid #000000" style:vertical-align="middle" fo:wrap-option="wrap" fo:background-color="#FFFFFF"/>
      <style:text-properties fo:color="#000000" style:font-name="Montserrat" style:font-name-asian="Montserrat" style:font-name-complex="Montserrat" fo:font-size="10pt" style:font-size-asian="10pt" style:font-size-complex="10pt"/>
    </style:style>
    <style:style style:name="ce13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34" style:family="table-cell" style:parent-style-name="Default" style:data-style-name="N0">
      <style:table-cell-properties fo:border-top="thin solid #000000" fo:border-bottom="none" fo:border-left="thin solid #000000" fo:border-right="thin solid #000000" fo:background-color="#FFFFFF"/>
      <style:text-properties fo:color="#000000" style:font-name="Montserrat" style:font-name-asian="Montserrat" style:font-name-complex="Montserrat" fo:font-size="10pt" style:font-size-asian="10pt" style:font-size-complex="10pt"/>
    </style:style>
    <style:style style:name="ce135" style:family="table-cell" style:parent-style-name="Default" style:data-style-name="N19">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3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37"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Montserrat" style:font-name-asian="Montserrat" style:font-name-complex="Montserrat" fo:font-size="10pt" style:font-size-asian="10pt" style:font-size-complex="10pt"/>
    </style:style>
    <style:style style:name="ce138" style:family="table-cell" style:parent-style-name="Default" style:data-style-name="N19">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39"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font-name="Montserrat" style:font-name-asian="Montserrat" style:font-name-complex="Montserrat" fo:font-size="10pt" style:font-size-asian="10pt" style:font-size-complex="10pt"/>
    </style:style>
    <style:style style:name="ce14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41"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42" style:family="table-cell" style:parent-style-name="Default" style:data-style-name="N19">
      <style:table-cell-properties fo:border-top="none" fo:border-bottom="thin solid #000000" fo:border-left="thin solid #000000" fo:border-right="thin solid #000000" style:vertical-align="top"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43" style:family="table-cell" style:parent-style-name="Default" style:data-style-name="N0">
      <style:table-cell-properties fo:border-top="none" fo:border-bottom="thin solid #000000" fo:border-left="thin solid #000000" fo:border-right="thin solid #000000" fo:background-color="#FFFFFF"/>
      <style:text-properties fo:color="#000000" style:font-name="Montserrat" style:font-name-asian="Montserrat" style:font-name-complex="Montserrat" fo:font-size="10pt" style:font-size-asian="10pt" style:font-size-complex="10pt"/>
    </style:style>
    <style:style style:name="ce14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Montserrat" style:font-name-asian="Montserrat" style:font-name-complex="Montserrat" fo:font-size="10pt" style:font-size-asian="10pt" style:font-size-complex="10pt"/>
    </style:style>
    <style:style style:name="ce145"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color="#000000" style:font-name="Montserrat" style:font-name-asian="Montserrat" style:font-name-complex="Montserrat" fo:font-size="10pt" style:font-size-asian="10pt" style:font-size-complex="10pt"/>
    </style:style>
    <style:style style:name="ce146" style:family="table-cell" style:parent-style-name="Normal_32_4" style:data-style-name="N0">
      <style:table-cell-properties fo:border="thin solid #000000" style:vertical-align="automatic" fo:background-color="#FFFFFF"/>
      <style:text-properties fo:color="#000000" style:font-name="Montserrat" style:font-name-asian="Montserrat" style:font-name-complex="Montserrat" fo:font-size="10pt" style:font-size-asian="10pt" style:font-size-complex="10pt"/>
    </style:style>
    <style:style style:name="ce147" style:family="table-cell" style:parent-style-name="Normal_32_4" style:data-style-name="N0">
      <style:table-cell-properties fo:border="thin solid #000000" style:vertical-align="middle"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48" style:family="table-cell" style:parent-style-name="Normal_32_4" style:data-style-name="N19">
      <style:table-cell-properties fo:border="thin solid #000000" style:vertical-align="middle"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49" style:family="table-cell" style:parent-style-name="Normal_32_4" style:data-style-name="N0">
      <style:table-cell-properties fo:border="thin solid #000000" style:vertical-align="automatic" fo:background-color="#FFFFFF"/>
      <style:text-properties fo:color="#000000"/>
    </style:style>
    <style:style style:name="ce150" style:family="table-cell" style:parent-style-name="Normal_32_4" style:data-style-name="N19">
      <style:table-cell-properties fo:border="thin solid #000000" style:vertical-align="automatic"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51" style:family="table-cell" style:parent-style-name="Default" style:data-style-name="N0">
      <style:table-cell-properties fo:border="thin solid #000000" style:vertical-align="automatic" fo:wrap-option="wrap" fo:background-color="#FFFFFF"/>
      <style:text-properties fo:color="#000000" style:font-name="Montserrat" style:font-name-asian="Montserrat" style:font-name-complex="Montserrat" fo:font-size="10pt" style:font-size-asian="10pt" style:font-size-complex="10pt"/>
    </style:style>
    <style:style style:name="ce152"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53"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54"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55" style:family="table-cell" style:parent-style-name="Default" style:data-style-name="N19">
      <style:table-cell-properties fo:border="thin solid #000000" style:vertical-align="automatic" fo:wrap-option="wrap"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56" style:family="table-cell" style:parent-style-name="Default" style:data-style-name="N0">
      <style:table-cell-properties fo:border="thin solid #000000" style:vertical-align="automatic" fo:background-color="#FFFFFF"/>
      <style:text-properties fo:color="#000000" style:font-name="Montserrat" style:font-name-asian="Montserrat" style:font-name-complex="Montserrat" fo:font-size="10pt" style:font-size-asian="10pt" style:font-size-complex="10pt"/>
    </style:style>
    <style:style style:name="ce15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58"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59"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60" style:family="table-cell" style:parent-style-name="Default" style:data-style-name="N0">
      <style:table-cell-properties fo:border-top="thin solid #000000" fo:border-bottom="none" fo:border-left="thin solid #000000" fo:border-right="thin solid #000000" fo:background-color="#FFFFFF"/>
      <style:text-properties fo:color="#000000" style:font-name="Montserrat" style:font-name-asian="Montserrat" style:font-name-complex="Montserrat" fo:font-size="10pt" style:font-size-asian="10pt" style:font-size-complex="10pt"/>
    </style:style>
    <style:style style:name="ce161" style:family="table-cell" style:parent-style-name="Default" style:data-style-name="N0">
      <style:table-cell-properties fo:border-top="thin solid #000000" fo:border-bottom="none" fo:border-left="none" fo:border-right="thin solid #000000" fo:background-color="#FFFFFF"/>
      <style:text-properties fo:color="#000000" style:font-name="Montserrat" style:font-name-asian="Montserrat" style:font-name-complex="Montserrat" fo:font-size="10pt" style:font-size-asian="10pt" style:font-size-complex="10pt"/>
    </style:style>
    <style:style style:name="ce16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6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64" style:family="table-cell" style:parent-style-name="Default" style:data-style-name="N19">
      <style:table-cell-properties fo:border="thin solid #000000" style:vertical-align="automatic"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65" style:family="table-cell" style:parent-style-name="Default" style:data-style-name="N0">
      <style:table-cell-properties fo:border-top="thin solid #000000" fo:border-bottom="thin solid #000000" fo:border-left="none" fo:border-right="thin solid #000000" fo:background-color="#FFFFFF"/>
      <style:text-properties fo:color="#000000" style:font-name="Montserrat" style:font-name-asian="Montserrat" style:font-name-complex="Montserrat" fo:font-size="10pt" style:font-size-asian="10pt" style:font-size-complex="10pt"/>
    </style:style>
    <style:style style:name="ce166" style:family="table-cell" style:parent-style-name="Default" style:data-style-name="N0">
      <style:table-cell-properties fo:background-color="#FFFFFF"/>
      <style:text-properties fo:color="#000000" style:font-name="Montserrat" style:font-name-asian="Montserrat" style:font-name-complex="Montserrat" fo:font-size="10pt" style:font-size-asian="10pt" style:font-size-complex="10pt"/>
    </style:style>
    <style:style style:name="ce16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6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6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70"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71" style:family="table-cell" style:parent-style-name="Default" style:data-style-name="N0">
      <style:table-cell-properties fo:border="thin solid #000000" fo:background-color="#FFFFFF"/>
      <style:text-properties fo:color="#000000" style:font-name="Montserrat" style:font-name-asian="Montserrat" style:font-name-complex="Montserrat" fo:font-size="10pt" style:font-size-asian="10pt" style:font-size-complex="10pt"/>
    </style:style>
    <style:style style:name="ce17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7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74"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75" style:family="table-cell" style:parent-style-name="Default" style:data-style-name="N0">
      <style:table-cell-properties fo:border="thin solid #000000" style:vertical-align="top" fo:wrap-option="wrap" fo:background-color="#FFFFFF"/>
      <style:text-properties fo:color="#000000" style:font-name="Montserrat" style:font-name-asian="Montserrat" style:font-name-complex="Montserrat" fo:font-size="10pt" style:font-size-asian="10pt" style:font-size-complex="10pt"/>
    </style:style>
    <style:style style:name="ce176"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fo:color="#000000" style:font-name="Montserrat" style:font-name-asian="Montserrat" style:font-name-complex="Montserrat" fo:font-size="10pt" style:font-size-asian="10pt" style:font-size-complex="10pt"/>
    </style:style>
    <style:style style:name="ce17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Montserrat" style:font-name-asian="Montserrat" style:font-name-complex="Montserrat" fo:font-size="10pt" style:font-size-asian="10pt" style:font-size-complex="10pt"/>
    </style:style>
    <style:style style:name="ce178" style:family="table-cell" style:parent-style-name="Default" style:data-style-name="N0">
      <style:table-cell-properties fo:border="thin solid #000000" style:vertical-align="top" fo:background-color="#FFFFFF"/>
      <style:text-properties fo:color="#000000" style:font-name="Montserrat" style:font-name-asian="Montserrat" style:font-name-complex="Montserrat" fo:font-size="10pt" style:font-size-asian="10pt" style:font-size-complex="10pt"/>
    </style:style>
    <style:style style:name="ce17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80"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Montserrat" style:font-name-asian="Montserrat" style:font-name-complex="Montserrat" fo:font-size="10pt" style:font-size-asian="10pt" style:font-size-complex="10pt"/>
    </style:style>
    <style:style style:name="ce18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Montserrat" style:font-name-asian="Montserrat" style:font-name-complex="Montserrat" fo:font-size="10pt" style:font-size-asian="10pt" style:font-size-complex="10pt"/>
    </style:style>
    <style:style style:name="ce182" style:family="table-cell" style:parent-style-name="Normal_32_4" style:data-style-name="N0">
      <style:table-cell-properties fo:border="thin solid #000000" style:vertical-align="middle" fo:wrap-option="wrap"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83" style:family="table-cell" style:parent-style-name="Normal_32_4" style:data-style-name="N0">
      <style:table-cell-properties fo:border="thin solid #000000" style:vertical-align="middle" fo:wrap-option="wrap" fo:background-color="#FFFFFF" style:repeat-content="false"/>
      <style:paragraph-properties fo:text-align="start" fo:margin-left="0cm"/>
      <style:text-properties fo:color="#000000" style:font-name="Montserrat" style:font-name-asian="Montserrat" style:font-name-complex="Montserrat" fo:font-size="10pt" style:font-size-asian="10pt" style:font-size-complex="10pt"/>
    </style:style>
    <style:style style:name="ce184" style:family="table-cell" style:parent-style-name="Normal_32_4" style:data-style-name="N0">
      <style:table-cell-properties fo:border="thin solid #000000" style:vertical-align="middle" fo:wrap-option="wrap" fo:background-color="#FFFFFF" style:repeat-content="false"/>
      <style:paragraph-properties fo:text-align="justify"/>
      <style:text-properties fo:color="#000000" style:font-name="Montserrat" style:font-name-asian="Montserrat" style:font-name-complex="Montserrat" fo:font-size="10pt" style:font-size-asian="10pt" style:font-size-complex="10pt"/>
    </style:style>
    <style:style style:name="ce185" style:family="table-cell" style:parent-style-name="Normal_32_4" style:data-style-name="N19">
      <style:table-cell-properties fo:border="thin solid #000000" style:vertical-align="middle" fo:wrap-option="wrap"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86" style:family="table-cell" style:parent-style-name="Normal_32_4" style:data-style-name="N0">
      <style:table-cell-properties fo:border="thin solid #000000" style:vertical-align="middle" fo:wrap-option="wrap" fo:background-color="#FFFFFF"/>
      <style:text-properties fo:color="#000000" style:font-name="Montserrat" style:font-name-asian="Montserrat" style:font-name-complex="Montserrat" fo:font-size="10pt" style:font-size-asian="10pt" style:font-size-complex="10pt"/>
    </style:style>
    <style:style style:name="ce187"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88"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0000" style:font-name="Montserrat" style:font-name-asian="Montserrat" style:font-name-complex="Montserrat" fo:font-size="10pt" style:font-size-asian="10pt" style:font-size-complex="10pt"/>
    </style:style>
    <style:style style:name="ce189" style:family="table-cell" style:parent-style-name="Default" style:data-style-name="N0">
      <style:table-cell-properties fo:border="thin solid #000000" fo:background-color="#FFFFFF"/>
      <style:text-properties fo:color="#000000" style:font-name="Montserrat" style:font-name-asian="Montserrat" style:font-name-complex="Montserrat" fo:font-size="10pt" style:font-size-asian="10pt" style:font-size-complex="10pt"/>
    </style:style>
    <style:style style:name="ce190" style:family="table-cell" style:parent-style-name="Default" style:data-style-name="N0">
      <style:table-cell-properties fo:border="thin solid #000000" style:vertical-align="automatic" fo:wrap-option="wrap" fo:background-color="#FFFFFF"/>
      <style:text-properties fo:color="#000000" style:font-name="Montserrat" style:font-name-asian="Montserrat" style:font-name-complex="Montserrat" fo:font-size="10pt" style:font-size-asian="10pt" style:font-size-complex="10pt"/>
    </style:style>
    <style:style style:name="ce191" style:family="table-cell" style:parent-style-name="Default" style:data-style-name="N19">
      <style:table-cell-properties fo:border="thin solid #000000" style:vertical-align="automatic"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9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9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9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95" style:family="table-cell" style:parent-style-name="Default" style:data-style-name="N19">
      <style:table-cell-properties fo:border="thin solid #000000" style:vertical-align="middle"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9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197" style:family="table-cell" style:parent-style-name="Normal_32_7" style:data-style-name="N0">
      <style:table-cell-properties style:vertical-align="automatic" fo:background-color="#FFFFFF" style:cell-protect="protected"/>
      <style:text-properties fo:color="#000000" style:font-name="Montserrat" style:font-name-asian="Montserrat" style:font-name-complex="Montserrat" fo:font-size="10pt" style:font-size-asian="10pt" style:font-size-complex="10pt"/>
    </style:style>
    <style:style style:name="ce198" style:family="table-cell" style:parent-style-name="Normal_32_7" style:data-style-name="N0">
      <style:table-cell-properties fo:border="thin solid #000000" style:vertical-align="automatic" fo:background-color="#FFFFFF" style:cell-protect="protected"/>
      <style:text-properties fo:color="#000000" style:font-name="Montserrat" style:font-name-asian="Montserrat" style:font-name-complex="Montserrat" fo:font-size="10pt" style:font-size-asian="10pt" style:font-size-complex="10pt"/>
    </style:style>
    <style:style style:name="ce199" style:family="table-cell" style:parent-style-name="Normal_32_7" style:data-style-name="N0">
      <style:table-cell-properties fo:border="thin solid #000000" style:vertical-align="automatic" fo:background-color="#FFFFFF" style:cell-protect="protected"/>
      <style:text-properties fo:color="#000000" style:font-name="Montserrat" style:font-name-asian="Montserrat" style:font-name-complex="Montserrat" fo:font-size="10pt" style:font-size-asian="10pt" style:font-size-complex="10pt"/>
    </style:style>
    <style:style style:name="ce200" style:family="table-cell" style:parent-style-name="Normal_32_7" style:data-style-name="N0">
      <style:table-cell-properties fo:border="thin solid #000000" style:vertical-align="automatic" fo:background-color="#FFFFFF" style:cell-protect="protected"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201" style:family="table-cell" style:parent-style-name="Normal_32_7" style:data-style-name="N19">
      <style:table-cell-properties fo:border="thin solid #000000" style:vertical-align="automatic" fo:background-color="#FFFFFF" style:cell-protect="protected"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202" style:family="table-cell" style:parent-style-name="Default" style:data-style-name="N0">
      <style:table-cell-properties fo:border="thin solid #000000" fo:background-color="#FFFFFF"/>
      <style:text-properties fo:color="#000000" style:font-name="Montserrat" style:font-name-asian="Montserrat" style:font-name-complex="Montserrat" fo:font-size="10pt" style:font-size-asian="10pt" style:font-size-complex="10pt"/>
    </style:style>
    <style:style style:name="ce203" style:family="table-cell" style:parent-style-name="Normal_32_7" style:data-style-name="N0">
      <style:table-cell-properties style:vertical-align="automatic" fo:wrap-option="wrap" fo:background-color="#FFFFFF" style:cell-protect="protected"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204" style:family="table-cell" style:parent-style-name="Normal_32_7" style:data-style-name="N0">
      <style:table-cell-properties style:vertical-align="automatic" fo:background-color="#FFFFFF" style:cell-protect="protected"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205" style:family="table-cell" style:parent-style-name="Normal_32_7" style:data-style-name="N19">
      <style:table-cell-properties style:vertical-align="automatic" fo:background-color="#FFFFFF" style:cell-protect="protected"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206" style:family="table-cell" style:parent-style-name="Normal_32_7" style:data-style-name="N0">
      <style:table-cell-properties fo:border="thin solid #000000" style:vertical-align="automatic" fo:background-color="#FFFFFF" style:cell-protect="protected"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20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208" style:family="table-cell" style:parent-style-name="Default" style:data-style-name="N0">
      <style:table-cell-properties fo:border="thin solid #000000" fo:background-color="#FFFFFF"/>
      <style:text-properties fo:color="#000000"/>
    </style:style>
    <style:style style:name="ce209"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color="#000000" style:font-name="Montserrat" style:font-name-asian="Montserrat" style:font-name-complex="Montserrat" fo:font-size="10pt" style:font-size-asian="10pt" style:font-size-complex="10pt"/>
    </style:style>
    <style:style style:name="ce21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211"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0000" style:font-name="Montserrat" style:font-name-asian="Montserrat" style:font-name-complex="Montserrat" fo:font-size="10pt" style:font-size-asian="10pt" style:font-size-complex="10pt"/>
    </style:style>
    <style:style style:name="ce212"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213"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21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font-name="Montserrat" style:font-name-asian="Montserrat" style:font-name-complex="Montserrat" fo:font-size="10pt" style:font-size-asian="10pt" style:font-size-complex="10pt"/>
    </style:style>
    <style:style style:name="ce21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216" style:family="table-cell" style:parent-style-name="Default" style:data-style-name="N0">
      <style:table-cell-properties fo:border="thin solid #000000" style:vertical-align="middle" fo:background-color="#FFFFFF"/>
      <style:text-properties fo:color="#000000" style:font-name="Montserrat" style:font-name-asian="Montserrat" style:font-name-complex="Montserrat" fo:font-size="10pt" style:font-size-asian="10pt" style:font-size-complex="10pt"/>
    </style:style>
    <style:style style:name="ce217" style:family="table-cell" style:parent-style-name="Default" style:data-style-name="N19">
      <style:table-cell-properties fo:border="thin solid #000000" style:vertical-align="middle"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218" style:family="table-cell" style:parent-style-name="Default" style:data-style-name="N0">
      <style:table-cell-properties fo:background-color="#FFFFFF"/>
      <style:text-properties fo:color="#000000" style:font-name="Montserrat" style:font-name-asian="Montserrat" style:font-name-complex="Montserrat" fo:font-size="10pt" style:font-size-asian="10pt" style:font-size-complex="10pt"/>
    </style:style>
    <style:style style:name="ce219" style:family="table-cell" style:parent-style-name="Default" style:data-style-name="N0">
      <style:table-cell-properties style:vertical-align="automatic"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220" style:family="table-cell" style:parent-style-name="Default" style:data-style-name="N37">
      <style:table-cell-properties fo:border="thin solid #000000" style:vertical-align="top"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22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222"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22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224" style:family="table-cell" style:parent-style-name="Default" style:data-style-name="N19">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225"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22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227" style:family="table-cell" style:parent-style-name="Default" style:data-style-name="N19">
      <style:table-cell-properties fo:border="thin solid #000000" style:vertical-align="middle"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ce22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Montserrat" style:font-name-asian="Montserrat" style:font-name-complex="Montserrat"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Montserrat" style:font-name-asian="Montserrat" style:font-name-complex="Montserra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Montserrat" style:font-name-asian="Montserrat" style:font-name-complex="Montserra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Noto Sans" style:font-name-asian="Noto Sans" style:font-name-complex="Noto San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Noto Sans" style:font-name-asian="Noto Sans" style:font-name-complex="Noto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Montserrat" style:font-name-asian="Montserrat" style:font-name-complex="Montserrat"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Montserrat" style:font-name-asian="Montserrat" style:font-name-complex="Montserra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Noto Sans" style:font-name-asian="Noto Sans" style:font-name-complex="Noto San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Noto Sans" style:font-name-asian="Noto Sans" style:font-name-complex="Noto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Montserrat" style:font-name-asian="Montserrat" style:font-name-complex="Montserra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Montserrat" style:font-name-asian="Montserrat" style:font-name-complex="Montserrat"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HiddenHorzOCR" style:font-name-asian="HiddenHorzOCR" style:font-name-complex="HiddenHorzOCR"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Montserrat" style:font-name-asian="Montserrat" style:font-name-complex="Montserra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3.414375cm"/>
    </style:style>
    <style:style style:name="co2" style:family="table-column">
      <style:table-column-properties fo:break-before="auto" style:column-width="13.0704166666667cm"/>
    </style:style>
    <style:style style:name="co3" style:family="table-column">
      <style:table-column-properties fo:break-before="auto" style:column-width="5.05354166666667cm"/>
    </style:style>
    <style:style style:name="co4" style:family="table-column">
      <style:table-column-properties fo:break-before="auto" style:column-width="12.461875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4.074583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0.424583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 table:condition="of:cell-content-is-in-list(['file:///C:/Users/apereyra/AppData/Local/Microsoft/Windows/INetCache/Content.Outlook/631A0A1A/Copia%20de%20Expedientes%20Reservados%20DGBIRM%20(002).xlsx'#Hoja1.#REF!])" table:base-cell-address="IER.D912">
          <table:help-message table:display="true"/>
          <table:error-message table:display="true"/>
        </table:content-validation>
        <table:content-validation table:name="val3" table:condition="of:cell-content-is-in-list(['file://archivostla/SPR/UDT/UNIDAD/ADRIANA/IER/2019-2/SIER%202019-2%20DGDHD.xlsx'#Hoja1.#REF!])" table:base-cell-address="IER.D918">
          <table:help-message table:display="true"/>
          <table:error-message table:display="true"/>
        </table:content-validation>
        <table:content-validation table:name="val4" table:condition="of:cell-content-is-in-list(['file://archivostla/SPR/Users/DELL/AppData/Local/Microsoft/Windows/Temporary%20Internet%20Files/Content.Outlook/NBOHK03U/Formato%20SIER%20UDT-5379-Max%20Otto%20(003).xlsx'#Hoja1.#REF!])" table:base-cell-address="IER.D690">
          <table:help-message table:display="true"/>
          <table:error-message table:display="true"/>
        </table:content-validation>
        <table:content-validation table:name="val5" table:condition="of:cell-content-is-in-list(['file://archivostla/SPR/UDT/UNIDAD/ADRIANA/IER/2019-2/SIER%202019-2%20DGSERH.xlsx'#Hoja1.#REF!])" table:base-cell-address="IER.D946">
          <table:help-message table:display="true"/>
          <table:error-message table:display="true"/>
        </table:content-validation>
        <table:content-validation table:name="val6" table:condition="of:cell-content-is-in-list(['file:///D:/Users/egallardog/Downloads/SIER%202020-1%20SRE.xlsx'#Hoja1.#REF!])" table:base-cell-address="IER.K39">
          <table:help-message table:display="true"/>
          <table:error-message table:display="true"/>
        </table:content-validation>
        <table:content-validation table:name="val7" table:condition="of:cell-content-is-in-list(['file://archivostla/SPR/UDT/UNIDAD/ADRIANA/IER/2019-2/SIER%202019-2%20EMBAMEX%20CHINA.XLSX'#Hoja1.#REF!])" table:base-cell-address="IER.D572">
          <table:help-message table:display="true"/>
          <table:error-message table:display="true"/>
        </table:content-validation>
        <table:content-validation table:name="val8"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9" table:condition="of:cell-content-is-in-list(#N/A)" table:base-cell-address="IER.N607">
          <table:help-message table:display="true"/>
          <table:error-message table:display="true"/>
        </table:content-validation>
        <table:content-validation table:name="val10"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1" table:condition="of:cell-content-is-in-list(['file://archivostla/SPR/UDT/UNIDAD/ADRIANA/IER/2019-2/SIER%202019-2%20OF.%20CANCILLER.xlsx'#Hoja1.#REF!])" table:base-cell-address="IER.D10">
          <table:help-message table:display="true"/>
          <table:error-message table:display="true"/>
        </table:content-validation>
        <table:content-validation table:name="val12"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3" table:condition="of:cell-content-is-in-list(['file://archivostla/SPR/UDT/UNIDAD/ADRIANA/OFICIOS/IER/Actualizaci%F3n%20unidades/OF.%20CANCILLER.xlsx'#Hoja1.#REF!])" table:base-cell-address="IER.D559">
          <table:help-message table:display="true"/>
          <table:error-message table:display="true"/>
        </table:content-validation>
        <table:content-validation table:name="val14" table:condition="of:cell-content-is-in-list(['file://archivostla/SPR/UDT/UNIDAD/ADRIANA/OFICIOS/IER/Actualizaci%F3n%20unidades/DGDHD.xlsx'#Hoja1.#REF!])" table:base-cell-address="IER.D916">
          <table:help-message table:display="true"/>
          <table:error-message table:display="true"/>
        </table:content-validation>
        <table:content-validation table:name="val15" table:condition="of:cell-content-is-in-list(['file://archivostla/SPR/UDT/UNIDAD/ADRIANA/OFICIOS/IER/Actualizaci%F3n%20unidades/DGSC%20-%20Informe%20SIER%20primer%20semestre%202019.xlsx'#Hoja1.#REF!])" table:base-cell-address="IER.D827">
          <table:help-message table:display="true"/>
          <table:error-message table:display="true"/>
        </table:content-validation>
        <table:content-validation table:name="val16"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7" table:condition="of:cell-content-is-in-list([.#REF!])" table:base-cell-address="IER.D296">
          <table:help-message table:display="true"/>
          <table:error-message table:display="true"/>
        </table:content-validation>
        <table:content-validation table:name="val18" table:condition="of:cell-content-is-in-list(['file://archivostla/SPR/UDT/UNIDAD/ADRIANA/OFICIOS/IER/Actualizaci%F3n%20unidades/EMBAMEX%20ARABIA%20SAUDITA.%20%CDndice%20de%20expedientes%20clasificados%20como%20reservado....xlsx'#Hoja1.#REF!])" table:base-cell-address="IER.D548">
          <table:help-message table:display="true"/>
          <table:error-message table:display="true"/>
        </table:content-validation>
        <table:content-validation table:name="val19">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8"/>
        <table:table-column table:style-name="co4" table:default-cell-style-name="ce8"/>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style-name="ce2"/>
          <table:table-cell table:number-columns-repeated="2" table:style-name="ce3"/>
          <table:table-cell table:number-columns-repeated="18" table:style-name="ce2"/>
          <table:table-cell office:value-type="string" table:style-name="ce4">
            <text:p>..</text:p>
          </table:table-cell>
          <table:table-cell table:number-columns-repeated="16361"/>
        </table:table-row>
        <table:table-row table:style-name="ro2">
          <table:table-cell table:number-columns-repeated="21" table:style-name="ce5"/>
          <table:table-cell table:number-columns-repeated="16363" table:style-name="ce1"/>
        </table:table-row>
        <table:table-row table:style-name="ro2">
          <table:table-cell office:value-type="string" table:number-columns-spanned="2" table:number-rows-spanned="1" table:style-name="ce49">
            <text:p>Clave de Sujeto obligado:</text:p>
          </table:table-cell>
          <table:covered-table-cell/>
          <table:table-cell office:value-type="float" office:value="5" table:number-columns-spanned="4" table:number-rows-spanned="1" table:style-name="ce50">
            <text:p>00005</text:p>
          </table:table-cell>
          <table:covered-table-cell table:number-columns-repeated="3"/>
          <table:table-cell table:number-columns-repeated="15" table:style-name="ce5"/>
          <table:table-cell table:number-columns-repeated="16363" table:style-name="ce1"/>
        </table:table-row>
        <table:table-row table:style-name="ro3">
          <table:table-cell office:value-type="string" table:number-columns-spanned="2" table:number-rows-spanned="1" table:style-name="ce49">
            <text:p>Sujeto obligado:</text:p>
          </table:table-cell>
          <table:covered-table-cell/>
          <table:table-cell office:value-type="string" table:number-columns-spanned="4" table:number-rows-spanned="1" table:style-name="ce51">
            <text:p>Secretaría de Relaciones Exteriores</text:p>
          </table:table-cell>
          <table:covered-table-cell table:number-columns-repeated="3"/>
          <table:table-cell table:number-columns-repeated="16" table:style-name="ce7"/>
          <table:table-cell table:number-columns-repeated="16362" table:style-name="ce1"/>
        </table:table-row>
        <table:table-row table:style-name="ro3">
          <table:table-cell office:value-type="string" table:number-columns-spanned="2" table:number-rows-spanned="1" table:style-name="ce49">
            <text:p>Periodo del Índice:</text:p>
          </table:table-cell>
          <table:covered-table-cell/>
          <table:table-cell office:value-type="string" table:number-columns-spanned="4" table:number-rows-spanned="1" table:style-name="ce51">
            <text:p>Primer Semestre 2026</text:p>
          </table:table-cell>
          <table:covered-table-cell table:number-columns-repeated="3"/>
          <table:table-cell table:number-columns-repeated="16" table:style-name="ce7"/>
          <table:table-cell table:number-columns-repeated="16362" table:style-name="ce1"/>
        </table:table-row>
        <table:table-row table:style-name="ro3">
          <table:table-cell office:value-type="string" table:number-columns-spanned="2" table:number-rows-spanned="1" table:style-name="ce49">
            <text:p>Fecha de actualización (dd/mm/aaaa):</text:p>
          </table:table-cell>
          <table:covered-table-cell/>
          <table:table-cell office:value-type="date" office:date-value="2026-07-15T00:00:00" table:number-columns-spanned="4" table:number-rows-spanned="1" table:content-validation-name="val16" table:style-name="ce52">
            <text:p>15/07/2026</text:p>
          </table:table-cell>
          <table:covered-table-cell table:number-columns-repeated="3"/>
          <table:table-cell table:number-columns-repeated="16" table:style-name="ce7"/>
          <table:table-cell table:number-columns-repeated="16362" table:style-name="ce1"/>
        </table:table-row>
        <table:table-row table:style-name="ro4">
          <table:table-cell table:number-columns-repeated="16384"/>
        </table:table-row>
        <table:table-row table:style-name="ro5">
          <table:table-cell office:value-type="string" table:content-validation-name="val19" table:style-name="ce9">
            <text:p>Área</text:p>
          </table:table-cell>
          <table:table-cell office:value-type="string" table:style-name="ce9">
            <text:p>Nombre del expediente o documento</text:p>
          </table:table-cell>
          <table:table-cell office:value-type="string" table:style-name="ce10">
            <text:p>Tema</text:p>
          </table:table-cell>
          <table:table-cell office:value-type="string" table:style-name="ce10">
            <text:p>Momento de la clasificación de la información como reservada</text:p>
          </table:table-cell>
          <table:table-cell office:value-type="string" table:style-name="ce11">
            <text:p>Plazo de reserva</text:p>
          </table:table-cell>
          <table:table-cell office:value-type="string" table:style-name="ce11">
            <text:p>Fecha de inicio de la clasificación <text:s/>(dd/mm/aaaa)</text:p>
          </table:table-cell>
          <table:table-cell office:value-type="string" table:style-name="ce11">
            <text:p>Fecha de término de la clasificación <text:s/>(dd/mm/aaaa)</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 <text:s/>(dd/mm/aaaa)</text:p>
          </table:table-cell>
          <table:table-cell office:value-type="string" table:style-name="ce9">
            <text:p>Estatus del expediente</text:p>
          </table:table-cell>
          <table:table-cell office:value-type="string" table:style-name="ce9">
            <text:p>Expediente en ampliación de plazo de reserva</text:p>
          </table:table-cell>
          <table:table-cell office:value-type="string" table:style-name="ce9">
            <text:p>Plazo de ampliación de reserva <text:s/>(años)</text:p>
          </table:table-cell>
          <table:table-cell office:value-type="string" table:style-name="ce9">
            <text:p>Fecha de inicio del plazo de ampliación de reserva <text:s/>(dd/mm/aaaa)</text:p>
          </table:table-cell>
          <table:table-cell office:value-type="string" table:style-name="ce9">
            <text:p>Fecha de término del plazo de ampliación de reserva <text:s/>(dd/mm/aaa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table-row>
        <table:table-row table:style-name="ro2">
          <table:table-cell office:value-type="string" table:style-name="ce12">
            <text:p>Oficinas del C. Secretario - Consultoría Jurídica</text:p>
          </table:table-cell>
          <table:table-cell office:value-type="string" table:style-name="ce13">
            <text:p>Solicitud de acceso a la información 500191621.</text:p>
            <text:p/>
            <text:p>CTA-327/2021. Demanda presentada en contra de los fabricantes de armas asentados en los Estados Unidos de América y toda la documentación contenida e inherente a la misma (notas de estudio de gabinete, estrategias, estadísticas, intercambio de notas entre firma de abogados y la Secretaría de Relaciones Exteriores)</text:p>
          </table:table-cell>
          <table:table-cell office:value-type="string" table:style-name="ce12">
            <text:p>Demanda contra fabricantes de armas</text:p>
          </table:table-cell>
          <table:table-cell office:value-type="string" table:style-name="ce12">
            <text:p>Resolución recaída al Recurso de Revisión número RRA 11724/21</text:p>
          </table:table-cell>
          <table:table-cell office:value-type="string" table:style-name="ce12">
            <text:p>5 años</text:p>
          </table:table-cell>
          <table:table-cell office:value-type="date" office:date-value="2021-12-13T00:00:00" table:content-validation-name="val8" table:style-name="ce14">
            <text:p>13/12/2021</text:p>
          </table:table-cell>
          <table:table-cell office:value-type="date" office:date-value="2026-12-13T00:00:00" table:content-validation-name="val12" table:style-name="ce14">
            <text:p>13/12/2026</text:p>
          </table:table-cell>
          <table:table-cell office:value-type="string" table:content-validation-name="val1" table:style-name="ce12">
            <text:p>Artículos 97, 98 fracción I, 102, 110, fracción XI y el artículo 111 de la LFTAIP.</text:p>
          </table:table-cell>
          <table:table-cell office:value-type="string" table:style-name="ce15">
            <text:p>por tratarse de documentación reservada y la divulgación o publicidad de la información relativa a la constancias documentales vinculadas a dicha demanda, vulneraría la conducción de los expedientes judiciales en tanto no hayan causado estado, en términos de lo dispuesto por el artículo 110 fracción XI de la Ley Federal de Transparencia y Acceso a la Información Pública que establece:</text:p>
            <text:p/>
            <text:p>“Artículo 110. Conforme a lo dispuesto por el artículo 113 de la Ley General, como información reservada podrá clasificarse aquella cuya publicación:</text:p>
            <text:p>XI. Vulnere la conducción de los Expedientes judiciales o de los procedimientos administrativos seguidos en forma de juicio, en tanto no hayan causado estado;”</text:p>
            <text:p/>
            <text:p>Cabe señalar que, en términos del precepto legal ya mencionado y del numeral Trigésimo de los Lineamientos Generales en materia de clasificación y desclasificación de la información, así como para la elaboración de versiones públicas; se trata de información clasificada como reservada, considerando que la información solicitada forma parte de un procedimiento relacionado a la demanda presentada por el Gobierno de México ante la Corte Federal del Distrito de Massachusetts, en contra de las personas morales: Smith &amp; Wesson; Barrett Firearms Manufacturing; Beretta USA; Beretta Holding; Century International Arms; Colt’s Manufacturing Company; Glock, Inc.; Glock Ges.m.b.H.; Sturm, Ruger &amp; Co., Witmer Public Safety Group Interstate Arms.</text:p>
            <text:p/>
            <text:p>La documentación derivada del procedimiento abierto relacionado con dicha demanda, fue utilizada para estructurar y sostener razonamientos de fondo en la demanda de carácter civil por daños, presentada por el Gobierno de México ante la Corte Federal en los Estados Unidos de América, de ahí que los elementos exhibidos formen parte en el periodo probatorio en las correspondientes etapas procesales del litigio.</text:p>
            <text:p/>
            <text:p>Por lo anterior, se desprende que la información solicitada implica actuaciones, diligencias o constancias propias del procedimiento judicial en trámite, por lo que dar a conocer la información solicitada, afectaría el estado procesal del expediente judicial referido, y que no ha causado estado, causando un daño a la libre deliberación de la Corte de Distrito en Estados Unidos de América que conoce del procedimiento, al momento de resolver de fondo; por ello, se estima que vulneraría la impartición de justicia ya que se afectaría la objetividad e imparcialidad del órgano que resolverá del asunto para, en su caso, contar con los elementos y garantías necesarias para poder resolver en el fondo el litigio que conoce, afectando incluso la esfera jurídica de las partes y los intereses de la representación internacional de nuestro país.</text:p>
            <text:p/>
            <text:p>En ese tenor, la publicidad de la información solicitada trae consigo un daño al bien jurídico tutelado de la causal de reserva analizada, siendo que éste busca proteger la capacidad juzgadora de la autoridad encargada de resolver el procedimiento judicial.</text:p>
            <text:p/>
            <text:p>En cumplimiento a lo dispuesto en el artículo 111 de la LFTAIP, esta unidad administrativa se permite precisar lo siguiente:</text:p>
            <text:p/>
            <text:p>• Se causaría un riesgo real en perjuicio del procedimiento, pues de revelar los documentos solicitados, se <text:s/>divulgarían acciones u operaciones detectadas que revelan información vinculada a las <text:s/>acciones de detección del tráfico ilícito de armas a nuestro país, esta información y el cúmulo de datos establecidos en los documentos base de la acción de la demanda, por su naturaleza, vulnerarían el preservar el bien social, mismo que se encuentra regulado bajo el amparo de la Constitución y el cual, por disposición expresa, ante solicitudes de esta naturaleza, a reservar la información acorde a la Ley de la materia, para garantizar el cumplimiento estricto a la normatividad del Estado Mexicano.</text:p>
            <text:p>Asimismo, se podría limitar o despojar a las partes de tácticas en el procedimiento, lo que se traduciría en una afectación directa al desarrollo del proceso, específicamente por lo que hace a dicha etapa que se utiliza en un juicio para verificar la veracidad de los hechos presentados en un litigio como objeto de prueba y determinan el valor que deben tener los medios probatorios en el procedimiento.</text:p>
            <text:p>• Existe un riesgo demostrable, toda vez que se darían a conocer los documentos que el sujeto obligado pretende presentar como pruebas, por lo que la contraparte podría conocerlos, dándose así la oportunidad de obtener o elaborar elementos que las desvirtúen dentro del procedimiento, o en su caso, estar en posibilidad de modificar los hechos descritos en las pruebas, con el objeto de cambiar el sentido de la decisión jurisdiccional.</text:p>
            <text:p>Asimismo, el conocimiento que pueda tener el público general sobre la actuación e intervención de las fuerzas armadas y de seguridad en el tema, evidentemente, se ve disminuido en importancia ante el riesgo del perjuicio severo que representa la divulgación de la información del procedimiento, la cual debe protegerse y resguardarse para salvaguardar el bien social y el debido proceso.</text:p>
            <text:p>• Se genera un riesgo identificable ya que se generaría un desequilibrio procesal, que colocaría al sujeto obligado en una situación de desventaja en el procedimiento, permitiendo a la contraparte prepararse de manera anticipada a la etapa de ofrecimientos de pruebas, en aras de impugnar la validez de las pruebas que pretende ofrecer el sujeto obligado, invalidando su actuación y su capacidad de generar una estrategia procesal durante su intervención y en su participación dentro del procedimiento, por lo que, hasta en tanto no cause estado el procedimiento judicial que deriva de la demanda interpuesta, dicha información se encuentra reservada ya que su exposición supondría una vulneración a los expedientes del proceso.</text:p>
            <text:p/>
            <text:p>Asimismo, se considera que el riesgo de perjuicio que supondría la difusión supera el interés público de que se conozca, porque podría afectarse la debida conducción del procedimiento, al vulnerarse la actuación del sujeto obligado como parte de su defensa.</text:p>
            <text:p/>
            <text:p>En consecuencia, la entrega de la información requerida propiciaría un desequilibrio procesal, que colocaría al sujeto obligado en una situación de desventaja en el juicio indicado, ya que, la interpretación extensiva de la normativa aplicable debe buscar privilegiar el principio y la garantía a una debida defensa, además de que la clasificación de la información solicitada es una medida proporcional, dado que la reserva de la información se constituye como restricción temporal cuya finalidad es salvaguardar el derecho de debido proceso del sujeto obligado, como ya quedó explicado en párrafos anteriores.</text:p>
            <text:p/>
          </table:table-cell>
          <table:table-cell office:value-type="string" table:style-name="ce15">
            <text:p>Implican actuaciones, diligencias o constancias propias del procedimiento judicial en trámite que no ha causado estado, causando un daño a la libre deliberación de la Corte de Distrito en Estados Unidos de América que conoce del procedimiento, al momento de resolver de fondo; por ello, se estima que vulneraría la impartición de justicia ya que se afectaría la objetividad e imparcialidad del órgano que resolverá del asunto para, en su caso, contar con los elementos y garantías necesarias para poder resolver en el fondo el litigio.</text:p>
          </table:table-cell>
          <table:table-cell office:value-type="string" table:style-name="ce12">
            <text:p>Completa</text:p>
          </table:table-cell>
          <table:table-cell office:value-type="string" table:style-name="ce12">
            <text:p>No aplica</text:p>
          </table:table-cell>
          <table:table-cell office:value-type="date" office:date-value="2021-12-13T00:00:00" table:style-name="ce14">
            <text:p>13/12/2021</text:p>
          </table:table-cell>
          <table:table-cell office:value-type="string" table:style-name="ce16">
            <text:p>Clasificado<text:s/></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2">
          <table:table-cell office:value-type="string" table:style-name="ce118">
            <text:p>Oficinas del C. Secretario</text:p>
          </table:table-cell>
          <table:table-cell office:value-type="string" table:style-name="ce122">
            <text:p>Solicitud de acceso a la información 330026823002866.</text:p>
            <text:p/>
            <text:p>CTA-103/2024</text:p>
            <text:p>Recurso de Revisión RRA 16430/23</text:p>
            <text:p>Clasificación de información</text:p>
            <text:p/>
            <text:p>CTA-300/2023. Acta entrega recepción y sus anexos concerniente al C. Marcelo Luis Ebrard Casaubon, quien ostentaba el cargo de Secretario de Relcaiones Exteriores.</text:p>
          </table:table-cell>
          <table:table-cell office:value-type="string" table:style-name="ce118">
            <text:p>Acta entrega recepción</text:p>
          </table:table-cell>
          <table:table-cell office:value-type="string" table:content-validation-name="val11" table:style-name="ce118">
            <text:p>Solicitud de acceso a la información</text:p>
          </table:table-cell>
          <table:table-cell office:value-type="string" table:style-name="ce118">
            <text:p>3 años</text:p>
          </table:table-cell>
          <table:table-cell office:value-type="date" office:date-value="2024-03-05T00:00:00" table:content-validation-name="val8" table:style-name="ce123">
            <text:p>05/03/2024</text:p>
          </table:table-cell>
          <table:table-cell office:value-type="date" office:date-value="2027-03-05T00:00:00" table:content-validation-name="val8" table:style-name="ce123">
            <text:p>05/03/2027</text:p>
          </table:table-cell>
          <table:table-cell office:value-type="string" table:content-validation-name="val1" table:style-name="ce118">
            <text:p>Artículos 97, 98 fracción I, 102, 110, fracción XI de la LFTAIP, así como 104 de la LGTAIP.</text:p>
          </table:table-cell>
          <table:table-cell office:value-type="string" table:style-name="ce124">
            <text:p>Las tarjetas de los litigios se encuentran en el “Anexo A” e “Informe de Separación” antes referido, al ser un documento que contiene información que no es de conocimiento general en tanto contiene la estrategia del estado Mexicano para atender los procedimientos jurisdiccionales frente a cortes extranjeras y ninguno de ellos ha causado estado, es que resulta necesaria hacer efectiva la reserva antes mencionada, por un periodo de 5 años con fundamento en el artículo 99 párrafo segundo de la Ley Federal de Transparencia y Acceso a la Información Pública, al encuadrarse el asunto que nos ocupa, en la causal establecida en la fracción XI, del artículo 110 de la citada normatividad.</text:p>
            <text:p/>
            <text:p>Lo anterior se robustece conforme a lo siguiente:</text:p>
            <text:p/>
            <text:p>I. La divulgación de la información reservada constituye un riesgo real demostrable e identificable de perjuicio significativo al interés del Gobierno de México.<text:s/></text:p>
            <text:p/>
            <text:p>De entregar la información solicitada, se minaría la posición de nuestro país en los asuntos contenidos en el anexo, mismos que se encuentran en distintas etapas procesales. La información solicitada contiene la estrategia jurídica que seguirá para defender los intereses de nuestro país, así como los elementos probatorios que se ofrecerán como sustento de las pretensiones del Gobierno mexicano. Igualmente, la entrega de la información solicitada tendría como consecuencia la divulgación de los elementos antes señalados, lo cual generará un impacto directo en las pretensiones del Estado mexicano y se pondrían en riesgo las pretensiones de nuestro país, así como la posibilidad de obtener una reparación del daño.<text:s/></text:p>
            <text:p/>
            <text:p>II. El riesgo de perjuicio supera el interés público general en caso que se difunda.<text:s/></text:p>
            <text:p/>
            <text:p>Adicionalmente, la entrega de posiciones y argumentos que forman parte de la defensa de los intereses del Estado mexicano vulnerarían directamente la estrategia jurídica que se tenga para cada uno de ellos. Igualmente, existe el riesgo de que la información sea hecha del conocimiento de las contrapartes en el juicio, lo cual les permitirá evaluar de manera prematura las fortalezas y debilidades del reclamo de nuestro país, cuando dicha evaluación debe realizarla el juez de la causa en el momento procesal oportuno.</text:p>
            <text:p/>
            <text:p>III. La limitación se adecua al principio de proporcionalidad y representa el medio menos restrictivo disponible para evitar el perjuicio.<text:s/></text:p>
            <text:p/>
            <text:p>La limitación se adecua al principio de proporcionalidad y representa el medio menos restrictivo disponible para evitar el perjuicio. La limitación del derecho del solicitante a conocer la información que se reserva es proporcional. El derecho a buscar y recibir información, si bien es un derecho fundamental, no es absoluto y puede ser limitado siempre y cuando: i) el fin sea constitucionalmente válido (fin legítimo); ii) la medida sea idónea para alcanzar el fin constitucionalmente válido; iii) no exista un medio menos lesivo; y, iv) la limitación sea proporcional en sentido estricto.</text:p>
            <text:p/>
            <text:p>a) Fin legítimo.- La determinación de las cortes extranjeras en los litigios en los que México es parte, y relativas a si este ha incurrido en responsabilidad por la violación de normas de derecho extranjero.</text:p>
            <text:p/>
            <text:p>b) Idoneidad de la medida.- Le medida tomada consiste en la reserva de la información solicitada, con el objeto de no vulnerar la conducción de los expedientes judiciales, hoy en trámite, seguidos en forma de juicio y que pudieran entorpecer la resolución de los casos contenciosos en curso.<text:s/></text:p>
            <text:p/>
            <text:p>c) Existencia de un medio menos lesivo. - No existe un medio menos lesivo habla previsto en ley, que la reserva de la información, debido a que su entrega se encuentra limitada por la confidencialidad que genera un caso contencioso en curso, presentado ante cortes extranjeras, en relación con procedimientos seguidos en forma de juicio.<text:s/></text:p>
            <text:p/>
            <text:p>d) La limitación es proporcional en sentido estricto. - Ha quedado plenamente establecido que en este momento y debido a las circunstancias, se tiene un interés mayor en reservar, ya que, la información solicitada y la reserva de dicha información, constituye el medio menos lesivo restrictivo disponible, para evitar el perjuicio que conllevaría su divulgación.</text:p>
            <text:p/>
            <text:p>En ese sentido, se reservaría en su totalidad el “Anexo A” y se haría una versión pública del “Informe de Separación” por lo que hace a sus páginas 14 y 15, ya que la divulgación de la información tiene el potencial de entorpecer la resolución de los casos contenciosos que se realizan ante cortes y otras autoridades extranjeras, independiente de las consecuencias de carácter legal que pudiera llegar a tener el Gobierno mexicano al violar los preceptos establecidos en el proemio de antecedentes de la presente.</text:p>
            <text:p/>
          </table:table-cell>
          <table:table-cell office:value-type="string" table:style-name="ce124">
            <text:p>Las tarjetas de los litigios se encuentran en el “Anexo A” e “Informe de Separación” antes referido, al ser un documento que contiene información que no es de conocimiento general en tanto contiene la estrategia del estado Mexicano para atender los procedimientos jurisdiccionales frente a cortes extranjeras y ninguno de ellos ha causado estado.</text:p>
            <text:p>Refieren la determinación de las cortes extranjeras en los litigios en los que México es parte, y relativas a si este ha incurrido en responsabilidad por la violación de normas de derecho extranjero.</text:p>
            <text:p/>
            <text:p>Hacer pública la información minaría la posición de nuestro país en los asuntos contenidos en el anexo, mismos que se encuentran en distintas etapas procesales.</text:p>
            <text:p>La entrega de la información generaría un impacto directo en las pretensiones del Estado mexicano y se pondrían en riesgo las pretensiones de nuestro país, así como la posibilidad de obtener una reparación del daño.</text:p>
            <text:p>La divulgación de posiciones y argumentos que forman parte de la defensa de los intereses del Estado mexicano vulnerarían directamente la estrategia jurídica que se tenga para cada uno de ellos. Igualmente, existe el riesgo de que la información sea hecha del conocimiento de las contrapartes en el juicio, lo cual les permitirá evaluar de manera prematura las fortalezas y debilidades del reclamo de nuestro país, cuando dicha evaluación debe realizarla el juez de la causa en el momentoprocesal oportuno.</text:p>
            <text:p>La limitación de acceso a la información constituye el medio menos lesivo restrictivo disponible, para evitar el perjuicio que conllevaría su divulgación para evitar entorpecer la resolución de los casos contenciosos que se realizan ante cortes y otras autoridades extranjeras, independiente de las consecuencias de carácter legal que pudiera llegar a tener el Gobierno mexicano al violar los preceptos establecidos en el proemio de antecedentes de la presente.</text:p>
          </table:table-cell>
          <table:table-cell office:value-type="string" table:style-name="ce118">
            <text:p>Ambas</text:p>
          </table:table-cell>
          <table:table-cell office:value-type="string" table:style-name="ce118">
            <text:p>Completa por lo que hace a los procedimientos correspondientes de los litigios señalados en los incisos A al F contenida en el <text:s/>“Anexo A - Asuntos Pendientes de la Consultoría Jurídica”.</text:p>
            <text:p/>
            <text:p>Parcial por lo que hace al “Informe de Separación” en sus páginas 14 y 15 del "Informe de Separación"</text:p>
          </table:table-cell>
          <table:table-cell office:value-type="date" office:date-value="2024-03-06T00:00:00" table:content-validation-name="val8" table:style-name="ce123">
            <text:p>06/03/2024</text:p>
          </table:table-cell>
          <table:table-cell office:value-type="string" table:style-name="ce125">
            <text:p>Clasificado<text:s/></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table:number-columns-repeated="16361"/>
        </table:table-row>
        <table:table-row table:style-name="ro2">
          <table:table-cell office:value-type="string" table:style-name="ce125">
            <text:p>Jefatura de Oficina del <text:s/>C. Secretario</text:p>
          </table:table-cell>
          <table:table-cell office:value-type="string" table:style-name="ce122">
            <text:p>SRE.12C.06/2021-2026 <text:s text:c="2"/>001/JOFNúmero de folio de la solicitud: 500239320</text:p>
          </table:table-cell>
          <table:table-cell office:value-type="string" table:style-name="ce118">
            <text:p>Convenciones/Tratados internacionales. Comunicaciones oficiales enviadas y recibidas para la firma del Convenio entre la Secretaría de Seguridad y Protección Ciudadana (SSPC) y la Agencia de la Unión Europea para la Cooperación Policial (Europol).</text:p>
          </table:table-cell>
          <table:table-cell office:value-type="string" table:style-name="ce126">
            <text:p>Versiones públicas para dar cumplimiento a las obligaciones de transparencia previstas en la Ley General y en la Ley Federal</text:p>
          </table:table-cell>
          <table:table-cell office:value-type="string" table:style-name="ce125">
            <text:p>5 años<text:s/></text:p>
          </table:table-cell>
          <table:table-cell office:value-type="date" office:date-value="2021-04-27T00:00:00" table:content-validation-name="val10" table:style-name="ce114">
            <text:p>27/04/2021</text:p>
          </table:table-cell>
          <table:table-cell office:value-type="date" office:date-value="2026-04-26T00:00:00" table:content-validation-name="val10" table:style-name="ce114">
            <text:p>26/04/2026</text:p>
          </table:table-cell>
          <table:table-cell office:value-type="string" table:content-validation-name="val1" table:style-name="ce122">
            <text:p>Artículos 97, 98 fracción I, 102, 110 fracción II y el artículo 111 de la Ley Federal de Transparencia y Acceso a la Información Pública.</text:p>
          </table:table-cell>
          <table:table-cell office:value-type="string" table:style-name="ce122">
            <text:p>Divulgar la información específica reservada implicaría una vulneración al orden público internacional por parte del Estado mexicano. Ello contravendría los principios de reciprocidad y de fuena fe en la observancia de buenas prácticas y menoscabaría la conducción de las negociaciones y relaciones internacionales en que participan las entidades de la Administración Pública Federal facultadas para ello.</text:p>
          </table:table-cell>
          <table:table-cell office:value-type="string" table:style-name="ce122">
            <text:p>El daño particular que se ocasionaría al valor tutelado por la Ley es el menosacbo de las relaciones entre México y la Unión Europea, corriéndose el riesgo de que la información se utilice de manera inadecuada, faltando a la expectativa de confidencialidad y discrecionalidad, dañando con ello la importante colaboración que existe entre ambas partes.</text:p>
          </table:table-cell>
          <table:table-cell office:value-type="string" table:style-name="ce125">
            <text:p>Parcial</text:p>
          </table:table-cell>
          <table:table-cell office:value-type="string" table:style-name="ce122">
            <text:p>Nombres, cargos de funcionarios de Europol, anexos que son comunicaciones de funcionarios de Europol y otras autoridades europeas.</text:p>
          </table:table-cell>
          <table:table-cell office:value-type="date" office:date-value="2021-04-27T00:00:00" table:content-validation-name="val10" table:style-name="ce114">
            <text:p>27/04/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table-row>
        <table:table-row table:style-name="ro2">
          <table:table-cell office:value-type="string" table:style-name="ce125">
            <text:p>Jefatura de Oficina del <text:s/>C. Secretario</text:p>
          </table:table-cell>
          <table:table-cell office:value-type="string" table:style-name="ce122">
            <text:p>SRE.12C.06/2021-2026 <text:s text:c="2"/>002/JOF Número de folio de la solicitud: 500192521</text:p>
          </table:table-cell>
          <table:table-cell office:value-type="string" table:style-name="ce118">
            <text:p>Estadísticas e información que el Centro Nacional de Planeación, Análisis e Información para el Combate a la Delincuencia (CENAPI) compartió con esta Jefatura de Oficina, consistente en datos de armas de fuego rastreadas y aseguradas en territorio nacional y que ingresaron ilegalmente al país.</text:p>
          </table:table-cell>
          <table:table-cell office:value-type="string" table:style-name="ce125">
            <text:p>Cumplimiento a la resolución del INAI recaída en el recurso RRA 10445-21</text:p>
          </table:table-cell>
          <table:table-cell office:value-type="string" table:style-name="ce125">
            <text:p>5 años<text:s/></text:p>
          </table:table-cell>
          <table:table-cell office:value-type="date" office:date-value="2021-12-02T00:00:00" table:content-validation-name="val8" table:style-name="ce114">
            <text:p>02/12/2021</text:p>
          </table:table-cell>
          <table:table-cell office:value-type="date" office:date-value="2026-12-02T00:00:00" table:content-validation-name="val12" table:style-name="ce114">
            <text:p>02/12/2026</text:p>
          </table:table-cell>
          <table:table-cell office:value-type="string" table:content-validation-name="val1" table:style-name="ce122">
            <text:p>Artículo 110 fracción XI de la Ley Federal de Transparencia y Acceso a la Información Pública (LFTAIP).</text:p>
          </table:table-cell>
          <table:table-cell office:value-type="string" table:style-name="ce122">
            <text:p>La información antes referida se encuentra clasificada como RESERVADA por cinco años en los términos de la clasificación propuesta por la Consultoría Jurídica y confirmada por el Comité de Transparencia mediante la resolución CTA-262/2021, de fecha 13 de septiembre de 2021, pues como bien se expresó en dicha resolución, la demanda y la documentación derivada del procedimiento, la cual puede consistir en notas de estudio de gabinete, estrategias, estadísticas, intercambio de notas entre las firmas de abogados contratadas y la Secretaría de Relaciones Exteriores (SRE), deben ser reservados hasta en tanto no se emita una sentencia o fallo definitivo.</text:p>
          </table:table-cell>
          <table:table-cell office:value-type="string" table:style-name="ce122">
            <text:p>La divulgación de la información identificada por esta Jefatura de Oficina vulneraría la conducción de los expedientes judiciales y de los procedimientos administrativos seguidos en forma de juicio hasta en tanto no hayan causado estado, en el sentido de que al hacerse pública, dicha información tiene el potencial de provocar un perjuicio en contra de los intereses del Estado mexicano, al exponer elementos esenciales de la estrategia jurídica y la sustanciación de la demanda presentada por nuestro país, y resultaría en una contribución favorable a las partes demandadas, sus líneas de defensa y contraargumentos, en detrimento de las posiciones de nuestro gobierno en el juicio. </text:p>
          </table:table-cell>
          <table:table-cell office:value-type="string" table:style-name="ce125">
            <text:p>Completa</text:p>
          </table:table-cell>
          <table:table-cell office:value-type="string" table:style-name="ce125">
            <text:p>No aplica</text:p>
          </table:table-cell>
          <table:table-cell office:value-type="date" office:date-value="2021-12-02T00:00:00" table:content-validation-name="val8" table:style-name="ce114">
            <text:p>02/12/2021</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style-name="ce17"/>
        </table:table-row>
        <table:table-row table:style-name="ro2">
          <table:table-cell office:value-type="string" table:style-name="ce125">
            <text:p>Jefatura de Oficina del <text:s/>C. Secretario</text:p>
          </table:table-cell>
          <table:table-cell office:value-type="string" table:style-name="ce122">
            <text:p>SRE.12C.06/2021-2026 <text:s text:c="2"/>003/JOFNúmero de folio de la solicitud:330026821000534</text:p>
          </table:table-cell>
          <table:table-cell office:value-type="string" table:style-name="ce118">
            <text:p>Estadísticas e información que el Centro Nacional de Planeación, Análisis e Información para el Combate a la Delincuencia (CENAPI) compartió con esta Jefatura de Oficina, consistente en datos de armas de fuego rastreadas y aseguradas en territorio nacional y que ingresaron ilegalmente al país.</text:p>
          </table:table-cell>
          <table:table-cell office:value-type="string" table:style-name="ce126">
            <text:p>Cumplimiento a la resolución del INAI recaída en el recurso RRA 329-22</text:p>
          </table:table-cell>
          <table:table-cell office:value-type="string" table:style-name="ce125">
            <text:p>5 años<text:s/></text:p>
          </table:table-cell>
          <table:table-cell office:value-type="date" office:date-value="2022-04-20T00:00:00" table:style-name="ce114">
            <text:p>20/04/2022</text:p>
          </table:table-cell>
          <table:table-cell office:value-type="date" office:date-value="2027-04-20T00:00:00" table:style-name="ce114">
            <text:p>20/04/2027</text:p>
          </table:table-cell>
          <table:table-cell office:value-type="string" table:style-name="ce122">
            <text:p>Artículo 110 fracción XI de la Ley Federal de Transparencia y Acceso a la Información Pública (LFTAIP).</text:p>
          </table:table-cell>
          <table:table-cell office:value-type="string" table:style-name="ce122">
            <text:p>La información antes referida se encuentra clasificada como RESERVADA por cinco años en los términos de la clasificación propuesta por la Consultoría Jurídica y confirmada por el Comité de Transparencia mediante la resolución CTA-262/2021, de fecha 13 de septiembre de 2021, pues como bien se expresó en dicha resolución, la demanda y la documentación derivada del procedimiento, la cual puede consistir en notas de estudio de gabinete, estrategias, estadísticas, intercambio de notas entre las firmas de abogados contratadas y la Secretaría de Relaciones Exteriores (SRE), deben ser reservados hasta en tanto no se emita una sentencia o fallo definitivo.</text:p>
          </table:table-cell>
          <table:table-cell office:value-type="string" table:style-name="ce122">
            <text:p>La divulgación de la información identificada por esta Jefatura de Oficina vulneraría la conducción de los expedientes judiciales y de los procedimientos administrativos seguidos en forma de juicio hasta en tanto no hayan causado estado, en el sentido de que al hacerse pública, dicha información tiene el potencial de provocar un perjuicio en contra de los intereses del Estado mexicano, al exponer elementos esenciales de la estrategia jurídica y la sustanciación de la demanda presentada por nuestro país, y resultaría en una contribución favorable a las partes demandadas, sus líneas de defensa y contraargumentos, en detrimento de las posiciones de nuestro gobierno en el juicio. </text:p>
          </table:table-cell>
          <table:table-cell office:value-type="string" table:style-name="ce125">
            <text:p>Completa</text:p>
          </table:table-cell>
          <table:table-cell office:value-type="string" table:style-name="ce125">
            <text:p>No aplica</text:p>
          </table:table-cell>
          <table:table-cell office:value-type="date" office:date-value="2022-04-20T00:00:00" table:style-name="ce114">
            <text:p>20/04/2022</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style-name="ce17"/>
        </table:table-row>
        <table:table-row table:style-name="ro2">
          <table:table-cell office:value-type="string" table:style-name="ce125">
            <text:p>Unidad de Administración y Finanzas</text:p>
          </table:table-cell>
          <table:table-cell office:value-type="string" table:style-name="ce122">
            <text:p>Auditoría 2025-02-OIC-5-100-AFC-007 CTA/154/26</text:p>
          </table:table-cell>
          <table:table-cell office:value-type="string" table:style-name="ce118">
            <text:p>Informe de resultados finales de la auditoría 2025-02-OIC-5-100-AFC-007 (solicitud 340026800092626)</text:p>
          </table:table-cell>
          <table:table-cell office:value-type="string" table:style-name="ce118">
            <text:p>Solicitud de acceso a la información</text:p>
          </table:table-cell>
          <table:table-cell office:value-type="string" table:style-name="ce118">
            <text:p>5 años</text:p>
          </table:table-cell>
          <table:table-cell office:value-type="date" office:date-value="2026-05-21T00:00:00" table:content-validation-name="val10" table:style-name="ce114">
            <text:p>21/05/2026</text:p>
          </table:table-cell>
          <table:table-cell office:value-type="date" office:date-value="2031-05-21T00:00:00" table:content-validation-name="val10" table:style-name="ce114">
            <text:p>21/05/2031</text:p>
          </table:table-cell>
          <table:table-cell office:value-type="string" table:style-name="ce125">
            <text:p>fracción XI y XIII del artículo 112 de la LGTAIP</text:p>
          </table:table-cell>
          <table:table-cell office:value-type="string" table:style-name="ce127">
            <text:p>Dar a conocer fragmentos o partes de los resultados finales de la auditoría genera un riesgo de perjuicio real, actual, demostrable e identificable, al incidir de manera directa en la eficacia funcional de las facultades de inspección, supervisión y vigilancia conferidas a la autoridad.<text:s/></text:p>
          </table:table-cell>
          <table:table-cell office:value-type="string" table:style-name="ce127">
            <text:p>El proceso de auditoria lo comprenden diversos momentos, tales como la planeación, ejecución, determinación de observaciones, presentación del informe, suguimiento de observaciones, y en su caso el informe de irregularidades detectadas, concibiendose como un único proceso<text:s text:c="3"/></text:p>
          </table:table-cell>
          <table:table-cell office:value-type="string" table:style-name="ce128">
            <text:p>Parcial</text:p>
          </table:table-cell>
          <table:table-cell office:value-type="string" table:style-name="ce127">
            <text:p>El informe de resultados finales de la auditoría 2025-02-OIC-5-100-AFC-007 <text:s/>contiene fragmentos y/o partes que forman parte de un procedimiento administrativo el cual se encuentra en trámite y no ha quedado firme.<text:s/></text:p>
          </table:table-cell>
          <table:table-cell office:value-type="date" office:date-value="2023-01-09T00:00:00" table:content-validation-name="val10" table:style-name="ce114">
            <text:p>09/0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style-name="ce17"/>
        </table:table-row>
        <table:table-row table:style-name="ro2">
          <table:table-cell office:value-type="string" table:style-name="ce125">
            <text:p>Unidad de Administración y Finanzas</text:p>
          </table:table-cell>
          <table:table-cell office:value-type="string" table:style-name="ce122">
            <text:p>UAF/02396/2022 y UAF/02264/2022<text:s/></text:p>
          </table:table-cell>
          <table:table-cell office:value-type="string" table:style-name="ce118">
            <text:p>Oficios firmados por el Titular <text:s/>(Solicitud Folio 330026822002588)</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1-03T00:00:00" table:content-validation-name="val10" table:style-name="ce114">
            <text:p>03/01/2023</text:p>
          </table:table-cell>
          <table:table-cell office:value-type="date" office:date-value="2028-01-03T00:00:00" table:content-validation-name="val10" table:style-name="ce114">
            <text:p>03/01/2028</text:p>
          </table:table-cell>
          <table:table-cell office:value-type="string" table:style-name="ce125">
            <text:p>Artículos 97, 98 fracción I, 102, 110 fracción V de la LFTAIP</text:p>
          </table:table-cell>
          <table:table-cell office:value-type="string" table:style-name="ce127">
            <text:p>De difundirse las personas servidoras públicas que se encuentran facultadas para suscribir el contrato bancario y efectuar movimientos ante determinada Institución Financiera, pondría en riesgo la seguridad e incluso su vida, debido a que la difusión de dicha información daría a conocer al solicitante y al público en general, el nombre de cada uno de los servidores públicos autorizados para realizar las acciones mencionadas, siendo de conocimiento general que existen personas que se dedican a la obtención de dichos datos a fin de realizar una diversidad de ilícitos.</text:p>
            <text:p>Hacer pública la información representaría que las personas sean amenazadas, extorsionadas o se les aplique cualquier tipo de violencia física o psicológica, a fin de obtener la información con la que cuentan o bien, verse obligadas a realizar actos relacionados a las facultades específicas que se les han encomendado a través de los oficios citados. Es decir, propiciaría la comisión de diversos ilícitos, los cuales pudieran llegar al extremo de afectar al Presupuesto de la Federación, por lo que el riesgo que implica la divulgación de la información citada es superior al interés público general.</text:p>
            <text:p/>
          </table:table-cell>
          <table:table-cell office:value-type="string" table:style-name="ce127">
            <text:p>Los oficios contienen nombre de las personas servidoras públicas, que si bien es cierto es información pública, también lo es que, cuando se trate de información o datos que pongan en riesgo, la vida, la seguridad o la salud, de una persona física, son motivo de reserva.</text:p>
            <text:p>Esto es así porque los oficios en comento señalan la apertura de las cuentas bancarias en el exterior, que serán utilizadas para efectos de egresos por lo que se destinará para la recepción de los gastos de operación de las Representaciones de México en el Exterior y a su vez se realizarán pagos por concepto de compra de bienes o la recepción de servicios a determinado Consulado.<text:s/></text:p>
            <text:p>A su vez, mencionan de manera directa el nombre las personas, cargo que desempeña y facultades específicas con las que cuentan, entre ellas, suscribir el contrato bancario y efectuar movimientos de cuentas bancarías que manejan recursos públicos ante la Institución Financiera correspondiente.</text:p>
            <text:p/>
          </table:table-cell>
          <table:table-cell office:value-type="string" table:style-name="ce125">
            <text:p>Parcial</text:p>
          </table:table-cell>
          <table:table-cell office:value-type="string" table:style-name="ce125">
            <text:p>Nombre de las personas servidoras públicas que utilizan las cuentas bancarias de las Representaciones de México en el Exterior</text:p>
          </table:table-cell>
          <table:table-cell office:value-type="date" office:date-value="2023-01-03T00:00:00" table:content-validation-name="val10" table:style-name="ce114">
            <text:p>03/0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style-name="ce17"/>
        </table:table-row>
        <table:table-row table:style-name="ro2">
          <table:table-cell office:value-type="string" table:style-name="ce125">
            <text:p>Unidad de Administración y Finanzas</text:p>
          </table:table-cell>
          <table:table-cell office:value-type="string" table:style-name="ce122">
            <text:p>UAF/02285/2022 y UAF/02207/2022</text:p>
          </table:table-cell>
          <table:table-cell office:value-type="string" table:style-name="ce118">
            <text:p>Oficios firmados por el Titular <text:s/>(Solicitud Folio 330026822002588)</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1-03T00:00:00" table:content-validation-name="val10" table:style-name="ce114">
            <text:p>03/01/2023</text:p>
          </table:table-cell>
          <table:table-cell office:value-type="date" office:date-value="2028-01-03T00:00:00" table:content-validation-name="val10" table:style-name="ce114">
            <text:p>03/01/2028</text:p>
          </table:table-cell>
          <table:table-cell office:value-type="string" table:style-name="ce125">
            <text:p>LFTAIP Art. 97, 98 fracción I, 102, 110 fracciones VII y XII; LGTAIP Art. 104</text:p>
          </table:table-cell>
          <table:table-cell office:value-type="string" table:style-name="ce127">
            <text:p>Revelar la información implicaría dar a conocer actuaciones que forman parte de la etapa de investigación, durante la cual, de conformidad con la normativa en materia penal, el Ministerio Público o su equivalente reúne indicios para el esclarecimiento de los hechos.</text:p>
            <text:p>Hacer público el oficio contraviene las normas que han de observarse en la investigación, el procesamiento y la sanción de los delitos, para esclarecer los hechos, proteger al inocente, procurar que el culpable no quede impune y que se repare el daño, y así contribuir a asegurar el acceso a la justicia en la aplicación del derecho y resolver el conflicto que surja con motivo de la comisión del delito, tal como lo establece el Artículo 2º del Código Nacional de Procedimientos Penales.</text:p>
            <text:p>La difusión de la información impediría u obstruiría las funciones que ejerce el Ministerio Público en ejercicio de su función investigadora y contravendría lo dispuesto en el artículo 218 del Código Nacional de Procedimientos Penales.</text:p>
            <text:p/>
          </table:table-cell>
          <table:table-cell office:value-type="string" table:style-name="ce127">
            <text:p>Versan sobre una investigación de hechos seguida ante Ministerio Público a través de la Carpeta de Investigación FED/MEX/TOL/0000733/2022 y FED/FEMCC/FEMCC-CDMX/0000648/2021; y cuya difusión puede obstruir la persecución de delitos.</text:p>
            <text:p>Lo anterior dado que mediante oficio TOL-EILI-C5-284/2022, el Agente del Ministerio Público de la Federación, requirió información relacionada con la carpeta FED/MEX/0000733/2022, asimismo mediante el diverso FECC-A-EILIII-C4-206/2022 el Agente del Ministerio Público de la Federación solicitó información respecto la carpeta FED/FEMCC/FEMCC-CDMX/0000648/2021, requerimientos que fueron atendidos por el Titular de la UAF a través de los oficios motivo de reserva.</text:p>
            <text:p/>
          </table:table-cell>
          <table:table-cell office:value-type="string" table:style-name="ce125">
            <text:p>Completa</text:p>
          </table:table-cell>
          <table:table-cell office:value-type="string" table:style-name="ce125">
            <text:p>Oficio completo</text:p>
          </table:table-cell>
          <table:table-cell office:value-type="date" office:date-value="2023-01-03T00:00:00" table:content-validation-name="val10" table:style-name="ce114">
            <text:p>03/0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style-name="ce17"/>
        </table:table-row>
        <table:table-row table:style-name="ro2">
          <table:table-cell office:value-type="string" table:style-name="ce125">
            <text:p>Unidad de Administración y Finanzas</text:p>
          </table:table-cell>
          <table:table-cell office:value-type="string" table:style-name="ce122">
            <text:p>Oficios de enero de 2022</text:p>
          </table:table-cell>
          <table:table-cell office:value-type="string" table:style-name="ce118">
            <text:p>Oficios firmados por el Titular <text:s/>(Solicitud Folio 330026822002583)</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1-05T00:00:00" table:content-validation-name="val10" table:style-name="ce114">
            <text:p>05/01/2023</text:p>
          </table:table-cell>
          <table:table-cell office:value-type="date" office:date-value="2028-01-05T00:00:00" table:content-validation-name="val10" table:style-name="ce114">
            <text:p>05/01/2028</text:p>
          </table:table-cell>
          <table:table-cell office:value-type="string" table:style-name="ce125">
            <text:p>Artículos 97, 98 fracción I, 102, 110 fracciones V y VII de la LFTAIP</text:p>
          </table:table-cell>
          <table:table-cell office:value-type="string" table:style-name="ce127">
            <text:p>De difundirse las personas servidoras públicas que se encuentran facultadas para suscribir el contrato bancario y efectuar movimientos ante determinada Institución Financiera, pondría en riesgo la seguridad e incluso su vida, debido a que la difusión de dicha información daría a conocer al solicitante y al público en general, el nombre de cada uno de los servidores públicos autorizados para realizar las acciones mencionadas, siendo de conocimiento general que existen personas que se dedican a la obtención de dichos datos a fin de realizar una diversidad de ilícitos.</text:p>
            <text:p>Hacer pública la información representaría que las personas sean amenazadas, extorsionadas o se les aplique cualquier tipo de violencia física o psicológica, a fin de obtener la información con la que cuentan o bien, verse obligadas a realizar actos relacionados a las facultades específicas que se les han encomendado a través de los oficios citados. Es decir, propiciaría la comisión de diversos ilícitos, los cuales pudieran llegar al extremo de afectar al Presupuesto de la Federación, por lo que el riesgo que implica la divulgación de la información citada es superior al interés público general.</text:p>
            <text:p>La divulgación de la información de la cuentas bancarias de Representaciones de México en el Exterior favorecería que alguna persona interesada en afectar el patrimonio de la cuenta, realice conductas tendientes a dicho fin calificadas como ilícitas, por lo que, a efecto de prevenir la comisión de esas acciones.</text:p>
            <text:p>De difundirse la información impediría prevenir la comisión de delitos como fraude, acceso ilícito a sistemas informáticos, falsificación de título de crédito y que se realicen depósitos como recursos de procedencia ilícita.</text:p>
            <text:p>La publicación del número de cuenta, en nada contribuye a la transparencia de la gestión gubernamental, sino al contrario, generaría un perjuicio, facilitando la comisión de delitos a nivel incluso internacional.</text:p>
            <text:p/>
          </table:table-cell>
          <table:table-cell office:value-type="string" table:style-name="ce127">
            <text:p>Los oficios UAF/00012/2022, UAF/00013/2022, UAF/00125/2022, UAF/00126/2022, UAF/00127/2022, UAF/00169/2022, UAF/00170/2022, UAF/00171/2022, UAF/00100/2022 y UAF/00217/2022, contienen nombre de las personas servidoras públicas, que si bien es cierto es información pública, también lo es que, cuando se trate de información o datos que pongan en riesgo, la vida, la seguridad o la salud, de una persona física, son motivo de reserva.</text:p>
            <text:p>Esto es así porque los oficios en comento señalan la apertura de las cuentas bancarias en el exterior, que serán utilizadas para efectos de egresos por lo que se destinará para la recepción de los gastos de operación de las Representaciones de México en el Exterior y a su vez se realizarán pagos por concepto de compra de bienes o la recepción de servicios a determinado Consulado.<text:s/></text:p>
            <text:p>A su vez, mencionan de manera directa el nombre las personas, cargo que desempeña y facultades específicas con las que cuentan, entre ellas, suscribir el contrato bancario y efectuar movimientos de cuentas bancarías que manejan recursos públicos ante la Institución Financiera correspondiente.</text:p>
            <text:p>En relación a los oficios UAF/00167/2022, UAF/00168/2022, UAF/00123/2022, UAF/00124/2022 y UAF/00101/2022, contienen información de diversas cuentas bancarías de Representaciones en el Exterior, es decir, un conjunto de caracteres numéricos utilizado por los grupos financieros para identificar las cuentas de los clientes, que permite acceder a la información relacionada con el patrimonio del cuenta habiente, en donde se pueden realizar diversas transacciones como movimientos y consulta de saldos<text:s/></text:p>
            <text:p>Dichas cuentas bancarías están reglamentadas por normatividad extranjera, por lo que su regulación se encuentra sujeta a la legislación en donde son utilizadas, siendo supuestos extraordinarios, aunado a que se busca la prevención de delitos no solo dentro del territorio nacional, sino en territorio extranjero, quedando dichos supuestos fuera del campo normativo habitual.</text:p>
            <text:p>Por lo que proporcionar dichos datos, impediría prevenir la comisión de delitos como fraude, acceso ilícito a sistemas informáticos y falsificación de títulos de crédito, así como que se realicen depósitos con recursos de procedencia ilícita. Criterio similar ha sostenido el Comité de Transparencia de la Suprema Corte de Justicia de la Nación a través de la resolución CT-CI/A-8-2022.</text:p>
            <text:p>Razón por la cual transmitir dicha información pueda derivar un perjuicio por causa de interés público y seguridad nacional acorde a lo sostenido en la Tesis Aislada de rubro: “DERECHO A LA INFORMACIÓN. SU EJERCICIO SE ENCUENTRA LIMITADO TANTO POR LOS INTERESES NACIONALES Y DE LA SOCIEDAD, COMO POR LOS DERECHOS DE TERCEROS”.</text:p>
            <text:p/>
          </table:table-cell>
          <table:table-cell office:value-type="string" table:style-name="ce125">
            <text:p>Parcial</text:p>
          </table:table-cell>
          <table:table-cell office:value-type="string" table:style-name="ce125">
            <text:p>Nombre de las personas servidoras públicas y cuentas bancarias de las Representaciones de México en el Exterior</text:p>
          </table:table-cell>
          <table:table-cell office:value-type="date" office:date-value="2022-01-05T00:00:00" table:content-validation-name="val10" table:style-name="ce114">
            <text:p>05/01/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style-name="ce17"/>
        </table:table-row>
        <table:table-row table:style-name="ro2">
          <table:table-cell office:value-type="string" table:style-name="ce125">
            <text:p>Unidad de Administración y Finanzas</text:p>
          </table:table-cell>
          <table:table-cell office:value-type="string" table:style-name="ce122">
            <text:p>Oficios de febrero de 2022</text:p>
          </table:table-cell>
          <table:table-cell office:value-type="string" table:style-name="ce118">
            <text:p>Oficios firmados por el Titular <text:s/>(Solicitud Folio 330026822002584)</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1-05T00:00:00" table:content-validation-name="val10" table:style-name="ce114">
            <text:p>05/01/2023</text:p>
          </table:table-cell>
          <table:table-cell office:value-type="date" office:date-value="2028-01-05T00:00:00" table:content-validation-name="val10" table:style-name="ce114">
            <text:p>05/01/2028</text:p>
          </table:table-cell>
          <table:table-cell office:value-type="string" table:style-name="ce125">
            <text:p>Artículos 97, 98 fracción I, 102, 110 fracciones V y VII de la LFTAIP</text:p>
          </table:table-cell>
          <table:table-cell office:value-type="string" table:style-name="ce127">
            <text:p>De difundirse las personas servidoras públicas que se encuentran facultadas para suscribir el contrato bancario y efectuar movimientos ante determinada Institución Financiera, pondría en riesgo la seguridad e incluso su vida, debido a que la difusión de dicha información daría a conocer al solicitante y al público en general, el nombre de cada uno de los servidores públicos autorizados para realizar las acciones mencionadas, siendo de conocimiento general que existen personas que se dedican a la obtención de dichos datos a fin de realizar una diversidad de ilícitos.</text:p>
            <text:p>Hacer pública la información representaría que las personas sean amenazadas, extorsionadas o se les aplique cualquier tipo de violencia física o psicológica, a fin de obtener la información con la que cuentan o bien, verse obligadas a realizar actos relacionados a las facultades específicas que se les han encomendado a través de los oficios citados. Es decir, propiciaría la comisión de diversos ilícitos, los cuales pudieran llegar al extremo de afectar al Presupuesto de la Federación, por lo que el riesgo que implica la divulgación de la información citada es superior al interés público general.</text:p>
            <text:p>La divulgación de la información de la cuentas bancarias de Representaciones de México en el Exterior favorecería que alguna persona interesada en afectar el patrimonio de la cuenta, realice conductas tendientes a dicho fin calificadas como ilícitas, por lo que, a efecto de prevenir la comisión de esas acciones.</text:p>
            <text:p>De difundirse la información impediría prevenir la comisión de delitos como fraude, acceso ilícito a sistemas informáticos, falsificación de título de crédito y que se realicen depósitos como recursos de procedencia ilícita.</text:p>
            <text:p>La publicación del número de cuenta, en nada contribuye a la transparencia de la gestión gubernamental, sino al contrario, generaría un perjuicio, facilitando la comisión de delitos a nivel incluso internacional.</text:p>
            <text:p/>
          </table:table-cell>
          <table:table-cell office:value-type="string" table:style-name="ce127">
            <text:p>Los oficios UAF/00398/2022 y UAF/00626/2022, contienen nombre de las personas servidoras públicas, que si bien es cierto es información pública, también lo es que, cuando se trate de información o datos que pongan en riesgo, la vida, la seguridad o la salud, de una persona física, son motivo de reserva.</text:p>
            <text:p>Esto es así porque los oficios en comento señalan la apertura de las cuentas bancarias en el exterior, que serán utilizadas para efectos de egresos por lo que se destinará para la recepción de los gastos de operación de las Representaciones de México en el Exterior y a su vez se realizarán pagos por concepto de compra de bienes o la recepción de servicios a determinado Consulado.<text:s/></text:p>
            <text:p>A su vez, mencionan de manera directa el nombre las personas, cargo que desempeña y facultades específicas con las que cuentan, entre ellas, suscribir el contrato bancario y efectuar movimientos de cuentas bancarías que manejan recursos públicos ante la Institución Financiera correspondiente.</text:p>
            <text:p>En relación a los oficios UAF/00314/2022, UAF/00313/2022 y UAF/00312/2022, contienen información de diversas cuentas bancarías de Representaciones en el Exterior, es decir, un conjunto de caracteres numéricos utilizado por los grupos financieros para identificar las cuentas de los clientes, que permite acceder a la información relacionada con el patrimonio del cuenta habiente, en donde se pueden realizar diversas transacciones como movimientos y consulta de saldos<text:s/></text:p>
            <text:p>Dichas cuentas bancarías están reglamentadas por normatividad extranjera, por lo que su regulación se encuentra sujeta a la legislación en donde son utilizadas, siendo supuestos extraordinarios, aunado a que se busca la prevención de delitos no solo dentro del territorio nacional, sino en territorio extranjero, quedando dichos supuestos fuera del campo normativo habitual.</text:p>
            <text:p>Por lo que proporcionar dichos datos, impediría prevenir la comisión de delitos como fraude, acceso ilícito a sistemas informáticos y falsificación de títulos de crédito, así como que se realicen depósitos con recursos de procedencia ilícita. Criterio similar ha sostenido el Comité de Transparencia de la Suprema Corte de Justicia de la Nación a través de la resolución CT-CI/A-8-2022.</text:p>
            <text:p>Razón por la cual transmitir dicha información pueda derivar un perjuicio por causa de interés público y seguridad nacional acorde a lo sostenido en la Tesis Aislada de rubro: “DERECHO A LA INFORMACIÓN. SU EJERCICIO SE ENCUENTRA LIMITADO TANTO POR LOS INTERESES NACIONALES Y DE LA SOCIEDAD, COMO POR LOS DERECHOS DE TERCEROS”.</text:p>
            <text:p/>
          </table:table-cell>
          <table:table-cell office:value-type="string" table:style-name="ce125">
            <text:p>Parcial</text:p>
          </table:table-cell>
          <table:table-cell office:value-type="string" table:style-name="ce125">
            <text:p>Nombre de las personas servidoras públicas y cuentas bancarias de las Representaciones de México en el Exterior</text:p>
          </table:table-cell>
          <table:table-cell office:value-type="date" office:date-value="2023-01-05T00:00:00" table:content-validation-name="val10" table:style-name="ce114">
            <text:p>05/0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style-name="ce17"/>
        </table:table-row>
        <table:table-row table:style-name="ro2">
          <table:table-cell office:value-type="string" table:style-name="ce125">
            <text:p>Unidad de Administración y Finanzas</text:p>
          </table:table-cell>
          <table:table-cell office:value-type="string" table:style-name="ce122">
            <text:p>Oficios de marzo de 2022</text:p>
          </table:table-cell>
          <table:table-cell office:value-type="string" table:style-name="ce118">
            <text:p>Oficios firmados por el Titular <text:s/>(Solicitud Folio 330026822002585)</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1-05T00:00:00" table:content-validation-name="val10" table:style-name="ce114">
            <text:p>05/01/2023</text:p>
          </table:table-cell>
          <table:table-cell office:value-type="date" office:date-value="2028-01-05T00:00:00" table:content-validation-name="val10" table:style-name="ce114">
            <text:p>05/01/2028</text:p>
          </table:table-cell>
          <table:table-cell office:value-type="string" table:style-name="ce125">
            <text:p>Artículos 97, 98 fracción I, 102, 110 fracciones V y VII de la LFTAIP</text:p>
          </table:table-cell>
          <table:table-cell office:value-type="string" table:style-name="ce127">
            <text:p>De difundirse las personas servidoras públicas que se encuentran facultadas para suscribir el contrato bancario y efectuar movimientos ante determinada Institución Financiera, pondría en riesgo la seguridad e incluso su vida, debido a que la difusión de dicha información daría a conocer al solicitante y al público en general, el nombre de cada uno de los servidores públicos autorizados para realizar las acciones mencionadas, siendo de conocimiento general que existen personas que se dedican a la obtención de dichos datos a fin de realizar una diversidad de ilícitos.</text:p>
            <text:p>Hacer pública la información representaría que las personas sean amenazadas, extorsionadas o se les aplique cualquier tipo de violencia física o psicológica, a fin de obtener la información con la que cuentan o bien, verse obligadas a realizar actos relacionados a las facultades específicas que se les han encomendado a través de los oficios citados. Es decir, propiciaría la comisión de diversos ilícitos, los cuales pudieran llegar al extremo de afectar al Presupuesto de la Federación, por lo que el riesgo que implica la divulgación de la información citada es superior al interés público general.</text:p>
            <text:p>La divulgación de la información de la cuentas bancarias de Representaciones de México en el Exterior favorecería que alguna persona interesada en afectar el patrimonio de la cuenta, realice conductas tendientes a dicho fin calificadas como ilícitas, por lo que, a efecto de prevenir la comisión de esas acciones.</text:p>
            <text:p>De difundirse la información impediría prevenir la comisión de delitos como fraude, acceso ilícito a sistemas informáticos, falsificación de título de crédito y que se realicen depósitos como recursos de procedencia ilícita.</text:p>
            <text:p>La publicación del número de cuenta, en nada contribuye a la transparencia de la gestión gubernamental, sino al contrario, generaría un perjuicio, facilitando la comisión de delitos a nivel incluso internacional.</text:p>
            <text:p/>
          </table:table-cell>
          <table:table-cell office:value-type="string" table:style-name="ce127">
            <text:p>El oficio UAF/01111/2022, contiene nombre y puesto de las personas servidoras públicas, que si bien es cierto es información pública, también lo es que, cuando se trate de información o datos que pongan en riesgo, la vida, la seguridad o la salud, de una persona física, son motivo de reserva.</text:p>
            <text:p>Esto es así porque los oficios en comento señalan la apertura de las cuentas bancarias en el exterior, que serán utilizadas para efectos de egresos por lo que se destinará para la recepción de los gastos de operación de las Representaciones de México en el Exterior y a su vez se realizarán pagos por concepto de compra de bienes o la recepción de servicios a determinado Consulado.<text:s/></text:p>
            <text:p>A su vez, mencionan de manera directa el nombre las personas, cargo que desempeña y facultades específicas con las que cuentan, entre ellas, suscribir el contrato bancario y efectuar movimientos de cuentas bancarías que manejan recursos públicos ante la Institución Financiera correspondiente.</text:p>
            <text:p>En relación a los oficios UAF/00900/2022 y UAF/00834/2022, contienen información de diversas cuentas bancarías de Representaciones en el Exterior, es decir, un conjunto de caracteres numéricos utilizado por los grupos financieros para identificar las cuentas de los clientes, que permite acceder a la información relacionada con el patrimonio del cuenta habiente, en donde se pueden realizar diversas transacciones como movimientos y consulta de saldos<text:s/></text:p>
            <text:p>Dichas cuentas bancarías están reglamentadas por normatividad extranjera, por lo que su regulación se encuentra sujeta a la legislación en donde son utilizadas, siendo supuestos extraordinarios, aunado a que se busca la prevención de delitos no solo dentro del territorio nacional, sino en territorio extranjero, quedando dichos supuestos fuera del campo normativo habitual.</text:p>
            <text:p>Por lo que proporcionar dichos datos, impediría prevenir la comisión de delitos como fraude, acceso ilícito a sistemas informáticos y falsificación de títulos de crédito, así como que se realicen depósitos con recursos de procedencia ilícita. Criterio similar ha sostenido el Comité de Transparencia de la Suprema Corte de Justicia de la Nación a través de la resolución CT-CI/A-8-2022.</text:p>
            <text:p>Razón por la cual transmitir dicha información pueda derivar un perjuicio por causa de interés público y seguridad nacional acorde a lo sostenido en la Tesis Aislada de rubro: “DERECHO A LA INFORMACIÓN. SU EJERCICIO SE ENCUENTRA LIMITADO TANTO POR LOS INTERESES NACIONALES Y DE LA SOCIEDAD, COMO POR LOS DERECHOS DE TERCEROS”.</text:p>
            <text:p/>
          </table:table-cell>
          <table:table-cell office:value-type="string" table:style-name="ce125">
            <text:p>Parcial</text:p>
          </table:table-cell>
          <table:table-cell office:value-type="string" table:style-name="ce125">
            <text:p>Nombre y cargo de las personas servidoras públicas y cuentas bancarias de las Representaciones de México en el Exterior</text:p>
          </table:table-cell>
          <table:table-cell office:value-type="date" office:date-value="2023-01-05T00:00:00" table:content-validation-name="val10" table:style-name="ce114">
            <text:p>05/0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style-name="ce17"/>
        </table:table-row>
        <table:table-row table:style-name="ro2">
          <table:table-cell office:value-type="string" table:style-name="ce125">
            <text:p>Unidad de Administración y Finanzas</text:p>
          </table:table-cell>
          <table:table-cell office:value-type="string" table:style-name="ce122">
            <text:p>Oficio UAF/01081/2022, de veinticinco de marzo de 2022</text:p>
          </table:table-cell>
          <table:table-cell office:value-type="string" table:style-name="ce118">
            <text:p>Oficios firmados por el Titular <text:s/>(Solicitud Folio 330026822002585)</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1-05T00:00:00" table:content-validation-name="val10" table:style-name="ce114">
            <text:p>05/01/2023</text:p>
          </table:table-cell>
          <table:table-cell office:value-type="date" office:date-value="2028-01-05T00:00:00" table:content-validation-name="val10" table:style-name="ce114">
            <text:p>05/01/2028</text:p>
          </table:table-cell>
          <table:table-cell office:value-type="string" table:style-name="ce125">
            <text:p>Artículos 97, 98 fracción I, 102, 110 fraccion XI de la LFTAIP</text:p>
          </table:table-cell>
          <table:table-cell office:value-type="string" table:style-name="ce127">
            <text:p>Proporcionar la información requerida generaría un perjuicio significativo al interés público o a la seguridad nacional, lo anterior debido a que se debe lograr el eficaz mantenimiento de los procesos jurisdiccionales en todas sus etapas, específicamente, por cuanto a la sana e imparcial integración del expediente judicial (documental y decisoria) desde su apertura hasta su total solución (cause estado), en el entendido de que, las constancias que nutren su conformación sólo atañen al universo de las partes y del juzgador, quien debe velar siempre por el correcto equilibrio del proceso, evitando cualquier injerencia externa que por mínima que sea suponga una alteración a ese esquema y a la objetividad que rige su actuación.</text:p>
            <text:p>Difundir las constancias que conforman el expediente vulneraría de la conducción del expediente judicial, ya que se trata de procedimientos de control de la regularidad constitucional y, como regla general, la divulgación de dicha información, previamente a la emisión de la sentencia que cause estado, podría tener como riesgo la alteración de diversos derechos dentro del proceso.</text:p>
            <text:p>Hacer público el oficio contraviene una de las finalidades del juicio y procedimientos jurisdiccionales, es decir otorgar certeza a las partes y a la sociedad acerca de la manera en que se resuelve un conflicto, lo que finalmente ocurre en el momento de la emisión de la sentencia o resolución definitiva que causa estado, pero no antes, en tanto, ese espacio únicamente incumbe a las partes, por lo que el riesgo de perjuicio que supondría la divulgación supera el interés público general de que se difunda.</text:p>
            <text:p/>
          </table:table-cell>
          <table:table-cell office:value-type="string" table:style-name="ce127">
            <text:p>Mediante notificación de acuerdo de DEMANDA DE AMPARO de 25 de noviembre de 2022, se notificó en fecha 12 de diciembre del mismo año a la UAF, el acuerdo emitido por la Segunda Sala Regional del Norte-Centro, resuelto y firmado por los CC. Magistrados Rodolfo Herrera Sandoval Héctor Carrillo Máynez y Manuel Antonio Zúñiga Pérez, del Tribunal Federal de Justicia Administrativa, la cual<text:s/></text:p>
            <text:p>El oficio UAF/01081/2022 forma parte de las actuaciones propias del procedimiento, toda vez que el mismo, integra las documentales materia del procedimiento.<text:s/></text:p>
            <text:p>El oficio en comento, es la resolución por la que en su momento se interpuso un juicio de nulidad por considerarse ilegal, aunque si bien es cierto, dicho juicio fue desechado, tanto en el juicio de nulidad, como en el de reclamación, también lo es, que lo anterior dio como resultado la presente demanda de amparo.</text:p>
            <text:p/>
          </table:table-cell>
          <table:table-cell office:value-type="string" table:style-name="ce125">
            <text:p>Completa</text:p>
          </table:table-cell>
          <table:table-cell office:value-type="string" table:style-name="ce125">
            <text:p>Oficio completo</text:p>
          </table:table-cell>
          <table:table-cell office:value-type="date" office:date-value="2023-01-05T00:00:00" table:content-validation-name="val10" table:style-name="ce114">
            <text:p>05/0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style-name="ce17"/>
        </table:table-row>
        <table:table-row table:style-name="ro2">
          <table:table-cell office:value-type="string" table:style-name="ce125">
            <text:p>Unidad de Administración y Finanzas</text:p>
          </table:table-cell>
          <table:table-cell office:value-type="string" table:style-name="ce122">
            <text:p>Oficios de Julio de 2022</text:p>
          </table:table-cell>
          <table:table-cell office:value-type="string" table:style-name="ce118">
            <text:p>Oficios firmados por el Titular <text:s/>(Solicitud Folio 330026822002589-330026822002590)</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1-05T00:00:00" table:content-validation-name="val10" table:style-name="ce114">
            <text:p>05/01/2023</text:p>
          </table:table-cell>
          <table:table-cell office:value-type="date" office:date-value="2028-01-05T00:00:00" table:content-validation-name="val10" table:style-name="ce114">
            <text:p>05/01/2028</text:p>
          </table:table-cell>
          <table:table-cell office:value-type="string" table:style-name="ce125">
            <text:p>LFTAIP Artículo 97,98 fracc 1,102,110,fracc VI y LGTAIP Articulo 114.</text:p>
          </table:table-cell>
          <table:table-cell office:value-type="string" table:style-name="ce127">
            <text:p>De difundirse implicaria la divulgación de personas servidoras públicas que podria traducirse en un preguzgamiento que podría afectar de manera irreparable su esfera jurídica al tratarse de una posibilidad de vulnerar su derecho fundamental a la presunción de inocencia pues el proceso de auditoría no ha concluido por lo que revelar información afectaría los principios de certeza, objetividad e imparcialidad en el resultado<text:s/></text:p>
          </table:table-cell>
          <table:table-cell office:value-type="string" table:style-name="ce127">
            <text:p>El proceso de auditoria lo comprenden diversos momentos, tales como la planeación, ejecución, determinación de observaciones, presentación del informe, suguimiento de observaciones, y en su caso el informe de irregularidades detectadas, concibiendose como un único proceso<text:s text:c="3"/></text:p>
          </table:table-cell>
          <table:table-cell office:value-type="string" table:style-name="ce125">
            <text:p>Completa</text:p>
          </table:table-cell>
          <table:table-cell office:value-type="string" table:style-name="ce125">
            <text:p>Oficios completos</text:p>
          </table:table-cell>
          <table:table-cell office:value-type="date" office:date-value="2023-01-05T00:00:00" table:content-validation-name="val10" table:style-name="ce114">
            <text:p>05/0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style-name="ce17"/>
        </table:table-row>
        <table:table-row table:style-name="ro2">
          <table:table-cell office:value-type="string" table:style-name="ce125">
            <text:p>Unidad de Administración y Finanzas</text:p>
          </table:table-cell>
          <table:table-cell office:value-type="string" table:style-name="ce122">
            <text:p>UAF/03956/2022, UAF/03955/2022, UAF/03954/2022, UAF/03953/2022, Y UAF/03952/2022<text:s/></text:p>
          </table:table-cell>
          <table:table-cell office:value-type="string" table:style-name="ce118">
            <text:p>Oficios firmados por el Titular <text:s/>(Solicitud Folio 330026822002593)</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1-05T00:00:00" table:content-validation-name="val10" table:style-name="ce114">
            <text:p>05/01/2023</text:p>
          </table:table-cell>
          <table:table-cell office:value-type="date" office:date-value="2028-01-05T00:00:00" table:content-validation-name="val10" table:style-name="ce114">
            <text:p>05/01/2028</text:p>
          </table:table-cell>
          <table:table-cell office:value-type="string" table:style-name="ce125">
            <text:p>LFTAIP Artículo 97,98 fracc 1,102,110,fracc VI y LGTAIP Articulo 114.</text:p>
          </table:table-cell>
          <table:table-cell office:value-type="string" table:style-name="ce127">
            <text:p>Dar a conocer la información relativa prejuzgaría a las personas serividoras públicas involucradas ya que la información realtiva a presuntos actos u en su caso omisiones no es definitiva ni concluyente en cuanto a existencia o no de presuntas responsabilidades administrativas<text:s text:c="2"/></text:p>
          </table:table-cell>
          <table:table-cell office:value-type="string" table:style-name="ce127">
            <text:p>El proceso de auditoria lo comprenden diversos momentos, tales como la planeación, ejecución, determinación de observaciones, presentación del informe, suguimiento de observaciones, y en su caso el informe de irregularidades detectadas, concibiendose como un único proceso<text:s text:c="3"/></text:p>
          </table:table-cell>
          <table:table-cell office:value-type="string" table:style-name="ce125">
            <text:p>Completa</text:p>
          </table:table-cell>
          <table:table-cell office:value-type="string" table:style-name="ce125">
            <text:p>Oficios completos</text:p>
          </table:table-cell>
          <table:table-cell office:value-type="date" office:date-value="2023-01-05T00:00:00" table:content-validation-name="val10" table:style-name="ce114">
            <text:p>05/0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style-name="ce17"/>
        </table:table-row>
        <table:table-row table:style-name="ro2">
          <table:table-cell office:value-type="string" table:style-name="ce125">
            <text:p>Unidad de Administración y Finanzas</text:p>
          </table:table-cell>
          <table:table-cell office:value-type="string" table:style-name="ce122">
            <text:p>Oficios de abril</text:p>
          </table:table-cell>
          <table:table-cell office:value-type="string" table:style-name="ce118">
            <text:p>Oficios firmados por el Titular <text:s/>(Solicitud Folio 330026822002586)</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1-09T00:00:00" table:content-validation-name="val10" table:style-name="ce114">
            <text:p>09/01/2023</text:p>
          </table:table-cell>
          <table:table-cell office:value-type="date" office:date-value="2028-01-09T00:00:00" table:content-validation-name="val10" table:style-name="ce114">
            <text:p>09/01/2028</text:p>
          </table:table-cell>
          <table:table-cell office:value-type="string" table:style-name="ce125">
            <text:p>LFTAIP Artículo 97,98 fracc 1,102,110,fracc V y VII y LGTAIP Articulo 114.</text:p>
          </table:table-cell>
          <table:table-cell office:value-type="string" table:style-name="ce127">
            <text:p>De difundirse las personas servidoras públicas que se encuentran facultadas para suscribir el contrato bancario y efectuar movimientos ante determinada Institución Financiera, pondría en riesgo la seguridad e incluso su vida, debido a que la difusión de d<text:s/></text:p>
          </table:table-cell>
          <table:table-cell office:value-type="string" table:style-name="ce127">
            <text:p>Los oficios UAF/01268/2022, UAF/01161/2022 y UAF/01160/2022 <text:s/>contienen nombre de las personas servidoras públicas, que si bien es cierto es información pública, también lo es que, cuando se trate de información o datos que pongan en riesgo, la vida, la seguridad o la salud, de una persona física, son motivo de reserva.</text:p>
            <text:p>Esto es así porque los oficios en comento señalan la apertura de las cuentas bancarias en el exterior, que serán utilizadas para efectos de egresos por lo que se destinará para la recepción de los gastos de operación de las Representaciones de México en el Exterior y a su vez se realizarán pagos por concepto de compra de bienes o la recepción de servicios a determinado Consulado.<text:s/></text:p>
            <text:p>A su vez, mencionan de manera directa el nombre las personas, cargo que desempeña y facultades específicas con las que cuentan, entre ellas, suscribir el contrato bancario y efectuar movimientos de cuentas bancarías que manejan recursos públicos ante la Institución Financiera correspondiente.</text:p>
            <text:p/>
          </table:table-cell>
          <table:table-cell office:value-type="string" table:style-name="ce125">
            <text:p>Parcial</text:p>
          </table:table-cell>
          <table:table-cell office:value-type="string" table:style-name="ce125">
            <text:p>Nombre y cargo de las personas servidoras públicas y cuentas bancarias de las Representaciones de México en el Exterior</text:p>
          </table:table-cell>
          <table:table-cell office:value-type="date" office:date-value="2023-01-09T00:00:00" table:content-validation-name="val10" table:style-name="ce114">
            <text:p>09/0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style-name="ce17"/>
        </table:table-row>
        <table:table-row table:style-name="ro2">
          <table:table-cell office:value-type="string" table:style-name="ce125">
            <text:p>Unidad de Administración y Finanzas</text:p>
          </table:table-cell>
          <table:table-cell office:value-type="string" table:style-name="ce122">
            <text:p>UAF/01545/2022, UAF/01570/2022,<text:s/></text:p>
          </table:table-cell>
          <table:table-cell office:value-type="string" table:style-name="ce118">
            <text:p>Oficios firmados por el Titular <text:s/>(Solicitud Folio 330026822002586)</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1-09T00:00:00" table:content-validation-name="val10" table:style-name="ce114">
            <text:p>09/01/2023</text:p>
          </table:table-cell>
          <table:table-cell office:value-type="date" office:date-value="2028-01-09T00:00:00" table:content-validation-name="val10" table:style-name="ce114">
            <text:p>09/01/2028</text:p>
          </table:table-cell>
          <table:table-cell office:value-type="string" table:style-name="ce125">
            <text:p>LFTAIP Artículo 97,98 fracc 1,102,110,fracc V, VII y XII y LGTAIP Articulo 114.</text:p>
          </table:table-cell>
          <table:table-cell office:value-type="string" table:style-name="ce127">
            <text:p>Revelar la información implicaría dar a conocer actuaciones que forman parte de la etapa de investigación, durante la cual, de conformidad con la normativa en materia penal, el Ministerio Público o su equivalente reúne indicios para el esclarecimiento de los hechos.</text:p>
            <text:p>Hacer público el oficio contraviene las normas que han de observarse en la investigación, el procesamiento y la sanción de los delitos, para esclarecer los hechos, proteger al inocente, procurar que el culpable no quede impune y que se repare el daño, y así contribuir a asegurar el acceso a la justicia en la aplicación del derecho y resolver el conflicto que surja con motivo de la comisión del delito, tal como lo establece el Artículo 2º del Código Nacional de Procedimientos Penales.</text:p>
            <text:p>La difusión de la información impediría u obstruiría las funciones que ejerce el Ministerio Público en ejercicio de su función investigadora y contravendría lo dispuesto en el artículo 218 del Código Nacional de Procedimientos Penales. Asimismo, Dar a conocer la información relativa prejuzgaría a las personas serividoras públicas involucradas ya que la información realtiva a presuntos actos u en su caso omisiones no es definitiva ni concluyente en cuanto a existencia o no de presuntas responsabilidades administrativas<text:s text:c="2"/></text:p>
            <text:p/>
          </table:table-cell>
          <table:table-cell office:value-type="string" table:style-name="ce127">
            <text:p>Versan sobre una investigación de hechos seguida ante Ministerio Público a través de la Carpeta de Investigación <text:s/>cuya difusión puede obstruir la persecución de delitos. Asimismo, El proceso de auditoria lo comprenden diversos momentos, tales como la planeación, ejecución, determinación de observaciones, presentación del informe, suguimiento de observaciones, y en su caso el informe de irregularidades detectadas, concibiendose como un único proceso<text:s text:c="3"/></text:p>
            <text:p>Lo anterior dado que mediante oficio el Agente del Ministerio Público de la Federación, requirió información, requerimientos que fueron atendidos por el Titular de la UAF a través de los oficios motivo de reserva.</text:p>
            <text:p/>
          </table:table-cell>
          <table:table-cell office:value-type="string" table:style-name="ce125">
            <text:p>Completa</text:p>
          </table:table-cell>
          <table:table-cell office:value-type="string" table:style-name="ce125">
            <text:p>Oficios completos</text:p>
          </table:table-cell>
          <table:table-cell office:value-type="date" office:date-value="2023-01-09T00:00:00" table:content-validation-name="val10" table:style-name="ce114">
            <text:p>09/0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style-name="ce17"/>
        </table:table-row>
        <table:table-row table:style-name="ro2">
          <table:table-cell office:value-type="string" table:style-name="ce125">
            <text:p>Unidad de Administración y Finanzas</text:p>
          </table:table-cell>
          <table:table-cell office:value-type="string" table:style-name="ce122">
            <text:p>UAF/03425/2022, UAF/03424/2022, y UAF/02423/2022</text:p>
          </table:table-cell>
          <table:table-cell office:value-type="string" table:style-name="ce118">
            <text:p>Oficios firmados por el Titular <text:s/>(Solicitud Folio 330026822002592)</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1-09T00:00:00" table:content-validation-name="val10" table:style-name="ce114">
            <text:p>09/01/2023</text:p>
          </table:table-cell>
          <table:table-cell office:value-type="date" office:date-value="2028-01-09T00:00:00" table:content-validation-name="val10" table:style-name="ce114">
            <text:p>09/01/2028</text:p>
          </table:table-cell>
          <table:table-cell office:value-type="string" table:style-name="ce125">
            <text:p>LFTAIP Artículo 97,98 fracc 1,102,110,fracc V y VII y LGTAIP Articulo 114.</text:p>
          </table:table-cell>
          <table:table-cell office:value-type="string" table:style-name="ce127">
            <text:p>De difundirse las personas servidoras públicas que se encuentran facultadas para suscribir el contrato bancario y efectuar movimientos ante determinada Institución Financiera, pondría en riesgo la seguridad e incluso su vida, debido a que la difusión de dicha información daría a conocer al solicitante y al público en general, el nombre de cada uno de los servidores públicos autorizados para realizar las acciones mencionadas, siendo de conocimiento general que existen personas que se dedican a la obtención de dichos datos a fin de realizar una diversidad de ilícitos.</text:p>
            <text:p>Hacer pública la información representaría que las personas sean amenazadas, extorsionadas o se les aplique cualquier tipo de violencia física o psicológica, a fin de obtener la información con la que cuentan o bien, verse obligadas a realizar actos relacionados a las facultades específicas que se les han encomendado a través de los oficios citados. Es decir, propiciaría la comisión de diversos ilícitos, los cuales pudieran llegar al extremo de afectar al Presupuesto de la Federación, por lo que el riesgo que implica la divulgación de la información citada es superior al interés público general.</text:p>
            <text:p/>
          </table:table-cell>
          <table:table-cell office:value-type="string" table:style-name="ce127">
            <text:p>Los oficios contienen nombre de las personas servidoras públicas, que si bien es cierto es información pública, también lo es que, cuando se trate de información o datos que pongan en riesgo, la vida, la seguridad o la salud, de una persona física, son motivo de reserva.</text:p>
            <text:p>Esto es así porque los oficios en comento señalan la apertura de las cuentas bancarias en el exterior, que serán utilizadas para efectos de egresos por lo que se destinará para la recepción de los gastos de operación de las Representaciones de México en el Exterior y a su vez se realizarán pagos por concepto de compra de bienes o la recepción de servicios a determinado Consulado.<text:s/></text:p>
            <text:p>A su vez, mencionan de manera directa el nombre las personas, cargo que desempeña y facultades específicas con las que cuentan, entre ellas, suscribir el contrato bancario y efectuar movimientos de cuentas bancarías que manejan recursos públicos ante la Institución Financiera correspondiente.</text:p>
            <text:p/>
          </table:table-cell>
          <table:table-cell office:value-type="string" table:style-name="ce125">
            <text:p>Parcial</text:p>
          </table:table-cell>
          <table:table-cell office:value-type="string" table:style-name="ce125">
            <text:p>Nombre y cargo de las personas servidoras públicas y cuentas bancarias de las Representaciones de México en el Exterior</text:p>
          </table:table-cell>
          <table:table-cell office:value-type="date" office:date-value="2023-01-09T00:00:00" table:content-validation-name="val10" table:style-name="ce114">
            <text:p>09/0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style-name="ce17"/>
        </table:table-row>
        <table:table-row table:style-name="ro2">
          <table:table-cell office:value-type="string" table:style-name="ce125">
            <text:p>Unidad de Administración y Finanzas</text:p>
          </table:table-cell>
          <table:table-cell office:value-type="string" table:style-name="ce122">
            <text:p>UAF/03393/2022</text:p>
          </table:table-cell>
          <table:table-cell office:value-type="string" table:style-name="ce118">
            <text:p>Oficios firmados por el Titular <text:s/>(Solicitud Folio 330026822002592)</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1-09T00:00:00" table:content-validation-name="val10" table:style-name="ce114">
            <text:p>09/01/2023</text:p>
          </table:table-cell>
          <table:table-cell office:value-type="date" office:date-value="2028-01-09T00:00:00" table:content-validation-name="val10" table:style-name="ce114">
            <text:p>09/01/2028</text:p>
          </table:table-cell>
          <table:table-cell office:value-type="string" table:style-name="ce125">
            <text:p>Artículos 97, 98 fracción I, 102, 110 fracciones, VII y XII de la LFTAIP</text:p>
          </table:table-cell>
          <table:table-cell office:value-type="string" table:style-name="ce127">
            <text:p>Dar a conocer la información relativa prejuzgaría a las personas serividoras públicas involucradas ya que la información realtiva a presuntos actos u en su caso omisiones no es definitiva ni concluyente en cuanto a existencia o no de presuntas responsabilidades administrativas<text:s text:c="2"/></text:p>
          </table:table-cell>
          <table:table-cell office:value-type="string" table:style-name="ce127">
            <text:p>El proceso de auditoria lo comprenden diversos momentos, tales como la planeación, ejecución, determinación de observaciones, presentación del informe, suguimiento de observaciones, y en su caso el informe de irregularidades detectadas, concibiendose como un único proceso<text:s text:c="3"/></text:p>
          </table:table-cell>
          <table:table-cell office:value-type="string" table:style-name="ce125">
            <text:p>Completa</text:p>
          </table:table-cell>
          <table:table-cell office:value-type="string" table:style-name="ce125">
            <text:p>Oficio completo</text:p>
          </table:table-cell>
          <table:table-cell office:value-type="date" office:date-value="2023-01-09T00:00:00" table:content-validation-name="val10" table:style-name="ce114">
            <text:p>09/0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style-name="ce17"/>
        </table:table-row>
        <table:table-row table:style-name="ro2">
          <table:table-cell office:value-type="string" table:style-name="ce125">
            <text:p>Subsecretaría de Relaciones Exteriores<text:s/></text:p>
          </table:table-cell>
          <table:table-cell office:value-type="string" table:style-name="ce122">
            <text:p>Comunicacion No. ETB00063</text:p>
          </table:table-cell>
          <table:table-cell office:value-type="string" table:style-name="ce118">
            <text:p>Documento de prospectiva sobre objetivos y resultados de la politica exterior hacia 2024</text:p>
          </table:table-cell>
          <table:table-cell office:value-type="string" table:style-name="ce126">
            <text:p>Resolución de autoridad competente</text:p>
          </table:table-cell>
          <table:table-cell office:value-type="string" table:style-name="ce125">
            <text:p>5 años</text:p>
          </table:table-cell>
          <table:table-cell office:value-type="date" office:date-value="2021-02-25T00:00:00" table:content-validation-name="val8" table:style-name="ce114">
            <text:p>25/02/2021</text:p>
          </table:table-cell>
          <table:table-cell office:value-type="date" office:date-value="2026-02-25T00:00:00" table:content-validation-name="val12" table:style-name="ce114">
            <text:p>25/02/2026</text:p>
          </table:table-cell>
          <table:table-cell office:value-type="string" table:content-validation-name="val1" table:style-name="ce125">
            <text:p>Articulo 97, 98 fraccion I, 102, 110, fracciones II y VII y 111 de la Ley Federal de Transparencia y Acceso a la Informacion Publica</text:p>
          </table:table-cell>
          <table:table-cell office:value-type="string" table:style-name="ce127">
            <text:p>Es un documento de prospectiva sobre objeticos y resultados de la politica exterior hacia 2024, es decir, es parte de un proceso deliberativo en curso acordado en la Reunion de Embajadores y Consules de 2021. <text:s text:c="23"/>Contiene opiniones, recomendaciones o puntos de vista que forman parte del proceso deliberativo de los servidores publicos. Por lo que de darse a conocer podria afectar la relacion bilateral que Mexico mantiene con la Republica de Turquia</text:p>
          </table:table-cell>
          <table:table-cell office:value-type="string" table:style-name="ce127">
            <text:p>Su difusion podria proporcionar informacion a otro Estado, en este caso Turquia, sobre la estrategia mexicana de vinculacion y relacionamiento, e impondria presiones adicionales a la consecucion de objetivos de la politica exterior de Mexico, asi como de la gestion del Consulado de Carrera de Mexico en Estambul, Adicionalmente, se podria afectar la conduccion de la politica exterior y las relaciones diplomaticas con Turquia. <text:s text:c="96"/>No se alcanzarian los objetivos de la prospectiva de politica exterior hacia 2024, y no se mejorarian los procedimientos migratorios, tanto para la atencion de extranjeros en los puertos internacionales de entrada de Mexico, como para la emision de visas mexicanas. <text:s text:c="2"/>Se podrian ver afectados los mecanismos y procedimientos para alcanzar los objetivos planeados en la prospectiva, se espera que los proyectos derivados del ejercicio de prospectiva terminen para 2024</text:p>
          </table:table-cell>
          <table:table-cell office:value-type="string" table:style-name="ce125">
            <text:p>Completa</text:p>
          </table:table-cell>
          <table:table-cell office:value-type="string" table:style-name="ce125">
            <text:p>No aplica</text:p>
          </table:table-cell>
          <table:table-cell office:value-type="date" office:date-value="2021-02-25T00:00:00" table:style-name="ce114">
            <text:p>25/02/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style-name="ce17"/>
        </table:table-row>
        <table:table-row table:style-name="ro2">
          <table:table-cell office:value-type="string" table:style-name="ce125">
            <text:p>Subsecretaría de Relaciones Exteriores<text:s/></text:p>
          </table:table-cell>
          <table:table-cell office:value-type="string" table:style-name="ce122">
            <text:p>Comunicacion No. ETB00737</text:p>
          </table:table-cell>
          <table:table-cell office:value-type="string" table:style-name="ce118">
            <text:p>Documento que refleja un proceso deliberativo relativo a la emision de visas y procedimientos de ingreso de nacionales turcos a Mexico</text:p>
          </table:table-cell>
          <table:table-cell office:value-type="string" table:style-name="ce126">
            <text:p>Resolución de autoridad competente</text:p>
          </table:table-cell>
          <table:table-cell office:value-type="string" table:style-name="ce125">
            <text:p>5 años</text:p>
          </table:table-cell>
          <table:table-cell office:value-type="date" office:date-value="2021-02-25T00:00:00" table:content-validation-name="val8" table:style-name="ce114">
            <text:p>25/02/2021</text:p>
          </table:table-cell>
          <table:table-cell office:value-type="date" office:date-value="2026-02-25T00:00:00" table:content-validation-name="val12" table:style-name="ce114">
            <text:p>25/02/2026</text:p>
          </table:table-cell>
          <table:table-cell office:value-type="string" table:content-validation-name="val1" table:style-name="ce125">
            <text:p>Articulo 97, 98 fraccion I, 102, 110, fracciones II y VII y 111 de la Ley Federal de Transparencia y Acceso a la Informacion Publica</text:p>
          </table:table-cell>
          <table:table-cell office:value-type="string" table:style-name="ce127">
            <text:p>El documento refleja un proceso deliberativo en curso relativo a la emision de visas, procedimientos de ingreso de extranjeros, en este caso nacionales turcos, a Mexico, y quejas que se han presentado por los controles de ingreso en los puertos internacionales. En caso de proporcionar esta informacion, se podria vulnerar el proceso deliberativo para mejorar la atencion de los flujos de viajeros entre Mexico y Turquia, afectar la conduccion de la politica exterior de Mexico con Turquia y los mecanismos de trabajo entre la DGSC y el Instituto Nacional de Migracion, sobre todo en lo referente a la emision de visas mexicanas a extranjeros, el proceso de revision e ingreso de extranjeros a Mexico, y los procesos de verificacion de informacion personal en el momento de realizar viajes internacionales. <text:s text:c="88"/>Contiene opiniones, recomendaciones o puntos de vista que forman parte del proceso deliberativo de los servidores publicos. Por lo que de darse a conocer podria afectar la relacion bilateral que Mexico mantiene con la Republica de Turquia</text:p>
          </table:table-cell>
          <table:table-cell office:value-type="string" table:style-name="ce127">
            <text:p>En caso de proporcionarse esta informacion, se podria vulnerar el proceso deliberativo para mejorar la atencion de los flujos de viajeros entre Mexico y Turquia, afectar la conduccion de la politica exterior de Mexico y Turquia y los mecanismos de trabajo entre esta Secretaria y el Instituto Nacional de Migracion, sobre todo en lo referente a la emision de visas mexicanas a extranjeros, el proceso de revision e ingreso de extranjeros a Mexico, y los procesos de verificacion de informacion personal en el momento de realizar viajes internacionales. Es decir, dar a conocer este proceso, podria afectar las relaciones armonicas entre ambos paises y los temas migratorios con Turquia. <text:s text:c="98"/>No se mejorarian los procedimientos migratorios, tanto para la atencion de extranjeros en los puertos internacionales de entrada de Mexico, como para la emision de visas mexicanas.<text:s/></text:p>
          </table:table-cell>
          <table:table-cell office:value-type="string" table:style-name="ce125">
            <text:p>Completa</text:p>
          </table:table-cell>
          <table:table-cell office:value-type="string" table:style-name="ce125">
            <text:p>No aplica</text:p>
          </table:table-cell>
          <table:table-cell office:value-type="date" office:date-value="2021-02-25T00:00:00" table:style-name="ce114">
            <text:p>25/02/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style-name="ce17"/>
        </table:table-row>
        <table:table-row table:style-name="ro2">
          <table:table-cell office:value-type="string" table:style-name="ce125">
            <text:p>Subsecretaría de Relaciones Exteriores<text:s/></text:p>
          </table:table-cell>
          <table:table-cell office:value-type="string" table:style-name="ce122">
            <text:p>Solicitud - Folio 0000500167821</text:p>
          </table:table-cell>
          <table:table-cell office:value-type="string" table:style-name="ce118">
            <text:p>Nombre de laboratorio, nombre de medicamento oncológico, número de piezas y costo de la elaboración</text:p>
          </table:table-cell>
          <table:table-cell office:value-type="string" table:style-name="ce126">
            <text:p>Solicitud de acceso a la información</text:p>
          </table:table-cell>
          <table:table-cell office:value-type="string" table:style-name="ce125">
            <text:p>5 años</text:p>
          </table:table-cell>
          <table:table-cell office:value-type="date" office:date-value="2021-08-10T00:00:00" table:content-validation-name="val8" table:style-name="ce114">
            <text:p>10/08/2021</text:p>
          </table:table-cell>
          <table:table-cell office:value-type="date" office:date-value="2026-08-10T00:00:00" table:content-validation-name="val12" table:style-name="ce114">
            <text:p>10/08/2026</text:p>
          </table:table-cell>
          <table:table-cell office:value-type="string" table:content-validation-name="val1" table:style-name="ce125">
            <text:p>Artículos 97, 98 fracción I, 102, 110 fracciones II y VIII y el artículo 111 de la LFTAIP</text:p>
          </table:table-cell>
          <table:table-cell office:value-type="string" table:style-name="ce127">
            <text:p>Los documentos requeridos contienen opiniones, recomendaciones o puntos de vista que formen parte del proceso deliberativo de los servidores públicos. En este caso, si bien se trata de negociaciones con un particular (laboratorio), en el contexto actual responde a intereses del país donde tiene su sede de operación. La finalidad de la negociación es la obtención de los medicamentos oncológicos que cumplan con los requisitos de seguridad, calidad y eficacia, y que permitan atender el requerimiento de la población mexicana. Por lo cual, dar a conocer la información requerida por el solicitante pudiera menoscabar las negociaciones que se tienen en curso para la obtención de los medicamentos oncológicos, lo que resultaría en perjuicio de la salud de la población mexicana</text:p>
          </table:table-cell>
          <table:table-cell office:value-type="string" table:style-name="ce127">
            <text:p>Divulgar la información y documentación requerida puede menoscabar la conducción de las negociaciones y relaciones internacionales, toda vez que el Gobierno de México sigue explorando y negociando la adquisición, elaboración y venta de medicamentos oncológicos con la intención de abastecer el requerimiento de la población mexicana. Por lo tanto, el divulgar esta información y documentación puede comprometer las condiciones para esas actividades y mermar las posibles condiciones contractuales</text:p>
          </table:table-cell>
          <table:table-cell office:value-type="string" table:style-name="ce125">
            <text:p>Completa</text:p>
          </table:table-cell>
          <table:table-cell office:value-type="string" table:style-name="ce125">
            <text:p>De la información y documentación relativa a las preguntas 1, 2, 3 y 4 de la solicitud de acceso <text:s/>requerida por el particular<text:s/></text:p>
          </table:table-cell>
          <table:table-cell office:value-type="date" office:date-value="2021-08-10T00:00:00" table:style-name="ce114">
            <text:p>10/08/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style-name="ce17"/>
        </table:table-row>
        <table:table-row table:style-name="ro2">
          <table:table-cell office:value-type="string" table:style-name="ce118">
            <text:p>Subsecretaría de Relaciones Exteriores, Embajada de México en España</text:p>
          </table:table-cell>
          <table:table-cell office:value-type="string" table:style-name="ce122">
            <text:p>Solicitud - Folio 330026822000320 / Correo electrónico oficial ESP02762/2021</text:p>
          </table:table-cell>
          <table:table-cell office:value-type="string" table:style-name="ce118">
            <text:p>Expresión documental, estudio, ficha técnica, que haya generado la Cancillería incluido correos electrónicos entre el Canciller, Subsecretario del ramo y la Embajadora o Embajador en turno, donde se haya transmitido documento alguno del 1º de diciembre de 2018 al 10 de febrero de 2022, para soportar los señalamientos del Presidente de la Republica sobre los actos de despojo y corrupción de las empresas españolas como Iberdrola</text:p>
          </table:table-cell>
          <table:table-cell office:value-type="string" table:style-name="ce126">
            <text:p>Solicitud de acceso a la información</text:p>
          </table:table-cell>
          <table:table-cell office:value-type="string" table:style-name="ce125">
            <text:p>5 años</text:p>
          </table:table-cell>
          <table:table-cell office:value-type="date" office:date-value="2022-03-22T00:00:00" table:content-validation-name="val8" table:style-name="ce114">
            <text:p>22/03/2022</text:p>
          </table:table-cell>
          <table:table-cell office:value-type="date" office:date-value="2027-03-22T00:00:00" table:content-validation-name="val12" table:style-name="ce114">
            <text:p>22/03/2027</text:p>
          </table:table-cell>
          <table:table-cell office:value-type="string" table:content-validation-name="val1" table:style-name="ce125">
            <text:p>Artículo 100, 106, fracción I, y 113 fracción VIII de la Ley General de Transparencia; y 110 fracciones VIII, y 111 de la Ley Federal de Transparencia y Acceso a la Información Pública; y en los numerales Vigésimo y Vigésimo Séptimo de los Lineamientos Generales para la clasificación y desclasificación de la información de las dependencias y entidades de la Administración Pública Federal</text:p>
          </table:table-cell>
          <table:table-cell office:value-type="string" table:style-name="ce127">
            <text:p>La divulgación de estos documentos puede afectar el proceso deliberativo de los servidores públicos involucrados en los proyectos que se abordan en el correo y su anexo, así como la concreción de proyectos de infraestructura y desarrollo que están en curso de ejecución en México.</text:p>
          </table:table-cell>
          <table:table-cell office:value-type="string" table:style-name="ce127">
            <text:p>Divulgar la información y documentación requerida puede afectar las relaciones con España, toda vez que el gobierno mexicano realiza actualmente proyectos de infraestructura y desarrollo en el país. Por lo tanto, el divulgar esta información y documentación puede comprometer las condiciones para esas actividades y mermar la concreción, desarrollo e implementación de dichos proyectos.</text:p>
            <text:p>La divulgación de la información y documentación podría ser utilizada de manera contraria a los intereses del gobierno de México, generando consecuencias negativas tanto en lo político, al deteriorar las relaciones diplomáticas con el país participante; en lo económico, al afectar, y probablemente menoscabar, el desarrollo de obras de infraestructura y los empleos asociados; y en lo social, afectando el bienestar para la población mexicana que será beneficiada por dichos proyectos de infraestructura.</text:p>
          </table:table-cell>
          <table:table-cell office:value-type="string" table:style-name="ce125">
            <text:p>Completa</text:p>
          </table:table-cell>
          <table:table-cell office:value-type="string" table:style-name="ce125">
            <text:p>No aplica</text:p>
          </table:table-cell>
          <table:table-cell office:value-type="date" office:date-value="2022-03-22T00:00:00" table:style-name="ce114">
            <text:p>22/03/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style-name="ce17"/>
        </table:table-row>
        <table:table-row table:style-name="ro2">
          <table:table-cell office:value-type="string" table:style-name="ce118">
            <text:p>Subsecretaría de Relaciones Exteriores, Dirección General para Asia-Pacífico<text:s/></text:p>
          </table:table-cell>
          <table:table-cell office:value-type="string" table:style-name="ce122">
            <text:p>Solicitud Folio 330026824000252 comunicación No. NZE-00678</text:p>
          </table:table-cell>
          <table:table-cell office:value-type="string" table:style-name="ce125">
            <text:p>intercambio de opiniones respecto las Islas Cook y Niues</text:p>
          </table:table-cell>
          <table:table-cell office:value-type="string" table:style-name="ce126">
            <text:p>Solicitud de acceso a la información</text:p>
          </table:table-cell>
          <table:table-cell office:value-type="string" table:style-name="ce125">
            <text:p>5 años</text:p>
          </table:table-cell>
          <table:table-cell office:value-type="date" office:date-value="2024-02-26T00:00:00" table:content-validation-name="val8" table:style-name="ce114">
            <text:p>26/02/2024</text:p>
          </table:table-cell>
          <table:table-cell office:value-type="date" office:date-value="2029-02-26T00:00:00" table:content-validation-name="val8" table:style-name="ce114">
            <text:p>26/02/2029</text:p>
          </table:table-cell>
          <table:table-cell office:value-type="string" table:content-validation-name="val1" table:style-name="ce125">
            <text:p>Artículos 97, 98 fracción I, 102, 110 fracción II y el artículo 111 de la LFTAIP</text:p>
          </table:table-cell>
          <table:table-cell office:value-type="string" table:style-name="ce127">
            <text:p>La comunicación es considerada reservada por contener intercambio de opiniones respecto las Islas Cook y Niues</text:p>
          </table:table-cell>
          <table:table-cell office:value-type="string" table:style-name="ce127">
            <text:p>Hacer pública la información menoscabaría las comunicaciones entre Gobiernos que para mantener una relación de confianza entre los interlocutores. La divulgación generaría una pérdida de confianza y actuar en menoscabo de Mexico como un interlocutor confiable, provocando una situación de tensión en las relaciones bilaterales. La apertura de la información podría generar a corto, mediano y largo plazo una pérdida de confianza que previsiblemente afectaría la operatividad institucional de las relaciones bilaterales, incluyendo negociaciones presentes y futuras que los gobiernos de México y de Islas Cook pudieran tener sobre instrumentos jurídicos, proyectos conjuntos dentro y fuera de organismos internaciones, candidaturas en organizaciones internacionales, así como consideraciones relativas a comercio e inversión.</text:p>
          </table:table-cell>
          <table:table-cell office:value-type="string" table:style-name="ce125">
            <text:p>Completa</text:p>
          </table:table-cell>
          <table:table-cell office:value-type="string" table:style-name="ce125">
            <text:p>No aplica</text:p>
          </table:table-cell>
          <table:table-cell office:value-type="date" office:date-value="2024-02-26T00:00:00" table:content-validation-name="val8" table:style-name="ce114">
            <text:p>26/02/2024</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style-name="ce17"/>
        </table:table-row>
        <table:table-row table:style-name="ro2">
          <table:table-cell office:value-type="string" table:style-name="ce125">
            <text:p>Subsecretaría para Asuntos Multilaterales y Derechos Humanos</text:p>
          </table:table-cell>
          <table:table-cell office:value-type="string" table:style-name="ce122">
            <text:p>Version Publica del CONVENIO DE COMPRAVENTA POR ANTICIPADO PARA EL SUMINISTRO DE AZD1222 EN MEXICO firmado el 12 de octubre de 2020, para la compra de vacunas contra el COVID-19.<text:s text:c="27"/></text:p>
          </table:table-cell>
          <table:table-cell office:value-type="string" table:style-name="ce125">
            <text:p>Suministro al Estado mexicano de vacunas contra COVID-19</text:p>
          </table:table-cell>
          <table:table-cell office:value-type="string" table:style-name="ce126">
            <text:p>Solicitud de acceso a la información</text:p>
          </table:table-cell>
          <table:table-cell office:value-type="string" table:style-name="ce125">
            <text:p>5 años</text:p>
          </table:table-cell>
          <table:table-cell office:value-type="date" office:date-value="2023-05-23T00:00:00" table:style-name="ce114">
            <text:p>23/05/2023</text:p>
          </table:table-cell>
          <table:table-cell office:value-type="date" office:date-value="2028-05-23T00:00:00" table:style-name="ce114">
            <text:p>23/05/2028</text:p>
          </table:table-cell>
          <table:table-cell office:value-type="string" table:style-name="ce125">
            <text:p><text:s/>Artículos 100, 104, 106, fracción I, 113, fracción I de la Ley General de Transparencia y Acceso a la Información Pública Gubernamental <text:s/>y 110, fracción I de la Ley Federal de Transparencia y Acceso a la Información Pública, en correlación con el numeral Décimo noveno de los Lineamientos Generales en materia de clasificación y desclasificación de la información, así como para la elaboración de versiones públicas</text:p>
          </table:table-cell>
          <table:table-cell office:value-type="string" table:style-name="ce127">
            <text:p>La divulgación de la información podría generar una afectación en la toma de decisiones de la política pública de salud. <text:s/>Lo cual a su vez generaría consecuencias graves en materia económica y social, pues no debe prevalecer el interés particular sobre la colectividad ya que al proporcionarse los instrumentos contractuales, se podría causar un perjuicio a la sociedad y al Estado.<text:s/></text:p>
          </table:table-cell>
          <table:table-cell office:value-type="string" table:style-name="ce127">
            <text:p>La Ley Federal de Transparencia y Acceso a la Información Pública y la Ley de Seguridad Nacional, son coincidentes en el conjunto de bienes tutelados bajo el amparo del concepto de seguridad nacional. Tratándose de los supuestos específicos en los que se entiende que podría comprometerse la seguridad nacional, la Ley Federal de Transparencia y Acceso a la Información Pública, los Lineamientos Generales en materia de clasificación y desclasificación de la información, así como para la elaboración de versiones públicas y la Ley de Seguridad Nacional deben interpretarse con un sentido de complementariedad. Lo anterior, porque el artículo 110, fracción XIII, de la Ley Federal de Transparencia y Acceso a la Información señala que también debe ser considerada como reservada aquélla información que sea considerada como tal por disposición expresa de una Ley, como es el caso de la Ley de Seguridad Nacional; en su numeral 8, fracción V, señala que tratándose de la información de seguridad nacional, se estará a lo dispuesto por la Ley Federal de Transparencia y Acceso a la Información Pública Gubernamental.</text:p>
          </table:table-cell>
          <table:table-cell office:value-type="string" table:style-name="ce125">
            <text:p>Parcial</text:p>
          </table:table-cell>
          <table:table-cell office:value-type="string" table:style-name="ce125">
            <text:p>“Considerando Tercero - Definición 1.1 Pago anticipado, - Definición 1.13 Costo de los productos, – Definición 1.20 Precio de compra estimado, – Definición 1.21 Funcionario Ejecutivo, – Definición 1.48 Conducta Fraudulenta Intencional, – 4.3 Detalles del producto de la vacuna preliminares, número 5, – 5.1 Pedido, – 5.2 Precio, – 5.3 Facturación, – 5.4 Tiempos y métodos de pagos, - 5.5 Atraso en pagos; incisos a) y b), - 6.1 Entrega; incisos a) y b), - 6.2; Almacenamiento y Destrucción, -7 Producto defectuoso, 7.1 y 7.2, - 8 <text:s/>Seguridad del Producto, 8.1, - 9.1 Cumplimiento asistencia, - 9.2 Estudios de gestión de riesgos y seguridad posteriores al lanzamiento, - 10.1 Propiedad, - 11.2; Terminación por abandono; incisos b) y c), - 11.3 Terminación con justificación, - 13.1 El comprador, - 13.2 Proceso, - 14.1 Liberación, - 14.2 Limitación de responsabilidad por reclamaciones distintas de indemnización de terceros”</text:p>
          </table:table-cell>
          <table:table-cell office:value-type="date" office:date-value="2023-05-23T00:00:00" table:style-name="ce114">
            <text:p>23/05/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23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3" table:style-name="ce17"/>
        </table:table-row>
        <table:table-row table:style-name="ro2">
          <table:table-cell office:value-type="string" table:style-name="ce125">
            <text:p>Subsecretaría para Asuntos Multilaterales y Derechos Humanos</text:p>
          </table:table-cell>
          <table:table-cell office:value-type="string" table:style-name="ce122">
            <text:p>Versión Pública del "Convenio de fabricación y Suministro", firmado con "Pfizer Export B.V."</text:p>
          </table:table-cell>
          <table:table-cell office:value-type="string" table:style-name="ce125">
            <text:p>Suministro al Estado mexicano de vacunas contra COVID-19</text:p>
          </table:table-cell>
          <table:table-cell office:value-type="string" table:style-name="ce126">
            <text:p>Solicitud de acceso a la información</text:p>
          </table:table-cell>
          <table:table-cell office:value-type="string" table:style-name="ce125">
            <text:p>5 años</text:p>
          </table:table-cell>
          <table:table-cell office:value-type="date" office:date-value="2023-05-23T00:00:00" table:style-name="ce114">
            <text:p>23/05/2023</text:p>
          </table:table-cell>
          <table:table-cell office:value-type="date" office:date-value="2028-05-23T00:00:00" table:style-name="ce114">
            <text:p>23/05/2028</text:p>
          </table:table-cell>
          <table:table-cell office:value-type="string" table:style-name="ce125">
            <text:p><text:s/>Artículos 100, 104, 106, fracción I, 113, fracción I de la Ley General de Transparencia y Acceso a la Información Pública Gubernamental <text:s/>y 110, fracción I de la Ley Federal de Transparencia y Acceso a la Información Pública, en correlación con el numeral Décimo noveno de los Lineamientos Generales en materia de clasificación y desclasificación de la información, así como para la elaboración de versiones públicas</text:p>
          </table:table-cell>
          <table:table-cell office:value-type="string" table:style-name="ce127">
            <text:p>La divulgación de la información podría generar una afectación en la toma de decisiones de la política pública de salud. <text:s/>Lo cual a su vez generaría consecuencias graves en materia económica y social, pues no debe prevalecer el interés particular sobre la colectividad ya que al proporcionarse los instrumentos contractuales, se podría causar un perjuicio a la sociedad y al Estado.<text:s/></text:p>
          </table:table-cell>
          <table:table-cell office:value-type="string" table:style-name="ce127">
            <text:p>La Ley Federal de Transparencia y Acceso a la Información Pública y la Ley de Seguridad Nacional, son coincidentes en el conjunto de bienes tutelados bajo el amparo del concepto de seguridad nacional. Tratándose de los supuestos específicos en los que se entiende que podría comprometerse la seguridad nacional, la Ley Federal de Transparencia y Acceso a la Información Pública, los Lineamientos Generales en materia de clasificación y desclasificación de la información, así como para la elaboración de versiones públicas y la Ley de Seguridad Nacional deben interpretarse con un sentido de complementariedad. Lo anterior, porque el artículo 110, fracción XIII, de la Ley Federal de Transparencia y Acceso a la Información señala que también debe ser considerada como reservada aquélla información que sea considerada como tal por disposición expresa de una Ley, como es el caso de la Ley de Seguridad Nacional; en su numeral 8, fracción V, señala que tratándose de la información de seguridad nacional, se estará a lo dispuesto por la Ley Federal de Transparencia y Acceso a la Información Pública Gubernamental.</text:p>
          </table:table-cell>
          <table:table-cell office:value-type="string" table:style-name="ce125">
            <text:p>Parcial</text:p>
          </table:table-cell>
          <table:table-cell office:value-type="string" table:style-name="ce125">
            <text:p>“Considerando Séptimo - Definición 1.10; Esfuerzos comercialmente razonables - Definición 1.42; Privilegios e Inmunidades - 2.1 Acuerdo de Suministrar; incisos b) y c) - 2.4 Cronograma de Entregas; incisos a), b), c), d), e), f), g) y h) - 2.5 Faltantes del producto; incisos a) y b) - 2.6 Demoras en la entrega - 2.8 Título sobre el producto, riesgo de pérdida - 3.3. Forma de pago; incisos a), b) y c) -  3.4 Impuestos - 4.4 Rechazo del producto; eliminación de envíos rechazados; incisos a) y b) - 4.5 Mantenimiento y conservación de registros, incisos a) y b) - 4.6 Desvíos - 4.7 Retiro del Mercado - 5.2 Garantías de Pfizer - 5.3 Legislación sobre lucha contra el soborno y la corrupción y controles internacionales al comercio; inciso e) - 5.4 No habra otras garantìas - 5.5 Reconocimiento del comprador - 6.2 Terminación con justa causa -6.3 Derechos mutuos de terminación; inciso a) - 6.3 Derechos mutuos de terminación; a) Efecto de la terminación, inciso c) - 8. Indeminización y 9. Seguros y responsabilidad”,</text:p>
          </table:table-cell>
          <table:table-cell office:value-type="date" office:date-value="2023-05-23T00:00:00" table:style-name="ce114">
            <text:p>23/05/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23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8" table:style-name="ce17"/>
          <table:table-cell table:content-validation-name="val1" table:style-name="ce17"/>
          <table:table-cell table:number-columns-repeated="4" table:style-name="ce17"/>
          <table:table-cell table:content-validation-name="val8" table:style-name="ce17"/>
          <table:table-cell table:number-columns-repeated="243" table:style-name="ce17"/>
        </table:table-row>
        <table:table-row table:style-name="ro2">
          <table:table-cell office:value-type="string" table:style-name="ce125">
            <text:p>Subsecretaría para Asuntos Multilaterales y Derechos Humanos</text:p>
          </table:table-cell>
          <table:table-cell office:value-type="string" table:style-name="ce122">
            <text:p>Version Publica del ACUERDO DE SUMINISTRO firmado entre CANSINO BIOLOGICS INC., LATAM PHARMA INNOVATIVE VENTURES, S.A. y la SECRETARIA DE SALUD, firmado el 8 de diciembre de 2020.</text:p>
          </table:table-cell>
          <table:table-cell office:value-type="string" table:style-name="ce125">
            <text:p>Suministro al Estado mexicano de vacunas contra COVID-19</text:p>
          </table:table-cell>
          <table:table-cell office:value-type="string" table:style-name="ce126">
            <text:p>Solicitud de acceso a la información</text:p>
          </table:table-cell>
          <table:table-cell office:value-type="string" table:style-name="ce125">
            <text:p>5 años</text:p>
          </table:table-cell>
          <table:table-cell office:value-type="date" office:date-value="2023-05-23T00:00:00" table:style-name="ce114">
            <text:p>23/05/2023</text:p>
          </table:table-cell>
          <table:table-cell office:value-type="date" office:date-value="2028-05-23T00:00:00" table:style-name="ce114">
            <text:p>23/05/2028</text:p>
          </table:table-cell>
          <table:table-cell office:value-type="string" table:style-name="ce125">
            <text:p><text:s/>Artículos 100, 104, 106, fracción I, 113, fracción I de la Ley General de Transparencia y Acceso a la Información Pública Gubernamental <text:s/>y 110, fracción I de la Ley Federal de Transparencia y Acceso a la Información Pública, en correlación con el numeral Décimo noveno de los Lineamientos Generales en materia de clasificación y desclasificación de la información, así como para la elaboración de versiones públicas</text:p>
          </table:table-cell>
          <table:table-cell office:value-type="string" table:style-name="ce127">
            <text:p>La divulgación de la información podría generar una afectación en la toma de decisiones de la política pública de salud. <text:s/>Lo cual a su vez generaría consecuencias graves en materia económica y social, pues no debe prevalecer el interés particular sobre la colectividad ya que al proporcionarse los instrumentos contractuales, se podría causar un perjuicio a la sociedad y al Estado.<text:s/></text:p>
          </table:table-cell>
          <table:table-cell office:value-type="string" table:style-name="ce127">
            <text:p>La Ley Federal de Transparencia y Acceso a la Información Pública y la Ley de Seguridad Nacional, son coincidentes en el conjunto de bienes tutelados bajo el amparo del concepto de seguridad nacional. Tratándose de los supuestos específicos en los que se entiende que podría comprometerse la seguridad nacional, la Ley Federal de Transparencia y Acceso a la Información Pública, los Lineamientos Generales en materia de clasificación y desclasificación de la información, así como para la elaboración de versiones públicas y la Ley de Seguridad Nacional deben interpretarse con un sentido de complementariedad. Lo anterior, porque el artículo 110, fracción XIII, de la Ley Federal de Transparencia y Acceso a la Información señala que también debe ser considerada como reservada aquélla información que sea considerada como tal por disposición expresa de una Ley, como es el caso de la Ley de Seguridad Nacional; en su numeral 8, fracción V, señala que tratándose de la información de seguridad nacional, se estará a lo dispuesto por la Ley Federal de Transparencia y Acceso a la Información Pública Gubernamental.</text:p>
          </table:table-cell>
          <table:table-cell office:value-type="string" table:style-name="ce125">
            <text:p>Parcial</text:p>
          </table:table-cell>
          <table:table-cell office:value-type="string" table:style-name="ce125">
            <text:p>“3. Supply and Purchase of Bulk Product; 3.1, 3.2, 3.5, 3.7, 3.8, 3.9, 3.10; b) y c) – 4. Orders and Delivery; 4.2 segundo párrafo, 4.3, 4.4., 4.6, 4.7, 4.8 – 5. Marketing and Sales Reporting; 5.2, 5.3 último párrafo – 6. Quality; 6.1, 6.3, 6.4, 6.5 – 7. Price and Payment; 7.1, 7.2, 7.3 7.4 – 12. Liability and indemnification; 12.1, 12.2, 12.3, 12.4, 12.5, 12.6, 12.7.1, 12.7.2, 12.7.3 – 13. Emergency Use; 13.5, 13.6 y 14. Term and Termination; 14.1, 14.2, 14.3, 14.4, 14.5 y 14.6”,</text:p>
          </table:table-cell>
          <table:table-cell office:value-type="date" office:date-value="2023-05-23T00:00:00" table:style-name="ce114">
            <text:p>23/05/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23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8" table:style-name="ce17"/>
          <table:table-cell table:content-validation-name="val8" table:style-name="ce17"/>
          <table:table-cell table:content-validation-name="val12" table:style-name="ce17"/>
          <table:table-cell table:content-validation-name="val1" table:style-name="ce17"/>
          <table:table-cell table:number-columns-repeated="4" table:style-name="ce17"/>
          <table:table-cell table:content-validation-name="val8" table:style-name="ce17"/>
          <table:table-cell table:number-columns-repeated="243" table:style-name="ce17"/>
        </table:table-row>
        <table:table-row table:style-name="ro2">
          <table:table-cell office:value-type="string" table:style-name="ce125">
            <text:p>Subsecretaría para Asuntos Multilaterales y Derechos Humanos</text:p>
          </table:table-cell>
          <table:table-cell office:value-type="string" table:style-name="ce122">
            <text:p>Version Publica del GOVERNMENT PURCHASE AND SUPPLY AGREEMENT, firmado entre SINOVAC LIFE SCIENCES CO. LTD y la SECRETARIA DE SALUD firmado el 04 de febrero de 2021. <text:s text:c="26"/>Version Publica del SUPPLEMENTAL AGREEMENT TO SUPPLY AGREEMENT OF 4TH FEBRUARY 2021, firmado entre SINOVAC LIFE SCIENCES CO LTD y la SECRETARIA DE SALUD, firmado el 12 de marzo de 2021.<text:s text:c="20"/></text:p>
          </table:table-cell>
          <table:table-cell office:value-type="string" table:style-name="ce125">
            <text:p>Suministro al Estado mexicano de vacunas contra COVID-19</text:p>
          </table:table-cell>
          <table:table-cell office:value-type="string" table:style-name="ce126">
            <text:p>Solicitud de acceso a la información</text:p>
          </table:table-cell>
          <table:table-cell office:value-type="string" table:style-name="ce125">
            <text:p>5 años</text:p>
          </table:table-cell>
          <table:table-cell office:value-type="date" office:date-value="2023-06-14T00:00:00" table:style-name="ce114">
            <text:p>14/06/2023</text:p>
          </table:table-cell>
          <table:table-cell office:value-type="date" office:date-value="2028-06-14T00:00:00" table:style-name="ce114">
            <text:p>14/06/2028</text:p>
          </table:table-cell>
          <table:table-cell office:value-type="string" table:style-name="ce125">
            <text:p><text:s/>Artículos 100, 104, 106, fracción I, 113, fracción I de la Ley General de Transparencia y Acceso a la Información Pública Gubernamental <text:s/>y 110, fracción I de la Ley Federal de Transparencia y Acceso a la Información Pública, en correlación con el numeral Décimo noveno de los Lineamientos Generales en materia de clasificación y desclasificación de la información, así como para la elaboración de versiones públicas</text:p>
          </table:table-cell>
          <table:table-cell office:value-type="string" table:style-name="ce127">
            <text:p>La divulgación de la información podría generar una afectación en la toma de decisiones de la política pública de salud. <text:s/>Lo cual a su vez generaría consecuencias graves en materia económica y social, pues no debe prevalecer el interés particular sobre la colectividad ya que al proporcionarse los instrumentos contractuales, se podría causar un perjuicio a la sociedad y al Estado.<text:s/></text:p>
          </table:table-cell>
          <table:table-cell office:value-type="string" table:style-name="ce127">
            <text:p>La Ley Federal de Transparencia y Acceso a la Información Pública y la Ley de Seguridad Nacional, son coincidentes en el conjunto de bienes tutelados bajo el amparo del concepto de seguridad nacional. Tratándose de los supuestos específicos en los que se entiende que podría comprometerse la seguridad nacional, la Ley Federal de Transparencia y Acceso a la Información Pública, los Lineamientos Generales en materia de clasificación y desclasificación de la información, así como para la elaboración de versiones públicas y la Ley de Seguridad Nacional deben interpretarse con un sentido de complementariedad. Lo anterior, porque el artículo 110, fracción XIII, de la Ley Federal de Transparencia y Acceso a la Información señala que también debe ser considerada como reservada aquélla información que sea considerada como tal por disposición expresa de una Ley, como es el caso de la Ley de Seguridad Nacional; en su numeral 8, fracción V, señala que tratándose de la información de seguridad nacional, se estará a lo dispuesto por la Ley Federal de Transparencia y Acceso a la Información Pública Gubernamental.</text:p>
          </table:table-cell>
          <table:table-cell office:value-type="string" table:style-name="ce125">
            <text:p>Parcial</text:p>
          </table:table-cell>
          <table:table-cell office:value-type="string" table:style-name="ce125">
            <text:p/>
            <text:p>“Whereas 3 - Article 1 Purchase and Supply, Regulatory Approvals; 1.2, 1.3 - Article 2 Purchase Order; 2.2, <text:s/>2.3 - Article 3 Purchase Price and Trade Term; 3.2, 3.3 - Article 4 Payment; 4.1, 4.2, 4.3, 4.4 - Article 5 Delivery of the Product; 5.1, 5.2, 5.3, 5.4 – Article 6 Import and Export of the Product; 6.1, 6.2, 6.3, 6.4, 6.5, 6.6, 6.7, 6.8, 6.9, y 6.10 – Article 7 Final Acceptance; 7.1, 7.2, 7.3, 7.4 7.5 - <text:s/>Article 8 Claims; 8.1, 8.2, 8.3, 8.4, 8.5, 8.6 – Article 9 Adverse Event and Serious Adverse Event; 9.2, 9.3, 9.4, 9.5, 9.6, 9.7, 9.8 – Article 10 Product Complaint; 10.1, 10.3 – Article 11 Product Recalls; 11.2, 11.3, 11.4, 11.5, 11.6 – Article 12 Anti-Corruption 12.3 – Article 13 Force Majeure; 13.2 - Article 14 Term and Termination; 14.1, 14.2, 14.3, 14.4”, y del documento denominado “Suplemental Agreement to Supply Agreement of 4th February 2021”; númerales 1, 2, 3, 4, 5 y 7”,</text:p>
            <text:p/>
          </table:table-cell>
          <table:table-cell office:value-type="date" office:date-value="2023-06-14T00:00:00" table:style-name="ce114">
            <text:p>14/06/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style-name="ce17"/>
        </table:table-row>
        <table:table-row table:style-name="ro2">
          <table:table-cell office:value-type="string" table:style-name="ce125">
            <text:p>Subsecretaría para América Latina y el Caribe</text:p>
          </table:table-cell>
          <table:table-cell office:value-type="string" table:style-name="ce122">
            <text:p>Informes políticos y sociales de la Embajada de México en Chile (oct-dic 2019 ene-abr 2020)</text:p>
          </table:table-cell>
          <table:table-cell office:value-type="string" table:style-name="ce125">
            <text:p>Relaciones México-Chile</text:p>
          </table:table-cell>
          <table:table-cell office:value-type="string" table:style-name="ce126">
            <text:p>Resolución de autoridad competente</text:p>
          </table:table-cell>
          <table:table-cell office:value-type="string" table:style-name="ce125">
            <text:p>5 años</text:p>
          </table:table-cell>
          <table:table-cell office:value-type="date" office:date-value="2021-06-24T00:00:00" table:content-validation-name="val8" table:style-name="ce114">
            <text:p>24/06/2021</text:p>
          </table:table-cell>
          <table:table-cell office:value-type="date" office:date-value="2026-06-24T00:00:00" table:content-validation-name="val12" table:style-name="ce114">
            <text:p>24/06/2026</text:p>
          </table:table-cell>
          <table:table-cell office:value-type="string" table:content-validation-name="val1" table:style-name="ce125">
            <text:p>Artículos 64, 65 fracción II, 97, 98 fracción II, 102, 108, 110 fracción II, 111 y 140 de la Ley Federal de Transparencia y Acceso a la Información Pública (LFTAIP), y en los numerales Octavo, Noveno, Vigésimo <text:s/>y Vigésimo Tercero de los Lineamientos Generales en materia de clasificación y de la desclasificación de la información, así como para la elaboración de versiones públicas.</text:p>
          </table:table-cell>
          <table:table-cell office:value-type="string" table:style-name="ce127">
            <text:p>La apertura de la información menoscabaría y dañaría la relación entre el Gobierno de México y las autoridades de la República de Chile. El dar a conocer la información la información solicitada generaría un menoscabo en la relación bilateral entre México y Chile pues contiene opiniones, análisis, juicios de valor, y puntos de vista que fueron emitidos únicamente para su destinatario y no para el conocimiento público, por lo que su divulgación sería una clara falta de confianza sobre la cual se cimientan las relaciones internacionales de nuestro país, con la posibilidad de que se quebrantaría la confianza en la discreción del Estado Mexicano. Además de que se corre el riesgo de que la información se utilice de manera inadecuada en detrimento de las relaciones internacionales de México.<text:s/></text:p>
          </table:table-cell>
          <table:table-cell office:value-type="string" table:style-name="ce127">
            <text:p>La publicidad ocasionaría que se corra el riesgo de que la información se utilice de manera inadecuada, comprometiendo la relación de México con Chile, ya que, se podría considerar como intromisión en los asuntos de otro, influyendo también en la consecución de acuerdos, acercamientos diplomáticos, negociaciones o acciones de cooperación que podrían afectar la sana conducción de las relaciones bilaterales. Aunado a ello, debe considerarse que dicha información se refiere a las percepciones que se tienen en este país, sobre aspectos relacionados con el proceso político y social, así como la vida interna, de ahí que su divulgación podría afectar el buen diálogo político que se tiene entre ambos países, afectando con ello, la confianza que caracteriza a la relación de ambos, ocasionando posiblemente un daño irreparable a los vínculos con la región.<text:s/></text:p>
          </table:table-cell>
          <table:table-cell office:value-type="string" table:style-name="ce125">
            <text:p>Parcial</text:p>
          </table:table-cell>
          <table:table-cell office:value-type="string" table:style-name="ce125">
            <text:p>Las opiniones, valoraciones, análisis, juicios de valor, puntos de vista o ponderaciones emitidos por la Embajada de México en Chile sobre diversos acontecimientos en ese país y la región<text:s/></text:p>
          </table:table-cell>
          <table:table-cell office:value-type="date" office:date-value="2021-06-24T00:00:00" table:content-validation-name="val8" table:style-name="ce114">
            <text:p>24/06/2021</text:p>
          </table:table-cell>
          <table:table-cell office:value-type="string" table:style-name="ce125">
            <text:p>Desclasificado</text:p>
          </table:table-cell>
          <table:table-cell office:value-type="string" table:style-name="ce125">
            <text:p>N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style-name="ce17"/>
        </table:table-row>
        <table:table-row table:style-name="ro2">
          <table:table-cell office:value-type="string" table:style-name="ce125">
            <text:p>Subsecretaría para América Latina y el Caribe</text:p>
          </table:table-cell>
          <table:table-cell office:value-type="string" table:style-name="ce122">
            <text:p>Asilo Político Lilia Paredes e hijos</text:p>
          </table:table-cell>
          <table:table-cell office:value-type="string" table:style-name="ce125">
            <text:p>Asilo</text:p>
          </table:table-cell>
          <table:table-cell office:value-type="string" table:style-name="ce126">
            <text:p>Resolución de autoridad competente</text:p>
          </table:table-cell>
          <table:table-cell office:value-type="string" table:style-name="ce125">
            <text:p>5 años</text:p>
          </table:table-cell>
          <table:table-cell office:value-type="date" office:date-value="2023-09-21T00:00:00" table:content-validation-name="val8" table:style-name="ce114">
            <text:p>21/09/2023</text:p>
          </table:table-cell>
          <table:table-cell office:value-type="date" office:date-value="2028-09-21T00:00:00" table:content-validation-name="val12" table:style-name="ce114">
            <text:p>21/09/2028</text:p>
          </table:table-cell>
          <table:table-cell office:value-type="string" table:content-validation-name="val1" table:style-name="ce125">
            <text:p>Artículos 97, 98 fracción I, 102, 110 fracción II de la LFTAIP, así como 104 de la Ley General de Transparencia y Acceso a la Información Pública (LGTAIP).</text:p>
          </table:table-cell>
          <table:table-cell office:value-type="string" table:style-name="ce127">
            <text:p>La información solicitada forma parte del procedimiento que la Secretaría de Relaciones Exteriores realizó para el otorgamiento de asilo político. Proporcionar la información requerida por el solicitante afectaría las relaciones internacionales de México y la República de Perú, además de contravenir las garantías de protección que otorga el derecho internacional a la información relacionada con los solicitantes del reconocimiento de la condición de asilo, acorde a los artículos 5, fracción VI, 10, y 60 de la Ley Sobre Refugiados, Protección Complementaria y Asilo Político (LRPCAP) y el Capítulo VI de los Lineamientos para Atender Solicitudes de Asilo y Refugio de la Secretaría de Relaciones Exteriores vigentes.</text:p>
          </table:table-cell>
          <table:table-cell office:value-type="string" table:style-name="ce127">
            <text:p>Dar a conocer la información referida, generaría daño en el escenario político actual entre México y Perú, lo cual definitivamente menoscabaría y dañaría la relación entre México y ese país. Produciendo una clara falta de confianza sobre la cual se cimientan las relaciones internacionales de nuestro país. La divulgación supondría exponer los actos ponderativos que condujeron a la Secretaría de Gobernación a emitir la opinión favorable sobre el otorgamiento de asilo político como acto del Gobierno de los Estados Unidos Mexicanos.</text:p>
          </table:table-cell>
          <table:table-cell office:value-type="string" table:style-name="ce125">
            <text:p>Parcial</text:p>
          </table:table-cell>
          <table:table-cell office:value-type="string" table:style-name="ce125">
            <text:p>Los pronunciamiento, precisiones específica, opiniones, actos ponderativos y aseveraciones de las autoridades mexicanas en torno a la situación política, jurídica, social en relación con la persona materia de la solicitud de asilo político.</text:p>
          </table:table-cell>
          <table:table-cell office:value-type="date" office:date-value="2023-09-21T00:00:00" table:content-validation-name="val8" table:style-name="ce114">
            <text:p>21/09/2023</text:p>
          </table:table-cell>
          <table:table-cell office:value-type="string" table:style-name="ce125">
            <text:p>Clasificado</text:p>
          </table:table-cell>
          <table:table-cell office:value-type="string" table:style-name="ce125">
            <text:p>N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style-name="ce17"/>
        </table:table-row>
        <table:table-row table:style-name="ro2">
          <table:table-cell office:value-type="string" table:style-name="ce125">
            <text:p>Subsecretaría para América Latina y el Caribe</text:p>
          </table:table-cell>
          <table:table-cell office:value-type="string" table:style-name="ce122">
            <text:p>Asilo Político Lilia Paredes e hijos</text:p>
          </table:table-cell>
          <table:table-cell office:value-type="string" table:style-name="ce125">
            <text:p>Asilo</text:p>
          </table:table-cell>
          <table:table-cell office:value-type="string" table:style-name="ce126">
            <text:p>Resolución de autoridad competente</text:p>
          </table:table-cell>
          <table:table-cell office:value-type="string" table:style-name="ce125">
            <text:p>5 años</text:p>
          </table:table-cell>
          <table:table-cell office:value-type="date" office:date-value="2023-09-11T00:00:00" table:content-validation-name="val8" table:style-name="ce114">
            <text:p>11/09/2023</text:p>
          </table:table-cell>
          <table:table-cell office:value-type="date" office:date-value="2028-09-11T00:00:00" table:content-validation-name="val12" table:style-name="ce114">
            <text:p>11/09/2028</text:p>
          </table:table-cell>
          <table:table-cell office:value-type="string" table:content-validation-name="val1" table:style-name="ce125">
            <text:p>Artículos 97, 98 fracción I, 102, 110 fracción II de la LFTAIP, así como 104 de la Ley General de Transparencia y Acceso a la Información Pública (LGTAIP).</text:p>
          </table:table-cell>
          <table:table-cell office:value-type="string" table:style-name="ce127">
            <text:p>La información solicitada forma parte del procedimiento que la Secretaría de Relaciones Exteriores realizó para el otorgamiento de asilo político. Proporcionar la información requerida por el solicitante afectaría las relaciones internacionales de México y la República de Perú, además de contravenir las garantías de protección que otorga el derecho internacional a la información relacionada con los solicitantes del reconocimiento de la condición de asilo, acorde a los artículos 5, fracción VI, 10, y 60 de la Ley Sobre Refugiados, Protección Complementaria y Asilo Político (LRPCAP) y el Capítulo VI de los Lineamientos para Atender Solicitudes de Asilo y Refugio de la Secretaría de Relaciones Exteriores vigentes.</text:p>
          </table:table-cell>
          <table:table-cell office:value-type="string" table:style-name="ce127">
            <text:p>Dar a conocer la información referida, generaría daño en el escenario político actual entre México y Perú, lo cual definitivamente menoscabaría y dañaría la relación entre México y ese país. Produciendo una clara falta de confianza sobre la cual se cimientan las relaciones internacionales de nuestro país. La divulgación supondría exponer los actos ponderativos que condujeron a la Secretaría de Gobernación a emitir la opinión favorable sobre el otorgamiento de asilo político como acto del Gobierno de los Estados Unidos Mexicanos.</text:p>
          </table:table-cell>
          <table:table-cell office:value-type="string" table:style-name="ce125">
            <text:p>Parcial</text:p>
          </table:table-cell>
          <table:table-cell office:value-type="string" table:style-name="ce125">
            <text:p>Los pronunciamiento, precisiones específica, opiniones, actos ponderativos y aseveraciones de las autoridades mexicanas en torno a la situación política, jurídica, social en relación con la persona materia de la solicitud de asilo político.</text:p>
          </table:table-cell>
          <table:table-cell office:value-type="date" office:date-value="2023-09-11T00:00:00" table:content-validation-name="val8" table:style-name="ce114">
            <text:p>11/09/2023</text:p>
          </table:table-cell>
          <table:table-cell office:value-type="string" table:style-name="ce125">
            <text:p>Clasificado</text:p>
          </table:table-cell>
          <table:table-cell office:value-type="string" table:style-name="ce125">
            <text:p>N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style-name="ce17"/>
        </table:table-row>
        <table:table-row table:style-name="ro2">
          <table:table-cell office:value-type="string" table:style-name="ce125">
            <text:p>Subsecretaría para América Latina y el Caribe</text:p>
          </table:table-cell>
          <table:table-cell office:value-type="string" table:style-name="ce122">
            <text:p>Jorge Glas gastos</text:p>
          </table:table-cell>
          <table:table-cell office:value-type="string" table:style-name="ce125">
            <text:p>Asilo</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4-05-21T00:00:00" table:content-validation-name="val8" table:style-name="ce114">
            <text:p>21/05/2024</text:p>
          </table:table-cell>
          <table:table-cell office:value-type="date" office:date-value="2029-05-21T00:00:00" table:content-validation-name="val8" table:style-name="ce114">
            <text:p>21/05/2029</text:p>
          </table:table-cell>
          <table:table-cell office:value-type="string" table:style-name="ce122">
            <text:p>Artículos 97, 98 fracción I, 102, 110 fracciones II; III, V, XI y XIII de la LFTAIP, así como 104 de la Ley General de Transparencia y Acceso a la Información Pública (LGTAIP).</text:p>
          </table:table-cell>
          <table:table-cell office:value-type="string" table:style-name="ce122">
            <text:p> La información consiste en la relacionada con el procedimiento que la Secretaría de Relaciones Exteriores siguió desde que el Sr. Jorge David Glas Espinel solicitó acceso a la Embajada de México en Quito, en el análisis de la solicitud de asilo político presentada por el Sr. Glas Espinel, en la decisión de otorgamiento de asilo político a dicha persona y en los actos posteriores a dicha decisión, en su mayoría contenida en documentos con carácter confidencial entregados al Gobierno de México por el Sr. Glas Espinel y por el Gobierno de Ecuador, pero también en documentación generada por el Gobierno de México.</text:p>
            <text:p> A diferencia de otros casos de asilo político otorgado por el Gobierno de México, en el presente caso una persona que cuenta con la calidad de asilada política fue sustraída de la protección física que brindaba el Estado mexicano y actualmente se encuentra bajo control de las autoridades del país de cuya persecución política huía.</text:p>
            <text:p> Cabe mencionar a este respecto que el 31 de diciembre de 2019, la Comisión Interamericana de Derechos Humanos (CIDH) le otorgó medidas cautelares en favor del Sr. Glas Espinel, reconociendo el riesgo de una vulneración de sus derechos humanos mientras se encuentre en prisión, dado su estado de salud y las condiciones generales de los centros penitenciarios ecuatorianos.</text:p>
            <text:p> La información solicitada consiste, en enorme medida, en comunicaciones diplomáticas intercambiadas entre el Gobierno de México y el Gobierno de Ecuador, las cuales, por su propia naturaleza y por virtud del derecho internacional, son confidenciales y se encuentran protegidas, como se explicará más adelante. Tales comunicaciones contienen opiniones, análisis, juicios de valor y puntos de vista que fueron emitidos únicamente para su destinatario y no para el conocimiento público.</text:p>
            <text:p> En apego al procedimiento previsto en la Convención sobre Asilo Diplomático de 1954 (ver artículo IX), en cuanto el Gobierno de México recibió la solicitud de asilo político por parte del Sr. Glas Espinel, solicitó y recibió del Gobierno de Ecuador copiosa información sobre la situación jurídica del Sr. Glas Espinel, a fin de ser analizada para efectos de considerar dicha solicitud de asilo político. Dicha información fue transmitida mediante notas diplomáticas del Ministerio de Relaciones Exteriores y Movilidad Humana del Gobierno de Ecuador.</text:p>
            <text:p> Como se anunció públicamente, el 11 de abril de 2024 el Gobierno de México presentó una demanda contra el Gobierno de Ecuador ante la Corte Internacional de Justicia (CIJ), por las flagrantes violaciones al derecho internacional en las que incurrió dicho gobierno en contra de la Embajada de México en ese país y su personal diplomático la noche del viernes 5 de abril de 2024.</text:p>
          </table:table-cell>
          <table:table-cell office:value-type="string" table:style-name="ce129">
            <text:p>Hacer pública la información menoscabaría seriamente el margen de actuación del Gobierno de México y el desarrollo idóneo de su estrategia en relación con la situación que priva con Ecuador y respecto del Sr. Glas Espinel. Adicionalmente, su divulgación supondría exponer los actos ponderativos que condujeron a la Secretaría de Gobernación a emitir la opinión favorable sobre el otorgamiento de asilo político como acto del Gobierno de los Estados Unidos Mexicanos.</text:p>
            <text:p> Existe riesgo de que, al divulgar información comprometedora para el Gobierno de Ecuador, la comunidad mexicana en ese país sufriera alguna represalia u hostigamiento por parte de autoridades ecuatorianas o de grupos radicales en ese país. El riesgo aumenta tratándose de personas mexicanas que se encuentran privadas de libertad en centros penitenciarios ecuatorianos.</text:p>
            <text:p> La divulgación de la información menoscabaría aún más la relación con Ecuador y también podría afectarla gravemente con otros Estados.</text:p>
            <text:p> Si bien el Gobierno de México rompió relaciones diplomáticas y consulares con ese país el 6 de abril de 2024, como es de conocimiento público. persisten aún diversas cuestiones pendientes que deben ser negociadas entre ambos gobiernos, principalmente relacionadas con la atención consular del Gobierno de México a la comunidad mexicana en Ecuador y viceversa, la protección de inmuebles y bienes propiedad del Gobierno de México en Ecuador y viceversa, trámites para el cierre administrativo de la Embajada de México en Ecuador y salida definitiva del personal diplomático mexicano de ese país y viceversa, entre otras cuestiones.</text:p>
            <text:p> También permanece pendiente de negociación cuestiones relacionadas con el Sr. Glas Espinel, como la posibilidad de que el Gobierno de México pueda efectuar visitas consulares al centro penitenciario donde se encuentra para verificar su estado de salud en tanto que persona asilada por México, e incluso seguir insistiendo en su devolución al Gobierno de México y la entrega del respectivo salvoconducto. Las negociaciones en torno a estos asuntos son sumamente delicadas, dada la situación que priva entre ambos países, por lo que deben conducirse con extremo cuidado y evitar cualquier acción que pueda entorpecerlas y frustrar el objetivo de salvaguardar los intereses del Estado mexicanos y de sus nacionales. Divulgar información confidencial entregada por el gobierno ecuatoriano sin duda sería una acción capaz de entorpecer y frustrar tales negociaciones.</text:p>
            <text:p/>
            <text:p/>
          </table:table-cell>
          <table:table-cell office:value-type="string" table:content-validation-name="val6" table:style-name="ce125">
            <text:p>Completa</text:p>
          </table:table-cell>
          <table:table-cell office:value-type="string" table:style-name="ce125">
            <text:p>No aplica</text:p>
          </table:table-cell>
          <table:table-cell office:value-type="date" office:date-value="2024-05-21T00:00:00" table:style-name="ce114">
            <text:p>21/05/2024</text:p>
          </table:table-cell>
          <table:table-cell office:value-type="string" table:style-name="ce125">
            <text:p>Clasificado</text:p>
          </table:table-cell>
          <table:table-cell office:value-type="string" table:style-name="ce125">
            <text:p>N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style-name="ce17"/>
        </table:table-row>
        <table:table-row table:style-name="ro2">
          <table:table-cell office:value-type="string" table:content-validation-name="val19" table:style-name="ce125">
            <text:p>Subsecretaría para América del Norte</text:p>
          </table:table-cell>
          <table:table-cell office:value-type="string" table:style-name="ce122">
            <text:p>Nota Diplomatica</text:p>
          </table:table-cell>
          <table:table-cell office:value-type="string" table:style-name="ce125">
            <text:p>Esteban Moctezuma Barragan como nuevo Embajador de Mexico en Estados Unidos</text:p>
          </table:table-cell>
          <table:table-cell office:value-type="string" table:style-name="ce126">
            <text:p>Solicitud de acceso a la información<text:s/></text:p>
          </table:table-cell>
          <table:table-cell office:value-type="string" table:style-name="ce125">
            <text:p>5 años</text:p>
          </table:table-cell>
          <table:table-cell office:value-type="date" office:date-value="2021-02-22T00:00:00" table:style-name="ce114">
            <text:p>22/02/2021</text:p>
          </table:table-cell>
          <table:table-cell office:value-type="date" office:date-value="2026-02-22T00:00:00" table:style-name="ce114">
            <text:p>22/02/2026</text:p>
          </table:table-cell>
          <table:table-cell office:value-type="string" table:style-name="ce122">
            <text:p>Atriculos 97, 98 fraccion I, 102, 110, fracciones II y III y111 de la LFTAIP</text:p>
          </table:table-cell>
          <table:table-cell office:value-type="string" table:style-name="ce122">
            <text:p>La divulgacion de la nota diplomatica del 19 de enero de 2021, podria menoscabar la conduccion de la relacion bilateral entre Mexico y EUA, en tanto que al momento se renuevan lo sjefes de misiones diplomaticas de ambos Estados.</text:p>
          </table:table-cell>
          <table:table-cell office:value-type="string" table:style-name="ce122">
            <text:p>La difusion de la informacion requerida podria socavar los canales de comunicacion existentes con el gobierno estadounidense para la cooperacion con Mexico en materia de titulares de misisones diplomaticas, particularmente ante el contexto de cambio de administracion del gobierno de EUA</text:p>
          </table:table-cell>
          <table:table-cell office:value-type="string" table:style-name="ce125">
            <text:p>Completa</text:p>
          </table:table-cell>
          <table:table-cell office:value-type="string" table:style-name="ce125">
            <text:p>No aplica</text:p>
          </table:table-cell>
          <table:table-cell office:value-type="date" office:date-value="2021-02-22T00:00:00" table:style-name="ce114">
            <text:p>22/02/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style-name="ce18"/>
        </table:table-row>
        <table:table-row table:style-name="ro2">
          <table:table-cell office:value-type="string" table:content-validation-name="val19" table:style-name="ce125">
            <text:p>Subsecretaría para América del Norte</text:p>
          </table:table-cell>
          <table:table-cell office:value-type="string" table:style-name="ce122">
            <text:p>SSAN/0904</text:p>
          </table:table-cell>
          <table:table-cell office:value-type="string" table:style-name="ce125">
            <text:p>Oficios firmados por Olga Martinez Miranda</text:p>
          </table:table-cell>
          <table:table-cell office:value-type="string" table:style-name="ce126">
            <text:p>Solicitud de acceso a la información<text:s/></text:p>
          </table:table-cell>
          <table:table-cell office:value-type="string" table:style-name="ce125">
            <text:p>5 años</text:p>
          </table:table-cell>
          <table:table-cell office:value-type="date" office:date-value="2021-03-23T00:00:00" table:content-validation-name="val8" table:style-name="ce114">
            <text:p>23/03/2021</text:p>
          </table:table-cell>
          <table:table-cell office:value-type="date" office:date-value="2026-03-23T00:00:00" table:content-validation-name="val12" table:style-name="ce114">
            <text:p>23/03/2026</text:p>
          </table:table-cell>
          <table:table-cell office:value-type="string" table:style-name="ce122">
            <text:p>Atriculos 97, 98 fraccion I, 102, 110, fracciones II y el articulo 111 de la LFTAIP</text:p>
          </table:table-cell>
          <table:table-cell office:value-type="string" table:style-name="ce122">
            <text:p>La divulgacion de la informacion representa un riesgo real, demostrable e identificable de perjuicio significativo al interes del gobierno de Mexico</text:p>
          </table:table-cell>
          <table:table-cell office:value-type="string" table:style-name="ce122">
            <text:p>La difusion del documento puede menoscabar las relaciones internacionales entre Mexico y otros Estados u organismos internacionales, entendiendose estas como los vinculos que se crean, modifican o extinguen, entre diversos sujetos que ejercen su accion e influencia mas alla de las fronteras estatales y mediante los cuales favorecen una convivencia armonica entre dichos sujetos, conformandose como el medio para solucionar diversos problemas que dificultan la realizacion de esa convivencia.</text:p>
          </table:table-cell>
          <table:table-cell office:value-type="string" table:style-name="ce125">
            <text:p>Completa</text:p>
          </table:table-cell>
          <table:table-cell office:value-type="string" table:style-name="ce125">
            <text:p>No aplica</text:p>
          </table:table-cell>
          <table:table-cell office:value-type="date" office:date-value="2021-03-23T00:00:00" table:content-validation-name="val8" table:style-name="ce114">
            <text:p>23/03/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style-name="ce18"/>
        </table:table-row>
        <table:table-row table:style-name="ro2">
          <table:table-cell office:value-type="string" table:content-validation-name="val19" table:style-name="ce125">
            <text:p>Subsecretaría para América del Norte</text:p>
          </table:table-cell>
          <table:table-cell office:value-type="string" table:style-name="ce122">
            <text:p>SSAN/0983</text:p>
          </table:table-cell>
          <table:table-cell office:value-type="string" table:style-name="ce125">
            <text:p>Oficios firmados por Olga Martinez Miranda</text:p>
          </table:table-cell>
          <table:table-cell office:value-type="string" table:style-name="ce126">
            <text:p>Solicitud de acceso a la información<text:s/></text:p>
          </table:table-cell>
          <table:table-cell office:value-type="string" table:style-name="ce125">
            <text:p>5 años</text:p>
          </table:table-cell>
          <table:table-cell office:value-type="date" office:date-value="2021-03-23T00:00:00" table:content-validation-name="val8" table:style-name="ce114">
            <text:p>23/03/2021</text:p>
          </table:table-cell>
          <table:table-cell office:value-type="date" office:date-value="2026-03-23T00:00:00" table:content-validation-name="val8" table:style-name="ce114">
            <text:p>23/03/2026</text:p>
          </table:table-cell>
          <table:table-cell office:value-type="string" table:style-name="ce122">
            <text:p>Atriculos 97, 98 fraccion I, 102, 110, fracciones II y el articulo 111 de la LFTAIP</text:p>
          </table:table-cell>
          <table:table-cell office:value-type="string" table:style-name="ce122">
            <text:p>La divulgacion de la informacion representa un riesgo real, demostrable e identificable de perjuicio significativo al interes del gobierno de Mexico</text:p>
          </table:table-cell>
          <table:table-cell office:value-type="string" table:style-name="ce122">
            <text:p>La difusion del documento puede menoscabar las relaciones internacionales entre Mexico y otros Estados u organismos internacionales, entendiendose estas como los vinculos que se crean, modifican o extinguen, entre diversos sujetos que ejercen su accion e influencia mas alla de las fronteras estatales y mediante los cuales favorecen una convivencia armonica entre dichos sujetos, conformandose como el medio para solucionar diversos problemas que dificultan la realizacion de esa convivencia.</text:p>
          </table:table-cell>
          <table:table-cell office:value-type="string" table:style-name="ce125">
            <text:p>Completa</text:p>
          </table:table-cell>
          <table:table-cell office:value-type="string" table:style-name="ce125">
            <text:p>No aplica</text:p>
          </table:table-cell>
          <table:table-cell office:value-type="date" office:date-value="2021-03-23T00:00:00" table:content-validation-name="val8" table:style-name="ce114">
            <text:p>23/03/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style-name="ce18"/>
        </table:table-row>
        <table:table-row table:style-name="ro2">
          <table:table-cell office:value-type="string" table:content-validation-name="val19" table:style-name="ce125">
            <text:p>Subsecretaría para América del Norte</text:p>
          </table:table-cell>
          <table:table-cell office:value-type="string" table:style-name="ce122">
            <text:p>SSAN/0053</text:p>
          </table:table-cell>
          <table:table-cell office:value-type="string" table:style-name="ce125">
            <text:p>Oficios firmados por Olga Martinez Miranda</text:p>
          </table:table-cell>
          <table:table-cell office:value-type="string" table:style-name="ce126">
            <text:p>Solicitud de acceso a la información<text:s/></text:p>
          </table:table-cell>
          <table:table-cell office:value-type="string" table:style-name="ce125">
            <text:p>5 años</text:p>
          </table:table-cell>
          <table:table-cell office:value-type="date" office:date-value="2021-03-23T00:00:00" table:content-validation-name="val8" table:style-name="ce114">
            <text:p>23/03/2021</text:p>
          </table:table-cell>
          <table:table-cell office:value-type="date" office:date-value="2026-03-23T00:00:00" table:content-validation-name="val8" table:style-name="ce114">
            <text:p>23/03/2026</text:p>
          </table:table-cell>
          <table:table-cell office:value-type="string" table:style-name="ce122">
            <text:p>Atriculos 97, 98 fraccion I, 102, 110, fracciones II y el articulo 111 de la LFTAIP</text:p>
          </table:table-cell>
          <table:table-cell office:value-type="string" table:style-name="ce122">
            <text:p>La divulgacion de la informacion representa un riesgo real, demostrable e identificable de perjuicio significativo al interes del gobierno de Mexico</text:p>
          </table:table-cell>
          <table:table-cell office:value-type="string" table:style-name="ce122">
            <text:p>La difusion del documento puede menoscabar las relaciones internacionales entre Mexico y otros Estados u organismos internacionales, entendiendose estas como los vinculos que se crean, modifican o extinguen, entre diversos sujetos que ejercen su accion e influencia mas alla de las fronteras estatales y mediante los cuales favorecen una convivencia armonica entre dichos sujetos, conformandose como el medio para solucionar diversos problemas que dificultan la realizacion de esa convivencia.</text:p>
          </table:table-cell>
          <table:table-cell office:value-type="string" table:style-name="ce125">
            <text:p>Completa</text:p>
          </table:table-cell>
          <table:table-cell office:value-type="string" table:style-name="ce125">
            <text:p>No aplica</text:p>
          </table:table-cell>
          <table:table-cell office:value-type="date" office:date-value="2021-03-23T00:00:00" table:content-validation-name="val8" table:style-name="ce114">
            <text:p>23/03/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style-name="ce18"/>
        </table:table-row>
        <table:table-row table:style-name="ro2">
          <table:table-cell office:value-type="string" table:content-validation-name="val19" table:style-name="ce125">
            <text:p>Subsecretaría para América del Norte</text:p>
          </table:table-cell>
          <table:table-cell office:value-type="string" table:style-name="ce122">
            <text:p>SSAN/0080</text:p>
          </table:table-cell>
          <table:table-cell office:value-type="string" table:style-name="ce125">
            <text:p>Oficios firmados por Olga Martinez Miranda</text:p>
          </table:table-cell>
          <table:table-cell office:value-type="string" table:style-name="ce126">
            <text:p>Solicitud de acceso a la información<text:s/></text:p>
          </table:table-cell>
          <table:table-cell office:value-type="string" table:style-name="ce125">
            <text:p>5 años</text:p>
          </table:table-cell>
          <table:table-cell office:value-type="date" office:date-value="2021-03-23T00:00:00" table:content-validation-name="val8" table:style-name="ce114">
            <text:p>23/03/2021</text:p>
          </table:table-cell>
          <table:table-cell office:value-type="date" office:date-value="2026-03-23T00:00:00" table:content-validation-name="val8" table:style-name="ce114">
            <text:p>23/03/2026</text:p>
          </table:table-cell>
          <table:table-cell office:value-type="string" table:style-name="ce122">
            <text:p>Atriculos 97, 98 fraccion I, 102, 110, fracciones II y el articulo 111 de la LFTAIP</text:p>
          </table:table-cell>
          <table:table-cell office:value-type="string" table:style-name="ce122">
            <text:p>La divulgacion de la informacion representa un riesgo real, demostrable e identificable de perjuicio significativo al interes del gobierno de Mexico</text:p>
          </table:table-cell>
          <table:table-cell office:value-type="string" table:style-name="ce122">
            <text:p>La difusion del documento puede menoscabar las relaciones internacionales entre Mexico y otros Estados u organismos internacionales, entendiendose estas como los vinculos que se crean, modifican o extinguen, entre diversos sujetos que ejercen su accion e influencia mas alla de las fronteras estatales y mediante los cuales favorecen una convivencia armonica entre dichos sujetos, conformandose como el medio para solucionar diversos problemas que dificultan la realizacion de esa convivencia.</text:p>
          </table:table-cell>
          <table:table-cell office:value-type="string" table:style-name="ce125">
            <text:p>Completa</text:p>
          </table:table-cell>
          <table:table-cell office:value-type="string" table:style-name="ce125">
            <text:p>No aplica</text:p>
          </table:table-cell>
          <table:table-cell office:value-type="date" office:date-value="2021-03-23T00:00:00" table:content-validation-name="val8" table:style-name="ce114">
            <text:p>23/03/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style-name="ce18"/>
        </table:table-row>
        <table:table-row table:style-name="ro2">
          <table:table-cell office:value-type="string" table:content-validation-name="val19" table:style-name="ce125">
            <text:p>Subsecretaría para América del Norte</text:p>
          </table:table-cell>
          <table:table-cell office:value-type="string" table:style-name="ce122">
            <text:p>SSAN/0185</text:p>
          </table:table-cell>
          <table:table-cell office:value-type="string" table:style-name="ce125">
            <text:p>Oficios firmados por Olga Martinez Miranda</text:p>
          </table:table-cell>
          <table:table-cell office:value-type="string" table:style-name="ce126">
            <text:p>Solicitud de acceso a la información<text:s/></text:p>
          </table:table-cell>
          <table:table-cell office:value-type="string" table:style-name="ce125">
            <text:p>5 años</text:p>
          </table:table-cell>
          <table:table-cell office:value-type="date" office:date-value="2021-03-23T00:00:00" table:content-validation-name="val8" table:style-name="ce114">
            <text:p>23/03/2021</text:p>
          </table:table-cell>
          <table:table-cell office:value-type="date" office:date-value="2026-03-23T00:00:00" table:content-validation-name="val8" table:style-name="ce114">
            <text:p>23/03/2026</text:p>
          </table:table-cell>
          <table:table-cell office:value-type="string" table:style-name="ce122">
            <text:p>Atriculos 97, 98 fraccion I, 102, 110, fracciones II y el articulo 111 de la LFTAIP</text:p>
          </table:table-cell>
          <table:table-cell office:value-type="string" table:style-name="ce122">
            <text:p>La divulgacion de la informacion representa un riesgo real, demostrable e identificable de perjuicio significativo al interes del gobierno de Mexico</text:p>
          </table:table-cell>
          <table:table-cell office:value-type="string" table:style-name="ce122">
            <text:p>La difusion del documento puede menoscabar las relaciones internacionales entre Mexico y otros Estados u organismos internacionales, entendiendose estas como los vinculos que se crean, modifican o extinguen, entre diversos sujetos que ejercen su accion e influencia mas alla de las fronteras estatales y mediante los cuales favorecen una convivencia armonica entre dichos sujetos, conformandose como el medio para solucionar diversos problemas que dificultan la realizacion de esa convivencia.</text:p>
          </table:table-cell>
          <table:table-cell office:value-type="string" table:style-name="ce125">
            <text:p>Completa</text:p>
          </table:table-cell>
          <table:table-cell office:value-type="string" table:style-name="ce125">
            <text:p>No aplica</text:p>
          </table:table-cell>
          <table:table-cell office:value-type="date" office:date-value="2021-03-23T00:00:00" table:content-validation-name="val8" table:style-name="ce114">
            <text:p>23/03/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style-name="ce18"/>
        </table:table-row>
        <table:table-row table:style-name="ro2">
          <table:table-cell office:value-type="string" table:content-validation-name="val19" table:style-name="ce125">
            <text:p>Subsecretaría para América del Norte</text:p>
          </table:table-cell>
          <table:table-cell office:value-type="string" table:style-name="ce122">
            <text:p>SSAN/0401</text:p>
          </table:table-cell>
          <table:table-cell office:value-type="string" table:style-name="ce125">
            <text:p>Oficios firmados por Olga Martinez Miranda</text:p>
          </table:table-cell>
          <table:table-cell office:value-type="string" table:style-name="ce126">
            <text:p>Solicitud de acceso a la información<text:s/></text:p>
          </table:table-cell>
          <table:table-cell office:value-type="string" table:style-name="ce125">
            <text:p>5 años</text:p>
          </table:table-cell>
          <table:table-cell office:value-type="date" office:date-value="2021-03-23T00:00:00" table:content-validation-name="val8" table:style-name="ce114">
            <text:p>23/03/2021</text:p>
          </table:table-cell>
          <table:table-cell office:value-type="date" office:date-value="2026-03-23T00:00:00" table:content-validation-name="val8" table:style-name="ce114">
            <text:p>23/03/2026</text:p>
          </table:table-cell>
          <table:table-cell office:value-type="string" table:style-name="ce122">
            <text:p>Atriculos 97, 98 fraccion I, 102, 110, fracciones II y el articulo 111 de la LFTAIP</text:p>
          </table:table-cell>
          <table:table-cell office:value-type="string" table:style-name="ce122">
            <text:p>La divulgacion de la informacion representa un riesgo real, demostrable e identificable de perjuicio significativo al interes del gobierno de Mexico</text:p>
          </table:table-cell>
          <table:table-cell office:value-type="string" table:style-name="ce122">
            <text:p>La difusion del documento puede menoscabar las relaciones internacionales entre Mexico y otros Estados u organismos internacionales, entendiendose estas como los vinculos que se crean, modifican o extinguen, entre diversos sujetos que ejercen su accion e influencia mas alla de las fronteras estatales y mediante los cuales favorecen una convivencia armonica entre dichos sujetos, conformandose como el medio para solucionar diversos problemas que dificultan la realizacion de esa convivencia.</text:p>
          </table:table-cell>
          <table:table-cell office:value-type="string" table:style-name="ce125">
            <text:p>Completa</text:p>
          </table:table-cell>
          <table:table-cell office:value-type="string" table:style-name="ce125">
            <text:p>No aplica</text:p>
          </table:table-cell>
          <table:table-cell office:value-type="date" office:date-value="2021-03-23T00:00:00" table:content-validation-name="val8" table:style-name="ce114">
            <text:p>23/03/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style-name="ce18"/>
        </table:table-row>
        <table:table-row table:style-name="ro2">
          <table:table-cell office:value-type="string" table:content-validation-name="val19" table:style-name="ce125">
            <text:p>Subsecretaría para América del Norte</text:p>
          </table:table-cell>
          <table:table-cell office:value-type="string" table:style-name="ce122">
            <text:p>SSAN/0487</text:p>
          </table:table-cell>
          <table:table-cell office:value-type="string" table:style-name="ce125">
            <text:p>Oficios firmados por Olga Martinez Miranda</text:p>
          </table:table-cell>
          <table:table-cell office:value-type="string" table:style-name="ce126">
            <text:p>Solicitud de acceso a la información<text:s/></text:p>
          </table:table-cell>
          <table:table-cell office:value-type="string" table:style-name="ce125">
            <text:p>5 años</text:p>
          </table:table-cell>
          <table:table-cell office:value-type="date" office:date-value="2021-03-23T00:00:00" table:content-validation-name="val8" table:style-name="ce114">
            <text:p>23/03/2021</text:p>
          </table:table-cell>
          <table:table-cell office:value-type="date" office:date-value="2026-03-23T00:00:00" table:content-validation-name="val12" table:style-name="ce114">
            <text:p>23/03/2026</text:p>
          </table:table-cell>
          <table:table-cell office:value-type="string" table:style-name="ce122">
            <text:p>Atriculos 97, 98 fraccion I, 102, 110, fracciones II y el articulo 111 de la LFTAIP</text:p>
          </table:table-cell>
          <table:table-cell office:value-type="string" table:style-name="ce122">
            <text:p>La divulgacion de la informacion representa un riesgo real, demostrable e identificable de perjuicio significativo al interes del gobierno de Mexico</text:p>
          </table:table-cell>
          <table:table-cell office:value-type="string" table:style-name="ce122">
            <text:p>La difusion del documento puede menoscabar las relaciones internacionales entre Mexico y otros Estados u organismos internacionales, entendiendose estas como los vinculos que se crean, modifican o extinguen, entre diversos sujetos que ejercen su accion e influencia mas alla de las fronteras estatales y mediante los cuales favorecen una convivencia armonica entre dichos sujetos, conformandose como el medio para solucionar diversos problemas que dificultan la realizacion de esa convivencia.</text:p>
          </table:table-cell>
          <table:table-cell office:value-type="string" table:style-name="ce125">
            <text:p>Completa</text:p>
          </table:table-cell>
          <table:table-cell office:value-type="string" table:style-name="ce125">
            <text:p>No aplica</text:p>
          </table:table-cell>
          <table:table-cell office:value-type="date" office:date-value="2021-03-23T00:00:00" table:content-validation-name="val8" table:style-name="ce114">
            <text:p>23/03/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table-row>
        <table:table-row table:style-name="ro2">
          <table:table-cell office:value-type="string" table:content-validation-name="val19" table:style-name="ce125">
            <text:p>Subsecretaría para América del Norte</text:p>
          </table:table-cell>
          <table:table-cell office:value-type="string" table:style-name="ce122">
            <text:p>SSAN/0671</text:p>
          </table:table-cell>
          <table:table-cell office:value-type="string" table:style-name="ce125">
            <text:p>Oficios firmados por Olga Martinez Miranda</text:p>
          </table:table-cell>
          <table:table-cell office:value-type="string" table:style-name="ce126">
            <text:p>Solicitud de acceso a la información<text:s/></text:p>
          </table:table-cell>
          <table:table-cell office:value-type="string" table:style-name="ce125">
            <text:p>5 años</text:p>
          </table:table-cell>
          <table:table-cell office:value-type="date" office:date-value="2021-03-23T00:00:00" table:content-validation-name="val8" table:style-name="ce114">
            <text:p>23/03/2021</text:p>
          </table:table-cell>
          <table:table-cell office:value-type="date" office:date-value="2026-03-23T00:00:00" table:content-validation-name="val12" table:style-name="ce114">
            <text:p>23/03/2026</text:p>
          </table:table-cell>
          <table:table-cell office:value-type="string" table:style-name="ce122">
            <text:p>Atriculos 97, 98 fraccion I, 102, 110, fracciones II y el articulo 111 de la LFTAIP</text:p>
          </table:table-cell>
          <table:table-cell office:value-type="string" table:style-name="ce122">
            <text:p>La divulgacion de la informacion representa un riesgo real, demostrable e identificable de perjuicio significativo al interes del gobierno de Mexico</text:p>
          </table:table-cell>
          <table:table-cell office:value-type="string" table:style-name="ce122">
            <text:p>La difusion del documento puede menoscabar las relaciones internacionales entre Mexico y otros Estados u organismos internacionales, entendiendose estas como los vinculos que se crean, modifican o extinguen, entre diversos sujetos que ejercen su accion e influencia mas alla de las fronteras estatales y mediante los cuales favorecen una convivencia armonica entre dichos sujetos, conformandose como el medio para solucionar diversos problemas que dificultan la realizacion de esa convivencia.</text:p>
          </table:table-cell>
          <table:table-cell office:value-type="string" table:style-name="ce125">
            <text:p>Completa</text:p>
          </table:table-cell>
          <table:table-cell office:value-type="string" table:style-name="ce125">
            <text:p>No aplica</text:p>
          </table:table-cell>
          <table:table-cell office:value-type="date" office:date-value="2021-03-23T00:00:00" table:content-validation-name="val8" table:style-name="ce114">
            <text:p>23/03/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table-row>
        <table:table-row table:style-name="ro2">
          <table:table-cell office:value-type="string" table:content-validation-name="val19" table:style-name="ce125">
            <text:p>Subsecretaría para América del Norte</text:p>
          </table:table-cell>
          <table:table-cell office:value-type="string" table:style-name="ce122">
            <text:p>SSAN/0672</text:p>
          </table:table-cell>
          <table:table-cell office:value-type="string" table:style-name="ce125">
            <text:p>Oficios firmados por Olga Martinez Miranda</text:p>
          </table:table-cell>
          <table:table-cell office:value-type="string" table:style-name="ce126">
            <text:p>Solicitud de acceso a la información<text:s/></text:p>
          </table:table-cell>
          <table:table-cell office:value-type="string" table:style-name="ce125">
            <text:p>5 años</text:p>
          </table:table-cell>
          <table:table-cell office:value-type="date" office:date-value="2021-03-23T00:00:00" table:content-validation-name="val8" table:style-name="ce114">
            <text:p>23/03/2021</text:p>
          </table:table-cell>
          <table:table-cell office:value-type="date" office:date-value="2026-03-23T00:00:00" table:content-validation-name="val12" table:style-name="ce114">
            <text:p>23/03/2026</text:p>
          </table:table-cell>
          <table:table-cell office:value-type="string" table:style-name="ce122">
            <text:p>Atriculos 97, 98 fraccion I, 102, 110, fracciones II y el articulo 111 de la LFTAIP</text:p>
          </table:table-cell>
          <table:table-cell office:value-type="string" table:style-name="ce122">
            <text:p>La divulgacion de la informacion representa un riesgo real, demostrable e identificable de perjuicio significativo al interes del gobierno de Mexico</text:p>
          </table:table-cell>
          <table:table-cell office:value-type="string" table:style-name="ce122">
            <text:p>La difusion del documento puede menoscabar las relaciones internacionales entre Mexico y otros Estados u organismos internacionales, entendiendose estas como los vinculos que se crean, modifican o extinguen, entre diversos sujetos que ejercen su accion e influencia mas alla de las fronteras estatales y mediante los cuales favorecen una convivencia armonica entre dichos sujetos, conformandose como el medio para solucionar diversos problemas que dificultan la realizacion de esa convivencia.</text:p>
          </table:table-cell>
          <table:table-cell office:value-type="string" table:style-name="ce125">
            <text:p>Completa</text:p>
          </table:table-cell>
          <table:table-cell office:value-type="string" table:style-name="ce125">
            <text:p>No aplica</text:p>
          </table:table-cell>
          <table:table-cell office:value-type="date" office:date-value="2021-03-23T00:00:00" table:content-validation-name="val8" table:style-name="ce114">
            <text:p>23/03/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table-row>
        <table:table-row table:style-name="ro2">
          <table:table-cell office:value-type="string" table:content-validation-name="val19" table:style-name="ce125">
            <text:p>Subsecretaría para América del Norte</text:p>
          </table:table-cell>
          <table:table-cell office:value-type="string" table:style-name="ce122">
            <text:p>SSAN/0812</text:p>
          </table:table-cell>
          <table:table-cell office:value-type="string" table:style-name="ce125">
            <text:p>Oficios firmados por Olga Martinez Miranda</text:p>
          </table:table-cell>
          <table:table-cell office:value-type="string" table:style-name="ce126">
            <text:p>Solicitud de acceso a la información<text:s/></text:p>
          </table:table-cell>
          <table:table-cell office:value-type="string" table:style-name="ce125">
            <text:p>5 años</text:p>
          </table:table-cell>
          <table:table-cell office:value-type="date" office:date-value="2021-03-23T00:00:00" table:content-validation-name="val8" table:style-name="ce114">
            <text:p>23/03/2021</text:p>
          </table:table-cell>
          <table:table-cell office:value-type="date" office:date-value="2026-03-23T00:00:00" table:content-validation-name="val12" table:style-name="ce114">
            <text:p>23/03/2026</text:p>
          </table:table-cell>
          <table:table-cell office:value-type="string" table:style-name="ce122">
            <text:p>Atriculos 97, 98 fraccion I, 102, 110, fracciones II y el articulo 111 de la LFTAIP</text:p>
          </table:table-cell>
          <table:table-cell office:value-type="string" table:style-name="ce122">
            <text:p>La divulgacion de la informacion representa un riesgo real, demostrable e identificable de perjuicio significativo al interes del gobierno de Mexico</text:p>
          </table:table-cell>
          <table:table-cell office:value-type="string" table:style-name="ce122">
            <text:p>La difusion del documento puede menoscabar las relaciones internacionales entre Mexico y otros Estados u organismos internacionales, entendiendose estas como los vinculos que se crean, modifican o extinguen, entre diversos sujetos que ejercen su accion e influencia mas alla de las fronteras estatales y mediante los cuales favorecen una convivencia armonica entre dichos sujetos, conformandose como el medio para solucionar diversos problemas que dificultan la realizacion de esa convivencia.</text:p>
          </table:table-cell>
          <table:table-cell office:value-type="string" table:style-name="ce125">
            <text:p>Completa</text:p>
          </table:table-cell>
          <table:table-cell office:value-type="string" table:style-name="ce125">
            <text:p>No aplica</text:p>
          </table:table-cell>
          <table:table-cell office:value-type="date" office:date-value="2021-03-23T00:00:00" table:content-validation-name="val8" table:style-name="ce114">
            <text:p>23/03/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table-row>
        <table:table-row table:style-name="ro2">
          <table:table-cell office:value-type="string" table:content-validation-name="val19" table:style-name="ce125">
            <text:p>Subsecretaría para América del Norte</text:p>
          </table:table-cell>
          <table:table-cell office:value-type="string" table:style-name="ce122">
            <text:p>SSAN/0815</text:p>
          </table:table-cell>
          <table:table-cell office:value-type="string" table:style-name="ce125">
            <text:p>Oficios firmados por Olga Martinez Miranda</text:p>
          </table:table-cell>
          <table:table-cell office:value-type="string" table:style-name="ce126">
            <text:p>Solicitud de acceso a la información<text:s/></text:p>
          </table:table-cell>
          <table:table-cell office:value-type="string" table:style-name="ce125">
            <text:p>5 años</text:p>
          </table:table-cell>
          <table:table-cell office:value-type="date" office:date-value="2021-03-23T00:00:00" table:content-validation-name="val8" table:style-name="ce114">
            <text:p>23/03/2021</text:p>
          </table:table-cell>
          <table:table-cell office:value-type="date" office:date-value="2026-03-23T00:00:00" table:content-validation-name="val12" table:style-name="ce114">
            <text:p>23/03/2026</text:p>
          </table:table-cell>
          <table:table-cell office:value-type="string" table:style-name="ce122">
            <text:p>Atriculos 97, 98 fraccion I, 102, 110, fracciones II y el articulo 111 de la LFTAIP</text:p>
          </table:table-cell>
          <table:table-cell office:value-type="string" table:style-name="ce122">
            <text:p>La divulgacion de la informacion representa un riesgo real, demostrable e identificable de perjuicio significativo al interes del gobierno de Mexico</text:p>
          </table:table-cell>
          <table:table-cell office:value-type="string" table:style-name="ce122">
            <text:p>La difusion del documento puede menoscabar las relaciones internacionales entre Mexico y otros Estados u organismos internacionales, entendiendose estas como los vinculos que se crean, modifican o extinguen, entre diversos sujetos que ejercen su accion e influencia mas alla de las fronteras estatales y mediante los cuales favorecen una convivencia armonica entre dichos sujetos, conformandose como el medio para solucionar diversos problemas que dificultan la realizacion de esa convivencia.</text:p>
          </table:table-cell>
          <table:table-cell office:value-type="string" table:style-name="ce125">
            <text:p>Completa</text:p>
          </table:table-cell>
          <table:table-cell office:value-type="string" table:style-name="ce125">
            <text:p>No aplica</text:p>
          </table:table-cell>
          <table:table-cell office:value-type="date" office:date-value="2021-03-23T00:00:00" table:content-validation-name="val8" table:style-name="ce114">
            <text:p>23/03/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table-row>
        <table:table-row table:style-name="ro2">
          <table:table-cell office:value-type="string" table:content-validation-name="val19" table:style-name="ce125">
            <text:p>Subsecretaría para América del Norte</text:p>
          </table:table-cell>
          <table:table-cell office:value-type="string" table:style-name="ce122">
            <text:p>SSAN/0838</text:p>
          </table:table-cell>
          <table:table-cell office:value-type="string" table:style-name="ce125">
            <text:p>Oficios firmados por Olga Martinez Miranda</text:p>
          </table:table-cell>
          <table:table-cell office:value-type="string" table:style-name="ce126">
            <text:p>Solicitud de acceso a la información<text:s/></text:p>
          </table:table-cell>
          <table:table-cell office:value-type="string" table:style-name="ce125">
            <text:p>5 años</text:p>
          </table:table-cell>
          <table:table-cell office:value-type="date" office:date-value="2021-03-23T00:00:00" table:content-validation-name="val8" table:style-name="ce114">
            <text:p>23/03/2021</text:p>
          </table:table-cell>
          <table:table-cell office:value-type="date" office:date-value="2026-03-23T00:00:00" table:content-validation-name="val12" table:style-name="ce114">
            <text:p>23/03/2026</text:p>
          </table:table-cell>
          <table:table-cell office:value-type="string" table:style-name="ce122">
            <text:p>Atriculos 97, 98 fraccion I, 102, 110, fracciones II y el articulo 111 de la LFTAIP</text:p>
          </table:table-cell>
          <table:table-cell office:value-type="string" table:style-name="ce122">
            <text:p>La divulgacion de la informacion representa un riesgo real, demostrable e identificable de perjuicio significativo al interes del gobierno de Mexico</text:p>
          </table:table-cell>
          <table:table-cell office:value-type="string" table:style-name="ce122">
            <text:p>La difusion del documento puede menoscabar las relaciones internacionales entre Mexico y otros Estados u organismos internacionales, entendiendose estas como los vinculos que se crean, modifican o extinguen, entre diversos sujetos que ejercen su accion e influencia mas alla de las fronteras estatales y mediante los cuales favorecen una convivencia armonica entre dichos sujetos, conformandose como el medio para solucionar diversos problemas que dificultan la realizacion de esa convivencia.</text:p>
          </table:table-cell>
          <table:table-cell office:value-type="string" table:style-name="ce125">
            <text:p>Completa</text:p>
          </table:table-cell>
          <table:table-cell office:value-type="string" table:style-name="ce125">
            <text:p>No aplica</text:p>
          </table:table-cell>
          <table:table-cell office:value-type="date" office:date-value="2021-03-23T00:00:00" table:content-validation-name="val8" table:style-name="ce114">
            <text:p>23/03/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table-row>
        <table:table-row table:style-name="ro2">
          <table:table-cell office:value-type="string" table:content-validation-name="val19" table:style-name="ce125">
            <text:p>Subsecretaría para América del Norte</text:p>
          </table:table-cell>
          <table:table-cell office:value-type="string" table:style-name="ce122">
            <text:p>SSAN/1103</text:p>
          </table:table-cell>
          <table:table-cell office:value-type="string" table:style-name="ce125">
            <text:p>Oficios firmados por Olga Martinez Miranda</text:p>
          </table:table-cell>
          <table:table-cell office:value-type="string" table:style-name="ce126">
            <text:p>Solicitud de acceso a la información<text:s/></text:p>
          </table:table-cell>
          <table:table-cell office:value-type="string" table:style-name="ce125">
            <text:p>5 años</text:p>
          </table:table-cell>
          <table:table-cell office:value-type="date" office:date-value="2021-03-23T00:00:00" table:content-validation-name="val8" table:style-name="ce114">
            <text:p>23/03/2021</text:p>
          </table:table-cell>
          <table:table-cell office:value-type="date" office:date-value="2026-03-23T00:00:00" table:content-validation-name="val12" table:style-name="ce114">
            <text:p>23/03/2026</text:p>
          </table:table-cell>
          <table:table-cell office:value-type="string" table:style-name="ce122">
            <text:p>Atriculos 97, 98 fraccion I, 102, 110, fracciones II y el articulo 111 de la LFTAIP</text:p>
          </table:table-cell>
          <table:table-cell office:value-type="string" table:style-name="ce122">
            <text:p>La divulgacion de la informacion representa un riesgo real, demostrable e identificable de perjuicio significativo al interes del gobierno de Mexico</text:p>
          </table:table-cell>
          <table:table-cell office:value-type="string" table:style-name="ce122">
            <text:p>La difusion del documento puede menoscabar las relaciones internacionales entre Mexico y otros Estados u organismos internacionales, entendiendose estas como los vinculos que se crean, modifican o extinguen, entre diversos sujetos que ejercen su accion e influencia mas alla de las fronteras estatales y mediante los cuales favorecen una convivencia armonica entre dichos sujetos, conformandose como el medio para solucionar diversos problemas que dificultan la realizacion de esa convivencia.</text:p>
          </table:table-cell>
          <table:table-cell office:value-type="string" table:style-name="ce125">
            <text:p>Completa</text:p>
          </table:table-cell>
          <table:table-cell office:value-type="string" table:style-name="ce125">
            <text:p>No aplica</text:p>
          </table:table-cell>
          <table:table-cell office:value-type="date" office:date-value="2021-03-23T00:00:00" table:content-validation-name="val8" table:style-name="ce114">
            <text:p>23/03/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table-row>
        <table:table-row table:style-name="ro2">
          <table:table-cell office:value-type="string" table:content-validation-name="val19" table:style-name="ce125">
            <text:p>Subsecretaría para América del Norte</text:p>
          </table:table-cell>
          <table:table-cell office:value-type="string" table:style-name="ce122">
            <text:p>SSAN/1312</text:p>
          </table:table-cell>
          <table:table-cell office:value-type="string" table:style-name="ce125">
            <text:p>Oficios firmados por Olga Martinez Miranda</text:p>
          </table:table-cell>
          <table:table-cell office:value-type="string" table:style-name="ce126">
            <text:p>Solicitud de acceso a la información<text:s/></text:p>
          </table:table-cell>
          <table:table-cell office:value-type="string" table:style-name="ce125">
            <text:p>5 años</text:p>
          </table:table-cell>
          <table:table-cell office:value-type="date" office:date-value="2021-03-23T00:00:00" table:content-validation-name="val8" table:style-name="ce114">
            <text:p>23/03/2021</text:p>
          </table:table-cell>
          <table:table-cell office:value-type="date" office:date-value="2026-03-23T00:00:00" table:content-validation-name="val12" table:style-name="ce114">
            <text:p>23/03/2026</text:p>
          </table:table-cell>
          <table:table-cell office:value-type="string" table:style-name="ce122">
            <text:p>Atriculos 97, 98 fraccion I, 102, 110, fracciones II y el articulo 111 de la LFTAIP</text:p>
          </table:table-cell>
          <table:table-cell office:value-type="string" table:style-name="ce122">
            <text:p>La divulgacion de la informacion representa un riesgo real, demostrable e identificable de perjuicio significativo al interes del gobierno de Mexico</text:p>
          </table:table-cell>
          <table:table-cell office:value-type="string" table:style-name="ce122">
            <text:p>La difusion del documento puede menoscabar las relaciones internacionales entre Mexico y otros Estados u organismos internacionales, entendiendose estas como los vinculos que se crean, modifican o extinguen, entre diversos sujetos que ejercen su accion e influencia mas alla de las fronteras estatales y mediante los cuales favorecen una convivencia armonica entre dichos sujetos, conformandose como el medio para solucionar diversos problemas que dificultan la realizacion de esa convivencia.</text:p>
          </table:table-cell>
          <table:table-cell office:value-type="string" table:style-name="ce125">
            <text:p>Completa</text:p>
          </table:table-cell>
          <table:table-cell office:value-type="string" table:style-name="ce125">
            <text:p>No aplica</text:p>
          </table:table-cell>
          <table:table-cell office:value-type="date" office:date-value="2021-03-23T00:00:00" table:content-validation-name="val8" table:style-name="ce114">
            <text:p>23/03/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table-row>
        <table:table-row table:style-name="ro2">
          <table:table-cell office:value-type="string" table:content-validation-name="val19" table:style-name="ce125">
            <text:p>Subsecretaría para América del Norte</text:p>
          </table:table-cell>
          <table:table-cell office:value-type="string" table:style-name="ce122">
            <text:p>SSAN/0042</text:p>
          </table:table-cell>
          <table:table-cell office:value-type="string" table:style-name="ce125">
            <text:p>Oficios firmados por Olga Martinez Miranda</text:p>
          </table:table-cell>
          <table:table-cell office:value-type="string" table:style-name="ce126">
            <text:p>Solicitud de acceso a la información<text:s/></text:p>
          </table:table-cell>
          <table:table-cell office:value-type="string" table:style-name="ce125">
            <text:p>5 años</text:p>
          </table:table-cell>
          <table:table-cell office:value-type="date" office:date-value="2021-03-23T00:00:00" table:content-validation-name="val8" table:style-name="ce114">
            <text:p>23/03/2021</text:p>
          </table:table-cell>
          <table:table-cell office:value-type="date" office:date-value="2026-03-23T00:00:00" table:content-validation-name="val12" table:style-name="ce114">
            <text:p>23/03/2026</text:p>
          </table:table-cell>
          <table:table-cell office:value-type="string" table:style-name="ce122">
            <text:p>Atriculos 97, 98 fraccion I, 102, 110, fracciones II y el articulo 111 de la LFTAIP</text:p>
          </table:table-cell>
          <table:table-cell office:value-type="string" table:style-name="ce122">
            <text:p>La divulgacion de la informacion representa un riesgo real, demostrable e identificable de perjuicio significativo al interes del gobierno de Mexico</text:p>
          </table:table-cell>
          <table:table-cell office:value-type="string" table:style-name="ce122">
            <text:p>La difusion del documento puede menoscabar las relaciones internacionales entre Mexico y otros Estados u organismos internacionales, entendiendose estas como los vinculos que se crean, modifican o extinguen, entre diversos sujetos que ejercen su accion e influencia mas alla de las fronteras estatales y mediante los cuales favorecen una convivencia armonica entre dichos sujetos, conformandose como el medio para solucionar diversos problemas que dificultan la realizacion de esa convivencia.</text:p>
          </table:table-cell>
          <table:table-cell office:value-type="string" table:style-name="ce125">
            <text:p>Completa</text:p>
          </table:table-cell>
          <table:table-cell office:value-type="string" table:style-name="ce125">
            <text:p>No aplica</text:p>
          </table:table-cell>
          <table:table-cell office:value-type="date" office:date-value="2021-03-23T00:00:00" table:content-validation-name="val8" table:style-name="ce114">
            <text:p>23/03/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table-row>
        <table:table-row table:style-name="ro2">
          <table:table-cell office:value-type="string" table:content-validation-name="val19" table:style-name="ce125">
            <text:p>Subsecretaría para América del Norte</text:p>
          </table:table-cell>
          <table:table-cell office:value-type="string" table:style-name="ce122">
            <text:p>SSAN/0044</text:p>
          </table:table-cell>
          <table:table-cell office:value-type="string" table:style-name="ce125">
            <text:p>Oficios firmados por Jesus Seade Kuri<text:s/></text:p>
          </table:table-cell>
          <table:table-cell office:value-type="string" table:style-name="ce126">
            <text:p>Solicitud de acceso a la información<text:s/></text:p>
          </table:table-cell>
          <table:table-cell office:value-type="string" table:style-name="ce125">
            <text:p>5 años</text:p>
          </table:table-cell>
          <table:table-cell office:value-type="date" office:date-value="2021-05-28T00:00:00" table:content-validation-name="val8" table:style-name="ce114">
            <text:p>28/05/2021</text:p>
          </table:table-cell>
          <table:table-cell office:value-type="date" office:date-value="2026-05-28T00:00:00" table:content-validation-name="val12" table:style-name="ce114">
            <text:p>28/05/2026</text:p>
          </table:table-cell>
          <table:table-cell office:value-type="string" table:style-name="ce122">
            <text:p>Articulos 97, 98 fraccion I, 102, 110, fracciones II y VII, X y XII de la LFTAIP</text:p>
          </table:table-cell>
          <table:table-cell office:value-type="string" table:style-name="ce122">
            <text:p>La divulgacion de la informacion representa un riesgo real, demostrable e identificable de perjuicio significativo al interes del gobierno de Mexico</text:p>
          </table:table-cell>
          <table:table-cell office:value-type="string" table:style-name="ce122">
            <text:p>El caso del documento a reservarse no se establece comunicacion directa con una contraparte internacional, sino con un ente nacional, en el oficio se desarrollan una serie de consideraciones sobre decisiones tomadas por autoridades de otro Estado.</text:p>
          </table:table-cell>
          <table:table-cell office:value-type="string" table:style-name="ce125">
            <text:p>Completa</text:p>
          </table:table-cell>
          <table:table-cell office:value-type="string" table:style-name="ce125">
            <text:p>No aplica</text:p>
          </table:table-cell>
          <table:table-cell office:value-type="date" office:date-value="2021-05-28T00:00:00" table:content-validation-name="val8" table:style-name="ce114">
            <text:p>28/05/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table-row>
        <table:table-row table:style-name="ro2">
          <table:table-cell office:value-type="string" table:content-validation-name="val19" table:style-name="ce125">
            <text:p>Subsecretaría para América del Norte</text:p>
          </table:table-cell>
          <table:table-cell office:value-type="string" table:style-name="ce122">
            <text:p>SSAN/0043</text:p>
          </table:table-cell>
          <table:table-cell office:value-type="string" table:style-name="ce125">
            <text:p>Oficios firmados por Jesus Seade Kuri<text:s/></text:p>
          </table:table-cell>
          <table:table-cell office:value-type="string" table:style-name="ce126">
            <text:p>Solicitud de acceso a la información<text:s/></text:p>
          </table:table-cell>
          <table:table-cell office:value-type="string" table:style-name="ce125">
            <text:p>5 años</text:p>
          </table:table-cell>
          <table:table-cell office:value-type="date" office:date-value="2021-05-28T00:00:00" table:content-validation-name="val8" table:style-name="ce114">
            <text:p>28/05/2021</text:p>
          </table:table-cell>
          <table:table-cell office:value-type="date" office:date-value="2026-05-28T00:00:00" table:content-validation-name="val12" table:style-name="ce114">
            <text:p>28/05/2026</text:p>
          </table:table-cell>
          <table:table-cell office:value-type="string" table:style-name="ce122">
            <text:p>Articulos 97, 98 fraccion I, 102, 110, fracciones II y VII, X y XII de la LFTAIP</text:p>
          </table:table-cell>
          <table:table-cell office:value-type="string" table:style-name="ce122">
            <text:p>La divulgacion de la informacion representa un riesgo real, demostrable e identificable de perjuicio significativo al interes del gobierno de Mexico</text:p>
          </table:table-cell>
          <table:table-cell office:value-type="string" table:style-name="ce122">
            <text:p>El caso del documento a reservarse no se establece comunicacion directa con una contraparte internacional, sino con un ente nacional, en el oficio se desarrollan una serie de consideraciones sobre decisiones tomadas por autoridades de otro Estado.</text:p>
          </table:table-cell>
          <table:table-cell office:value-type="string" table:style-name="ce125">
            <text:p>Completa</text:p>
          </table:table-cell>
          <table:table-cell office:value-type="string" table:style-name="ce125">
            <text:p>No aplica</text:p>
          </table:table-cell>
          <table:table-cell office:value-type="date" office:date-value="2021-05-28T00:00:00" table:content-validation-name="val8" table:style-name="ce114">
            <text:p>28/05/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table-row>
        <table:table-row table:style-name="ro2">
          <table:table-cell office:value-type="string" table:content-validation-name="val19" table:style-name="ce125">
            <text:p>Subsecretaría para América del Norte</text:p>
          </table:table-cell>
          <table:table-cell office:value-type="string" table:style-name="ce122">
            <text:p>SSAN/0037</text:p>
          </table:table-cell>
          <table:table-cell office:value-type="string" table:style-name="ce125">
            <text:p>Oficios firmados por Jesus Seade Kuri<text:s/></text:p>
          </table:table-cell>
          <table:table-cell office:value-type="string" table:style-name="ce126">
            <text:p>Solicitud de acceso a la información<text:s/></text:p>
          </table:table-cell>
          <table:table-cell office:value-type="string" table:style-name="ce125">
            <text:p>5 años</text:p>
          </table:table-cell>
          <table:table-cell office:value-type="date" office:date-value="2021-05-28T00:00:00" table:content-validation-name="val8" table:style-name="ce114">
            <text:p>28/05/2021</text:p>
          </table:table-cell>
          <table:table-cell office:value-type="date" office:date-value="2026-05-28T00:00:00" table:content-validation-name="val12" table:style-name="ce114">
            <text:p>28/05/2026</text:p>
          </table:table-cell>
          <table:table-cell office:value-type="string" table:style-name="ce122">
            <text:p>Atriculos 97, 98 fraccion I, 102, 110, fracciones II y VII, X y XII de la LFTAIP</text:p>
          </table:table-cell>
          <table:table-cell office:value-type="string" table:style-name="ce122">
            <text:p>La divulgacion de la informacion representa un riesgo real, demostrable e identificable de perjuicio significativo al interes del gobierno de Mexico</text:p>
          </table:table-cell>
          <table:table-cell office:value-type="string" table:style-name="ce122">
            <text:p>El caso del documento a reservarse no se establece comunicacion directa con una contraparte internacional, sino con un ente nacional, en el oficio se desarrollan una serie de consideraciones sobre decisiones tomadas por autoridades de otro Estado.</text:p>
          </table:table-cell>
          <table:table-cell office:value-type="string" table:style-name="ce125">
            <text:p>Completa</text:p>
          </table:table-cell>
          <table:table-cell office:value-type="string" table:style-name="ce125">
            <text:p>No aplica</text:p>
          </table:table-cell>
          <table:table-cell office:value-type="date" office:date-value="2021-05-28T00:00:00" table:content-validation-name="val8" table:style-name="ce114">
            <text:p>28/05/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table-row>
        <table:table-row table:style-name="ro2">
          <table:table-cell office:value-type="string" table:content-validation-name="val19" table:style-name="ce125">
            <text:p>Subsecretaría para América del Norte</text:p>
          </table:table-cell>
          <table:table-cell office:value-type="string" table:style-name="ce122">
            <text:p>SSAN/0044</text:p>
          </table:table-cell>
          <table:table-cell office:value-type="string" table:style-name="ce125">
            <text:p>Oficios firmados por Jesus Seade Kuri<text:s/></text:p>
          </table:table-cell>
          <table:table-cell office:value-type="string" table:style-name="ce126">
            <text:p>Solicitud de acceso a la información<text:s/></text:p>
          </table:table-cell>
          <table:table-cell office:value-type="string" table:style-name="ce125">
            <text:p>5 años</text:p>
          </table:table-cell>
          <table:table-cell office:value-type="date" office:date-value="2021-05-28T00:00:00" table:content-validation-name="val8" table:style-name="ce114">
            <text:p>28/05/2021</text:p>
          </table:table-cell>
          <table:table-cell office:value-type="date" office:date-value="2026-05-28T00:00:00" table:content-validation-name="val12" table:style-name="ce114">
            <text:p>28/05/2026</text:p>
          </table:table-cell>
          <table:table-cell office:value-type="string" table:style-name="ce122">
            <text:p>Articulos 97, 98 fraccion I, 102, 110, fracciones II y VII, X y XII de la LFTAIP</text:p>
          </table:table-cell>
          <table:table-cell office:value-type="string" table:style-name="ce122">
            <text:p>La divulgacion de la informacion representa un riesgo real, demostrable e identificable de perjuicio significativo al interes del gobierno de Mexico</text:p>
          </table:table-cell>
          <table:table-cell office:value-type="string" table:style-name="ce122">
            <text:p>El caso del documento a reservarse no se establece comunicacion directa con una contraparte internacional, sino con un ente nacional, en el oficio se desarrollan una serie de consideraciones sobre decisiones tomadas por autoridades de otro Estado.</text:p>
          </table:table-cell>
          <table:table-cell office:value-type="string" table:style-name="ce125">
            <text:p>Completa</text:p>
          </table:table-cell>
          <table:table-cell office:value-type="string" table:style-name="ce125">
            <text:p>No aplica</text:p>
          </table:table-cell>
          <table:table-cell office:value-type="date" office:date-value="2021-05-28T00:00:00" table:content-validation-name="val8" table:style-name="ce114">
            <text:p>28/05/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table-row>
        <table:table-row table:style-name="ro2">
          <table:table-cell office:value-type="string" table:content-validation-name="val19" table:style-name="ce125">
            <text:p>Subsecretaría para América del Norte</text:p>
          </table:table-cell>
          <table:table-cell office:value-type="string" table:style-name="ce122">
            <text:p>SSAN/0043</text:p>
          </table:table-cell>
          <table:table-cell office:value-type="string" table:style-name="ce125">
            <text:p>Oficios firmados por Jesus Seade Kuri<text:s/></text:p>
          </table:table-cell>
          <table:table-cell office:value-type="string" table:style-name="ce126">
            <text:p>Solicitud de acceso a la información<text:s/></text:p>
          </table:table-cell>
          <table:table-cell office:value-type="string" table:style-name="ce125">
            <text:p>5 años</text:p>
          </table:table-cell>
          <table:table-cell office:value-type="date" office:date-value="2021-05-28T00:00:00" table:content-validation-name="val8" table:style-name="ce114">
            <text:p>28/05/2021</text:p>
          </table:table-cell>
          <table:table-cell office:value-type="date" office:date-value="2026-05-28T00:00:00" table:content-validation-name="val12" table:style-name="ce114">
            <text:p>28/05/2026</text:p>
          </table:table-cell>
          <table:table-cell office:value-type="string" table:style-name="ce122">
            <text:p>Articulos 97, 98 fraccion I, 102, 110, fracciones II y VII, X y XII de la LFTAIP</text:p>
          </table:table-cell>
          <table:table-cell office:value-type="string" table:style-name="ce122">
            <text:p>La divulgacion de la informacion representa un riesgo real, demostrable e identificable de perjuicio significativo al interes del gobierno de Mexico</text:p>
          </table:table-cell>
          <table:table-cell office:value-type="string" table:style-name="ce122">
            <text:p>El caso del documento a reservarse no se establece comunicacion directa con una contraparte internacional, sino con un ente nacional, en el oficio se desarrollan una serie de consideraciones sobre decisiones tomadas por autoridades de otro Estado.</text:p>
          </table:table-cell>
          <table:table-cell office:value-type="string" table:style-name="ce125">
            <text:p>Completa</text:p>
          </table:table-cell>
          <table:table-cell office:value-type="string" table:style-name="ce125">
            <text:p>No aplica</text:p>
          </table:table-cell>
          <table:table-cell office:value-type="date" office:date-value="2021-05-28T00:00:00" table:content-validation-name="val8" table:style-name="ce114">
            <text:p>28/05/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table-row>
        <table:table-row table:style-name="ro2">
          <table:table-cell office:value-type="string" table:content-validation-name="val19" table:style-name="ce125">
            <text:p>Subsecretaría para América del Norte</text:p>
          </table:table-cell>
          <table:table-cell office:value-type="string" table:style-name="ce122">
            <text:p>SSAN/0037</text:p>
          </table:table-cell>
          <table:table-cell office:value-type="string" table:style-name="ce125">
            <text:p>Oficios firmados por Jesus Seade Kuri<text:s/></text:p>
          </table:table-cell>
          <table:table-cell office:value-type="string" table:style-name="ce126">
            <text:p>Solicitud de acceso a la información<text:s/></text:p>
          </table:table-cell>
          <table:table-cell office:value-type="string" table:style-name="ce125">
            <text:p>5 años</text:p>
          </table:table-cell>
          <table:table-cell office:value-type="date" office:date-value="2021-05-28T00:00:00" table:content-validation-name="val8" table:style-name="ce114">
            <text:p>28/05/2021</text:p>
          </table:table-cell>
          <table:table-cell office:value-type="date" office:date-value="2026-05-28T00:00:00" table:content-validation-name="val12" table:style-name="ce114">
            <text:p>28/05/2026</text:p>
          </table:table-cell>
          <table:table-cell office:value-type="string" table:style-name="ce122">
            <text:p>Atriculos 97, 98 fraccion I, 102, 110, fracciones II y VII, X y XII de la LFTAIP</text:p>
          </table:table-cell>
          <table:table-cell office:value-type="string" table:style-name="ce122">
            <text:p>La divulgacion de la informacion representa un riesgo real, demostrable e identificable de perjuicio significativo al interes del gobierno de Mexico</text:p>
          </table:table-cell>
          <table:table-cell office:value-type="string" table:style-name="ce122">
            <text:p>El caso del documento a reservarse no se establece comunicacion directa con una contraparte internacional, sino con un ente nacional, en el oficio se desarrollan una serie de consideraciones sobre decisiones tomadas por autoridades de otro Estado.</text:p>
          </table:table-cell>
          <table:table-cell office:value-type="string" table:style-name="ce125">
            <text:p>Completa</text:p>
          </table:table-cell>
          <table:table-cell office:value-type="string" table:style-name="ce125">
            <text:p>No aplica</text:p>
          </table:table-cell>
          <table:table-cell office:value-type="date" office:date-value="2021-05-28T00:00:00" table:content-validation-name="val8" table:style-name="ce114">
            <text:p>28/05/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table-row>
        <table:table-row table:style-name="ro2">
          <table:table-cell office:value-type="string" table:content-validation-name="val19" table:style-name="ce125">
            <text:p>Subsecretaría para América del Norte</text:p>
          </table:table-cell>
          <table:table-cell office:value-type="string" table:style-name="ce122">
            <text:p>Informe</text:p>
          </table:table-cell>
          <table:table-cell office:value-type="string" table:style-name="ce125">
            <text:p>Caso Ayotzinapa</text:p>
          </table:table-cell>
          <table:table-cell office:value-type="string" table:style-name="ce126">
            <text:p>Solicitud de acceso a la información<text:s/></text:p>
          </table:table-cell>
          <table:table-cell office:value-type="string" table:style-name="ce125">
            <text:p>5 años</text:p>
          </table:table-cell>
          <table:table-cell office:value-type="date" office:date-value="2021-06-30T00:00:00" table:content-validation-name="val8" table:style-name="ce114">
            <text:p>30/06/2021</text:p>
          </table:table-cell>
          <table:table-cell office:value-type="date" office:date-value="2026-06-30T00:00:00" table:content-validation-name="val8" table:style-name="ce114">
            <text:p>30/06/2026</text:p>
          </table:table-cell>
          <table:table-cell office:value-type="string" table:style-name="ce122">
            <text:p>Atriculos 97, 98 fraccion I, 102, 110, fracciones II y VII, X y XII de la LFTAIP</text:p>
          </table:table-cell>
          <table:table-cell office:value-type="string" table:style-name="ce122">
            <text:p>La divulgacion de la informacion representa un riesgo real, demostrable e identificable de perjuicio significativo al interes del gobierno de Mexico</text:p>
          </table:table-cell>
          <table:table-cell office:value-type="string" table:style-name="ce122">
            <text:p>El caso del documento a reservarse no se establece comunicacion directa con una contraparte internacional, sino con un ente nacional, en el oficio se desarrollan una serie de consideraciones sobre decisiones tomadas por autoridades de otro Estado.</text:p>
          </table:table-cell>
          <table:table-cell office:value-type="string" table:style-name="ce125">
            <text:p>Completa</text:p>
          </table:table-cell>
          <table:table-cell office:value-type="string" table:style-name="ce125">
            <text:p>No aplica</text:p>
          </table:table-cell>
          <table:table-cell office:value-type="date" office:date-value="2021-06-30T00:00:00" table:content-validation-name="val8" table:style-name="ce114">
            <text:p>30/06/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table-row>
        <table:table-row table:style-name="ro2">
          <table:table-cell office:value-type="string" table:style-name="ce125">
            <text:p>Jefatura de Unidad para América del Norte - Dirección General para América del Norte</text:p>
          </table:table-cell>
          <table:table-cell office:value-type="string" table:style-name="ce122">
            <text:p>CTA-044/2021</text:p>
          </table:table-cell>
          <table:table-cell office:value-type="string" table:style-name="ce125">
            <text:p>Beneplácito a Esteban Moctezuma Barragán como nuevo Embajador de México en EE.UU.</text:p>
          </table:table-cell>
          <table:table-cell office:value-type="string" table:style-name="ce126">
            <text:p>Solicitud de acceso a la información</text:p>
          </table:table-cell>
          <table:table-cell office:value-type="string" table:style-name="ce125">
            <text:p>5 años</text:p>
          </table:table-cell>
          <table:table-cell office:value-type="date" office:date-value="2021-02-19T00:00:00" table:style-name="ce114">
            <text:p>19/02/2021</text:p>
          </table:table-cell>
          <table:table-cell office:value-type="date" office:date-value="2026-02-19T00:00:00" table:style-name="ce114">
            <text:p>19/02/2026</text:p>
          </table:table-cell>
          <table:table-cell office:value-type="string" table:style-name="ce125">
            <text:p>Artículos 97, 98 fracción I, 102, 110</text:p>
            <text:p>fracciones II y III, y el artículo 111 de la LFTAIP.</text:p>
          </table:table-cell>
          <table:table-cell office:value-type="string" table:style-name="ce127">
            <text:p>La divulgación de la nota diplomática del 19 de enero de 2021, podría menoscabar la conducción de la relación bilateral entre México y EUA, en tanto que al momento se renuevan los jefes de misiones diplomáticas de ambos Estados. Su otorgamiento podría implicar una vulneración al orden público internacional por parte del Estado Mexicano pues contravendría los principios de reciprocidad y buena fe, en la observancia de sus procedimientos y significaría rebasar los límites de la actuación de los sujetos del derecho internacional. La divulgación implicaría ventilar información sensible relacionada con el intercambio de información en la cooperación bilateral y podría mermar la convivencia armónica entre dichos sujetos internacionales, menoscabando la eficacia de los instrumentos jurídicos suscritos, dirigidos a salvaguardar la confidencialidad de la información en el diálogo bilateral. Dañando con ello, la confianza mutua que sustenta la relación entre México y EUA, al situar a nuestro país como un sujeto que no respeta los principios del derecho internacional, derivado de que difunde información sensible de manera unilateral, violentando el principio de reciprocidad internacional. Esto se agrava con el hecho de que la nota diplomática en cuestión fue entregada con carácter de confidencial.</text:p>
            <text:p>De otorgar la información, se podría provocar la vulneración de las relaciones internacionales existentes entre los dos Estados, con el propósito de dar continuidad a las tareas de comunicación entre los países. Es decir, existiría una limitación y disrupción en el diálogo diplomático para la implementación, conducción y ejecución de intercambio de información en materia de acreditación de titulares de misión. Además, crearía desconfianza en las interacciones que por el sigilo diplomático estén revestidas de confidencialidad explícita, menoscabando el interés público de que la relación bilateral continúe en buenos términos.</text:p>
            <text:p>La divulgación de la información representaría una afectación en las actividades relacionadas con el intercambio de información en materia de titulares de misiones diplomáticas. En consecuencia, la reserva permitiría demostrar al gobierno estadounidense el compromiso de nuestro país por resguardar los documentos que sean entregados como confidenciales.</text:p>
          </table:table-cell>
          <table:table-cell office:value-type="string" table:style-name="ce127">
            <text:p>La difusión de la información requerida podría socavar los canales de comunicación existentes con el gobierno estadounidense para la cooperación con México en materia de titulares de misiones diplomáticas, particularmente ante el contexto de cambio de administración del gobierno de EUA</text:p>
            <text:p>La nota diplomática del 19 de enero de 2021, enviada por el Departamento de Estado (DoS) conforme a la práctica internacional fue entregada al Estado mexicano con el carácter de confidencial.</text:p>
          </table:table-cell>
          <table:table-cell office:value-type="string" table:style-name="ce125">
            <text:p>Completa</text:p>
          </table:table-cell>
          <table:table-cell office:value-type="string" table:style-name="ce125">
            <text:p>No aplica</text:p>
          </table:table-cell>
          <table:table-cell office:value-type="date" office:date-value="2021-02-22T00:00:00" table:style-name="ce114">
            <text:p>22/02/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table-row>
        <table:table-row table:style-name="ro2">
          <table:table-cell office:value-type="string" table:style-name="ce125">
            <text:p>Jefatura de Unidad para América del Norte - Dirección General para América del Norte</text:p>
          </table:table-cell>
          <table:table-cell office:value-type="string" table:style-name="ce122">
            <text:p>Nota diplomatica 21-0179</text:p>
          </table:table-cell>
          <table:table-cell office:value-type="string" table:style-name="ce125">
            <text:p>Comunicaciones por parte del gobierno de Estados Unidos</text:p>
          </table:table-cell>
          <table:table-cell office:value-type="string" table:style-name="ce126">
            <text:p>Solicitud de acceso a la información<text:s/></text:p>
          </table:table-cell>
          <table:table-cell office:value-type="string" table:style-name="ce125">
            <text:p>5años</text:p>
          </table:table-cell>
          <table:table-cell office:value-type="date" office:date-value="2021-08-10T00:00:00" table:style-name="ce114">
            <text:p>10/08/2021</text:p>
          </table:table-cell>
          <table:table-cell office:value-type="date" office:date-value="2026-08-10T00:00:00" table:style-name="ce114">
            <text:p>10/08/2026</text:p>
          </table:table-cell>
          <table:table-cell office:value-type="string" table:style-name="ce125">
            <text:p>Articulos 97, 98 fracción I, 102, 110 fracción II y el artículo 111 de la LFTAIP</text:p>
          </table:table-cell>
          <table:table-cell office:value-type="string" table:style-name="ce127">
            <text:p>La difusión del documento puede menoscabar las relaciones internacionales entre México y Estados Unidos u organismos internacionales, entendiéndose éstas como los vínculos que se crean , modifican o extinguen, entre diversos sujetos que ejercen su acción e influencia más allá de las fonteras estatales y mediante los cuales se favorece una convivencia armónica entre dichos sujetos, conformándose como el medio para solucionar diversos problemas que dificultan la realización de esa convivencia.</text:p>
          </table:table-cell>
          <table:table-cell office:value-type="string" table:style-name="ce127">
            <text:p>La divulgación de la información de la información que se reserva representa un riesgo real, demostrable e identificable de prejuicio significativo al interes del gobierno de México, pues representa un prejuicio significativo al interes del gobierno de México, ya que podría generar la perdida de crredibilidad del Estado mexicano en los dialogos que sostiene con los representantes de otros Estados u organismos internacionales, destinados alcanzar objetivos de caracter internacional. <text:s/>Asimismo, se verían menoscabadas las relciones internacionales, vulnerando la confianza y la confidencialidad entre los actores internaconales. Además, intereferiría en los trabajo que lleve el gobierno mexicano cobn Estados y organismos internacionales.<text:s/></text:p>
          </table:table-cell>
          <table:table-cell office:value-type="string" table:style-name="ce125">
            <text:p>Completa</text:p>
          </table:table-cell>
          <table:table-cell office:value-type="string" table:style-name="ce125">
            <text:p>No aplica</text:p>
          </table:table-cell>
          <table:table-cell office:value-type="date" office:date-value="2021-08-10T00:00:00" table:style-name="ce114">
            <text:p>10/08/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table-row>
        <table:table-row table:style-name="ro2">
          <table:table-cell office:value-type="string" table:style-name="ce125">
            <text:p>Jefatura de Unidad para América del Norte - Dirección General para América del Norte</text:p>
          </table:table-cell>
          <table:table-cell office:value-type="string" table:style-name="ce122">
            <text:p>Entendimiento Bicentenario<text:s/></text:p>
          </table:table-cell>
          <table:table-cell office:value-type="string" table:style-name="ce125">
            <text:p>Plan de acción preliminar del entendimiento Bicentenario entre México y Estados <text:s/>Unidos</text:p>
          </table:table-cell>
          <table:table-cell office:value-type="string" table:style-name="ce126">
            <text:p>Solicitud de acceso a la información<text:s/></text:p>
          </table:table-cell>
          <table:table-cell office:value-type="string" table:style-name="ce125">
            <text:p>5 años</text:p>
          </table:table-cell>
          <table:table-cell office:value-type="date" office:date-value="2022-01-19T00:00:00" table:style-name="ce114">
            <text:p>19/01/2022</text:p>
          </table:table-cell>
          <table:table-cell office:value-type="date" office:date-value="2027-01-19T00:00:00" table:style-name="ce114">
            <text:p>19/01/2027</text:p>
          </table:table-cell>
          <table:table-cell office:value-type="string" table:style-name="ce125">
            <text:p>Artículos 97, 98 fracción I, 102, 110</text:p>
            <text:p>fracciones I y II, y el artículo 111 de la LFTAIP.</text:p>
          </table:table-cell>
          <table:table-cell office:value-type="string" table:style-name="ce127">
            <text:p>La información consiste en estrtegias del gobierno para hacer frente a la delincuencia organizada, el combate a las adicciones y los homicidios, el tráfico de armas, personas y drogas, etre otros objeivos prioritarios y comunes con Estados Unidos. <text:s text:c="2"/>La entrega de lo requerido implicaria ventilar información sensible del gobierno estadounidense que está vinculada con la cooperación en materia de seguridad con el gobierno mexicano, que de otorgarse, mermaría la convivencia armónica entre los sujetos internacionales, menoscabando la eficacia de los instrumentos jurídicos suscritos dirigidos a solucionar diversos problemas relacionados con temas de seguridad.</text:p>
          </table:table-cell>
          <table:table-cell office:value-type="string" table:style-name="ce127">
            <text:p>Al divulgar el docuemnto solicitado se pondría en riesgo la efectividdad de las acciones de cooperacion bilateral en materia de seguridad, ya que la información podría llegar a ser del conocimiento de grupos de la delincuencia oirganizada transnacional , los cuales tratarían de contrarestar las acciones de los gobiernos de México y Estados Unidos para hacer frente a la delinecuenia organizada, el combate a las adicciones y los homicidios, el tráfico de armas, personas y drogas, entre objetivos prioritarios y comunes con Estados Unidos.</text:p>
          </table:table-cell>
          <table:table-cell office:value-type="string" table:style-name="ce125">
            <text:p>Completa<text:s/></text:p>
          </table:table-cell>
          <table:table-cell office:value-type="string" table:style-name="ce125">
            <text:p>No aplica</text:p>
          </table:table-cell>
          <table:table-cell office:value-type="date" office:date-value="2022-01-24T00:00:00" table:style-name="ce114">
            <text:p>24/01/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style-name="ce1"/>
        </table:table-row>
        <table:table-row table:style-name="ro2">
          <table:table-cell office:value-type="string" table:style-name="ce125">
            <text:p>Jefatura de Unidad para América del Norte - Dirección General para América del Norte</text:p>
          </table:table-cell>
          <table:table-cell office:value-type="string" table:style-name="ce122">
            <text:p>DAE-00501</text:p>
          </table:table-cell>
          <table:table-cell office:value-type="string" table:style-name="ce125">
            <text:p>Operativo "Rápido y furioso"</text:p>
          </table:table-cell>
          <table:table-cell office:value-type="string" table:style-name="ce126">
            <text:p>Resolución de autoridad competente</text:p>
          </table:table-cell>
          <table:table-cell office:value-type="string" table:style-name="ce125">
            <text:p>5 años</text:p>
          </table:table-cell>
          <table:table-cell office:value-type="date" office:date-value="2022-04-22T00:00:00" table:content-validation-name="val8" table:style-name="ce114">
            <text:p>22/04/2022</text:p>
          </table:table-cell>
          <table:table-cell office:value-type="date" office:date-value="2027-04-22T00:00:00" table:content-validation-name="val12" table:style-name="ce114">
            <text:p>22/04/2027</text:p>
          </table:table-cell>
          <table:table-cell office:value-type="string" table:content-validation-name="val1" table:style-name="ce125">
            <text:p>Artículos 97, 98 fracción I, 102, 110</text:p>
            <text:p>fracción II, y el artículo 111 de la LFTAIP, así como el vigésimo de los lineamientos generales en materia de clasificación de la información, y para la elaboración de versiones públicas.</text:p>
          </table:table-cell>
          <table:table-cell office:value-type="string" table:style-name="ce127">
            <text:p>La información solicitada se encuentra contenida en una expresión documental que forma parte del operativo "Rápido y Furioso" . Dicha comunicación fue remitida en el marco de la relación bilateral de cooperación existente entre México y Estados Unidos, es decir, parte de un diálogo permanente, no solo con motivo del operativo referido, pues la contribución entre ambos países trasciende a diversas materias. Las notas diplomáticas al ser medios de comunicación de derecho internacional público, están destinados a su recepción exclusiva entre los gobiernos quienes se intercambian. Asi mismo, es necesario señalar, que en atención a la instrucción presidencial, el C. Canciller informó sobre la emisión de la nota diplomática de referencia, sin que ello implique a hacer público el documento de forma íntegra, dado que lo expuesto son manifestaciones relacionados con el principio de rendición de cuentas a la sociedad, las cuales se encuentran disponibles públicamente.</text:p>
          </table:table-cell>
          <table:table-cell office:value-type="string" table:style-name="ce127">
            <text:p>La entrega de la información implicaría un detrimento en la convivencia armónica entre los sujetos internacionales, debido a que se vulnera la confianza en la que se basa el intercambio de información entre ambos países. Divulgar la información podría dañar la expectativa de resguardo que tanto el gobierno emisor o receptor tienen respecto de la documentación remitida; <text:s/>esto es, que la información contenida en sus notas o las notas mismas supone la confidencialidad de la expresión documental. Proporcionar la nota diplomática podría dañar el grado de buena fe y la fortaleza de la relación diplomática con los Estados Unidos de América.</text:p>
          </table:table-cell>
          <table:table-cell office:value-type="string" table:style-name="ce125">
            <text:p>Completa<text:s/></text:p>
          </table:table-cell>
          <table:table-cell office:value-type="string" table:style-name="ce125">
            <text:p>No aplica</text:p>
          </table:table-cell>
          <table:table-cell office:value-type="date" office:date-value="2022-04-22T00:00:00" table:content-validation-name="val8" table:style-name="ce114">
            <text:p>22/04/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style-name="ce1"/>
        </table:table-row>
        <table:table-row table:style-name="ro2">
          <table:table-cell office:value-type="string" table:style-name="ce125">
            <text:p>Jefatura de Unidad para América del Norte - Dirección General para América del Norte</text:p>
          </table:table-cell>
          <table:table-cell office:value-type="string" table:style-name="ce122">
            <text:p>DAE-00501</text:p>
          </table:table-cell>
          <table:table-cell office:value-type="string" table:style-name="ce125">
            <text:p>Operativo "Rápido y Furioso"</text:p>
          </table:table-cell>
          <table:table-cell office:value-type="string" table:style-name="ce126">
            <text:p>Solicitud de acceso a la información<text:s/></text:p>
          </table:table-cell>
          <table:table-cell office:value-type="string" table:style-name="ce125">
            <text:p>5 años</text:p>
          </table:table-cell>
          <table:table-cell office:value-type="date" office:date-value="2022-04-29T00:00:00" table:content-validation-name="val8" table:style-name="ce114">
            <text:p>29/04/2022</text:p>
          </table:table-cell>
          <table:table-cell office:value-type="date" office:date-value="2027-04-29T00:00:00" table:content-validation-name="val12" table:style-name="ce114">
            <text:p>29/04/2027</text:p>
          </table:table-cell>
          <table:table-cell office:value-type="string" table:content-validation-name="val1" table:style-name="ce125">
            <text:p>Artículos 97, 98 fracción I, 102, 110</text:p>
            <text:p>fracción II, y el artículo 111 de la LFTAIP, así como el vigésimo de los lineamientos generales en materia de clasificación y desclasificación <text:s/>de la información, y para la elaboración de versiones públicas.</text:p>
          </table:table-cell>
          <table:table-cell office:value-type="string" table:style-name="ce127">
            <text:p>La información solicitada se encuentra contenida en una expresión documental que forma parte del operativo "Rápido y Furioso" . Dicha comunicación fue remitida en el marco de la relación bilateral de cooperación existente entre México y Estados Unidos, es decir, parte de un diálogo permanente, no solo con motivo del operativo referido, pues la contribución entre ambos países trasciende a diversas materias. Las notas diplomáticas al ser medios de comunicación de derecho internacional público, están destinados a su recepción exclusiva entre los gobiernos quienes se intercambian. Asi mismo, es necesario señalar, que en atención a la instrucción presidencial, el C. Canciller informó sobre la emisión de la nota diplomática de referencia, sin que ello implique a hacer público el documento de forma íntegra, dado que lo expuesto son manifestaciones relacionados con el principio de rendición de cuentas a la sociedad, las cuales se encuentran disponibles públicamente.</text:p>
          </table:table-cell>
          <table:table-cell office:value-type="string" table:style-name="ce127">
            <text:p>La entrega de la información implicaría un detrimento en la convivencia armónica entre los sujetos internacionales, debido a que se vulnera la confianza en la que se basa el intercambio de información entre ambos países. Divulgar la información podría dañar la expectativa de resguardo que tanto el gobierno emisor o receptor tienen respecto de la documentación remitida; <text:s/>esto es, que la información contenida en sus notas o las notas mismas supone la confidencialidad de la expresión documental. Proporcionar la nota diplomática podría dañar el grado de buena fe y la fortaleza de la relación diplomática con los Estados Unidos de América.</text:p>
          </table:table-cell>
          <table:table-cell office:value-type="string" table:style-name="ce125">
            <text:p>Completa<text:s/></text:p>
          </table:table-cell>
          <table:table-cell office:value-type="string" table:style-name="ce125">
            <text:p>No aplica</text:p>
          </table:table-cell>
          <table:table-cell office:value-type="date" office:date-value="2022-04-29T00:00:00" table:content-validation-name="val8" table:style-name="ce114">
            <text:p>29/04/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style-name="ce1"/>
        </table:table-row>
        <table:table-row table:style-name="ro2">
          <table:table-cell office:value-type="string" table:style-name="ce125">
            <text:p>Jefatura de Unidad para América del Norte - Dirección General para América del Norte</text:p>
          </table:table-cell>
          <table:table-cell office:value-type="string" table:style-name="ce122">
            <text:p>UAN0711/2022</text:p>
          </table:table-cell>
          <table:table-cell office:value-type="string" table:style-name="ce125">
            <text:p>Carta que se envió a la Embajada de Estados Unidos en México donde se le solicita compartir información sobre la presunta presencia de espias rusos en México enviada en Marzo de 2022</text:p>
          </table:table-cell>
          <table:table-cell office:value-type="string" table:style-name="ce126">
            <text:p>Solicitud de acceso a la información<text:s/></text:p>
          </table:table-cell>
          <table:table-cell office:value-type="string" table:style-name="ce125">
            <text:p>5 años</text:p>
          </table:table-cell>
          <table:table-cell office:value-type="date" office:date-value="2022-05-30T00:00:00" table:content-validation-name="val8" table:style-name="ce114">
            <text:p>30/05/2022</text:p>
          </table:table-cell>
          <table:table-cell office:value-type="date" office:date-value="2027-05-30T00:00:00" table:content-validation-name="val12" table:style-name="ce114">
            <text:p>30/05/2027</text:p>
          </table:table-cell>
          <table:table-cell office:value-type="string" table:content-validation-name="val1" table:style-name="ce125">
            <text:p>Artículos 97, 98 fracción I, 102, 110 fracción II, y el artículo 111 de la LFTAIP</text:p>
          </table:table-cell>
          <table:table-cell office:value-type="string" table:style-name="ce127">
            <text:p>La nota contiene declaraciones del general Gleen VanHerck, jefe del comando norte de Estados Unidos, respecto a efectivos del Departamento Cenral de Inteligencia Ruso, misma que se ha enviado en el marco de la relacion bilateral de cooperación existente entre México y Estados Unidos. Constituye un documento emitidopor el Estado Mexicano a la Embajada de los Estados Unidos de América, que forma parte del diálogo permanente sostenidoentre ambas naciones, en aras de velar por los temas de interés común.<text:s/></text:p>
          </table:table-cell>
          <table:table-cell office:value-type="string" table:style-name="ce127">
            <text:p>Propocionar la información requerida puede ocasionar un daño a la convivencia armónica entre los sujetos internacionales, debido a que se vulnera la confianza en la que se basa el intercambio de información entre ambos países, en el contexto de la realcion estrategica, afectando la conducción de los asuntos internacionales entre México y Estados Unidos, y el funcionamiento adecuado del andamiaje institucional construido para la atención de temas de interés común. La divulgación de la información solicitada, podría afectar el grado de buena fe y la fortaleza de la relación diplomática con Estados Unidos, debido que las notas diplomáticas son un medio de comunicación entre los sujetos internacionales, por lo que, desde su origen, únicamente estan destinadasa dichos Estados para su recepción.<text:s/></text:p>
          </table:table-cell>
          <table:table-cell office:value-type="string" table:style-name="ce125">
            <text:p>Completa<text:s/></text:p>
          </table:table-cell>
          <table:table-cell office:value-type="string" table:style-name="ce125">
            <text:p>No aplica</text:p>
          </table:table-cell>
          <table:table-cell office:value-type="date" office:date-value="2022-05-31T00:00:00" table:content-validation-name="val8" table:style-name="ce114">
            <text:p>31/05/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style-name="ce1"/>
        </table:table-row>
        <table:table-row table:style-name="ro2">
          <table:table-cell office:value-type="string" table:style-name="ce125">
            <text:p>Jefatura de Unidad para América del Norte - Dirección General para América del Norte</text:p>
          </table:table-cell>
          <table:table-cell office:value-type="string" table:style-name="ce122">
            <text:p>Plan de acción binacional del Entendimiento Bicentenario.</text:p>
          </table:table-cell>
          <table:table-cell office:value-type="string" table:style-name="ce125">
            <text:p>Entendimiento Bicentenario</text:p>
          </table:table-cell>
          <table:table-cell office:value-type="string" table:style-name="ce126">
            <text:p>Solicitud de acceso a la información<text:s/></text:p>
          </table:table-cell>
          <table:table-cell office:value-type="string" table:style-name="ce125">
            <text:p>5 años</text:p>
          </table:table-cell>
          <table:table-cell office:value-type="date" office:date-value="2023-01-19T00:00:00" table:content-validation-name="val8" table:style-name="ce114">
            <text:p>19/01/2023</text:p>
          </table:table-cell>
          <table:table-cell office:value-type="date" office:date-value="2028-01-19T00:00:00" table:content-validation-name="val12" table:style-name="ce114">
            <text:p>19/01/2028</text:p>
          </table:table-cell>
          <table:table-cell office:value-type="string" table:content-validation-name="val1" table:style-name="ce125">
            <text:p>Artículos 97, 98 fracción I, 102, 110 fracción II, y el artículo 111 de la LFTAIP</text:p>
          </table:table-cell>
          <table:table-cell office:value-type="string" table:style-name="ce127">
            <text:p>La difusión de la información solicitada compromete la seguridad nacional, la seguridad pública y la defensa nacional. Divulgar la información solicitada representa un riesgo real, demostrable e identificable para la implementación de programas de cooperación en materia de seguridad entre México y Estados Unidos, particularmente la ejecución de programas específicos de combate a la delincuencia organizada transnacional; disminución de las adicciones y los homicidios; el tráfico ilícito de armas de fuego, personas y drogas, entre otros objetivos prioritarios comunes, ya que se daría cuenta de la hoja de ruta trazada entre ambos gobiernos para lograr metas y objetivos comunes.<text:s/></text:p>
          </table:table-cell>
          <table:table-cell office:value-type="string" table:style-name="ce127">
            <text:p>Propocionar la información requerida puede ocasionar un daño a la convivencia armónica entre los sujetos internacionales, debido a que se vulnera la confianza en la que se basa el intercambio de información entre ambos países, en el contexto de la realcion estrategica, afectando la conducción de los asuntos internacionales entre México y Estados Unidos, y el funcionamiento adecuado del andamiaje institucional construido para la atención de temas de interés común. La divulgación de la información solicitada, podría afectar el grado de buena fe y la fortaleza de la relación diplomática con Estados Unidos, debido que las notas diplomáticas son un medio de comunicación entre los sujetos internacionales, por lo que, desde su origen, únicamente estan destinadasa dichos Estados para su recepción.<text:s/></text:p>
          </table:table-cell>
          <table:table-cell office:value-type="string" table:style-name="ce125">
            <text:p>Completa</text:p>
          </table:table-cell>
          <table:table-cell office:value-type="string" table:style-name="ce125">
            <text:p>No aplica</text:p>
          </table:table-cell>
          <table:table-cell office:value-type="date" office:date-value="2023-01-19T00:00:00" table:content-validation-name="val8" table:style-name="ce114">
            <text:p>19/0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style-name="ce1"/>
        </table:table-row>
        <table:table-row table:style-name="ro2">
          <table:table-cell office:value-type="string" table:style-name="ce125">
            <text:p>Jefatura de Unidad para América del Norte - Dirección General para América del Norte</text:p>
          </table:table-cell>
          <table:table-cell office:value-type="string" table:style-name="ce122">
            <text:p>Plan de acción binacional del Entendimiento Bicentenario.</text:p>
          </table:table-cell>
          <table:table-cell office:value-type="string" table:style-name="ce125">
            <text:p>Entendimiento Bicentenario</text:p>
          </table:table-cell>
          <table:table-cell office:value-type="string" table:style-name="ce126">
            <text:p>Solicitud de acceso a la información<text:s/></text:p>
          </table:table-cell>
          <table:table-cell office:value-type="string" table:style-name="ce125">
            <text:p>5 años</text:p>
          </table:table-cell>
          <table:table-cell office:value-type="date" office:date-value="2023-04-21T00:00:00" table:content-validation-name="val8" table:style-name="ce114">
            <text:p>21/04/2023</text:p>
          </table:table-cell>
          <table:table-cell office:value-type="date" office:date-value="2028-04-21T00:00:00" table:content-validation-name="val12" table:style-name="ce114">
            <text:p>21/04/2028</text:p>
          </table:table-cell>
          <table:table-cell office:value-type="string" table:content-validation-name="val1" table:style-name="ce125">
            <text:p>Artículos 97, 98 fracción I, 102, 110 fracción II, y el artículo 111 de la LFTAIP</text:p>
          </table:table-cell>
          <table:table-cell office:value-type="string" table:style-name="ce127">
            <text:p>La difusión de la información solicitada compromete la seguridad nacional, la seguridad pública y la defensa nacional. Divulgar la información solicitada representa un riesgo real, demostrable e identificable para la implementación de programas de coopera</text:p>
          </table:table-cell>
          <table:table-cell office:value-type="string" table:style-name="ce127">
            <text:p>Propocionar la información requerida puede ocasionar un daño a la convivencia armónica entre los sujetos internacionales, debido a que se vulnera la confianza en la que se basa el intercambio de información entre ambos países, en el contexto de la realcio</text:p>
          </table:table-cell>
          <table:table-cell office:value-type="string" table:style-name="ce125">
            <text:p>Completa</text:p>
          </table:table-cell>
          <table:table-cell office:value-type="string" table:style-name="ce125">
            <text:p>No aplica</text:p>
          </table:table-cell>
          <table:table-cell office:value-type="date" office:date-value="2023-04-21T00:00:00" table:content-validation-name="val8" table:style-name="ce114">
            <text:p>21/04/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style-name="ce1"/>
        </table:table-row>
        <table:table-row table:style-name="ro2">
          <table:table-cell office:value-type="string" table:style-name="ce125">
            <text:p>Jefatura de Unidad para América del Norte - Dirección General para América del Norte</text:p>
          </table:table-cell>
          <table:table-cell office:value-type="string" table:style-name="ce122">
            <text:p>Versión pública de la comunicación de la Embajada de Estados Unidos de América en México de fecha 14 de mayo de 2021, y Comunicación dirigida a la Embajada de Estados Unidos de América en México de fecha 11 de octubre de 2021.</text:p>
          </table:table-cell>
          <table:table-cell office:value-type="string" table:style-name="ce125">
            <text:p>Caso Ayotzinapa</text:p>
          </table:table-cell>
          <table:table-cell office:value-type="string" table:style-name="ce126">
            <text:p>Solicitud de acceso a la información<text:s/></text:p>
          </table:table-cell>
          <table:table-cell office:value-type="string" table:style-name="ce125">
            <text:p>5 años</text:p>
          </table:table-cell>
          <table:table-cell office:value-type="date" office:date-value="2023-06-28T00:00:00" table:content-validation-name="val8" table:style-name="ce114">
            <text:p>28/06/2023</text:p>
          </table:table-cell>
          <table:table-cell office:value-type="date" office:date-value="2028-06-28T00:00:00" table:content-validation-name="val12" table:style-name="ce114">
            <text:p>28/06/2028</text:p>
          </table:table-cell>
          <table:table-cell office:value-type="string" table:content-validation-name="val1" table:style-name="ce125">
            <text:p>Artículos 97, 98 fracción I, 102, 110 fracción II y el artículo 111 de la LFTAIP.</text:p>
          </table:table-cell>
          <table:table-cell office:value-type="string" table:style-name="ce127">
            <text:p>La información relativa a una investigación realizada a un grupo delictivo en Estados Unidos.</text:p>
          </table:table-cell>
          <table:table-cell office:value-type="string" table:style-name="ce127">
            <text:p>La información forma parte de una investigación a cargo del gobierno de Estados Unidos de América (EU). Por tanto, proporcionar de manera unilateral elementos que forman parte de un proceso soberano de otro Estado, puede mermar la conducción de las relaciones que México sostiene con dicho país.</text:p>
          </table:table-cell>
          <table:table-cell office:value-type="string" table:style-name="ce125">
            <text:p>Completa</text:p>
          </table:table-cell>
          <table:table-cell office:value-type="string" table:style-name="ce125">
            <text:p>No aplica</text:p>
          </table:table-cell>
          <table:table-cell office:value-type="date" office:date-value="2023-06-28T00:00:00" table:content-validation-name="val8" table:style-name="ce114">
            <text:p>28/06/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style-name="ce1"/>
        </table:table-row>
        <table:table-row table:style-name="ro2">
          <table:table-cell office:value-type="string" table:style-name="ce125">
            <text:p>Jefatura de Unidad para América del Norte - Dirección General para América del Norte</text:p>
          </table:table-cell>
          <table:table-cell office:value-type="string" table:style-name="ce122">
            <text:p>CTA-212/2023</text:p>
          </table:table-cell>
          <table:table-cell office:value-type="string" table:style-name="ce125">
            <text:p>Notas diplomáticas<text:s/></text:p>
          </table:table-cell>
          <table:table-cell office:value-type="string" table:style-name="ce126">
            <text:p>Solicitud de acceso a la información<text:s/></text:p>
          </table:table-cell>
          <table:table-cell office:value-type="string" table:style-name="ce125">
            <text:p>5 años</text:p>
          </table:table-cell>
          <table:table-cell office:value-type="date" office:date-value="2024-01-03T00:00:00" table:content-validation-name="val8" table:style-name="ce114">
            <text:p>03/01/2024</text:p>
          </table:table-cell>
          <table:table-cell office:value-type="date" office:date-value="2029-01-03T00:00:00" table:content-validation-name="val12" table:style-name="ce114">
            <text:p>03/01/2029</text:p>
          </table:table-cell>
          <table:table-cell office:value-type="string" table:content-validation-name="val1" table:style-name="ce122">
            <text:p>Artículos 97, 98, fracción I, 102, 110 fracción II y el artículo 111 de la LFTAIP</text:p>
          </table:table-cell>
          <table:table-cell office:value-type="string" table:style-name="ce122">
            <text:p>La divulgación de la información supone un riesgo a la realción permanente que lleva el país con Estados Unidos y por tanto para el gobierno de México, en el contexto de la relación más estratégica para nuestro país, resulta muy elevado y justifica la reserva de la información.</text:p>
          </table:table-cell>
          <table:table-cell office:value-type="string" table:style-name="ce122">
            <text:p>La difusión de la información solicitada afectaría el interés general de preservar las relaciones diplomáticas de México con otros Estados, pues representaría que el Gobierno de México no respeta lo establecido en el Artículo 133 de la Constitución Política de los Estados Unidos Mexicanos al no reconocer la supremacía de un tratado internacional como la Convención de Viena sobre las Rleaciones Diplomáticas, que en su Artículo 24 se refiere a la inviolabilidad de los archivos y documentos de cada misión , dondequiera que se hallen.</text:p>
          </table:table-cell>
          <table:table-cell office:value-type="string" table:style-name="ce125">
            <text:p>Completa</text:p>
          </table:table-cell>
          <table:table-cell office:value-type="string" table:style-name="ce125">
            <text:p>No aplica</text:p>
          </table:table-cell>
          <table:table-cell office:value-type="date" office:date-value="2024-01-03T00:00:00" table:content-validation-name="val8" table:style-name="ce114">
            <text:p>03/01/2024</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style-name="ce1"/>
        </table:table-row>
        <table:table-row table:style-name="ro4">
          <table:table-cell office:value-type="string" table:style-name="ce125">
            <text:p>Jefatura de Unidad para América del Norte - Dirección General para América del Norte</text:p>
          </table:table-cell>
          <table:table-cell office:value-type="string" table:style-name="ce122">
            <text:p>CTA-001/2023CILA NORTE</text:p>
          </table:table-cell>
          <table:table-cell office:value-type="string" table:style-name="ce125">
            <text:p>Informe topográfico</text:p>
          </table:table-cell>
          <table:table-cell office:value-type="string" table:style-name="ce126">
            <text:p>Solicitud de acceso a la información<text:s/></text:p>
          </table:table-cell>
          <table:table-cell office:value-type="string" table:style-name="ce125">
            <text:p>5 años</text:p>
          </table:table-cell>
          <table:table-cell office:value-type="date" office:date-value="2024-01-03T00:00:00" table:content-validation-name="val8" table:style-name="ce114">
            <text:p>03/01/2024</text:p>
          </table:table-cell>
          <table:table-cell office:value-type="date" office:date-value="2029-01-03T00:00:00" table:content-validation-name="val12" table:style-name="ce114">
            <text:p>03/01/2029</text:p>
          </table:table-cell>
          <table:table-cell office:value-type="string" table:content-validation-name="val1" table:style-name="ce122">
            <text:p>Artículos 64, 65 fracción II, 97, 98, 110 fracción II y 140 de la LFTAIP, y en el numeral Octavo y Vigésimo de los lineamientos generales en materia de clasificación y desclasificación <text:s/>de la información, y para la elaboración de versiones públicas.</text:p>
          </table:table-cell>
          <table:table-cell office:value-type="string" table:style-name="ce122">
            <text:p>La divulgación de la información supone un riesgo a la realción permanente que lleva el país con Estados Unidos y por tanto para el gobierno de México, en el contexto de la relación más estratégica para nuestro país, resulta muy elevado y justifica la reserva de la información.</text:p>
          </table:table-cell>
          <table:table-cell office:value-type="string" table:style-name="ce122">
            <text:p>La difusión de la información solicitada dañaría la conducción de los asuntos entre México y EU, y afectaría el funcionamiento adecuado del andamiaje institucional construido entre ambos países para la atención de temas de interés común.</text:p>
          </table:table-cell>
          <table:table-cell office:value-type="string" table:style-name="ce125">
            <text:p>Completa</text:p>
          </table:table-cell>
          <table:table-cell office:value-type="string" table:style-name="ce125">
            <text:p>No aplica</text:p>
          </table:table-cell>
          <table:table-cell office:value-type="date" office:date-value="2024-01-03T00:00:00" table:content-validation-name="val8" table:style-name="ce114">
            <text:p>03/01/2024</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style-name="ce1"/>
        </table:table-row>
        <table:table-row table:style-name="ro6">
          <table:table-cell office:value-type="string" table:style-name="ce125">
            <text:p>Jefatura de Unidad para América del Norte - Dirección General para América del Norte</text:p>
          </table:table-cell>
          <table:table-cell office:value-type="string" table:style-name="ce122">
            <text:p>CTA-413/2024</text:p>
          </table:table-cell>
          <table:table-cell office:value-type="string" table:style-name="ce122">
            <text:p>Minutas sobre reunión de Migración<text:s/></text:p>
          </table:table-cell>
          <table:table-cell office:value-type="string" table:style-name="ce126">
            <text:p>Solicitud de acceso a la información<text:s/></text:p>
          </table:table-cell>
          <table:table-cell office:value-type="string" table:style-name="ce125">
            <text:p>5 años</text:p>
          </table:table-cell>
          <table:table-cell office:value-type="date" office:date-value="2024-08-13T00:00:00" table:style-name="ce114">
            <text:p>13/08/2024</text:p>
          </table:table-cell>
          <table:table-cell office:value-type="date" office:date-value="2029-08-13T00:00:00" table:style-name="ce114">
            <text:p>13/08/2029</text:p>
          </table:table-cell>
          <table:table-cell office:value-type="string" table:content-validation-name="val1" table:style-name="ce122">
            <text:p>Artículos 97, 98 fracción I, 102, 110</text:p>
            <text:p>fracción II, así como el artículo 104 de la LGTAIP,<text:s/></text:p>
          </table:table-cell>
          <table:table-cell office:value-type="string" table:style-name="ce122">
            <text:p>La Convencion de Viena sobre Relaciones Diplomáticas de 1961 y sobre las Representaciones de los Estados en sus Relaciones con las Organizaciones Internacionales de Carácter universal de 1975, de las cuales México es Estado Parte, se prevé que los archivos y documentos entre Estados y organizaciones son siempre inviolables, así como que el Estado receptor permitirá y protegerá la libre comunicación de la misión para todos los fines oficiales</text:p>
          </table:table-cell>
          <table:table-cell office:value-type="string" table:style-name="ce122">
            <text:p>El incumplimiento de los principios de Derecho Internacional por parte del gobierno mexicano, afectaría de manera directa la confianza mutua que sustenta la relación entre el gobierno de México y el gobierno de Estados Unidos; la cual constituye un elemento fundamental que hace posible una buena conduccion de las relaciones internacionales vigentes y del cual depende en gran medida la calidad de las negociaciones y la solidez de los vínculos internacionales, para dar seguimiento a las acciones en la materia.</text:p>
            <text:p/>
            <text:p>Divulgar la informacion solicitada dañaría la conducción de los asuntos entre México y Estados Unidos , y afectaría el funcionamiento adecuado del andamiaje institucional construido entre ambos países para la atencion de temas de interés común.</text:p>
          </table:table-cell>
          <table:table-cell office:value-type="string" table:style-name="ce125">
            <text:p>Completa</text:p>
          </table:table-cell>
          <table:table-cell office:value-type="string" table:style-name="ce125">
            <text:p>No aplica</text:p>
          </table:table-cell>
          <table:table-cell office:value-type="date" office:date-value="2024-08-13T00:00:00" table:style-name="ce114">
            <text:p>13/08/2024</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6361" table:style-name="ce1"/>
        </table:table-row>
        <table:table-row table:style-name="ro4">
          <table:table-cell office:value-type="string" table:style-name="ce125">
            <text:p>Consultoría Jurídica</text:p>
          </table:table-cell>
          <table:table-cell office:value-type="string" table:style-name="ce122">
            <text:p>CJA/07669/2019</text:p>
          </table:table-cell>
          <table:table-cell office:value-type="string" table:style-name="ce125">
            <text:p>Proyecto de acuerdo bilateral con Estados Unidos en materia de tráfico de armas</text:p>
          </table:table-cell>
          <table:table-cell office:value-type="string" table:style-name="ce126">
            <text:p>Solicitud de acceso a la información</text:p>
          </table:table-cell>
          <table:table-cell office:value-type="string" table:style-name="ce125">
            <text:p>5 años</text:p>
          </table:table-cell>
          <table:table-cell office:value-type="date" office:date-value="2019-12-19T00:00:00" table:content-validation-name="val8" table:style-name="ce114">
            <text:p>19/12/2019</text:p>
          </table:table-cell>
          <table:table-cell office:value-type="date" office:date-value="2024-12-19T00:00:00" table:content-validation-name="val12" table:style-name="ce114">
            <text:p>19/12/2024</text:p>
          </table:table-cell>
          <table:table-cell office:value-type="string" table:content-validation-name="val1" table:style-name="ce127">
            <text:p>Artículos 97, 98 fracción I, 102, 110, fracción II y 111 de la Ley Federal de Transparencia y Acceso <text:s/>a la Información Pública</text:p>
          </table:table-cell>
          <table:table-cell office:value-type="string" table:style-name="ce125">
            <text:p>La difusión de la información vulneraría el proceso de negociación que no ha tenido una decisión definitiva, por lo que podría afectar o modificar la conclusión del mismo. Tal determinación puede verse afectada o modificada derivado de las observaciones y comentarios emitidos por las distintas autoridades mexicanas consultadas. Publicitar la información solicitada implicaría su utilización de manera contraria a los intereses de México, afectando el buen diálogo con otro sujeto de derecho internacional, corriendo el riesgo de que la información se utilice de manera inadecuada o especulativa y lesionando los intereses del Estado mexicano, habida cuenta que se trata de un asunto que aún no ha sido resuelto. Asimismo, no existe un acuerdo entre ambos gobiernos en cuanto a que la información que actualmente se está intercambiando como parte del proceso de negociación sea divulgada.</text:p>
          </table:table-cell>
          <table:table-cell office:value-type="string" table:style-name="ce125">
            <text:p>Actualmente existe una negociación en curso, la cual se encuentra en un punto intermedio en el que se está cristalizando de forma escrita los posibles acuerdos a los que estarán llegando ambos gobiernos para detener el flujo ilícito de armas de EE.UU. a México. Dicha negociación inició desde principios-mediados de 2019 cuando ambos gobiernos centraron esfuerzos para analizar el universo de flujos ilícitos a través de la frontera. Asimismo, la difusión del proyecto de acuerdo requerido, podría afectar las relaciones internacionales de México con otros Estados, así como el buen diálogo con el otro sujeto de derecho internacional, ya que dicha información podría ser utilizada de manera inadecuada o especulativa y lesionando los intereses del Estado mexicano</text:p>
          </table:table-cell>
          <table:table-cell office:value-type="string" table:style-name="ce125">
            <text:p>Completa</text:p>
          </table:table-cell>
          <table:table-cell office:value-type="string" table:style-name="ce125">
            <text:p>No aplica</text:p>
          </table:table-cell>
          <table:table-cell office:value-type="date" office:date-value="2019-12-19T00:00:00" table:content-validation-name="val8" table:style-name="ce114">
            <text:p>19/12/2019</text:p>
          </table:table-cell>
          <table:table-cell office:value-type="string" table:style-name="ce125">
            <text:p>Clasificado</text:p>
          </table:table-cell>
          <table:table-cell office:value-type="string" table:style-name="ce125">
            <text:p>Sí</text:p>
          </table:table-cell>
          <table:table-cell office:value-type="string" table:style-name="ce125">
            <text:p>5 años</text:p>
          </table:table-cell>
          <table:table-cell office:value-type="date" office:date-value="2024-09-04T00:00:00" table:style-name="ce114">
            <text:p>04/09/2024</text:p>
          </table:table-cell>
          <table:table-cell office:value-type="date" office:date-value="2029-09-04T00:00:00" table:style-name="ce114">
            <text:p>04/09/2029</text:p>
          </table:table-cell>
          <table:table-cell office:value-type="string" table:style-name="ce125">
            <text:p>Articulos 64, 65 fracción II, 97,98, fracción II,102,110 fracción II y 140 de la LFTAIP y Vigésimo de los "Lineamientos Generales en materia de clasificación y desclasificación de la información, así como para la elaboración de versiones públicas"</text:p>
          </table:table-cell>
          <table:table-cell office:value-type="string" table:style-name="ce125">
            <text:p>La difusión de la información vulneraría el proceso de negociación que no ha tenido una decisión definitiva, por lo que podría afectar o modificar la conclusión del mismo. Tal determinación puede verse afectada o modificada derivado de las observaciones y comentarios emitidos por las distintas autoridades mexicanas consultadas. Publicitar la información solicitada implicaría su utilización de manera contraria a los intereses de México, afectando el buen diálogo con otro sujeto de derecho internacional, corriendo el riesgo de que la información se utilice de manera inadecuada o especulativa y lesionando los intereses del Estado mexicano, habida cuenta que se trata de un asunto que aún no ha sido resuelto. Asimismo, no existe un acuerdo entre ambos gobiernos en cuanto a que la información que actualmente se está intercambiando como parte del proceso de negociación sea divulgada.</text:p>
          </table:table-cell>
          <table:table-cell office:value-type="string" table:style-name="ce125">
            <text:p>Actualmente existe una negociación en curso, la cual se encuentra en un punto intermedio en el que se está cristalizando de forma escrita los posibles acuerdos a los que estarán llegando ambos gobiernos para detener el flujo ilícito de armas de EE.UU. a México. Dicha negociación inició desde principios-mediados de 2019 cuando ambos gobiernos centraron esfuerzos para analizar el universo de flujos ilícitos a través de la frontera. Asimismo, la difusión del proyecto de acuerdo requerido, podría afectar las relaciones internacionales de México con otros Estados, así como el buen diálogo con el otro sujeto de derecho internacional, ya que dicha información podría ser utilizada de manera inadecuada o especulativa y lesionando los intereses del Estado mexicano</text:p>
          </table:table-cell>
          <table:table-cell office:value-type="string" table:style-name="ce125">
            <text:p>Completa</text:p>
          </table:table-cell>
          <table:table-cell office:value-type="string" table:style-name="ce125">
            <text:p>No aplica</text:p>
          </table:table-cell>
          <table:table-cell table:number-columns-repeated="13" table:style-name="ce19"/>
          <table:table-cell table:number-columns-repeated="16348"/>
        </table:table-row>
        <table:table-row table:style-name="ro4">
          <table:table-cell office:value-type="string" table:style-name="ce125">
            <text:p>Consultoría Jurídica</text:p>
          </table:table-cell>
          <table:table-cell office:value-type="string" table:style-name="ce122">
            <text:p>CJA-02711/2020</text:p>
          </table:table-cell>
          <table:table-cell office:value-type="string" table:style-name="ce125">
            <text:p>Se solicita copia en PDF de " La Carta De Acuerdo De La Iniciativa Mérida Entre El Gobierno De Los Estados Unidos Mexicanos Y El Gobierno De Los Estados Unidos De América Del 3 De Diciembre De 2008".</text:p>
          </table:table-cell>
          <table:table-cell office:value-type="string" table:style-name="ce126">
            <text:p>Solicitud de acceso a la información</text:p>
          </table:table-cell>
          <table:table-cell office:value-type="string" table:style-name="ce125">
            <text:p>5 años</text:p>
          </table:table-cell>
          <table:table-cell office:value-type="date" office:date-value="2020-07-06T00:00:00" table:content-validation-name="val8" table:style-name="ce114">
            <text:p>06/07/2020</text:p>
          </table:table-cell>
          <table:table-cell office:value-type="date" office:date-value="2025-07-06T00:00:00" table:content-validation-name="val12" table:style-name="ce114">
            <text:p>06/07/2025</text:p>
          </table:table-cell>
          <table:table-cell office:value-type="string" table:content-validation-name="val1" table:style-name="ce125">
            <text:p>Artículos 97, 98 fracción I, 102, 110 fracción II de la LFTAIP.</text:p>
          </table:table-cell>
          <table:table-cell office:value-type="string" table:style-name="ce127">
            <text:p>De darse a conocer la información podría menoscabar la conducción de la relación bilateral entre México y los Estados Unidos de América, en tanto que los puntos de acuerdo de ambos Estados, de la Carta de Acuerdo de la Iniciativa Mérida entre el Gobierno de los Estados Unidos Mexicanos y el Gobierno de los Estados Unidos de América, se modifican anualmente, por mutuo acuerdo, su otorgamiento podría implicar una vulneración al orden público internacional por parte del Estado Mexicano pues contravendría los principios de reciprocidad y buena fe, en la observancia de sus procedimientos y significaría rebasar los límites de la actuación de los sujetos del derecho internacional.</text:p>
            <text:p>La difusión de la información que se reserva podría acortar las asignaciones que aprueba el Congreso estadounidense para la cooperación con México en materia de seguridad, particularmente ante el contexto de la actual administración del gobierno de los Estados Unidos.</text:p>
            <text:p>La divulgación de la información solicitada podría generar daño en el escenario político actual entre México y Estados Unidos, lo cual definitivamente menoscabaría y dañaría la relación entre México y ese país, así como en el ámbito internacional.</text:p>
            <text:p>Se salvaguarda el debido ejercicio de la facultad constitucional conferida al Poder Ejecutivo y la Secretaría de Relaciones Exteriores de conducir y coordinar la política exterior, de conformidad con el artículo 89, fracción X, de la Constitución Política de los Estados Unidos Mexicanos, así como las atribuciones que le otorgan a la Cancillería la Ley Orgánica de la Administración Pública Federal y la Ley del Servicio Exterior Mexicano.</text:p>
            <text:p>Se evita que la información sea potencialmente utilizada en perjuicio del interés general de México, obstaculizando la comunicación entre Estados y entorpeciendo la conducción de los asuntos internacionales de México, así como la potencial afectación de futuras negociaciones en distintos temas.</text:p>
            <text:p>La divulgación de la información podría afectar el funcionamiento adecuado del andamiaje institucional construido entre ambos países para la atención de intereses comunes para la cooperación internacional sobre seguridad, ya que los montos otorgados por el gobierno estadounidense son evaluados y aprobados previamente por el Congreso de los Estados Unidos de América.</text:p>
            <text:p>De dar a conocer la información implicaría ventilar información sensible relacionada con los recursos materiales de la cooperación bilateral y podría mermar la convivencia armónica entre dichos sujetos internacionales, menoscabando la eficacia de los instrumentos Jurídicos suscritos, dirigidos a solucionar diversos problemas relacionados con temas de seguridad e inteligencia en la lucha contra el crimen organizado y el narcotráfico. Dañando con ello, la confianza mutua que sustenta la relación entre México y los Estados Unidos de América, al situar a nuestro país como un sujeto que no respeta los principios del derecho internacional, derivado de que difunde información sensible de manera unilateral, violentando el principio de reciprocidad internacional.</text:p>
          </table:table-cell>
          <table:table-cell office:value-type="string" table:style-name="ce127">
            <text:p>Toda vez que:</text:p>
            <text:p>El incumplimiento de los principios de Derecho Internacional por parte del Estado mexicano afectaría de manera directa la confianza mutua que sustenta la relación entre los Estados Unidos Mexicanos y otros sujetos de Derecho Internacional, al colocar a nuestro país como un sujeto que no respeta los principios de este Derecho.</text:p>
            <text:p>Menoscabar las relaciones internacionales de México y Estados Unidos de América implicaría una vulneración al orden público internacional por parte del Estado mexicano, pues contravendría los principios de reciprocidad y buena fe en la observancia de sus procedimientos, y significaría rebasar los límites de la actuación de los sujetos de Derecho Internacional.</text:p>
          </table:table-cell>
          <table:table-cell office:value-type="string" table:style-name="ce125">
            <text:p>Completa</text:p>
          </table:table-cell>
          <table:table-cell office:value-type="string" table:style-name="ce125">
            <text:p>No aplica</text:p>
          </table:table-cell>
          <table:table-cell office:value-type="date" office:date-value="2020-07-06T00:00:00" table:content-validation-name="val8" table:style-name="ce114">
            <text:p>06/07/2020</text:p>
          </table:table-cell>
          <table:table-cell office:value-type="string" table:style-name="ce125">
            <text:p>Clasificado</text:p>
          </table:table-cell>
          <table:table-cell office:value-type="string" table:style-name="ce125">
            <text:p>Sí</text:p>
          </table:table-cell>
          <table:table-cell office:value-type="string" table:style-name="ce130">
            <text:p>5 años</text:p>
          </table:table-cell>
          <table:table-cell office:value-type="date" office:date-value="2025-07-06T00:00:00" table:style-name="ce131">
            <text:p>06/07/2025</text:p>
          </table:table-cell>
          <table:table-cell office:value-type="date" office:date-value="2030-07-06T00:00:00" table:style-name="ce131">
            <text:p>06/07/2030</text:p>
          </table:table-cell>
          <table:table-cell office:value-type="string" table:style-name="ce130">
            <text:p>Articulos 39, 40 fracción II, 104 párrafo tercero, 112 fracciones II y 107 de LGTAIP</text:p>
          </table:table-cell>
          <table:table-cell office:value-type="string" table:style-name="ce130">
            <text:p>La difusión de esta información podria influir en las deciciones del Congreso de Estados unidos sobre las asignaciones presupuestarias destinadas a la cooperación en seguridad, reduciendo los recursos destinados a México. Esto a su vez, comprometería la efectividad de los instrumentos jurídicos suscritos entre ambos pasises para enfrentar el crimen organizado y el narcotráfico, lo qe indudablemente obstaculizaría futuras negociaciones en diversos temas de cooperación y asi afectar el funcionamiento del andamiaje institucional que sostiene la relacion entre ambos paises en matería de seguridad e inteligencia.<text:s/></text:p>
          </table:table-cell>
          <table:table-cell office:value-type="string" table:style-name="ce130">
            <text:p>La continuidad de reserva de la información es necesaria para evitar un perjuicio al interes general de México y preservar la armonía en la relación con Estados unidos, asegurando que la cooperación bilateral en seguridad continúe de manera eficaz y dentro del marco del derecho internacional.</text:p>
          </table:table-cell>
          <table:table-cell office:value-type="string" table:style-name="ce130">
            <text:p>Completa</text:p>
          </table:table-cell>
          <table:table-cell office:value-type="string" table:style-name="ce130">
            <text:p>No aplica</text:p>
          </table:table-cell>
          <table:table-cell table:number-columns-repeated="13" table:style-name="ce19"/>
          <table:table-cell table:number-columns-repeated="16348"/>
        </table:table-row>
        <table:table-row table:style-name="ro4">
          <table:table-cell office:value-type="string" table:style-name="ce125">
            <text:p>Consultoría Jurídica</text:p>
          </table:table-cell>
          <table:table-cell office:value-type="string" table:style-name="ce122">
            <text:p>CJA-03268</text:p>
          </table:table-cell>
          <table:table-cell office:value-type="string" table:style-name="ce125">
            <text:p>Información sobre el robo de los manuscritos de Hernán Cortés</text:p>
          </table:table-cell>
          <table:table-cell office:value-type="string" table:style-name="ce126">
            <text:p>Solicitud de acceso a la información</text:p>
          </table:table-cell>
          <table:table-cell office:value-type="string" table:style-name="ce125">
            <text:p>5 años</text:p>
          </table:table-cell>
          <table:table-cell office:value-type="date" office:date-value="2021-09-13T00:00:00" table:style-name="ce114">
            <text:p>13/09/2021</text:p>
          </table:table-cell>
          <table:table-cell office:value-type="date" office:date-value="2026-09-13T00:00:00" table:style-name="ce114">
            <text:p>13/09/2026</text:p>
          </table:table-cell>
          <table:table-cell office:value-type="string" table:style-name="ce125">
            <text:p>Artículo 110 fracción VII de la Ley Federal de Transparencia y Acceso a la Información Pública.</text:p>
          </table:table-cell>
          <table:table-cell office:value-type="string" table:style-name="ce127">
            <text:p>Toda vez que: Las acciones de las autoridades mexicanas en la presente investigación tienen la firme intención de restituir las piezas a nuestro país, castigar a los responsables y generar la inteligencia criminal necesaria para desarticular redes internacionales de tráfico de bienes culturales.</text:p>
            <text:p>En efecto, se trata de la investigación y persecución de delitos previstos en la Ley Federal de Zonas y Monumentos Arqueológicos, Artísticos e Históricos (Capítulo VI, de las Sanciones). <text:s/>Igualmente, del lado estadounidense se persiguen sus respectivas conductas típicas por introducir propiedad robada en su territorio.<text:s/></text:p>
            <text:p>De momento se desconocen las líneas de investigación seguidas por las autoridades estadounidenses. Entendemos, que además están involucradas diversas agencias de distintos niveles de gobierno, como parte de la investigación. Igualmente, no se cuenta con referencias sobre las líneas de investigación que, por su naturaleza deben mantenerse confidenciales. También, no omitimos citar que la Fiscalía General de la República y el gobierno de Estados Unidos también han tenido interacciones sobre el propio tema.<text:s/></text:p>
            <text:p><text:s/></text:p>
            <text:p>Luego entonces, se estima que cualquier información relacionada con investigaciones criminales en curso debe manejarse con suma discreción y confidencialidad, máxime, si se trata de una operación que involucra a múltiples agencias en ambos lados de la frontera. <text:s text:c="2"/>En este orden de ideas, se estima que publicar la información solicitada tiene el potencial de entorpecer las investigaciones penales en torno a la sustracción, exportación ilícita y subasta de los bienes en comento.<text:s/></text:p>
            <text:p/>
          </table:table-cell>
          <table:table-cell office:value-type="string" table:style-name="ce127">
            <text:p>Toda vez que: la divulgación de la información tiene el potencial de entorpecer la cooperación interinstitucional con EEUU y además podría complicar seriamente las investigaciones y el subsecuente proceso administrativo de restitución, así como los procesos penales que indiquen las investigaciones.<text:s/></text:p>
          </table:table-cell>
          <table:table-cell office:value-type="string" table:style-name="ce125">
            <text:p>Completa</text:p>
          </table:table-cell>
          <table:table-cell office:value-type="string" table:style-name="ce125">
            <text:p>No aplica</text:p>
          </table:table-cell>
          <table:table-cell office:value-type="date" office:date-value="2021-09-13T00:00:00" table:style-name="ce114">
            <text:p>13/09/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Consultoría Jurídica</text:p>
          </table:table-cell>
          <table:table-cell office:value-type="string" table:style-name="ce122">
            <text:p>CJA-04416</text:p>
          </table:table-cell>
          <table:table-cell office:value-type="string" table:style-name="ce125">
            <text:p>Información sobre el caso del Protocolo para la Eliminación del Comercio Ilícito de Productos de Tabaco, adoptado en Seúl el 12 de noviembre de 2012, en el marco de la Organización Mundial de la Salud (OMS)</text:p>
          </table:table-cell>
          <table:table-cell office:value-type="string" table:style-name="ce126">
            <text:p>Solicitud de acceso a la información</text:p>
          </table:table-cell>
          <table:table-cell office:value-type="string" table:style-name="ce125">
            <text:p>5 años</text:p>
          </table:table-cell>
          <table:table-cell office:value-type="date" office:date-value="2021-11-18T00:00:00" table:style-name="ce114">
            <text:p>18/11/2021</text:p>
          </table:table-cell>
          <table:table-cell office:value-type="date" office:date-value="2026-11-18T00:00:00" table:style-name="ce114">
            <text:p>18/11/2026</text:p>
          </table:table-cell>
          <table:table-cell office:value-type="string" table:style-name="ce125">
            <text:p>Artículo 110, fracciones II y VIII, de la LFTAIP y el Vigésimo de los Lineamientos.</text:p>
          </table:table-cell>
          <table:table-cell office:value-type="string" table:style-name="ce127">
            <text:p>Toda vez que: el proceso deliberativo continúa en marcha, hasta en tanto no se obtengan la totalidad de las opiniones requeridas y el Ejecutivo Federal en su conjunto adopte una decisión definitiva en torno a la vinculación del Estado mexicano al Protocolo para la Eliminación del Comercio Ilícito de Productos de Tabaco, adoptado en Seúl el 12 de noviembre de 2012.</text:p>
          </table:table-cell>
          <table:table-cell office:value-type="string" table:style-name="ce127">
            <text:p>Toda vez que: la divulgación de la información tiene el potencial de entorpecer el proceso deliberativo que no ha tenido una decisión definitiva, por lo que podría afectar o modificar la conclusión del mismo.</text:p>
          </table:table-cell>
          <table:table-cell office:value-type="string" table:style-name="ce125">
            <text:p>Completa</text:p>
          </table:table-cell>
          <table:table-cell office:value-type="string" table:style-name="ce125">
            <text:p>No aplica</text:p>
          </table:table-cell>
          <table:table-cell office:value-type="date" office:date-value="2021-11-18T00:00:00" table:style-name="ce114">
            <text:p>18/11/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Consultoría Jurídica</text:p>
          </table:table-cell>
          <table:table-cell office:value-type="string" table:style-name="ce122">
            <text:p>CJA-04593</text:p>
          </table:table-cell>
          <table:table-cell office:value-type="string" table:style-name="ce125">
            <text:p>Información sobre el convenio, contrato, acuerdo o equivalente en instrumento jurídico entre la Secretaría de Relaciones Exteriores con la Casa de México en España, con sede en Madrid, así como con la Fundación de la misma, y los informes de colaboración respectivos de los años 2018, 2019, 2020 y 2021</text:p>
          </table:table-cell>
          <table:table-cell office:value-type="string" table:style-name="ce126">
            <text:p>Solicitud de acceso a la información</text:p>
          </table:table-cell>
          <table:table-cell office:value-type="string" table:style-name="ce125">
            <text:p>5 años</text:p>
          </table:table-cell>
          <table:table-cell office:value-type="date" office:date-value="2021-11-26T00:00:00" table:style-name="ce114">
            <text:p>26/11/2021</text:p>
          </table:table-cell>
          <table:table-cell office:value-type="date" office:date-value="2026-11-26T00:00:00" table:style-name="ce114">
            <text:p>26/11/2026</text:p>
          </table:table-cell>
          <table:table-cell office:value-type="string" table:style-name="ce125">
            <text:p>Artículos 64,65 fracción II, 97, 98, 110 fracción V y VII, 113 fracción I, así como, 140 de la Ley Federal de Transparencia y Acceso a la Información Pública.</text:p>
          </table:table-cell>
          <table:table-cell office:value-type="string" table:style-name="ce127">
            <text:p>Toda vez que: <text:s/>el anexo “B”, consistente en los planos del diseño y construcción de la Casa de México en España. Misma que no puede ser divulgada o hacer pública la información solicitada, toda vez que esto, pondría en riesgo la vida, seguridad y salud física del personal. Asimismo, podría obstruir la prevención o persecución de los delitos.</text:p>
            <text:p><text:s/></text:p>
            <text:p>Cabe resaltar que, la prevención de situaciones propicias al delito tiene por objeto reducir las oportunidades para delinquir. Es decir, no divulgar los planos de construcción de un recinto diplomático, como lo es el presente caso. Por lo anterior, un recinto diplomático, resulta ser un objetivo vulnerable para el delincuente o la delincuencia organizada.</text:p>
            <text:p/>
          </table:table-cell>
          <table:table-cell office:value-type="string" table:style-name="ce127">
            <text:p>Toda vez que: La divulgación de la información, podría afectar y vulnerar la integridad tanto de personas, como del inmueble, ya que dicha información podría ser utilizada de manera contraria a los intereses del Estado mexicano y, se estaría en riesgo de ataques que pudieran afectar la vida o integridad de personas, al revelar los planos de diseño y construcción de la Casa de México en España, vulnerando los principios para la prevención del delito, ya que los mismos engloban toda la labor realizada para reducir el riesgo de que se cometan delitos y sus datos perjudiciales en las personas y la sociedad, incluido el temor a la delincuencia.<text:s/></text:p>
          </table:table-cell>
          <table:table-cell office:value-type="string" table:style-name="ce125">
            <text:p>Completa</text:p>
          </table:table-cell>
          <table:table-cell office:value-type="string" table:style-name="ce125">
            <text:p>No aplica</text:p>
          </table:table-cell>
          <table:table-cell office:value-type="date" office:date-value="2021-11-26T00:00:00" table:style-name="ce114">
            <text:p>26/11/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Consultoría Jurídica</text:p>
          </table:table-cell>
          <table:table-cell office:value-type="string" table:style-name="ce122">
            <text:p>CJA-04862</text:p>
          </table:table-cell>
          <table:table-cell office:value-type="string" table:style-name="ce125">
            <text:p>Se solicita información sobre versión pública de la demanda presentada así como de toda la documentación derivada del procedimiento abierto</text:p>
          </table:table-cell>
          <table:table-cell office:value-type="string" table:style-name="ce126">
            <text:p>Cumplimiento a recurso de revisión del INAI RRA 11724/21</text:p>
          </table:table-cell>
          <table:table-cell office:value-type="string" table:style-name="ce125">
            <text:p>5 años</text:p>
          </table:table-cell>
          <table:table-cell office:value-type="date" office:date-value="2021-12-13T00:00:00" table:style-name="ce114">
            <text:p>13/12/2021</text:p>
          </table:table-cell>
          <table:table-cell office:value-type="date" office:date-value="2026-12-14T00:00:00" table:style-name="ce114">
            <text:p>14/12/2026</text:p>
          </table:table-cell>
          <table:table-cell office:value-type="string" table:style-name="ce125">
            <text:p>Artículo 110 fracción XI de la Ley Federal de Transparencia y Acceso a la Información Pública.</text:p>
          </table:table-cell>
          <table:table-cell office:value-type="string" table:style-name="ce127">
            <text:p>Toda vez que: <text:s/>lo requerido por el solicitante, consistente en la demanda presentada por el Gobierno de México en contra de fabricantes de armas asentados en los Estados Unidos de América, asi como, de toda la documentación derivada del procedimiento abierto. Misma que no puede ser divulgada o hacer pública la información solicitada, toda vez que esto, pudiera provocar un perjuicio en contra de los intereses del Gobierno mexicano, asi como, el dar a conocer la información requerida podría menoscabar la obtención de la pretensión económica reclamada, derivado a que dentro de las pretensiones reclamadas en la demanda presentada por nuestro país, se encuentran entre otras, el pago de daños, por el comercio negligente de armas, considerando este, información delicada, máxime de que se trata de un juicio de carácter civil por daños, el cual debe mantenerse en la debida secrecía.</text:p>
            <text:p><text:s/></text:p>
            <text:p>Asimismo, se estima que cualquier información relacionada con la demanda, debe manejarse con suma discreción. En este orden de ideas, se estima que publicar la información solicitada tiene el potencial de vulnerar los expedientes y procedimientos de la demanda, así como, la revelación de la estrategia Jurídica implementada para el caso por parte de nuestro gobierno, lo que conllevaría al conocimiento de las partes demandadas, respecto de las estrategias a seguir por nuestro gobierno durante el juicio.</text:p>
            <text:p/>
          </table:table-cell>
          <table:table-cell office:value-type="string" table:style-name="ce127">
            <text:p>Toda vez que: la divulgación de la información tiene el potencial de entorpecer el proceso de demanda en contra de fabricantes de armas de EEUU y además podría complicar seriamente el resultado de una forma negativa, a través de la Sentencia que se pretende obtener favorablemente.</text:p>
          </table:table-cell>
          <table:table-cell office:value-type="string" table:style-name="ce125">
            <text:p>Completa</text:p>
          </table:table-cell>
          <table:table-cell office:value-type="string" table:style-name="ce125">
            <text:p>No aplica</text:p>
          </table:table-cell>
          <table:table-cell office:value-type="date" office:date-value="2021-12-13T00:00:00" table:style-name="ce114">
            <text:p>13/12/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Consultoría Jurídica</text:p>
          </table:table-cell>
          <table:table-cell office:value-type="string" table:style-name="ce122">
            <text:p>CJA-00943</text:p>
          </table:table-cell>
          <table:table-cell office:value-type="string" table:style-name="ce125">
            <text:p>Inventario de bienes muebles a los que hace referencia el Capítulo III de la Ley Federal sobre Monumentos y Zonas Arqueológicos, Artísticos e Históricos, localizados por las autoridades mexicanas en las listas de casas de subastas en el extranjero</text:p>
          </table:table-cell>
          <table:table-cell office:value-type="string" table:style-name="ce126">
            <text:p>Cumplimiento a recurso de revisión del INAI RRA 864/22</text:p>
          </table:table-cell>
          <table:table-cell office:value-type="string" table:style-name="ce125">
            <text:p>5 años</text:p>
          </table:table-cell>
          <table:table-cell office:value-type="date" office:date-value="2022-03-14T00:00:00" table:style-name="ce114">
            <text:p>14/03/2022</text:p>
          </table:table-cell>
          <table:table-cell office:value-type="date" office:date-value="2027-03-14T00:00:00" table:style-name="ce114">
            <text:p>14/03/2027</text:p>
          </table:table-cell>
          <table:table-cell office:value-type="string" table:style-name="ce125">
            <text:p>Artículos 97, 98 fracción I, 102, 110 fracción XII y el artículo 111 de la LFTAIP.</text:p>
          </table:table-cell>
          <table:table-cell office:value-type="string" table:style-name="ce127">
            <text:p>Toda vez que: la información solicitada y contenida en las carpetas de investigación correspondientes a las subastas de piezas y bienes arqueológicos e históricos de México, realizadas en el extranjero, están llevando un proceso ante el Ministerio Público Federal, dependiente de la Fiscalía General de la República. Mismas que no pueden ser divulgadas o hacer públicas la información contenida en las carpetas de investigación, toda vez que esto, pudiera provocar un perjuicio en el desarrollo de las investigaciones correspondientes, considerando esta, información delicada, máxime de que se trata de investigaciones en curso, las cuales deben mantenerse en la debida secrecía.</text:p>
          </table:table-cell>
          <table:table-cell office:value-type="string" table:style-name="ce127">
            <text:p>Toda vez que: cualquier información relacionada con las carpetas de investigación, debe manejarse bajo estricto sigilo, ya que las mismas se encuentran en una etapa procedimental de “investigación”. En este orden de ideas, se estima que publicar la información contenida en las carpetas de investigación tiene el potencial de vulnerar los expedientes y procedimientos de las investigaciones, lo que conllevaría al conocimiento de las casas de subastas, los peritajes de las piezas y bienes arqueológicos e históricos, así como, la publicación de cuáles son las piezas del patrimonio detectadas (sean o no auténticas), facilita e incrementa la comisión del delito de robo del patrimonio arqueológico e Histórico mexicano.</text:p>
          </table:table-cell>
          <table:table-cell office:value-type="string" table:style-name="ce125">
            <text:p>Completa</text:p>
          </table:table-cell>
          <table:table-cell office:value-type="string" table:style-name="ce125">
            <text:p>No aplica</text:p>
          </table:table-cell>
          <table:table-cell office:value-type="date" office:date-value="2022-03-14T00:00:00" table:style-name="ce114">
            <text:p>14/03/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Consultoría Jurídica</text:p>
          </table:table-cell>
          <table:table-cell office:value-type="string" table:style-name="ce122">
            <text:p>CJA-01579</text:p>
          </table:table-cell>
          <table:table-cell office:value-type="string" table:style-name="ce125">
            <text:p>Documentos Públicos, de los que se desprende la manifestación de la voluntad del Estado Mexicano, para firmar los siguientes instrumentos internacionales: a) Protocolo Facultativo del Pacto Internacional de Derechos Económicos, Sociales y Culturales (Diciembre de 2008, en el ámbito de las Naciones Unidas). b) Protocolo facultativo de la Convención sobre los Derechos del Niño relativo a un procedimiento de comunicaciones. (Diciembre de 2011, en el ámbito de las Naciones Unidas). c) Convención Interamericana sobre la Protección de los Derechos Humanos de las Personas Mayores (Junio de 2015, en el ámbito del Sistema Interamericano de Derechos Humanos).<text:s/></text:p>
          </table:table-cell>
          <table:table-cell office:value-type="string" table:style-name="ce126">
            <text:p>Solicitud de Acceso a la Información</text:p>
          </table:table-cell>
          <table:table-cell office:value-type="string" table:style-name="ce125">
            <text:p>5 años</text:p>
          </table:table-cell>
          <table:table-cell office:value-type="date" office:date-value="2022-05-16T00:00:00" table:style-name="ce114">
            <text:p>16/05/2022</text:p>
          </table:table-cell>
          <table:table-cell office:value-type="date" office:date-value="2027-05-16T00:00:00" table:style-name="ce114">
            <text:p>16/05/2027</text:p>
          </table:table-cell>
          <table:table-cell office:value-type="string" table:style-name="ce125">
            <text:p>Artículos 97, 98 fracción I, 102, 110 fracción II y VIII y el artículo 111 de la LFTAIP.</text:p>
          </table:table-cell>
          <table:table-cell office:value-type="string" table:style-name="ce127">
            <text:p>Toda vez que: que lo requerido por el solicitante, consistente en las opiniones favorables, que autoridades las emitieron, así como, las de instancias que se pronunciaron en contra y su argumentación. Mismas que no pueden ser divulgadas o hacerse públicas, toda vez que esto, menoscabaría la conducción de las relaciones internacionales del Estado mexicano y podría existir una afectación al proceso deliberativo, si se difundieran las observaciones y comentarios emitidos por las distintas autoridades mexicanas involucradas. Asimismo, se podría generar una interpretación errónea o expectativas a favor o en contra de la vinculación a cada uno de los Tratados Internacionales, lo que resultaría perjudicial para los intereses de nuestro País y afectaría el buen diálogo con otros sujetos de derecho internacional, como la Organización de las Naciones Unidas y/o los Estados que son Parte, corriendo el riesgo de que la información se utilice de manera inadecuada o especulativa.</text:p>
          </table:table-cell>
          <table:table-cell office:value-type="string" table:style-name="ce127">
            <text:p>La divulgación de la información requerida, podría afectar las relaciones internacionales de México con otros Estados, así como el buen diálogo con otros sujetos de derecho internacional, ya que dicha información podría ser utilizada de manera contraria a los intereses del Estado mexicano.</text:p>
          </table:table-cell>
          <table:table-cell office:value-type="string" table:style-name="ce125">
            <text:p>Completa</text:p>
          </table:table-cell>
          <table:table-cell office:value-type="string" table:style-name="ce125">
            <text:p>No aplica</text:p>
          </table:table-cell>
          <table:table-cell office:value-type="date" office:date-value="2022-05-16T00:00:00" table:style-name="ce114">
            <text:p>16/05/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Consultoría Jurídica</text:p>
          </table:table-cell>
          <table:table-cell office:value-type="string" table:style-name="ce122">
            <text:p>CJA/04202</text:p>
          </table:table-cell>
          <table:table-cell office:value-type="string" table:style-name="ce125">
            <text:p>Estrategia bilateral para frenar el flujo ilícito de armas en la frontera entre México-Estados Unidos. </text:p>
          </table:table-cell>
          <table:table-cell office:value-type="string" table:style-name="ce126">
            <text:p>Solicitud de Acceso a la Información</text:p>
          </table:table-cell>
          <table:table-cell office:value-type="string" table:style-name="ce125">
            <text:p>5 años</text:p>
          </table:table-cell>
          <table:table-cell office:value-type="date" office:date-value="2022-10-21T00:00:00" table:style-name="ce114">
            <text:p>21/10/2022</text:p>
          </table:table-cell>
          <table:table-cell office:value-type="date" office:date-value="2027-10-21T00:00:00" table:style-name="ce114">
            <text:p>21/10/2027</text:p>
          </table:table-cell>
          <table:table-cell office:value-type="string" table:style-name="ce125">
            <text:p>Artículos 64 y 65 fracción II, 97, 98, 110, fracciones II y VIII, así como 140 de la Ley Federal de Transparencia y Acceso a la Información Pública.</text:p>
          </table:table-cell>
          <table:table-cell office:value-type="string" table:style-name="ce127">
            <text:p>Toda vez que: lo requerido por el solicitante, consistente en los documentos sobre la negociación de un acuerdo bilateral con Estados Unidos en materia de tráfico de armas. Mismos que no pueden ser divulgados o hacerse públicos, toda vez que esto, menoscabaría la conducción de las relaciones internacionales del Estado mexicano y podría existir una afectación al proceso deliberativo, si se difundieran las observaciones y comentarios emitidos por las distintas autoridades mexicanas involucradas en el proceso de negociación.</text:p>
          </table:table-cell>
          <table:table-cell office:value-type="string" table:style-name="ce127">
            <text:p>Toda vez que: se podría generar una interpretación errónea o expectativa a favor o en contra de la vinculación al Acuerdo precitado, lo que resultaría perjudicial para los intereses de nuestro País y afectaría el buen diálogo con el gobierno de los Estados Unidos de América, corriendo el riesgo de que la información se utilice de manera inadecuada o especulativa.</text:p>
          </table:table-cell>
          <table:table-cell office:value-type="string" table:style-name="ce125">
            <text:p>Completa</text:p>
          </table:table-cell>
          <table:table-cell office:value-type="string" table:style-name="ce125">
            <text:p>No aplica</text:p>
          </table:table-cell>
          <table:table-cell office:value-type="date" office:date-value="2022-10-21T00:00:00" table:style-name="ce114">
            <text:p>21/10/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Consultoría Jurídica</text:p>
          </table:table-cell>
          <table:table-cell office:value-type="string" table:style-name="ce122">
            <text:p>CJA/03644</text:p>
          </table:table-cell>
          <table:table-cell office:value-type="string" table:style-name="ce125">
            <text:p>Peritaje realizado por el Doctor Arturo Bárcena Zubieta, como director de la Escuela Federal de Formación Judicial, en el caso García Rodríguez y Reyes Alpízar de la Corte Interamericana de Derechos Humanos,<text:s/></text:p>
          </table:table-cell>
          <table:table-cell office:value-type="string" table:style-name="ce126">
            <text:p>Solicitud de Acceso a la Información</text:p>
          </table:table-cell>
          <table:table-cell office:value-type="string" table:style-name="ce125">
            <text:p>5 años</text:p>
          </table:table-cell>
          <table:table-cell office:value-type="date" office:date-value="2022-09-22T00:00:00" table:style-name="ce114">
            <text:p>22/09/2022</text:p>
          </table:table-cell>
          <table:table-cell office:value-type="date" office:date-value="2027-09-22T00:00:00" table:style-name="ce114">
            <text:p>22/09/2027</text:p>
          </table:table-cell>
          <table:table-cell office:value-type="string" table:style-name="ce125">
            <text:p>Artículos 64 y 65 fracción II, 97, 98, 110, fracción XI, así como 140 de la Ley Federal de Transparencia y Acceso a la Información Pública.</text:p>
          </table:table-cell>
          <table:table-cell office:value-type="string" table:style-name="ce127">
            <text:p>Toda vez que: lo requerido por el solicitante, consistente en el peritaje realizado por el Doctor Arturo Bárcena Zubieta, como director de la Escuela Federal de Formación Judicial, en el caso García Rodríguez y Reyes Alpízar de la Corte Interamericana de Derechos Humanos. No puede ser divulgado o hacerlo público, ya que, forma parte integral de las actuaciones ofrecidas por las partes, dentro del contexto probatorio del juicio en comento.<text:s/></text:p>
          </table:table-cell>
          <table:table-cell office:value-type="string" table:style-name="ce127">
            <text:p>Toda vez que: pudiera provocar un perjuicio en contra de los intereses del Gobierno mexicano, considerando esta, información delicada, máxime de que se trata de un caso contencioso en trámite, el cual debe mantenerse en la debida secrecía.</text:p>
          </table:table-cell>
          <table:table-cell office:value-type="string" table:style-name="ce125">
            <text:p>Completa</text:p>
          </table:table-cell>
          <table:table-cell office:value-type="string" table:style-name="ce125">
            <text:p>No aplica</text:p>
          </table:table-cell>
          <table:table-cell office:value-type="date" office:date-value="2022-09-22T00:00:00" table:style-name="ce114">
            <text:p>22/09/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Consultoría Jurídica</text:p>
          </table:table-cell>
          <table:table-cell office:value-type="string" table:style-name="ce122">
            <text:p>CJA/01558</text:p>
          </table:table-cell>
          <table:table-cell office:value-type="string" table:style-name="ce125">
            <text:p>Documentación generada con motivo del procedimiento abierto de la demanda presentada ante la Corte del Distrito de Massachusetts en Estados Unidos de América el 4 de agosto de 2021<text:s/></text:p>
          </table:table-cell>
          <table:table-cell office:value-type="string" table:style-name="ce126">
            <text:p>Cumplimiento a Recurso de Revisión RRA 7748/22</text:p>
          </table:table-cell>
          <table:table-cell office:value-type="string" table:style-name="ce125">
            <text:p>5 años</text:p>
          </table:table-cell>
          <table:table-cell office:value-type="date" office:date-value="2022-09-15T00:00:00" table:style-name="ce114">
            <text:p>15/09/2022</text:p>
          </table:table-cell>
          <table:table-cell office:value-type="date" office:date-value="2027-09-15T00:00:00" table:style-name="ce114">
            <text:p>15/09/2027</text:p>
          </table:table-cell>
          <table:table-cell office:value-type="string" table:style-name="ce125">
            <text:p>Artículos 64 y 65 fracción II, 97, 98, 110, fracción XI, así como 140 de la Ley Federal de Transparencia y Acceso a la Información Pública.</text:p>
          </table:table-cell>
          <table:table-cell office:value-type="string" table:style-name="ce127">
            <text:p>Toda vez que: lo requerido por el solicitante, consistente en la documentación generada con motivo del procedimiento abierto de la demanda presentada ante la Corte del Distrito de Massachusetts en Estados Unidos de América el 4 de agosto de 2021.<text:s/></text:p>
          </table:table-cell>
          <table:table-cell office:value-type="string" table:style-name="ce127">
            <text:p>Toda vez que: pudiera provocar un perjuicio en contra de los intereses del Gobierno mexicano, así como, el dar a conocer la información requerida podría menoscabar la obtención de la pretensión económica reclamada, derivado a que dentro de las pretensiones reclamadas en la demanda presentada por nuestro país, se encuentran entre otras, el pago de daños, por el comercio negligente de armas, considerando este, información delicada, máxime de que se trata de un juicio de carácter civil por daños, el cual debe mantenerse en la debida secrecía.</text:p>
          </table:table-cell>
          <table:table-cell office:value-type="string" table:style-name="ce125">
            <text:p>Completa</text:p>
          </table:table-cell>
          <table:table-cell office:value-type="string" table:style-name="ce125">
            <text:p>No aplica</text:p>
          </table:table-cell>
          <table:table-cell office:value-type="date" office:date-value="2022-09-15T00:00:00" table:style-name="ce114">
            <text:p>15/09/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Consultoría Jurídica</text:p>
          </table:table-cell>
          <table:table-cell office:value-type="string" table:style-name="ce122">
            <text:p>CJA/00525</text:p>
          </table:table-cell>
          <table:table-cell office:value-type="string" table:style-name="ce125">
            <text:p>Nota Diplomática No. 21-1177 de fecha 03 de agosto de 2021</text:p>
          </table:table-cell>
          <table:table-cell office:value-type="string" table:style-name="ce126">
            <text:p>Solicitud de Acceso a la Información</text:p>
          </table:table-cell>
          <table:table-cell office:value-type="string" table:style-name="ce125">
            <text:p>5 años</text:p>
          </table:table-cell>
          <table:table-cell office:value-type="date" office:date-value="2023-02-22T00:00:00" table:style-name="ce114">
            <text:p>22/02/2023</text:p>
          </table:table-cell>
          <table:table-cell office:value-type="date" office:date-value="2028-02-22T00:00:00" table:style-name="ce114">
            <text:p>22/02/2028</text:p>
          </table:table-cell>
          <table:table-cell office:value-type="string" table:style-name="ce125">
            <text:p>Artículos 64 y 65 fracción II, 97, 98, 110, fracción II, así como 140 de la Ley Federal de Transparencia y Acceso a la Información Pública.</text:p>
          </table:table-cell>
          <table:table-cell office:value-type="string" table:style-name="ce127">
            <text:p>Toda vez que: La entrega de la información requerida implicaría ventilar comunicaciones sensibles entre los gobiernos de México y Estados Unidos, mermando la convivencia armónica entre dichos sujetos internacionales y menoscabando la eficacia de los mecanismos de diálogo establecidos entre ellos. La divulgación de la información también afectaría el grado de confianza, buena fe y la calidad de la relación diplomática con Estados Unidos. Asimismo, se considera que la divulgación de la información que se reserva podría menoscabar las relaciones de cooperación con Estados Unidos.</text:p>
          </table:table-cell>
          <table:table-cell office:value-type="string" table:style-name="ce127">
            <text:p>Toda vez que: Se considera que la divulgación de la información que se reserva podría menoscabar futuros entendimientos relevantes para México y la operación de su red consular, la cual protege y atiende a la comunidad migrante en Estados Unidos. El menoscabo a la confianza, confidencialidad y respeto mutuo sobre el cual se rige la relación de México con Estados Unidos se vería afectada y, con ello, la eficacia de las labores consulares en perjuicio de nuestros connacionales. Lo anterior representa una evidente afectación del interés público. Asimismo, la divulgación de la información sería en detrimento de la imagen y confianza de México ante otras naciones. Por todo lo anterior, se considera que el riesgo de perjuicio que supondría la divulgación de la información supera el interés público general de que se difunda la información reservada.</text:p>
          </table:table-cell>
          <table:table-cell office:value-type="string" table:style-name="ce125">
            <text:p>Completa</text:p>
          </table:table-cell>
          <table:table-cell office:value-type="string" table:style-name="ce125">
            <text:p>No aplica</text:p>
          </table:table-cell>
          <table:table-cell office:value-type="date" office:date-value="2023-02-22T00:00:00" table:style-name="ce114">
            <text:p>22/02/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Consultoría Jurídica, Embajada de México en Jamaica</text:p>
          </table:table-cell>
          <table:table-cell office:value-type="string" table:style-name="ce122">
            <text:p>CJA/02085</text:p>
          </table:table-cell>
          <table:table-cell office:value-type="string" table:style-name="ce125">
            <text:p>Postura adoptada por el Estado Mexicano en las negociaciones del<text:span text:style-name="T6"><text:s/>"proyecto de Reglamento de Explotación de los Recursos Minerales en la Zona"</text:span></text:p>
          </table:table-cell>
          <table:table-cell office:value-type="string" table:style-name="ce126">
            <text:p>Solicitud de Acceso a la Información</text:p>
          </table:table-cell>
          <table:table-cell office:value-type="string" table:style-name="ce125">
            <text:p>5 años</text:p>
          </table:table-cell>
          <table:table-cell office:value-type="date" office:date-value="2023-05-23T00:00:00" table:content-validation-name="val10" table:style-name="ce114">
            <text:p>23/05/2023</text:p>
          </table:table-cell>
          <table:table-cell office:value-type="date" office:date-value="2028-05-23T00:00:00" table:content-validation-name="val10" table:style-name="ce114">
            <text:p>23/05/2028</text:p>
          </table:table-cell>
          <table:table-cell office:value-type="string" table:style-name="ce125">
            <text:p>Artículos 64 y 65 fracción II, 97, 98, 110, fracciones II y VIII, así como 140 de la Ley Federal de Transparencia y Acceso a la Información Pública.</text:p>
          </table:table-cell>
          <table:table-cell office:value-type="string" table:style-name="ce127">
            <text:p>Toda vez que: lo requerido por el solicitante, consistente en las opiniones o posturas adoptadas por el Estado mexicano, en las negociaciones del "proyecto de Reglamento de Explotación de los Recursos Minerales en la Zona", así como, la postura u opiniones emitidas por parte del Estado mexicano, con respecto los avances realizados por el Consejo de la Autoridad Internacional de los Fondos Marinos, en la redacción de las normas sobre las futuras actividades de los fondos marinos. Mismas que no pueden ser divulgadas o hacerse públicas, toda vez que esto, menoscabaría la conducción de las relaciones internacionales del Estado mexicano y podría existir una afectación al proceso deliberativo, si se difundieran las posturas y opiniones emitidas por las distintas autoridades mexicanas involucradas. Asimismo, se podría generar una interpretación errónea o expectativas a favor o en contra del "proyecto de Reglamento de Explotación de los Recursos Minerales en la Zona", así como, la postura y opiniones emitidas por parte del Estado mexicano, con respecto los avances realizados por el Consejo de la Autoridad Internacional de los Fondos Marinos, en la redacción de las normas sobre las futuras actividades de los fondos marinos, lo que resultaría perjudicial para los intereses de nuestro país y afectaría el buen diálogo con otros sujetos de derecho internacional y/o los Estados que son Parte de la Autoridad Internacional de los Fondos Marinos, corriendo el riesgo de que la información se utilice de manera inadecuada o especulativa.</text:p>
          </table:table-cell>
          <table:table-cell office:value-type="string" table:style-name="ce127">
            <text:p>Toda vez que: La divulgación de la postura y opiniones del Estado Mexicano relacionadas con las negociaciones del "proyecto de Reglamento de Explotación de los Recursos Minerales en la Zona", así como, la postura u opiniones emitidas por parte del propio Estado mexicano, con respecto los avances realizados por el Consejo de la Autoridad Internacional de los Fondos Marinos, en la redacción de las normas sobre las futuras actividades de los fondos marinos, podría afectar las relaciones internacionales de México con otros Estados, así como el buen diálogo con otros sujetos de derecho internacional, ya que dicha información podría ser utilizada de manera contraria a los intereses del Estado mexicano, toda vez que, las negociaciones siguen en construcción bajo un proceso deliberativo <text:s/>junto con los actores nacionales correspondientes, sin que se haya adoptado a esta fecha, decisión definitiva al respecto.</text:p>
          </table:table-cell>
          <table:table-cell office:value-type="string" table:style-name="ce125">
            <text:p>Completa</text:p>
          </table:table-cell>
          <table:table-cell office:value-type="string" table:style-name="ce125">
            <text:p>No aplica</text:p>
          </table:table-cell>
          <table:table-cell office:value-type="date" office:date-value="2023-05-23T00:00:00" table:content-validation-name="val10" table:style-name="ce114">
            <text:p>23/05/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20"/>
          <table:table-cell table:number-columns-repeated="16348" table:style-name="ce17"/>
        </table:table-row>
        <table:table-row table:style-name="ro2">
          <table:table-cell office:value-type="string" table:style-name="ce125">
            <text:p>Consultoría Jurídica</text:p>
          </table:table-cell>
          <table:table-cell office:value-type="string" table:style-name="ce122">
            <text:p>CJA/03194</text:p>
          </table:table-cell>
          <table:table-cell office:value-type="string" table:style-name="ce125">
            <text:p>Las Notas Diplomáticas intercambiadas entre el Gobierno de los Estados Unidos Mexicanos y el Gobierno de la República Federal de Alemania, relacionadas con el protocolo publicado en el Diario Oficial de la Federación el 23 de junio de 2023.</text:p>
          </table:table-cell>
          <table:table-cell office:value-type="string" table:style-name="ce126">
            <text:p>Solicitud de Acceso a la Información</text:p>
          </table:table-cell>
          <table:table-cell office:value-type="string" table:style-name="ce125">
            <text:p>5 años</text:p>
          </table:table-cell>
          <table:table-cell office:value-type="date" office:date-value="2023-08-07T00:00:00" table:content-validation-name="val8" table:style-name="ce114">
            <text:p>07/08/2023</text:p>
          </table:table-cell>
          <table:table-cell office:value-type="date" office:date-value="2028-08-07T00:00:00" table:content-validation-name="val8" table:style-name="ce114">
            <text:p>07/08/2028</text:p>
          </table:table-cell>
          <table:table-cell office:value-type="string" table:content-validation-name="val1" table:style-name="ce125">
            <text:p>Artículos 97, 98 fracción I, 102, 110 fracción II y el artículo 111 de la LFTAIP.</text:p>
          </table:table-cell>
          <table:table-cell office:value-type="string" table:style-name="ce127">
            <text:p>Toda vez que: Las Notas diplomáticas son un medio de comunicación oficial entre Estados, las cuales son consideradas "inviolables", de conformidad con lo dispuesto en el Artículo 30 de la Convención de Viena sobre Relaciones Diplomáticas. Asimismo, la información consistente en los trámites pendientes para la entrada en vigor del Protocolo que Modifica el Acuerdo del 9 de julio de 2008 entre los Estados Unidos Mexicanos y la República Federal de Alemania para Evitar la Doble Imposición y la Evasión Fiscal en Materia de Impuestos sobre la Renta y sobre el Patrimonio, hecho en la Ciudad de México el 8 de octubre de 2021, las negociaciones continúan en marcha, hasta en tanto no entre en vigor el Protocolo en comento.</text:p>
          </table:table-cell>
          <table:table-cell office:value-type="string" table:style-name="ce127">
            <text:p>Toda vez que: La entrega de la información requerida implica compartir comunicaciones sensibles entre los gobiernos de México y Alemania, que afectaría el buen diálogo político que se tiene entre ambos países, siendo así que de proporcionar la información se pondría en riesgo la exitosa conclusión de los trámites pendientes para la entrada en vigor del Protocolo que Modifica el Acuerdo del 9 de julio de 2008 entre los Estados Unidos Mexicanos y la República Federal de Alemania para Evitar la Doble Imposición y la Evasión Fiscal en Materia de Impuestos sobre la Renta y sobre el Patrimonio, hecho en la Ciudad de México el 8 de octubre de 2021, además de que podría repercutir en otros aspectos de la relación bilateral como los asuntos económicos y la cooperación. Asimismo, exponer esta información conllevaría a un detrimento en la imagen y confianza de México ante otras naciones, especialmente entre los socios europeos con los que Alemania comparte fuerte vínculos debido a su membresía a la Unión Europea.</text:p>
          </table:table-cell>
          <table:table-cell office:value-type="string" table:style-name="ce125">
            <text:p>Completa</text:p>
          </table:table-cell>
          <table:table-cell office:value-type="string" table:style-name="ce125">
            <text:p>No aplica</text:p>
          </table:table-cell>
          <table:table-cell office:value-type="date" office:date-value="2023-08-07T00:00:00" table:content-validation-name="val8" table:style-name="ce114">
            <text:p>07/08/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20"/>
          <table:table-cell table:number-columns-repeated="16348" table:style-name="ce17"/>
        </table:table-row>
        <table:table-row table:style-name="ro2">
          <table:table-cell office:value-type="string" table:style-name="ce125">
            <text:p>Consultoría Jurídica</text:p>
          </table:table-cell>
          <table:table-cell office:value-type="string" table:style-name="ce122">
            <text:p>CJA/03806</text:p>
          </table:table-cell>
          <table:table-cell office:value-type="string" table:style-name="ce125">
            <text:p>Los comunicados CJA-03780, CJA-01107 y CJA-01617.</text:p>
          </table:table-cell>
          <table:table-cell office:value-type="string" table:style-name="ce126">
            <text:p>Solicitud de Acceso a la Información</text:p>
          </table:table-cell>
          <table:table-cell office:value-type="string" table:style-name="ce125">
            <text:p>5 años</text:p>
          </table:table-cell>
          <table:table-cell office:value-type="date" office:date-value="2023-09-19T00:00:00" table:content-validation-name="val8" table:style-name="ce114">
            <text:p>19/09/2023</text:p>
          </table:table-cell>
          <table:table-cell office:value-type="date" office:date-value="2028-09-19T00:00:00" table:content-validation-name="val8" table:style-name="ce114">
            <text:p>19/09/2028</text:p>
          </table:table-cell>
          <table:table-cell office:value-type="string" table:content-validation-name="val1" table:style-name="ce125">
            <text:p>Artículos 97, 98 fracción I, 102, 110 fracción II y el artículo 111 de la LFTAIP.</text:p>
          </table:table-cell>
          <table:table-cell office:value-type="string" table:style-name="ce127">
            <text:p>Toda vez que: Respecto a la comunicación CJA-03780, se trata de una comunicación en la que se hace referencia a marco jurídico bilateral que se encuentra en proceso de negociación con el gobierno de Países Bajos que, de hacerse pública, se pondría en riesgo el avance de las negociaciones entre ambos gobiernos y dañaría la confianza hacia nuestro país, afectando el buen y fluido diágolo. Por cuanto a las comunicaciones CJA-01107 y CJA-01617, se tratan de comunicaciones respecto de la conducción del diálogo entre México y Países Bajos en torno a la posibilidad de negociar un acuerdo en materia de pensiones, sin embargo, al tratarse de una conversación en curso, la publicación de la información podría comprometer el resultado de las negociaciones.</text:p>
          </table:table-cell>
          <table:table-cell office:value-type="string" table:style-name="ce127">
            <text:p>Toda vez que: La divulgación afectaría la relación internacional de México con Países Bajos al generar falsas expectativas de los resultados que se alcanzarán al finalizar las negociaciones, así como la consecuente perturbación política del caso. Asimismo, entregar la comunicación del proceso de negociación menoscabaría la conducción de la relaciones internacionales del Estado mexicano y podría existir una afectación en el proceso deliberativo si se difundieran las observaciones y comentarios de la negociación emitidos por las distintas autoridades mexicanas y neerlandesas involucradas, siendo así que dificultaría la consecución de los objetivos de política exterior del Estado mexicano, los cuales se encuentran basados en la confianza y buena fe de sus contrapartes, mermando su credibilidad, seriedad y eficacia.</text:p>
          </table:table-cell>
          <table:table-cell office:value-type="string" table:style-name="ce125">
            <text:p>Parcial</text:p>
          </table:table-cell>
          <table:table-cell office:value-type="string" table:style-name="ce125">
            <text:p>El marco jurídico bilateral que se encuentra en proceso de negociación con el gobierno de Países Bajos.</text:p>
          </table:table-cell>
          <table:table-cell office:value-type="date" office:date-value="2023-09-19T00:00:00" table:content-validation-name="val8" table:style-name="ce114">
            <text:p>19/09/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20"/>
          <table:table-cell table:number-columns-repeated="16348" table:style-name="ce17"/>
        </table:table-row>
        <table:table-row table:style-name="ro2">
          <table:table-cell office:value-type="string" table:style-name="ce125">
            <text:p>Consultoría Jurídica</text:p>
          </table:table-cell>
          <table:table-cell office:value-type="string" table:style-name="ce122">
            <text:p>CJA/1082/2024</text:p>
          </table:table-cell>
          <table:table-cell office:value-type="string" table:style-name="ce125">
            <text:p>Puntos 3 y 4 de la solicitud de acceso a la información, que señalan: “…3. Memorándum de Entendimiento celebrado entre el gobierno de los Estados Unidos de América y el gobierno de los Estados Unidos Mexicanos sobre procedimientos de cooperación en materia de actividades de procuración de justicia firmado en Mérida, Yucatán, el 15 de febrero de 1999 y 4. Carta de Brownsville de 1998, relacionada con el punto anterior y que en conjunto se conocen como el "Acuerdo Brownsville-Mérida.” (Sic).</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4-05-14T00:00:00" table:content-validation-name="val10" table:style-name="ce114">
            <text:p>14/05/2024</text:p>
          </table:table-cell>
          <table:table-cell office:value-type="date" office:date-value="2029-05-14T00:00:00" table:content-validation-name="val10" table:style-name="ce114">
            <text:p>14/05/2029</text:p>
          </table:table-cell>
          <table:table-cell office:value-type="string" table:style-name="ce125">
            <text:p>Artículos 110, fracciones I y II, de la Ley Federal de Transparencia y Acceso a la Información Pública (LFTAIP), y 113, fracciones I y II, de la Ley General de Transparencia y Acceso a la Información Pública (LGTAIP</text:p>
          </table:table-cell>
          <table:table-cell office:value-type="string" table:style-name="ce125">
            <text:p>La divulgación de la información requerida puede comprometer la seguridad nacional, así como menoscabar la conducción de las relaciones internacionales del Estado Mexicano, teniendo en cuenta que los documentos a los que desea tener acceso, versan sobre cooperación entre gobiernos en actividades de aplicación de la Ley, a través de diversos mecanismos de consulta y cooperación en el campo de la procuración de justicia de interés mutuo. Aunado a esto, se podría generar una interpretación errónea sobre posibles expectativas a favor o en contra de los mecanismos de consulta entre los países, afectando el buen dialogo entre ellos, con lo que se correría el riesgo de que la información que obre en poder de particulares resultara inadecuada o incluso, especulativa. Por ello, la difusión de la información a la que se desea tener acceso, afectaría directamente los mecanismos de cooperación entre gobiernos, originando una amenaza a la seguridad nacional al impedir u obstaculizar el actuar de las autoridades en contra de la delincuencia organizada, que constituye un flagelo tanto para nuestro país como para otros sujetos de derecho internacional.</text:p>
            <text:p/>
          </table:table-cell>
          <table:table-cell office:value-type="string" table:style-name="ce125">
            <text:p>Toda vez que: La divulgación de la información a la que se desea tener acceso, afectaría las acciones y estrategias implementadas por el Gobierno mexicano para combatir la delincuencia organizada, flagelo que atenta con la seguridad nacional de nuestro país, al verse afectada la actuación de las fuerzas armadas por encontrarse en un grado de desigualdad frente a la capacidad de acción por parte de la delincuencia organizada, potenciando la amenaza a la seguridad nacional que ello representa. Adicionalmente, se verían afectadas las actividades de cooperación entre las autoridades competentes de los Gobiernos de México y de los Estados Unidos de América, afectando la convivencia armónica entre ambas naciones, ya que se revelarían los niveles de actuación por parte de las mismas, poniendo en riesgo las relaciones internacionales, de amistad y de buena vecindad.</text:p>
          </table:table-cell>
          <table:table-cell office:value-type="string" table:style-name="ce125">
            <text:p>Completa</text:p>
          </table:table-cell>
          <table:table-cell office:value-type="string" table:style-name="ce125">
            <text:p>No aplica</text:p>
          </table:table-cell>
          <table:table-cell office:value-type="date" office:date-value="2024-05-14T00:00:00" table:content-validation-name="val10" table:style-name="ce114">
            <text:p>14/05/2024</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20"/>
          <table:table-cell table:number-columns-repeated="16348" table:style-name="ce17"/>
        </table:table-row>
        <table:table-row table:style-name="ro2">
          <table:table-cell office:value-type="string" table:style-name="ce125">
            <text:p>Consultoría Jurídica</text:p>
          </table:table-cell>
          <table:table-cell office:value-type="string" table:style-name="ce122">
            <text:p>CJA/02229/2024</text:p>
          </table:table-cell>
          <table:table-cell office:value-type="string" table:style-name="ce125">
            <text:p>Relativo al tema de copia del Tratado entre el Gobierno de los Estados Unidos Mexicanos y el Gobierno de los Estados Unidos de América para prohibir los secuestros transfronterizos, firmado en la Ciudad de México, el veintitrés de noviembre de mil novecientos noventa y cuatro, así como el estado que guarda para que inicie vigencia tanto en México como en Estados Unidos, y copia del expediente que contenga las negociaciones correspondientes.” (sic);</text:p>
          </table:table-cell>
          <table:table-cell office:value-type="string" table:style-name="ce126">
            <text:p>Solicitud de Acceso a la Información</text:p>
          </table:table-cell>
          <table:table-cell office:value-type="string" table:style-name="ce125">
            <text:p>5 años</text:p>
          </table:table-cell>
          <table:table-cell office:value-type="date" office:date-value="2024-07-31T00:00:00" table:content-validation-name="val8" table:style-name="ce114">
            <text:p>31/07/2024</text:p>
          </table:table-cell>
          <table:table-cell office:value-type="date" office:date-value="2029-07-31T00:00:00" table:content-validation-name="val12" table:style-name="ce114">
            <text:p>31/07/2029</text:p>
          </table:table-cell>
          <table:table-cell office:value-type="string" table:content-validation-name="val1" table:style-name="ce125">
            <text:p>Artículos 110, fracciones I y II, de la Ley Federal de Transparencia y Acceso a la Información Pública (LFTAIP), y 113, fracciones I y II, de la Ley General de Transparencia y Acceso a la Información Pública (LGTAIP)</text:p>
          </table:table-cell>
          <table:table-cell office:value-type="string" table:style-name="ce124">
            <text:p>La divulgación de la información puede comprometer la Seguridad Nacional y menoscabar la conducción de las negociaciones de Tratados y, por ende, las relaciones internacionales del Estado mexicano, teniendo en cuenta que los documentos a los que se desea tener acceso, versan sobre cooperación entre Gobiernos en actividades de aplicación de la Ley, a través de mecanismos de consulta y cooperación en el campo de la procuración de justicia de interés mutuo, más aún, cuando entra en vigor de un tratado, éste se convierte en parte del marco jurídico aplicable en ambos Estados.</text:p>
            <text:p/>
          </table:table-cell>
          <table:table-cell office:value-type="string" table:style-name="ce127">
            <text:p>Toda vez que: La divulgación de la información a la que se desea tener acceso podría generar una interpretación errónea sobre expectativas a favor o en contra de los mecanismos de consultas entre países, afectando directamente los intereses de nuestro país y el buen dialogo entre autoridades nacionales y de otro país, con lo que se correría el riesgo de que la información que obre en poder de particulares podría resultar inadecuada o incluso, especulativa.</text:p>
          </table:table-cell>
          <table:table-cell office:value-type="string" table:style-name="ce125">
            <text:p>Completa</text:p>
          </table:table-cell>
          <table:table-cell office:value-type="string" table:style-name="ce125">
            <text:p>No aplica</text:p>
          </table:table-cell>
          <table:table-cell office:value-type="date" office:date-value="2024-07-31T00:00:00" table:content-validation-name="val8" table:style-name="ce114">
            <text:p>31/07/2024</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20"/>
          <table:table-cell table:number-columns-repeated="16348" table:style-name="ce17"/>
        </table:table-row>
        <table:table-row table:style-name="ro2">
          <table:table-cell office:value-type="string" table:style-name="ce125">
            <text:p>Consultoría Jurídica</text:p>
          </table:table-cell>
          <table:table-cell office:value-type="string" table:style-name="ce122">
            <text:p>CJA/01225/2025 - CTA-228/2025</text:p>
          </table:table-cell>
          <table:table-cell office:value-type="string" table:style-name="ce125">
            <text:p>"Acceso al "Acuerdo entre el Gobierno de la República Francesa, por una parte, y el Gobierno de los Estados Unidos Mexicanos, por otra Parte, sobre las Actividades de Pesca de las Embarcaciones Mexicanas en las 200 Millas Marinas Alrededor de la Isla de Clipperton, firmado en la Ciudad de México, el 29 de marzo de 2007….” (Sic).</text:p>
          </table:table-cell>
          <table:table-cell office:value-type="string" table:style-name="ce126">
            <text:p>Solicitud de Acceso a la Información</text:p>
          </table:table-cell>
          <table:table-cell office:value-type="string" table:style-name="ce125">
            <text:p>5 años</text:p>
          </table:table-cell>
          <table:table-cell office:value-type="date" office:date-value="2025-04-30T00:00:00" table:content-validation-name="val8" table:style-name="ce114">
            <text:p>30/04/2025</text:p>
          </table:table-cell>
          <table:table-cell office:value-type="date" office:date-value="2030-04-30T00:00:00" table:content-validation-name="val12" table:style-name="ce114">
            <text:p>30/04/2030</text:p>
          </table:table-cell>
          <table:table-cell office:value-type="string" table:content-validation-name="val1" table:style-name="ce125">
            <text:p>Artículos 102, 103, 112, fracciones II y III de la Ley Federal de Transparencia y Acceso a la Información Pública (LFTAIP), y 113 de la Ley General de Transparencia y Acceso a la Información Pública (LGTAIP</text:p>
          </table:table-cell>
          <table:table-cell office:value-type="string" table:style-name="ce124">
            <text:p>La divulgación de la información reservada constituye un riesgo real demostrable e identificable de perjuicio significativo del gobierno mexicano, el riesgo de perjuicio supera el interés público general de que se difunda además de que la limitación se adecua al principio de proporcionalidad y representa el medio menos restrictivo disponible para evitar perjuicio.<text:s/></text:p>
          </table:table-cell>
          <table:table-cell office:value-type="string" table:style-name="ce127">
            <text:p>Toda vez que: La divulgación de la información tiene el potencial de suspensión, menoscabar, afectar o dificultar las actividades de cooperación derivadas de la relación internacional entre México y Francia, que va desde el otorgamiento de becas para estudios superiores, capacitaciones especializadas, intercambio de expertos en diversas ramas, hasta la entrega de recursos de asistencia humanitaria derivada de fenómenos naturales.<text:s/></text:p>
          </table:table-cell>
          <table:table-cell office:value-type="string" table:style-name="ce125">
            <text:p>Completa</text:p>
          </table:table-cell>
          <table:table-cell office:value-type="string" table:style-name="ce125">
            <text:p>No aplica</text:p>
          </table:table-cell>
          <table:table-cell office:value-type="date" office:date-value="2025-04-30T00:00:00" table:content-validation-name="val8" table:style-name="ce114">
            <text:p>30/04/2025</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20"/>
          <table:table-cell table:number-columns-repeated="16348" table:style-name="ce17"/>
        </table:table-row>
        <table:table-row table:style-name="ro2">
          <table:table-cell office:value-type="string" table:style-name="ce118">
            <text:p>Sección mexicana de la Comisión Internacional de Límites y Aguas entre México y los Estados Unidos</text:p>
          </table:table-cell>
          <table:table-cell office:value-type="string" table:style-name="ce122">
            <text:p>Nota Informativa "Levantamiento topográfico en el área de Piedras Negras, Coahuila - Eagle Pass, Texas"</text:p>
          </table:table-cell>
          <table:table-cell office:value-type="string" table:style-name="ce125">
            <text:p>Obstrucciones en el río Bravo</text:p>
          </table:table-cell>
          <table:table-cell office:value-type="string" table:style-name="ce126">
            <text:p>Solicitud de acceso a la información número 330025223000026</text:p>
          </table:table-cell>
          <table:table-cell office:value-type="string" table:style-name="ce125">
            <text:p>5 años</text:p>
          </table:table-cell>
          <table:table-cell office:value-type="date" office:date-value="2023-08-29T00:00:00" table:content-validation-name="val10" table:style-name="ce114">
            <text:p>29/08/2023</text:p>
          </table:table-cell>
          <table:table-cell office:value-type="date" office:date-value="2028-08-29T00:00:00" table:content-validation-name="val10" table:style-name="ce114">
            <text:p>29/08/2028</text:p>
          </table:table-cell>
          <table:table-cell office:value-type="string" table:style-name="ce122">
            <text:p>Ley General de Transparencia y Acceso a la Información Pública Artículo 110 , fracción II y Artículo 113, fracción II.</text:p>
          </table:table-cell>
          <table:table-cell office:value-type="string" table:style-name="ce122">
            <text:p>I. El informe requerido ha sido elaborado en el marco de la supervisión de actividades realizadas en el área de Piedras Negras, Coahuila – Eagle Pass, Texas, por lo que se inscribe como parte de un proceso cuya resolución requiere priorizar una comunicación cercana con el gobierno de Estados Unidos. Dicho proceso de comunicación se sustenta en la relación de confianza depositada en dos Estados como sujetos de derecho internacional.<text:s/></text:p>
            <text:p/>
            <text:p>Por ello, la publicación de dicho documento mermaría la relación de confianza que existe entre ambos países y, en consecuencia, se dañarían las relaciones con dicho Estado.<text:s/></text:p>
            <text:p/>
            <text:p>II. El riesgo de perjuicio que supondría la divulgación supera el interés público general de que se difunda.<text:s/></text:p>
            <text:p>La divulgación de la información afectaría el grado de buena fe y la fortaleza de la relación diplomática entre México y Estados Unidos, debido a que el documento forma parte de la comunicación que se ha establecido entre ambos sujetos internacionales.<text:s/></text:p>
            <text:p>De esta manera, el riesgo de perjuicio que supondría la divulgación de la información supera el interés público general de que se difunda la información reservada. El menoscabo a la confianza y respeto mutuo sobre el cual se rige la relación de México con Estados Unidos y otros países se vería afectado.<text:s/></text:p>
            <text:p>III. La limitación del derecho de la persona solicitante de la información a conocer la información que se reserva es proporcional.<text:s/></text:p>
            <text:p/>
            <text:p>El derecho a buscar y recibir información, si bien es un derecho fundamental, no es absoluto y puede ser limitado siempre y cuando: a) el fin sea constitucionalmente válido (fin legítimo); b) la medida sea idónea para alcanzar el fin constitucionalmente válido; c) no exista un medio menos lesivo; y d) la limitación sea proporcional en sentido estricto.<text:s/></text:p>
          </table:table-cell>
          <table:table-cell office:value-type="string" table:style-name="ce122">
            <text:p>La información requerida fue elaborada en el marco de la supervisión de actividades realizadas en el área de Piedras Negras, Coahuila - Eagle Pass, Texas, como parte de un proceso cuya resolución requiere priorizar una comunicación cercana con el gobierno de Estados Unidos y proceso de comunicación, se sustenta en la relación de confianza depositada en dos Estados como sujetos de derecho internacional.</text:p>
            <text:p/>
            <text:p>La documentación forma parte de la comunicación que se ha establecido entre ambos sujetos internacionales<text:s/></text:p>
          </table:table-cell>
          <table:table-cell office:value-type="string" table:style-name="ce125">
            <text:p>Completa</text:p>
          </table:table-cell>
          <table:table-cell office:value-type="string" table:style-name="ce125">
            <text:p>No aplica</text:p>
          </table:table-cell>
          <table:table-cell office:value-type="date" office:date-value="2023-08-29T00:00:00" table:content-validation-name="val10" table:style-name="ce114">
            <text:p>29/08/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20"/>
          <table:table-cell table:number-columns-repeated="16348" table:style-name="ce17"/>
        </table:table-row>
        <table:table-row table:style-name="ro2">
          <table:table-cell office:value-type="string" table:style-name="ce113">
            <text:p>Presidencia de la Comision de Personal del Servicio Exterior Mexicano</text:p>
          </table:table-cell>
          <table:table-cell office:value-type="string" table:style-name="ce117">
            <text:p>Segunda Reunion Ordinaria de la Comision de Personal del Servicio Exterior Mexicano 2021</text:p>
          </table:table-cell>
          <table:table-cell office:value-type="string" table:style-name="ce113">
            <text:p>Administracion del SEM</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03-29T00:00:00" table:content-validation-name="val10" table:style-name="ce114">
            <text:p>29/03/2021</text:p>
          </table:table-cell>
          <table:table-cell office:value-type="date" office:date-value="2026-03-29T00:00:00" table:content-validation-name="val10" table:style-name="ce114">
            <text:p>29/03/2026</text:p>
          </table:table-cell>
          <table:table-cell office:value-type="string" table:style-name="ce115">
            <text:p>Articulos 97; 98 fraccion I; 102; 110 fracciones VIII y XIII; y 111 de la LFTAIP</text:p>
          </table:table-cell>
          <table:table-cell office:value-type="string" table:style-name="ce115">
            <text:p>La divulgación del contenido de las Actas y sus anexos, en este momento generaría un perjuicio público porque provocaría expectativas erróneas y seguramente reacciones de individuos y grupos pertenecientes y ajenos al SEM que expresarían opiniones descontextualizadas respecto a los datos que se publicasen, que sólo representan una parte de las opiniones, argumentos y proyectos a favor y en contra en el contexto de las discusiones que se están llevando a cabo. Lo anterior podría interferir en que se cumpla con lo acordado por el Canciller. De conformidad con el artículo 42 de la LSEM, los Miembros del SEM deberán guardar discreción absoluta acerca de los asuntos que conozcan con motivo de su desempeño oficial. Esta obligación subsistirá aún después de abandonar el Servicio Exterior, cuando se trate de asuntos cuya divulgación pudiera causar perjuicio a los intereses nacionales. El incumplimiento de dicho artículo tendría como consecuencia una irregularidad administrativa grave, conforme a lo determinado en el artículo 58-BIS del mismo ordenamiento jurídico y en consecuencia una sanción al servidor público. La información correspondiente a las actas y sus anexos, al ser información que se relaciona de manera directa con procesos de los miembros del SEM y acuerdos, opiniones y recomendaciones de los miembros de la CPSEM, su difusión pudiera llegar a interrumpir, menoscabar o inhibir la determinación o implementación de los asuntos sometidos, de procesos derivados de la LSEM y su Reglamento, el cual está a cargo de servidores públicos que integran la Comisión de Personal del multicitado Servicio destacando que la difusión de cada uno de los procesos antes mencionados podría afectar al funcionario hasta en tanto no concluya el proceso.</text:p>
          </table:table-cell>
          <table:table-cell office:value-type="string" table:style-name="ce115">
            <text:p>La divulgacion generaria perjuicio publicoy reacciones de personas pertenecientes y ajenas al SEM, dado que el documento refleja posturas que pueden ser decontextualizadas, ademas de interrumpir, menoscabar o inhibir la determinacion de procesos derivados de la LSEM y su Reglamento hasta en tanto estos concluyan por completo. Tambien se atentaria al Art. 42 de la LSEM (discrecion absoluta).</text:p>
          </table:table-cell>
          <table:table-cell office:value-type="string" table:style-name="ce125">
            <text:p>Completa</text:p>
          </table:table-cell>
          <table:table-cell office:value-type="string" table:style-name="ce113">
            <text:p>Acta y Anexos</text:p>
          </table:table-cell>
          <table:table-cell office:value-type="date" office:date-value="2021-03-29T00:00:00" table:content-validation-name="val10" table:style-name="ce114">
            <text:p>29/03/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20"/>
          <table:table-cell table:number-columns-repeated="16348" table:style-name="ce17"/>
        </table:table-row>
        <table:table-row table:style-name="ro2">
          <table:table-cell office:value-type="string" table:style-name="ce113">
            <text:p>Presidencia de la Comision de Personal del Servicio Exterior Mexicano</text:p>
          </table:table-cell>
          <table:table-cell office:value-type="string" table:style-name="ce117">
            <text:p>Nombramientos por Articulo 7 de Brenda Viridiana Garcia Garcia, y Alejandra Duran de Huerta de Lille.</text:p>
          </table:table-cell>
          <table:table-cell office:value-type="string" table:style-name="ce113">
            <text:p>Administracion del SEM</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04-21T00:00:00" table:content-validation-name="val10" table:style-name="ce114">
            <text:p>21/04/2021</text:p>
          </table:table-cell>
          <table:table-cell office:value-type="date" office:date-value="2026-04-21T00:00:00" table:content-validation-name="val10" table:style-name="ce114">
            <text:p>21/04/2026</text:p>
          </table:table-cell>
          <table:table-cell office:value-type="string" table:style-name="ce115">
            <text:p>Articulos 97; 98 fraccion I; 102; 110 fracciones VIII y XIII; y 111 de la LFTAIP</text:p>
          </table:table-cell>
          <table:table-cell office:value-type="string" table:style-name="ce115">
            <text:p>La divulgación del contenido de las Actas y sus anexos, en este momento generaría un perjuicio público porque provocaría expectativas erróneas y seguramente reacciones de individuos y grupos pertenecientes y ajenos al SEM que expresarían opiniones descontextualizadas respecto a los datos que se publicasen, que sólo representan una parte de las opiniones, argumentos y proyectos a favor y en contra en el contexto de las discusiones que se están llevando a cabo. Lo anterior podría interferir en que se cumpla con lo acordado por el Canciller. De conformidad con el artículo 42 de la Ley del Servicio Exterior Mexicano (LSEM), los Miembros del SEM deberán guardar discreción absoluta acerca de los asuntos que conozcan con motivo de su desempeño oficial. Esta obligación subsistirá aún después de abandonar el Servicio Exterior, cuando se trate de asuntos cuya divulgación pudiera causar perjuicio a los intereses nacionales. El incumplimiento de dicho artículo tendría como consecuencia una irregularidad administrativa grave, conforme a lo determinado en el artículo 58-BIS del mismo ordenamiento jurídico y en consecuencia una sanción al servidor público. La información correspondiente a las actas y sus anexos, al ser información que se relaciona de manera directa con procesos de los miembros del SEM y acuerdos, opiniones y recomendaciones de los miembros de la CPSEM, su difusión pudiera llegar a interrumpir, menoscabar o inhibir la determinación o implementación de los asuntos sometidos, de procesos derivados de la LSEM y su Reglamento, el cual está a cargo de servidores públicos que integran la Comisión de Personal del multicitado Servicio destacando que la difusión de cada uno de los procesos antes mencionados podría afectar al funcionario hasta en tanto no concluya el proceso.</text:p>
          </table:table-cell>
          <table:table-cell office:value-type="string" table:style-name="ce115">
            <text:p>La divulgacion generaria perjuicio publicoy reacciones de personas pertenecientes y ajenas al SEM, dado que el documento refleja posturas que pueden ser decontextualizadas, ademas de interrumpir, menoscabar o inhibir la determinacion de procesos derivados de la LSEM y su Reglamento hasta en tanto estos concluyan por completo. Tambien se atentaria al Art. 42 de la LSEM (discrecion absoluta).</text:p>
          </table:table-cell>
          <table:table-cell office:value-type="string" table:style-name="ce125">
            <text:p>Completa</text:p>
          </table:table-cell>
          <table:table-cell office:value-type="string" table:style-name="ce113">
            <text:p>Acta y Anexos</text:p>
          </table:table-cell>
          <table:table-cell office:value-type="date" office:date-value="2021-04-21T00:00:00" table:content-validation-name="val10" table:style-name="ce114">
            <text:p>21/04/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20"/>
          <table:table-cell table:number-columns-repeated="16348" table:style-name="ce17"/>
        </table:table-row>
        <table:table-row table:style-name="ro2">
          <table:table-cell office:value-type="string" table:style-name="ce113">
            <text:p>Presidencia de la Comision de Personal del Servicio Exterior Mexicano</text:p>
          </table:table-cell>
          <table:table-cell office:value-type="string" table:style-name="ce117">
            <text:p>Tercera Reunion Ordinaria de la Comision de Personal del Servicio Exterior Mexicano 2021</text:p>
          </table:table-cell>
          <table:table-cell office:value-type="string" table:style-name="ce113">
            <text:p>Administracion del SEM</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04-28T00:00:00" table:content-validation-name="val10" table:style-name="ce114">
            <text:p>28/04/2021</text:p>
          </table:table-cell>
          <table:table-cell office:value-type="date" office:date-value="2026-04-28T00:00:00" table:content-validation-name="val10" table:style-name="ce114">
            <text:p>28/04/2026</text:p>
          </table:table-cell>
          <table:table-cell office:value-type="string" table:style-name="ce115">
            <text:p>Articulos 97; 98 fraccion I; 102; 110 fracciones VIII y XIII; y 111 de la LFTAIP</text:p>
          </table:table-cell>
          <table:table-cell office:value-type="string" table:style-name="ce115">
            <text:p>La divulgación del contenido de las Actas y sus anexos, en este momento generaría un perjuicio público porque provocaría expectativas erróneas y seguramente reacciones de individuos y grupos pertenecientes y ajenos al SEM que expresarían opiniones descontextualizadas respecto a los datos que se publicasen, que sólo representan una parte de las opiniones, argumentos y proyectos a favor y en contra en el contexto de las discusiones que se están llevando a cabo. Lo anterior podría interferir en que se cumpla con lo acordado por el Canciller. De conformidad con el artículo 42 de la LSEM, los Miembros del SEM deberán guardar discreción absoluta acerca de los asuntos que conozcan con motivo de su desempeño oficial. Esta obligación subsistirá aún después de abandonar el Servicio Exterior, cuando se trate de asuntos cuya divulgación pudiera causar perjuicio a los intereses nacionales. El incumplimiento de dicho artículo tendría como consecuencia una irregularidad administrativa grave, conforme a lo determinado en el artículo 58-BIS del mismo ordenamiento jurídico y en consecuencia una sanción al servidor público. La información correspondiente a las actas y sus anexos, al ser información que se relaciona de manera directa con procesos de los miembros del SEM y acuerdos, opiniones y recomendaciones de los miembros de la CPSEM, su difusión pudiera llegar a interrumpir, menoscabar o inhibir la determinación o implementación de los asuntos sometidos, de procesos derivados de la LSEM y su Reglamento, el cual está a cargo de servidores públicos que integran la Comisión de Personal del multicitado Servicio destacando que la difusión de cada uno de los procesos antes mencionados podría afectar al funcionario hasta en tanto no concluya el proceso.</text:p>
          </table:table-cell>
          <table:table-cell office:value-type="string" table:style-name="ce115">
            <text:p>La divulgacion generaria perjuicio publico y reacciones adversas, dado que el documento refleja posturas que pueden ser decontextualizadas, ademas de interrumpir, menoscabar o inhibir la determinacion de procesos derivados de la LSEM y su Reglamento hasta en tanto estos concluyan por completo. Tambien se atentaria al Art. 42 de la LSEM (discrecion absoluta).</text:p>
          </table:table-cell>
          <table:table-cell office:value-type="string" table:style-name="ce125">
            <text:p>Completa</text:p>
          </table:table-cell>
          <table:table-cell office:value-type="string" table:style-name="ce113">
            <text:p>Acta y Anexos</text:p>
          </table:table-cell>
          <table:table-cell office:value-type="date" office:date-value="2026-04-28T00:00:00" table:content-validation-name="val10" table:style-name="ce114">
            <text:p>28/04/2026</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20"/>
          <table:table-cell table:number-columns-repeated="16348" table:style-name="ce17"/>
        </table:table-row>
        <table:table-row table:style-name="ro2">
          <table:table-cell office:value-type="string" table:style-name="ce113">
            <text:p>Presidencia de la Comision de Personal del Servicio Exterior Mexicano</text:p>
          </table:table-cell>
          <table:table-cell office:value-type="string" table:style-name="ce117">
            <text:p>Primera Reunión Extraordinaria de la Comisión de Personal del Servicio Exterior Mexicano 2021</text:p>
          </table:table-cell>
          <table:table-cell office:value-type="string" table:style-name="ce113">
            <text:p>Administracion del SEM</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06-10T00:00:00" table:content-validation-name="val10" table:style-name="ce114">
            <text:p>10/06/2021</text:p>
          </table:table-cell>
          <table:table-cell office:value-type="date" office:date-value="2026-06-10T00:00:00" table:content-validation-name="val10" table:style-name="ce114">
            <text:p>10/06/2026</text:p>
          </table:table-cell>
          <table:table-cell office:value-type="string" table:style-name="ce115">
            <text:p>Articulos 97; 98 fraccion I; 102; 110 fracciones VIII y XIII; y 111 de la LFTAIP</text:p>
          </table:table-cell>
          <table:table-cell office:value-type="string" table:style-name="ce115">
            <text:p>La divulgación del contenido de las Actas y sus anexos, en este momento generaría un perjuicio público porque provocaría expectativas erróneas y seguramente reacciones de individuos y grupos pertenecientes y ajenos al SEM que expresarían opiniones descontextualizadas respecto a los datos que se publicasen, que sólo representan una parte de las opiniones, argumentos y proyectos a favor y en contra en el contexto de las discusiones que se están llevando a cabo. Lo anterior podría interferir en que se cumpla con lo acordado por el Canciller. De conformidad con el artículo 42 de la LSEM, los Miembros del SEM deberán guardar discreción absoluta acerca de los asuntos que conozcan con motivo de su desempeño oficial. Esta obligación subsistirá aún después de abandonar el Servicio Exterior, cuando se trate de asuntos cuya divulgación pudiera causar perjuicio a los intereses nacionales. El incumplimiento de dicho artículo tendría como consecuencia una irregularidad administrativa grave, conforme a lo determinado en el artículo 58-BIS del mismo ordenamiento jurídico y en consecuencia una sanción al servidor público. La información correspondiente a las actas y sus anexos, al ser información que se relaciona de manera directa con procesos de los miembros del SEM y acuerdos, opiniones y recomendaciones de los miembros de la CPSEM, su difusión pudiera llegar a interrumpir, menoscabar o inhibir la determinación o implementación de los asuntos sometidos, de procesos derivados de la LSEM y su Reglamento, el cual está a cargo de servidores públicos que integran la Comisión de Personal del multicitado Servicio destacando que la difusión de cada uno de los procesos antes mencionados podría afectar al funcionario hasta en tanto no concluya el proceso.</text:p>
          </table:table-cell>
          <table:table-cell office:value-type="string" table:style-name="ce115">
            <text:p>La divulgacion generaria perjuicio publico y reacciones adversas, dado que el documento refleja posturas que pueden ser decontextualizadas, ademas de interrumpir, menoscabar o inhibir la determinacion de procesos derivados de la LSEM y su Reglamento hasta en tanto estos concluyan por completo. Tambien se atentaria al Art. 42 de la LSEM (discrecion absoluta).</text:p>
          </table:table-cell>
          <table:table-cell office:value-type="string" table:style-name="ce125">
            <text:p>Completa</text:p>
          </table:table-cell>
          <table:table-cell office:value-type="string" table:style-name="ce113">
            <text:p>Acta y Anexos</text:p>
          </table:table-cell>
          <table:table-cell office:value-type="date" office:date-value="2021-06-10T00:00:00" table:content-validation-name="val10" table:style-name="ce114">
            <text:p>10/06/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20"/>
          <table:table-cell table:number-columns-repeated="16348" table:style-name="ce17"/>
        </table:table-row>
        <table:table-row table:style-name="ro2">
          <table:table-cell office:value-type="string" table:style-name="ce125">
            <text:p>Dirección General de Protocolo</text:p>
          </table:table-cell>
          <table:table-cell office:value-type="string" table:style-name="ce129">
            <text:p>Notas Verbales emitidas por las Embajadas extranjeras acreditadas en México</text:p>
          </table:table-cell>
          <table:table-cell office:value-type="string" table:style-name="ce132">
            <text:p>Número de agentes extranjeros acreditados en México cuyo registro se encuentre vigente de octubre 2020 a la fech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08-26T00:00:00" table:content-validation-name="val8" table:style-name="ce114">
            <text:p>26/08/2021</text:p>
          </table:table-cell>
          <table:table-cell office:value-type="date" office:date-value="2026-08-26T00:00:00" table:content-validation-name="val8" table:style-name="ce114">
            <text:p>26/08/2026</text:p>
          </table:table-cell>
          <table:table-cell office:value-type="string" table:content-validation-name="val1" table:style-name="ce132">
            <text:p>Artículo 110, fracción II de la Ley Federal de Transparencia y Acceso a la Información Pública</text:p>
          </table:table-cell>
          <table:table-cell office:value-type="string" table:style-name="ce132">
            <text:p>Proporcionar la información solicitada por el requirente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 </text:p>
          </table:table-cell>
          <table:table-cell office:value-type="string" table:style-name="ce132">
            <text:p>Se trata de información que proviene de una Misión Diplomática acreditada en México y, por lo tanto, está sujeta a la Convención de Viena Sobre Relaciones Diplomáticas.</text:p>
          </table:table-cell>
          <table:table-cell office:value-type="string" table:style-name="ce125">
            <text:p>Completa</text:p>
          </table:table-cell>
          <table:table-cell office:value-type="string" table:style-name="ce125">
            <text:p>No aplica</text:p>
          </table:table-cell>
          <table:table-cell office:value-type="date" office:date-value="2021-08-26T00:00:00" table:content-validation-name="val8" table:style-name="ce114">
            <text:p>26/08/2021</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20"/>
          <table:table-cell table:number-columns-repeated="16348" table:style-name="ce17"/>
        </table:table-row>
        <table:table-row table:style-name="ro2">
          <table:table-cell office:value-type="string" table:style-name="ce125">
            <text:p>Dirección General de Protocolo</text:p>
          </table:table-cell>
          <table:table-cell office:value-type="string" table:style-name="ce129">
            <text:p>Placas Diplomáticas</text:p>
          </table:table-cell>
          <table:table-cell office:value-type="string" table:style-name="ce132">
            <text:p>Relación de placas diplomáticas y a que representación pertenecen</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2-04-04T00:00:00" table:style-name="ce114">
            <text:p>04/04/2022</text:p>
          </table:table-cell>
          <table:table-cell office:value-type="date" office:date-value="2027-04-04T00:00:00" table:style-name="ce114">
            <text:p>04/04/2027</text:p>
          </table:table-cell>
          <table:table-cell office:value-type="string" table:content-validation-name="val1" table:style-name="ce132">
            <text:p>Artículos 97, 98 Fracción 1, 102, 110, fracción II y V, y el artículo 111 de la Ley Federal de Transparencia y Acceso a la Información Pública</text:p>
          </table:table-cell>
          <table:table-cell office:value-type="string" table:style-name="ce132">
            <text:p>Hacer pública la información de las placas y a qué Misiones Diplomáticas acreditadas en México pertenecen o han pertenecido, podría representar un riesgo para dichas Misiones Diplomáticas y sus miembros, toda vez que la eventual difusión por cualquier medio de la información solicitada podría afectar los avances en las acciones de política exterior de México, pues se podría interpretar como una señal de que el Gobierno de México no respeta lo estipulado en el Artículo 133 de la Constitución Política de los Estados Unidos Mexicanos al violar el Artículo 22 fracción 3 de la Convención de Viena sobre Relaciones Diplomáticas, tratado internacional firmado por México en 1961.</text:p>
          </table:table-cell>
          <table:table-cell office:value-type="string" table:style-name="ce132">
            <text:p>Se trata de información que proviene de una Misión Diplomática acreditada en México y, por lo tanto, está sujeta a la Convención de Viena Sobre Relaciones Diplomáticas.</text:p>
          </table:table-cell>
          <table:table-cell office:value-type="string" table:style-name="ce125">
            <text:p>Completa</text:p>
          </table:table-cell>
          <table:table-cell office:value-type="string" table:style-name="ce125">
            <text:p>No aplica</text:p>
          </table:table-cell>
          <table:table-cell office:value-type="date" office:date-value="2022-04-04T00:00:00" table:content-validation-name="val8" table:style-name="ce114">
            <text:p>04/04/2022</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20"/>
          <table:table-cell table:number-columns-repeated="16348" table:style-name="ce17"/>
        </table:table-row>
        <table:table-row table:style-name="ro2">
          <table:table-cell office:value-type="string" table:style-name="ce125">
            <text:p>Dirección General de Protocolo</text:p>
          </table:table-cell>
          <table:table-cell office:value-type="string" table:style-name="ce129">
            <text:p>Notas Verbales emitidas por las Embajadas extranjeras acreditadas en México</text:p>
          </table:table-cell>
          <table:table-cell office:value-type="string" table:style-name="ce132">
            <text:p>Número de agentes extranjeros <text:s/>de Estados Unidos y países centroamericanos acreditados en México cuyo registro se encuentre vigente de 2017 a la fech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2-08-03T00:00:00" table:content-validation-name="val8" table:style-name="ce114">
            <text:p>03/08/2022</text:p>
          </table:table-cell>
          <table:table-cell office:value-type="date" office:date-value="2027-08-03T00:00:00" table:content-validation-name="val8" table:style-name="ce114">
            <text:p>03/08/2027</text:p>
          </table:table-cell>
          <table:table-cell office:value-type="string" table:content-validation-name="val1" table:style-name="ce132">
            <text:p>Artículos 97, 98 fracción I, 102, 110, fracción II y 111 de la Ley Federal de Transparencia y Acceso a la Información Pública</text:p>
          </table:table-cell>
          <table:table-cell office:value-type="string" table:style-name="ce132">
            <text:p>Proporcionar la información solicitada puede ocasionar un daño presente, probable y específico a las relaciones bilaterales y multilaterales de México</text:p>
          </table:table-cell>
          <table:table-cell office:value-type="string" table:style-name="ce132">
            <text:p>Se trata de información que proviene de una Misión Diplomática acreditada en México y, por lo tanto, está sujeta a la Convención de Viena Sobre Relaciones Diplomáticas.</text:p>
          </table:table-cell>
          <table:table-cell office:value-type="string" table:style-name="ce125">
            <text:p>Completa</text:p>
          </table:table-cell>
          <table:table-cell office:value-type="string" table:style-name="ce125">
            <text:p>No aplica</text:p>
          </table:table-cell>
          <table:table-cell office:value-type="date" office:date-value="2022-08-03T00:00:00" table:content-validation-name="val8" table:style-name="ce114">
            <text:p>03/08/2022</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20"/>
          <table:table-cell table:number-columns-repeated="16348" table:style-name="ce17"/>
        </table:table-row>
        <table:table-row table:style-name="ro2">
          <table:table-cell office:value-type="string" table:style-name="ce125">
            <text:p>Dirección General de Protocolo</text:p>
          </table:table-cell>
          <table:table-cell office:value-type="string" table:style-name="ce129">
            <text:p>Notas Verbales emitidas por las Embajadas extranjeras acreditadas en México</text:p>
          </table:table-cell>
          <table:table-cell office:value-type="string" table:style-name="ce132">
            <text:p>Número de agentes de la Oficina de Aduanas y Protección fronteriza de los Estados Unidos (CBP) acreditados en México, de junio de 2021 a la fech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2-08-04T00:00:00" table:content-validation-name="val8" table:style-name="ce114">
            <text:p>04/08/2022</text:p>
          </table:table-cell>
          <table:table-cell office:value-type="date" office:date-value="2027-08-04T00:00:00" table:content-validation-name="val8" table:style-name="ce114">
            <text:p>04/08/2027</text:p>
          </table:table-cell>
          <table:table-cell office:value-type="string" table:content-validation-name="val1" table:style-name="ce132">
            <text:p>Artículos 97, 98 fracción I, 102, 110, fracción II y 111 de la Ley Federal de Transparencia y Acceso a la Información Pública</text:p>
          </table:table-cell>
          <table:table-cell office:value-type="string" table:style-name="ce132">
            <text:p>Proporcionar la información solicitada puede ocasionar un daño presente, probable y específico a las relaciones bilaterales y multilaterales de México.</text:p>
            <text:p>Entregarla podría menoscabar las relaciones internacionales entre México y la comunidad internacional en especial cuando la información fue remitida con carácter confidencial para la protección del personal asignado</text:p>
          </table:table-cell>
          <table:table-cell office:value-type="string" table:style-name="ce132">
            <text:p>Se trata de información que proviene de una Misión Diplomática acreditada en México y, por lo tanto, está sujeta a la Convención de Viena Sobre Relaciones Diplomáticas.</text:p>
          </table:table-cell>
          <table:table-cell office:value-type="string" table:style-name="ce125">
            <text:p>Completa</text:p>
          </table:table-cell>
          <table:table-cell office:value-type="string" table:style-name="ce125">
            <text:p>No aplica</text:p>
          </table:table-cell>
          <table:table-cell office:value-type="date" office:date-value="2022-08-04T00:00:00" table:content-validation-name="val8" table:style-name="ce114">
            <text:p>04/08/2022</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20"/>
          <table:table-cell table:number-columns-repeated="16348" table:style-name="ce17"/>
        </table:table-row>
        <table:table-row table:style-name="ro2">
          <table:table-cell office:value-type="string" table:style-name="ce125">
            <text:p>Dirección General de Protocolo</text:p>
          </table:table-cell>
          <table:table-cell office:value-type="string" table:style-name="ce129">
            <text:p>Contratos</text:p>
          </table:table-cell>
          <table:table-cell office:value-type="string" table:style-name="ce132">
            <text:p>Contratos y pagos por servicios de seguridad y/o vigilancia con los Cuerpos Auxiliares del Estado de México (CUSAEM) de 2018 a la fech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2-08-16T00:00:00" table:content-validation-name="val8" table:style-name="ce114">
            <text:p>16/08/2022</text:p>
          </table:table-cell>
          <table:table-cell office:value-type="date" office:date-value="2027-08-16T00:00:00" table:content-validation-name="val8" table:style-name="ce114">
            <text:p>16/08/2027</text:p>
          </table:table-cell>
          <table:table-cell office:value-type="string" table:content-validation-name="val1" table:style-name="ce132">
            <text:p>Artículos 97, 98 fracción I, 102, 110, fracciones I y V y 111 de la Ley Federal de Transparencia y Acceso a la Información Pública</text:p>
          </table:table-cell>
          <table:table-cell office:value-type="string" table:style-name="ce132">
            <text:p>La información aún y cuando se trate de contrataciones no vigentes corresponde con los temas de seguridad y vigilancia de esta Secretaría, en la cual se precisan especificaciones técnicas, procedimientos, métodos, fuentes, lugares, distribución de elementos de seguridad y equipo empleado para salvaguardar la integridad del personal que labora en los inmuebles indicados en dicho instrumento contractual y las propias instalaciones de la Dependencia, así como de los gobiernos extranjeros, ya que conforme a lo dispuesto por la Convención de Viena sobre Relaciones Diplomáticas, el Gobierno mexicano tiene la obligación especial de adoptar todas las medidas adecuadas para proteger los locales de las Embajadas, Residencias y Consulados acreditados ante nuestro país.</text:p>
          </table:table-cell>
          <table:table-cell office:value-type="string" table:style-name="ce132">
            <text:p>Se trata de información que corresponde con temas de seguridad de la SRE y de las misiones extranjeras.</text:p>
          </table:table-cell>
          <table:table-cell office:value-type="string" table:style-name="ce125">
            <text:p>Completa</text:p>
          </table:table-cell>
          <table:table-cell office:value-type="string" table:style-name="ce125">
            <text:p>No aplica</text:p>
          </table:table-cell>
          <table:table-cell office:value-type="date" office:date-value="2022-08-16T00:00:00" table:content-validation-name="val8" table:style-name="ce114">
            <text:p>16/08/2022</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Dirección General de Protocolo</text:p>
          </table:table-cell>
          <table:table-cell office:value-type="string" table:style-name="ce129">
            <text:p>Funcionarios mexicanos que hacen uso de los salones oficiales del AICM</text:p>
          </table:table-cell>
          <table:table-cell office:value-type="string" table:style-name="ce132">
            <text:p>Nombres y frecuencia de viajes al extranjero de funcionarios mexicanos y que hagan uso de los salones oficiales del AICM</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2-09-20T00:00:00" table:content-validation-name="val8" table:style-name="ce114">
            <text:p>20/09/2022</text:p>
          </table:table-cell>
          <table:table-cell office:value-type="date" office:date-value="2027-09-20T00:00:00" table:content-validation-name="val8" table:style-name="ce114">
            <text:p>20/09/2027</text:p>
          </table:table-cell>
          <table:table-cell office:value-type="string" table:content-validation-name="val1" table:style-name="ce132">
            <text:p>Artículos 97, 98 fracción I, 102, 110, fracción I y V y 111 de la Ley Federal de Transparencia y Acceso a la Información Pública</text:p>
          </table:table-cell>
          <table:table-cell office:value-type="string" table:style-name="ce132">
            <text:p>Se trata de información de servidores públicos que se dedican a actividades de seguridad nacional</text:p>
          </table:table-cell>
          <table:table-cell office:value-type="string" table:style-name="ce132">
            <text:p>Considerando el criterio de interpretación 06/09 del INAI, la información puede considerarse información reservada</text:p>
          </table:table-cell>
          <table:table-cell office:value-type="string" table:style-name="ce125">
            <text:p>Completa</text:p>
          </table:table-cell>
          <table:table-cell office:value-type="string" table:style-name="ce125">
            <text:p>No aplica</text:p>
          </table:table-cell>
          <table:table-cell office:value-type="date" office:date-value="2022-09-20T00:00:00" table:content-validation-name="val8" table:style-name="ce114">
            <text:p>20/09/2022</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Dirección General de Protocolo</text:p>
          </table:table-cell>
          <table:table-cell office:value-type="string" table:style-name="ce129">
            <text:p>Notas Verbales emitidas por la Embajada de Estados Unidos en México</text:p>
          </table:table-cell>
          <table:table-cell office:value-type="string" table:style-name="ce132">
            <text:p>Número de agentes de la Administración de Control de Drogas​ (DEA) acreditados por la S R E, del 14 de noviembre de 2020 a la fech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2-10-21T00:00:00" table:content-validation-name="val8" table:style-name="ce114">
            <text:p>21/10/2022</text:p>
          </table:table-cell>
          <table:table-cell office:value-type="date" office:date-value="2027-10-21T00:00:00" table:content-validation-name="val8" table:style-name="ce114">
            <text:p>21/10/2027</text:p>
          </table:table-cell>
          <table:table-cell office:value-type="string" table:content-validation-name="val1" table:style-name="ce132">
            <text:p>Artículos 97, 98 fracción I, 102, 110, fracción II y 111 de la Ley Federal de Transparencia y Acceso a la Información Pública</text:p>
          </table:table-cell>
          <table:table-cell office:value-type="string" table:style-name="ce132">
            <text:p>Proporcionar la información solicitada puede ocasionar un daño presente, probable y específico a las relaciones bilaterales y multilaterales de México.</text:p>
            <text:p>Entregarla podría menoscabar las relaciones internacionales entre México y la comunidad internacional en especial cuando la información fue remitida con carácter confidencial para la protección del personal asignado</text:p>
          </table:table-cell>
          <table:table-cell office:value-type="string" table:style-name="ce132">
            <text:p>Se trata de información que proviene de una Misión Diplomática acreditada en México y, por lo tanto, está sujeta a la Convención de Viena Sobre Relaciones Diplomáticas.</text:p>
          </table:table-cell>
          <table:table-cell office:value-type="string" table:style-name="ce125">
            <text:p>Completa</text:p>
          </table:table-cell>
          <table:table-cell office:value-type="string" table:style-name="ce125">
            <text:p>No aplica</text:p>
          </table:table-cell>
          <table:table-cell office:value-type="date" office:date-value="2022-10-21T00:00:00" table:content-validation-name="val8" table:style-name="ce114">
            <text:p>21/10/2022</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Dirección General de Protocolo</text:p>
          </table:table-cell>
          <table:table-cell office:value-type="string" table:style-name="ce129">
            <text:p>Notas Verbales emitidas por las Embajadas extranjeras acreditadas en México</text:p>
          </table:table-cell>
          <table:table-cell office:value-type="string" table:style-name="ce132">
            <text:p>Número de agentes extranjeros de Estados Unidos, Alemania, Australia, Chile, Colombia, Corea del Sur, Ecuador, El Salvador, Francia, Israel, Italia, Perú, República Dominicana y República Popular China <text:s/>que se encuentren acreditados por la SRE</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2-10-25T00:00:00" table:content-validation-name="val8" table:style-name="ce114">
            <text:p>25/10/2022</text:p>
          </table:table-cell>
          <table:table-cell office:value-type="date" office:date-value="2027-10-25T00:00:00" table:content-validation-name="val8" table:style-name="ce114">
            <text:p>25/10/2027</text:p>
          </table:table-cell>
          <table:table-cell office:value-type="string" table:content-validation-name="val1" table:style-name="ce132">
            <text:p>Artículos 97, 98 fracción I, 102, 110, fracción II y 111 de la Ley Federal de Transparencia y Acceso a la Información Pública</text:p>
          </table:table-cell>
          <table:table-cell office:value-type="string" table:style-name="ce132">
            <text:p>Proporcionar la información solicitada puede ocasionar un daño presente, probable y específico a las relaciones bilaterales y multilaterales de México</text:p>
          </table:table-cell>
          <table:table-cell office:value-type="string" table:style-name="ce132">
            <text:p>Se trata de información que proviene de una Misión Diplomática acreditada en México y, por lo tanto, está sujeta a la Convención de Viena Sobre Relaciones Diplomáticas.</text:p>
          </table:table-cell>
          <table:table-cell office:value-type="string" table:style-name="ce125">
            <text:p>Completa</text:p>
          </table:table-cell>
          <table:table-cell office:value-type="string" table:style-name="ce125">
            <text:p>No aplica</text:p>
          </table:table-cell>
          <table:table-cell office:value-type="date" office:date-value="2022-10-25T00:00:00" table:content-validation-name="val8" table:style-name="ce114">
            <text:p>25/10/2022</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Dirección General de Protocolo</text:p>
          </table:table-cell>
          <table:table-cell office:value-type="string" table:style-name="ce129">
            <text:p>Notas Verbales emitidas por la Embajada de Estados Unidos en México</text:p>
          </table:table-cell>
          <table:table-cell office:value-type="string" table:style-name="ce132">
            <text:p>Número de agentes extranjeros de cualquier agencia de seguridad de Estados Unidos acreditados por la S R E, a septiembre de 2022 y estado de la República en que se encuentren desplegados</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2-10-28T00:00:00" table:content-validation-name="val8" table:style-name="ce114">
            <text:p>28/10/2022</text:p>
          </table:table-cell>
          <table:table-cell office:value-type="date" office:date-value="2027-10-28T00:00:00" table:content-validation-name="val8" table:style-name="ce114">
            <text:p>28/10/2027</text:p>
          </table:table-cell>
          <table:table-cell office:value-type="string" table:content-validation-name="val1" table:style-name="ce132">
            <text:p>Artículos 97, 98 fracción I, 102, 110, fracción II y 111 de la Ley Federal de Transparencia y Acceso a la Información Pública</text:p>
          </table:table-cell>
          <table:table-cell office:value-type="string" table:style-name="ce132">
            <text:p>Proporcionar la información solicitada puede ocasionar un daño presente, probable y específico a las relaciones bilaterales y multilaterales de México.</text:p>
            <text:p>Entregarla podría menoscabar las relaciones internacionales entre México y la comunidad internacional en especial cuando la información fue remitida con carácter confidencial para la protección del personal asignado</text:p>
          </table:table-cell>
          <table:table-cell office:value-type="string" table:style-name="ce132">
            <text:p>Se trata de información que proviene de una Misión Diplomática acreditada en México y, por lo tanto, está sujeta a la Convención de Viena Sobre Relaciones Diplomáticas.</text:p>
          </table:table-cell>
          <table:table-cell office:value-type="string" table:style-name="ce125">
            <text:p>Completa</text:p>
          </table:table-cell>
          <table:table-cell office:value-type="string" table:style-name="ce125">
            <text:p>No aplica</text:p>
          </table:table-cell>
          <table:table-cell office:value-type="date" office:date-value="2022-10-28T00:00:00" table:content-validation-name="val8" table:style-name="ce114">
            <text:p>28/10/2022</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Dirección General de Protocolo</text:p>
          </table:table-cell>
          <table:table-cell office:value-type="string" table:style-name="ce122">
            <text:p>Los edificios bajo seguridad y vigilancia de la Policía Auxiliar de la Ciudad de México relativos al contrato SRE/DGBIRM/C-AD-004/2023.</text:p>
          </table:table-cell>
          <table:table-cell office:value-type="string" table:style-name="ce125">
            <text:p>Servicio de seguridad y vigilancia de los inmuebles que ocupa la Secretaria de Relaciones Exteriores en la Ciudad de México, oficinas de pasaportes metropolitanas y oficinas de pasaportes foráneas, así como diversas misiones extranjeras con código de contrato 2943330.</text:p>
          </table:table-cell>
          <table:table-cell office:value-type="string" table:style-name="ce126">
            <text:p>Solicitud de acceso a la información</text:p>
          </table:table-cell>
          <table:table-cell office:value-type="string" table:style-name="ce125">
            <text:p>5 años<text:s/></text:p>
          </table:table-cell>
          <table:table-cell office:value-type="date" office:date-value="2023-03-01T00:00:00" table:content-validation-name="val8" table:style-name="ce114">
            <text:p>01/03/2023</text:p>
          </table:table-cell>
          <table:table-cell office:value-type="date" office:date-value="2028-03-01T00:00:00" table:content-validation-name="val8" table:style-name="ce114">
            <text:p>01/03/2028</text:p>
          </table:table-cell>
          <table:table-cell office:value-type="string" table:style-name="ce125">
            <text:p>Artículos 97, 98 fracción I, 102, 110 fracciones I, V y VII de la LFTAIP, así como 104 de la Ley General de Transparencia y Acceso a la Información Pública (LGTAIP).</text:p>
          </table:table-cell>
          <table:table-cell office:value-type="string" table:style-name="ce127">
            <text:p>De revelar la información se podría actualizar o potenciar una amenaza facilitando los conocimientos necesarios para vulnerar la seguridad de las personas, los sistemas y protocolos de seguridad de los elementos que la resguardan y equipo utilizado, contribuyendo con ello a brindar la información necesaria para la posible violación a los sistemas de seguridad y protección de los servidores públicos, bienes e instalaciones de la Secretaría de Relaciones Exteriores así como de los gobiernos extranjeros, ya que conforme a lo dispuesto por la Convención de Viena sobre Relaciones Diplomáticas, el Gobierno mexicano tiene la obligación especial de adoptar todas las medidas adecuadas para proteger los locales de las Embajadas, Residencias y Consulados acreditados ante nuestro país</text:p>
            <text:p>Dar a conocer la información que da cuenta de los edificios y/o inmuebles susceptibles de ser resguardados y que se encuentra íntimamente relacionada con las capacidades del prestador del servicio y la necesidad de salvaguardar a los servidores públicos y personal diplomático, información, bienes e instalaciones, lo que podría ser aprovechado por terceros con conocimientos técnicos para detectar puntos de vulnerabilidad en la estrategia del servicio para conocer la capacidad de reacción, cuestión que potenciaría actos de sabotaje, monitoreo y/o control de las instalaciones de la Secretaría de Relaciones Exteriores y/o ubicaciones cuya obligación es garantizar su seguridad.<text:s/></text:p>
            <text:p>La divulgación de la información facilitarían los conocimientos necesarios para vulnerar los sistemas y protocolos de seguridad de los elementos y equipo utilizado, ya que se daría a conocer la capacidad de reacción del personal de seguridad, contribuyendo con ello a brindar los elementos necesarios para la posible violación a los sistemas de seguridad y protección de las instalaciones y/o ubicaciones referidas.</text:p>
            <text:p>Difundir la información requerida implicaría que caiga en manos de personas cuyo objetivo sea ejecutar actos ilícitos, por lo que resulta necesario tomar todas las previsiones necesarias para garantizar que la información relativa al estado de fuerza con que cuentan los servicios de protección y seguridad de los bienes e instalaciones de la dependencia, así como las medidas de seguridad que implementan para que la seguridad de las personas y bienes sean resguardados en todo momento.<text:s/></text:p>
            <text:p>Hacer pública de la información menoscabaría o limitaría la capacidad de seguridad y vigilancia para evitar la comisión de delitos en contra de las instalaciones de la Secretaría de Relaciones Exteriores, así como hacía los servidores públicos y personal diplomático o información que obra en sus instalaciones, ya sea las formas numeradas de pasaportes y/o matrículas consulares, considerando la naturaleza de la información que tenga esta información por ser parte o producto del ejercicio de las atribuciones conferidas en las distintas ubicaciones.<text:s/></text:p>
            <text:p>Su difusión vulneraría las ubicaciones exactas, ya que se encuentra relacionada con el tipo de asistencia que se emplea, por lo que es necesario que dichos servicios se proporcionen con estricta discreción y reserva, con lo cual se incrementa la posibilidad de cualquier amenaza, emergente o amenaza tradicional que pongan en peligro la seguridad, protección y vigilancia de inmuebles, servidores públicos y diplomáticos de la dependencia y Extranjeros.</text:p>
            <text:p>Proporcionar la información mermaría la capacidad de las autoridades de seguridad pública para preservar y resguardar la vida o salud de las personas. Esto es, de ser revelada la información solicitada, se podría menoscabar o limitar la capacidad de los sistemas y protocolos de seguridad y vigilancia para evitar la comisión de delitos en contra de las instalaciones de la Secretaría, servidores públicos, personal diplomático o bienes, poniendo en riesgo los servicios de protección, custodia y vigilancia.</text:p>
            <text:p>Dar acceso de información específica como lo es los edificios bajo resguardo pondría en riesgo la Seguridad Nacional y la Seguridad Pública, toda vez que revelaría los edificios y/o inmuebles a los que se brindan protección y seguridad, en la cual acuden ciudadanos, servidores públicos, personal diplomático y funcionarios que acuden a las distintas áreas estratégicas derivado de las funciones y facultades propias de la Cancillería, poniendo en riesgo la misión de la misma que es conducir la política exterior de México mediante el diálogo, la cooperación, la promoción del país y la atención a los mexicanos en el extranjero, así como coordinar la actuación internacional del Gobierno de la República</text:p>
            <text:p/>
          </table:table-cell>
          <table:table-cell office:value-type="string" table:style-name="ce127">
            <text:p>El contrato contiene las capacidades, perfiles y equipo que pueden ser empleadas para salvaguardar a las personas, información, bienes e instalaciones de la Secretaría y del personal diplomático, incluyendo aquellas personas e información considerada sensible por formar parte de las relaciones de México con Estados Extranjeros, incluyendo aquellos considerados como seguridad nacional, por lo que los edificios bajo seguridad y vigilancia de la Policía Auxiliar de la Ciudad de México están directamente correlacionados a sus ubicaciones y esto a su vez está vinculado a los servidores públicos y personal diplomático que los ocupa, a la información que se genera y por ende las necesidades y características que se requieren del prestador del servicio de seguridad que los resguarda.</text:p>
            <text:p>Lo anterior en términos de lo estipulado en el artículo 5 de la Ley de Seguridad Nacional, asimismo de conformidad con las Bases de Colaboración que en el marco de la Ley de Seguridad Nacional, celebrado entre el Titular de la Secretaría de Gobernación, en su carácter de Secretario Ejecutivo del Consejo de Seguridad Nacional, y la Titular de la Secretaría de Relaciones Exteriores, la Dirección General de Delegaciones, hoy DGOP, Dirección General de Asuntos Jurídicos, Dirección General de Protección a Mexicanos en el Exterior, Dirección General de Delegaciones, y Dirección General de Servicios Consulares tienen el carácter de Instancia de Seguridad Nacional.</text:p>
            <text:p>La DGPRO interviene en los procedimientos de intercambio de información, de conformidad con la facultad <text:s/>establecida en el artículo 18 del Reglamento Interior de esta Secretaría.</text:p>
            <text:p>La información respecto de los edificios hace identificables y ubicables quien presta el servicio de seguridad y vigilancia, por lo que se encuentra vinculada con las capacidades del prestador de servicio de seguridad y vigilancia, su perfil e insumos y metodología de la prestación del servicio, lo que podría ser aprovechado por terceros con conocimientos técnicos en la materia, para detectar puntos de vulnerabilidad en la estrategia del servicio para conocer la capacidad de reacción, situación que potenciaría probables actos en contra de las personas, bienes, información e instalaciones de la Secretaría de Relaciones Exteriores.</text:p>
            <text:p/>
          </table:table-cell>
          <table:table-cell office:value-type="string" table:style-name="ce125">
            <text:p>Completa</text:p>
          </table:table-cell>
          <table:table-cell office:value-type="string" table:style-name="ce125">
            <text:p>No aplica</text:p>
          </table:table-cell>
          <table:table-cell office:value-type="date" office:date-value="2023-03-01T00:00:00" table:content-validation-name="val8" table:style-name="ce114">
            <text:p>01/03/2023</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DirecciónGeneral de Protocolo</text:p>
          </table:table-cell>
          <table:table-cell office:value-type="string" table:style-name="ce122">
            <text:p>Versión pública del contrato S.R.E/DGBIRM/C-AD-004/2023</text:p>
          </table:table-cell>
          <table:table-cell office:value-type="string" table:style-name="ce125">
            <text:p>El anexo técnico, el contenido de las partidas enunciadas en el proemio del contrato SRE/DGBIRM/C-AD-004/2023 así como en las cláusulas primera, segunda, cuarta, décima segunda del mismo y las ubicaciones de los edificios bajo seguridad y vigilancia de la Policía Auxiliar de la Ciudad de México.</text:p>
          </table:table-cell>
          <table:table-cell office:value-type="string" table:style-name="ce126">
            <text:p>Solicitud de acceso a la información</text:p>
          </table:table-cell>
          <table:table-cell office:value-type="string" table:style-name="ce125">
            <text:p>5 años<text:s/></text:p>
          </table:table-cell>
          <table:table-cell office:value-type="date" office:date-value="2023-03-01T00:00:00" table:content-validation-name="val8" table:style-name="ce114">
            <text:p>01/03/2023</text:p>
          </table:table-cell>
          <table:table-cell office:value-type="date" office:date-value="2028-03-01T00:00:00" table:content-validation-name="val12" table:style-name="ce114">
            <text:p>01/03/2028</text:p>
          </table:table-cell>
          <table:table-cell office:value-type="string" table:content-validation-name="val1" table:style-name="ce125">
            <text:p>Artículos 97, 98 fracción I, 102, 110 fracciones I, V y VII de la LFTAIP, así como 104 de la Ley General de Transparencia y Acceso a la Información Pública (LGTAIP).</text:p>
          </table:table-cell>
          <table:table-cell office:value-type="string" table:style-name="ce127">
            <text:p>De revelar la información se podría actualizar o potenciar una amenaza facilitando los conocimientos necesarios para vulnerar la seguridad de las personas, los sistemas y protocolos de seguridad de los elementos que la resguardan y equipo utilizado, contribuyendo con ello a brindar la información necesaria para la posible violación a los sistemas de seguridad y protección de los servidores públicos, bienes e instalaciones de la Secretaría de Relaciones Exteriores así como de los gobiernos extranjeros, ya que conforme a lo dispuesto por la Convención de Viena sobre Relaciones Diplomáticas, el Gobierno mexicano tiene la obligación especial de adoptar todas las medidas adecuadas para proteger los locales de las Embajadas, Residencias y Consulados acreditados ante nuestro país</text:p>
            <text:p>Dar a conocer la información que da cuenta de las características técnicas, protocolos, procedimientos los cuales soportan el servicio de seguridad y vigilancia tales como la dependencia que presta el servicio, ubicación exacta no solo del inmueble donde se presta el servicio, sino de las personas e información susceptible de resguardo y seguridad, asimismo está íntimamente relacionada con sus perfiles y capacidades, el número de elementos por inmueble, perfiles de los custodios, horarios y cambios de turno así como insumos y metodología de la prestación del servicio, lo que podría ser aprovechado por terceros con conocimientos técnicos para detectar puntos de vulnerabilidad en la estrategia del servicio para conocer la capacidad de reacción, cuestión que potenciaría actos de sabotaje, monitoreo y/o control de las instalaciones de la Secretaría de Relaciones Exteriores y/o ubicaciones cuya obligación es garantizar su seguridad.</text:p>
            <text:p>La divulgación de la información facilitarían los conocimientos necesarios para vulnerar los sistemas y protocolos de seguridad de los elementos y equipo utilizado, ya que se daría a conocer la capacidad de reacción del personal de seguridad, contribuyendo con ello a brindar los elementos necesarios para la posible violación a los sistemas de seguridad y protección de las instalaciones y/o ubicaciones referidas</text:p>
            <text:p>Difundir la información requerida implicaría que caiga en manos de personas cuyo objetivo sea ejecutar actos ilícitos, por lo que resulta necesario tomar todas las previsiones necesarias para garantizar que la información relativa al estado de fuerza con que cuentan los servicios de protección y seguridad de los bienes e instalaciones de la dependencia, así como las medidas de seguridad que implementan para que la seguridad de las personas y bienes sean resguardados en todo momento.</text:p>
            <text:p>Hacer pública de la información menoscabaría o limitaría la capacidad de seguridad y vigilancia para evitar la comisión de delitos en contra de las instalaciones de la Secretaría de Relaciones Exteriores, así como hacía los servidores públicos y personal diplomático o información que obra en sus instalaciones, ya sea las formas numeradas de pasaportes y/o matrículas consulares, considerando la naturaleza de la información que tenga esta información por ser parte o producto del ejercicio de las atribuciones conferidas en las distintas ubicaciones.</text:p>
            <text:p>Su difusión vulneraría el sistema de seguridad, protección y vigilancia, quedarían soslayados el número de elementos y equipo vulnerándose el estado de fuerza empleados y ubicaciones exactas, ya que se encuentra relacionada con el tipo de asistencia que se emplea, por lo que es necesario que dichos servicios se proporcionen con estricta discreción y reserva, de manera infalible para poder prevenir cualquier amenaza, emergente o amenaza tradicional que pongan en peligro la seguridad, protección y vigilancia de inmuebles, servidores públicos y diplomáticos de la Secretaría de Relaciones Exteriores y Extranjeros.</text:p>
            <text:p>Proporcionar la información mermaría la capacidad de las autoridades de seguridad pública para preservar y resguardar la vida o salud de las personas. Esto es, de ser revelada la información solicitada, se podría menoscabar o limitar la capacidad de los sistemas y protocolos de seguridad y vigilancia para evitar la comisión de delitos en contra de las instalaciones de la Secretaría, servidores públicos, personal diplomático o bienes, poniendo en riesgo los servicios de protección, custodia y vigilancia.</text:p>
            <text:p>Dar acceso a información específica como lo es número de elementos que cuidan los inmuebles, ubicación, perfiles, etc. Pondría en riesgo la Seguridad Nacional y la Seguridad Pública, toda vez que revelaría datos la cantidad de efectivos que brindan protección y seguridad necesaria a ciudadanos, servidores públicos, personal diplomático y funcionarios que acuden a las distintas áreas estratégicas derivado de las funciones y facultades propias de la Cancillería, poniendo en riesgo la misión de la misma que es conducir la política exterior de México mediante el diálogo, la cooperación, la promoción del país y la atención a los mexicanos en el extranjero, así como coordinar la actuación internacional del Gobierno de la República.</text:p>
            <text:p/>
          </table:table-cell>
          <table:table-cell office:value-type="string" table:style-name="ce127">
            <text:p>La información contiene normas, procedimientos, métodos, fuentes, especificaciones técnicas y de equipo que son empleadas en cada una de las instalaciones para garantizar la seguridad de las personas que ingresan a solicitar servicios, los Prestadores de Servicios Profesionales Independientes, así como para salvaguardar al personal que labora en la misma, al personal diplomático de la Secretaría y del extranjero, las instalaciones que integran la Secretaría incluyendo aquellas personas, información que obra en su poder y equipos considerada sensible por formar parte de las relaciones de México con Estados Extranjeros.</text:p>
            <text:p>Lo anterior en términos de lo estipulado en el artículo 5 de la Ley de Seguridad Nacional, asimismo de conformidad con las Bases de Colaboración que en el marco de la Ley de Seguridad Nacional, celebrado entre el Titular de la Secretaría de Gobernación, en su carácter de Secretario Ejecutivo del Consejo de Seguridad Nacional, y la Titular de la Secretaría de Relaciones Exteriores, la Dirección General de Delegaciones, hoy DGOP, Dirección General de Asuntos Jurídicos, Dirección General de Protección a Mexicanos en el Exterior, Dirección General de Delegaciones, y Dirección General de Servicios Consulares tienen el carácter de Instancia de Seguridad Nacional.</text:p>
            <text:p>La DGPRO interviene en los procedimientos de intercambio de información, de conformidad con la facultad establecida en el artículo 18 del Reglamento Interior de esta Secretaría.</text:p>
            <text:p>La información respecto de los edificios hace identificables y ubicables quien presta el servicio de seguridad y vigilancia, por lo que se encuentra vinculada con las capacidades del prestador de servicio de seguridad y vigilancia, su perfil e insumos y metodología de la prestación del servicio, lo que podría ser aprovechado por terceros con conocimientos técnicos en la materia, para detectar puntos de vulnerabilidad en la estrategia del servicio para conocer la capacidad de reacción, situación que potenciaría probables actos en contra de las personas, bienes, información e instalaciones de la Secretaría de Relaciones Exteriores.</text:p>
            <text:p/>
          </table:table-cell>
          <table:table-cell office:value-type="string" table:style-name="ce125">
            <text:p>Completa</text:p>
          </table:table-cell>
          <table:table-cell office:value-type="string" table:style-name="ce125">
            <text:p>No aplica</text:p>
          </table:table-cell>
          <table:table-cell office:value-type="date" office:date-value="2023-03-01T00:00:00" table:content-validation-name="val8" table:style-name="ce114">
            <text:p>01/03/2023</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Dirección General de Protocolo</text:p>
          </table:table-cell>
          <table:table-cell office:value-type="string" table:style-name="ce122">
            <text:p>Otorgamiento de la OMAA a Arturo Alessandri.</text:p>
          </table:table-cell>
          <table:table-cell office:value-type="string" table:style-name="ce125">
            <text:p>La expresión documental de la última o más reciente solicitud para hacer entrega de la OMAA.</text:p>
          </table:table-cell>
          <table:table-cell office:value-type="string" table:style-name="ce126">
            <text:p>Solicitud de acceso a la información</text:p>
          </table:table-cell>
          <table:table-cell office:value-type="string" table:style-name="ce125">
            <text:p>5 años<text:s/></text:p>
          </table:table-cell>
          <table:table-cell office:value-type="date" office:date-value="2023-03-08T00:00:00" table:content-validation-name="val8" table:style-name="ce114">
            <text:p>08/03/2023</text:p>
          </table:table-cell>
          <table:table-cell office:value-type="date" office:date-value="2028-03-08T00:00:00" table:content-validation-name="val12" table:style-name="ce114">
            <text:p>08/03/2028</text:p>
          </table:table-cell>
          <table:table-cell office:value-type="string" table:content-validation-name="val1" table:style-name="ce125">
            <text:p>Artículos 97, 98 fracción I, 102, 110 fracción VIII de la LFTAIP, así como 104 de la Ley General de Transparencia y Acceso a la Información Pública (LGTAIP).</text:p>
            <text:p/>
          </table:table-cell>
          <table:table-cell office:value-type="string" table:style-name="ce127">
            <text:p><text:s/>Hacer pública la información relacionada con la última o más reciente solicitud de otorgamiento de la OMAA que se presentó ante la SRE, podría interrumpir o influir en la determinación final del Consejo de la Orden.</text:p>
            <text:p> La divulgación de la información por cualquier medio afectaría los avances del proceso de deliberación e incluso menoscabar el grado de confianza y buena fe hacia la política exterior de México, puesto que la candidatura de que se trata, no es la única que obra en los expedientes actualmente en trámite para condecorar a distintas personalidades extranjeras y pudiera interpretarse que nuestro Gobierno privilegia las candidaturas de algunas personalidades por encima de otras.</text:p>
            <text:p> Revelar la información mencionada, podría llegar al círculo cercano del candidato o bien a las autoridades de su gobierno, comprometiendo la deliberación del Consejo o incluso considerarse como una descortesía, en caso de que se estime la posterior improcedencia del otorgamiento.</text:p>
            <text:p/>
          </table:table-cell>
          <table:table-cell office:value-type="string" table:style-name="ce127">
            <text:p>La información que se encuentra contenida en dicha solicitud está directamente relacionada con la toma de decisiones del Consejo de la Orden, mismo que está presidido por el Secretario de Relaciones Exteriores (SRE), teniendo como vocal a la Subsecretaria de Relaciones Exteriores, y como Secretaria del Consejo, a la Directora General de Protocolo, de acuerdo con lo establecido en el artículo 40 de la Ley de Premios Estímulos y Recompensas Civiles y en el artículo 18 del Reglamento Interior de la Secretaría de Relaciones Exteriores.</text:p>
            <text:p> Desde el inicio del otorgamiento de la citada distinción no se notifica a los candidatos propuestos para recibirla antes de las deliberaciones pertinentes y no sin antes contar con la certeza de que la imposición de la condecoración cuenta con la aprobación de todos los servidores públicos involucrados en el proceso, como lo estipula el artículo 4° del Reglamento de la Orden Mexicana del Águila Azteca, publicado en el Diario Oficial de la Federación el 29 de marzo de 1941.</text:p>
            <text:p> El inicio de la gestión de cualquier candidatura no implica el otorgamiento de la distinción.</text:p>
            <text:p> El trámite solicitado se presentó de manera formal ante la Secretaría de Relaciones Exteriores el 12 de diciembre del 2022. Precisando que no es posible referir una fecha estimada de conclusión, toda vez que continúa abierto y que ni la Ley de Premios Estímulos y Recompensas Civiles ni el Reglamento de la Orden Mexicana del Águila Azteca contemplan un lapso fijo para completar las gestiones conducentes, en tanto el mismo corresponde a los tiempos de análisis y respuesta de cada uno de los funcionarios públicos involucrados en el proceso de deliberación, así como, de ser el caso, la búsqueda del evento u ocasión más oportuno para la celebración del otorgamiento.</text:p>
            <text:p/>
          </table:table-cell>
          <table:table-cell office:value-type="string" table:style-name="ce125">
            <text:p>Completa</text:p>
          </table:table-cell>
          <table:table-cell office:value-type="string" table:style-name="ce125">
            <text:p>No aplica</text:p>
          </table:table-cell>
          <table:table-cell office:value-type="date" office:date-value="2023-03-08T00:00:00" table:content-validation-name="val8" table:style-name="ce114">
            <text:p>08/03/2023</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Dirección General de Protocolo</text:p>
          </table:table-cell>
          <table:table-cell office:value-type="string" table:style-name="ce122">
            <text:p>El carné de acreditación de la señora Yu Yue del Consulado General del Consulado General de la República Popular China en Tijuana, así como sus documentos de identificación.</text:p>
          </table:table-cell>
          <table:table-cell office:value-type="string" table:style-name="ce125">
            <text:p>El carné de acreditación de la señora Yu Yue del Consulado General del Consulado General de la República Popular China en Tijuana, así como sus documentos de identificación.</text:p>
          </table:table-cell>
          <table:table-cell office:value-type="string" table:style-name="ce126">
            <text:p>Solicitud de acceso a la información</text:p>
          </table:table-cell>
          <table:table-cell office:value-type="string" table:style-name="ce125">
            <text:p>5 años<text:s/></text:p>
          </table:table-cell>
          <table:table-cell office:value-type="date" office:date-value="2023-03-24T00:00:00" table:content-validation-name="val8" table:style-name="ce114">
            <text:p>24/03/2023</text:p>
          </table:table-cell>
          <table:table-cell office:value-type="date" office:date-value="2028-03-24T00:00:00" table:content-validation-name="val12" table:style-name="ce114">
            <text:p>24/03/2028</text:p>
          </table:table-cell>
          <table:table-cell office:value-type="string" table:content-validation-name="val1" table:style-name="ce125">
            <text:p>Artículos 97, 98 fracción I, 102, 110 fracción II de la LFTAIP, así como 104 de la Ley General de Transparencia y Acceso a la Información Pública (LGTAIP).</text:p>
          </table:table-cell>
          <table:table-cell office:value-type="string" table:style-name="ce127">
            <text:p><text:s/>Hacer pública la información de la acreditación de la Sra. Yu Yue, puede ocasionar un daño presente, probable y específico a las relaciones bilaterales de México.<text:s/></text:p>
            <text:p>- La divulgación de la información solicitada por el requirente generaría una pérdida de confianza que previsiblemente puede afectar las relaciones bilate4rales que el gobierno de México mantiene con la República Popular China.</text:p>
            <text:p>- Revelar la información mencionada expondría la integridad y seguridad tanto de la ciudadana china a la que se hace referencia como del propio Consulado General, sus miembros y sus instalaciones, &lt;al hacerlos identificables, generando consecuencias negativas para el diálogo político y la confianza entre las partes, así como causando un daño irreparable a las relaciones diplomáticas con China.<text:s/></text:p>
            <text:p>Hacer pública la información representaría un riesgo para dicha Misión Diplomática y sus miembros, toda vez que la eventual difusión por cualquier medio de la información solicitada podría afectar los avances en las acciones de política exterior de México, pues se podría interpretar como una señal de que el Gobierno de México no respeta lo estipulado en el Artículo 133 de la Constitución Política de los Estados Unidos Mexicanos al violar el Artículo 22 fracción 3 de la Convención de Viena sobre Relaciones Diplomáticas, tratado internacional firmado por México en 1961.</text:p>
            <text:p/>
          </table:table-cell>
          <table:table-cell office:value-type="string" table:style-name="ce127">
            <text:p><text:s/>La señora Yu Yue, se encuentra debidamente acreditada ante la DGPRO, como Cónsul General de la República Popular China en Tijuana, Baja California.<text:s/></text:p>
            <text:p>- El nombramiento de Cónsul General no es objeto de publicación en el Diario Oficial de la Federación y solo se emite la acreditación correspondiente.</text:p>
            <text:p>- El Articulo 24 de la Convención de Viena sobre Relaciones Diplomáticas, señala que: “Los archivos y documentos de la misión son siempre inviolables, dondequiera que se hallen.”</text:p>
            <text:p/>
          </table:table-cell>
          <table:table-cell office:value-type="string" table:style-name="ce125">
            <text:p>Completa</text:p>
          </table:table-cell>
          <table:table-cell office:value-type="string" table:style-name="ce125">
            <text:p>No aplica</text:p>
          </table:table-cell>
          <table:table-cell office:value-type="date" office:date-value="2023-03-24T00:00:00" table:content-validation-name="val8" table:style-name="ce114">
            <text:p>24/03/2023</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Dirección General de Protocolo</text:p>
          </table:table-cell>
          <table:table-cell office:value-type="string" table:style-name="ce125">
            <text:p>El número de Agentes Extranjeros de los países autorizados: Estados Unidos de América, Alemania, Australia, Chile, Colombia, Corea del Sur, Ecuador, El Salvador, Francia, Israel, Italia, Perú, República Dominicana y República Popular China, desde el 28 de septiembre de 2022 hasta diciembre de 20222; así como el pronunciamiento sobre si a alguno de los agentes <text:s/>extranjeros se le ha negado el acceso a México y la razón que de la negativa desde 2020 hasta diciembre de 2022.<text:s text:c="2"/></text:p>
          </table:table-cell>
          <table:table-cell office:value-type="string" table:style-name="ce125">
            <text:p>Agentes extranjeros</text:p>
          </table:table-cell>
          <table:table-cell office:value-type="string" table:style-name="ce126">
            <text:p>Solicitud de acceso a la información</text:p>
          </table:table-cell>
          <table:table-cell office:value-type="string" table:style-name="ce125">
            <text:p>5 años<text:s/></text:p>
          </table:table-cell>
          <table:table-cell office:value-type="date" office:date-value="2023-04-10T00:00:00" table:content-validation-name="val8" table:style-name="ce114">
            <text:p>10/04/2023</text:p>
          </table:table-cell>
          <table:table-cell office:value-type="date" office:date-value="2028-04-10T00:00:00" table:content-validation-name="val8" table:style-name="ce114">
            <text:p>10/04/2028</text:p>
          </table:table-cell>
          <table:table-cell office:value-type="string" table:content-validation-name="val1" table:style-name="ce125">
            <text:p>Artículos 97, 98 fracción I, 102, 110 fracción II y el artículo 111 de la LFTAIP.</text:p>
          </table:table-cell>
          <table:table-cell office:value-type="string" table:style-name="ce127">
            <text:p>La divulgación afectaría el grado de confianza, buena fe y calidad de la relación diplomática con los Estados Unidos de América (EUA), Alemania, Australia, Chile, Colombia, Corea del Sur, Ecuador, El Salvador, Francia, Israel, Italia, Perú, República Dominicana y República Popular China; así como la imagen internacional de México en el mundo.</text:p>
            <text:p> La entrega de lo requerido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text:p>
            <text:p> La eventual difusión por cualquier medio de la información solicitada podría afectar los avances en las acciones de política exterior de México, pues se podría interpretar como una señal de que el Gobierno de México no respeta lo establecido en el Artículo 133 de la Constitución Política de los Estados Unidos Mexicanos al no reconocer la supremacía de un tratado internacional como la Convención de Viena sobre Relaciones Diplomáticas, que en su Artículo 24 se refiere a la inviolabilidad de los archivos y documentos de una misión acreditada en México, sobre una Ley federal como la Ley Federal de Transparencia y Acceso a la Información Pública.</text:p>
            <text:p> La información consistente en el número de los funcionarios extranjeros que se encuentran en México representa un riesgo real, demostrable e identificable, para la implementación de programas de cooperación en materia de seguridad. En caso de ser divulgada información de colaboración con otros países, perjudicaría la ejecución de programas específicos de colaboración y combate a la delincuencia organizada y al narcotráfico dentro y fuera de México.</text:p>
            <text:p> La divulgación de la información también afectaría el grado de confianza, buena fe y la calidad de la relación diplomática de México con la comunidad internacional. Al divulgar su información confidencial, se pondría en peligro a las representaciones diplomáticas y a su personal diplomático acreditado en México; ya que la información respecto de los números de agentes y algún registro podrían llegar a ser del conocimiento de grupos de la delincuencia organizada que tratarían de contrarrestar las acciones del gobierno de México en estos temas.</text:p>
            <text:p> La entrega de lo requerido implicaría ventilar información sensible relacionada con los recursos humanos que tiene permitida su interacción en nuestro país,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p>
            <text:p> La divulgación de la información también afectaría el grado de confianza, buena fe y la calidad de la relación diplomática con los EUA. Al divulgar información confidencial de los EUA se pondría en peligro a la representación diplomática estadounidense y a su personal diplomático acreditado en México, ya que la información respecto de los números de agentes y algún registro podría llegar a ser del conocimiento de grupos de la delincuencia organizada que tratarían de contrarrestar las acciones del Gobierno de México en estos temas.</text:p>
            <text:p> Hacer pública la información requerida representa ir en contra de la reciprocidad internacional, toda vez que México se encuentra obligado a otorgar el mismo trato que los EUA otorga a la información que posee del Estado mexicano.<text:s/></text:p>
            <text:p> En el caso de los EUA,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text:p>
            <text:p> Proporcionar la información solicitada podría menoscabar el buen momento y la nueva etapa de las relaciones de cooperación en seguridad de México con los EUA y futuros entendimientos relevantes para México en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meses y años.</text:p>
            <text:p> La eventual difusión por cualquier medio de la información solicitada podría menoscabar futuros entendimientos relevantes para México y, de manera particular, ante el contexto actual por el segundo encuentro bilateral entre los presidentes López Obrador y Biden.</text:p>
            <text:p> La información consistente en el número de los representantes extranjeros de seguridad que se encuentran en México representa un riesgo real, demostrable e identificable, en la operación de los programas actuales de cooperación en materia de seguridad entre México y los Estados Unidos de América, así como en el desarrollo del nuevo “Entendimiento Bicentenario”, que marca el inicio de una nueva etapa en la relación bilateral entre México y los EUA desde el 8 de octubre de 2021,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text:p>
            <text:p> La divulgación de la información supera el interés público general de que se difunda la información reservada. El menoscabo a la confianza, confidencialidad y respeto mutuo sobre el cual se rige la relación con los EUA se vería afectado. Lo cual perjudicaría el interés general de preservar las relaciones diplomáticas de México y de realizar acciones para la mejorar las condiciones de seguridad de las sociedades de México y los EUA, además de la imagen y confianza de México ante otras naciones.</text:p>
            <text:p> Hacer pública la información requerida supone un riesgo a la relación permanente que lleva el país con los EUA, debido a la vecindad y cercanía geográficas, la magnitud y dinamismo de los intercambios comerciales, las comunidades mexicanas que radican en esa nación, los intensos flujos de turistas y los vínculos de cooperación existentes en temas económicos, fronterizos, seguridad, migración, crecimiento y desarrollo social sustentable, medio ambiente, etc.</text:p>
            <text:p> La difusión de la información solicitada dañaría la conducción de los asuntos internacionales con los EUA, Alemania, Australia, Chile, Colombia, Corea del Sur, Ecuador, El Salvador, Francia, Israel, Italia, Perú, República Dominicana y República Popular China, y afectaría el funcionamiento adecuado del andamiaje institucional construido para la atención de preocupaciones de interés común, más allá de los temas de seguridad.</text:p>
            <text:p/>
          </table:table-cell>
          <table:table-cell office:value-type="string" table:style-name="ce127">
            <text:p><text:s/>La información remitida referente al número de agentes acreditados ante el gobierno de México es entregada con carácter confidencial, en ese sentido, entregarla podría menoscabar las relaciones internacionales entre México y la comunidad internacional en especial cuando la información fue remitida bajo la Convención de Viena sobre Relaciones Diplomáticas, que en su Artículo 24 se refiere a la inviolabilidad de los archivos y documentos de una misión acreditada en México.</text:p>
          </table:table-cell>
          <table:table-cell office:value-type="string" table:style-name="ce125">
            <text:p>Completa</text:p>
          </table:table-cell>
          <table:table-cell office:value-type="string" table:style-name="ce125">
            <text:p>No aplica</text:p>
          </table:table-cell>
          <table:table-cell office:value-type="date" office:date-value="2023-04-10T00:00:00" table:content-validation-name="val8" table:style-name="ce114">
            <text:p>10/04/2023</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Dirección General de Protocolo</text:p>
          </table:table-cell>
          <table:table-cell office:value-type="string" table:style-name="ce125">
            <text:p>El número de agentes de la Administración para el Control de Drogas (DEA)<text:span text:style-name="T7"><text:s/></text:span>acreditados en México de octubre de 2022 al 18 de abril de 2023.<text:s/></text:p>
          </table:table-cell>
          <table:table-cell office:value-type="string" table:style-name="ce125">
            <text:p>Agentes extranjeros</text:p>
          </table:table-cell>
          <table:table-cell office:value-type="string" table:style-name="ce126">
            <text:p>Solicitud de acceso a la información</text:p>
          </table:table-cell>
          <table:table-cell office:value-type="string" table:style-name="ce125">
            <text:p>5 años<text:s/></text:p>
          </table:table-cell>
          <table:table-cell office:value-type="date" office:date-value="2023-05-18T00:00:00" table:content-validation-name="val8" table:style-name="ce114">
            <text:p>18/05/2023</text:p>
          </table:table-cell>
          <table:table-cell office:value-type="date" office:date-value="2028-05-18T00:00:00" table:content-validation-name="val8" table:style-name="ce114">
            <text:p>18/05/2028</text:p>
          </table:table-cell>
          <table:table-cell office:value-type="string" table:content-validation-name="val1" table:style-name="ce125">
            <text:p>Artículos 97, 98 fracción I, 102, 110 Fracción II y el artículo 111 de la LFTAIP.</text:p>
          </table:table-cell>
          <table:table-cell office:value-type="string" table:style-name="ce127">
            <text:p>De entregar la información podría menoscabar las relaciones internacionales entre México y la comunidad internacional en especial cuando la información fue remitida bajo la Convención de Viena sobre Relaciones Diplomáticas, que en su Artículo 24 se refiere a la inviolabilidad de los archivos y documentos de una misión acreditada en México.  Proporcionar la información menoscabaría las relaciones internacionales con los Estados Unidos de América, aún más cuando la información es proporcionada con el carácter de confidencial para proteger al personal designado.  La divulgación implicaría ventilar información sensible relacionada con los recursos humanos que tiene permitida su interacción en nuestro país,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  La entrega de lo requerido representaría un riesgo real, demostrable e identificable, para la implementación de programas de cooperación en materia de seguridad. En caso de que se divulgará información del número, ubicación, instituciones, forma y medios de colaboración, extrañamientos o rechazos se perjudicaría la ejecución de programas específicos de cooperación y combate a la delincuencia organizada y al narcotráfico dentro y fuera de México.  Dar a conocer la información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  La divulgación de la información también afectaría el grado de confianza, buena fe y la calidad de la relación diplomática con los Estados Unidos de América (EUA).  Al proporcionar información confidencial de los EUA se pondría en peligro a la representación diplomática estadounidense y a su personal diplomático acreditado en México, ya que la información respecto de los números de agentes y algún registro podría llegar a ser del conocimiento de grupos de la delincuencia organizada que tratarían de contrarrestar las acciones del Gobierno de México en estos temas.  Hacer pública la información requerida representa ir en contra de la reciprocidad internacional, toda vez que México se encuentra obligado a otorgar el mismo trato que los EUA otorga a la información que posee del Estado mexicano.  En el caso de los EUA,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  Proporcionar la información solicitada podría menoscabar el buen momento y la nueva etapa de las relaciones de cooperación en seguridad de México con los EUA y futuros entendimientos relevantes para México en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meses y años.  La divulgación de la información que se reserva podría menoscabar futuros entendimientos relevantes para México, de manera particular en el contexto actual de la segunda fase del “Entendimiento Bicentenario”.  La publicidad de la información referida podría tener una afectación directa en la operación de los programas actuales de cooperación en materia de seguridad entre México y los Estados Unidos de América, así como en el desarrollo del nuevo “Entendimiento Bicentenario”, que marca el inicio de una nueva etapa en la relación bilateral entre México y los EUA desde el 8 de octubre de 2021,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  La divulgación de la información supera el interés público general de que se difunda la información reservada. El menoscabo a la confianza, confidencialidad y respeto mutuo sobre el cual se rige la relación con los EUA se vería afectado. Lo cual perjudicaría el interés general de preservar las relaciones diplomáticas de México y de realizar acciones para la mejorar las condiciones de seguridad de las sociedades de México y los EUA, además de la imagen y confianza de México ante otras naciones.  La eventual difusión por cualquier medio de la información solicitada podría afectar los avances en las acciones de política exterior de México, pues se podría interpretar como una señal de que el Gobierno de México no respeta lo establecido en el Artículo 133 de la Constitución Política de los Estados Unidos Mexicanos al no reconocer la supremacía de un tratado internacional como la Convención de Viena sobre Relaciones Diplomáticas, que en su Artículo 24 se refiere a la inviolabilidad de los archivos y documentos de una misión acreditada en México, sobre una Ley federal como la Ley Federal de Transparencia y Acceso a la Información Pública.  Dar a conocer la información menoscabaría la conducción de la relación bilateral con los Estados Unidos de América, en tanto que se podrían ver afectados los puntos de acuerdo a los que llegaron o podrían llegar ambas partes como parte del “Entendimiento Bicentenario sobre Seguridad, Salud Publica, y Comunidades Seguras entre México y los Estados Unidos”, así como en el marco del “Acuerdo entre los Estados Unidos Mexicanos y los Estados Unidos de América sobre Cooperación para Combatir el Narcotráfico y la Farmacodependencia” no excluye la posibilidad de que se introduzcan modificaciones en tanto que sigue vigente.  Hacer pública la información requerida supone un riesgo a la relación permanente que lleva el país con los EUA, debido a la vecindad y cercanía geográficas, la magnitud y dinamismo de los intercambios comerciales, las comunidades mexicanas que radican en esa nación, los intensos flujos de turistas y los vínculos de cooperación existentes en temas económicos, fronterizos, seguridad, migración, crecimiento y desarrollo social sustentable, medio ambiente, etc.  La difusión de la información solicitada dañaría la conducción de los asuntos internacionales con los EUA, y afectaría el funcionamiento adecuado del andamiaje institucional construido para la atención de preocupaciones de interés común, más allá de los temas de seguridad.</text:p>
          </table:table-cell>
          <table:table-cell office:value-type="string" table:style-name="ce127">
            <text:p>La información remitida referente al número de agentes acreditados ante el gobierno de México es entregada con carácter confidencial, se encuentra contenida en los expedientes existentes en la DGAE sobre los agentes de la DEA acreditados en México.</text:p>
          </table:table-cell>
          <table:table-cell office:value-type="string" table:style-name="ce125">
            <text:p>Completa</text:p>
          </table:table-cell>
          <table:table-cell office:value-type="string" table:style-name="ce125">
            <text:p>No aplica</text:p>
          </table:table-cell>
          <table:table-cell office:value-type="date" office:date-value="2023-05-18T00:00:00" table:content-validation-name="val8" table:style-name="ce114">
            <text:p>18/05/2023</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Dirección General de Protocolo</text:p>
          </table:table-cell>
          <table:table-cell office:value-type="string" table:style-name="ce122">
            <text:p>Nota circular PRO-3928, de fecha 06 de mayo de 2021. Formato de espacios de estacionamiento.</text:p>
          </table:table-cell>
          <table:table-cell office:value-type="string" table:style-name="ce125">
            <text:p>La nota 51/PRO/20 con fecha del 14 de septiembre de 2020 y los anexos o documentos a ella adjuntos y/o referidos en la misma, así como el oficio 50/PRO/21 relativos a la Embajada de Kuwait en México.</text:p>
          </table:table-cell>
          <table:table-cell office:value-type="string" table:style-name="ce126">
            <text:p>Solicitud de acceso a la información</text:p>
          </table:table-cell>
          <table:table-cell office:value-type="string" table:style-name="ce125">
            <text:p>5 años<text:s/></text:p>
          </table:table-cell>
          <table:table-cell office:value-type="date" office:date-value="2023-05-23T00:00:00" table:content-validation-name="val8" table:style-name="ce114">
            <text:p>23/05/2023</text:p>
          </table:table-cell>
          <table:table-cell office:value-type="date" office:date-value="2028-05-23T00:00:00" table:content-validation-name="val12" table:style-name="ce114">
            <text:p>23/05/2028</text:p>
          </table:table-cell>
          <table:table-cell office:value-type="string" table:style-name="ce125">
            <text:p>Artículos 97, 98 fracción I, 102, 110 fracción II de la<text:s/><text:span text:style-name="T7">LFTAIP</text:span>, así como 104 de la Ley General de Transparencia y Acceso a la Información Pública (<text:span text:style-name="T7">LGTAIP</text:span>)</text:p>
          </table:table-cell>
          <table:table-cell office:value-type="string" table:style-name="ce127">
            <text:p>La divulgación de la información solicitada por el requirente generaría una pérdida de confianza que afectarían las relaciones bilaterales que el gobierno de México mantiene con Kuwait. Revelar la información mencionada la información solicitada, podría exponer la integridad y seguridad tanto de la misión diplomática a la que se hace referencia, sus miembros y sus instalaciones, al hacerlos identificables, generando consecuencias negativas para el diálogo político y la confianza entre las partes, así como causando un daño irreparable a las relaciones diplomáticas con Kuwait.</text:p>
          </table:table-cell>
          <table:table-cell office:value-type="string" table:style-name="ce127">
            <text:p>Los documentos son propiedad del Estado de Kuwait, por lo que su divulgación ocasionaría un daño presente, probable y específico a las relaciones bilaterales de México.  El Artículo 24 de la Convención de Viena sobre Relaciones Diplomáticas, señala que: “Los archivos y documentos de la misión son siempre inviolables, dondequiera que se hallen.”</text:p>
          </table:table-cell>
          <table:table-cell office:value-type="string" table:style-name="ce125">
            <text:p>Completa</text:p>
          </table:table-cell>
          <table:table-cell office:value-type="string" table:style-name="ce125">
            <text:p>No aplica</text:p>
          </table:table-cell>
          <table:table-cell office:value-type="date" office:date-value="2023-05-23T00:00:00" table:content-validation-name="val8" table:style-name="ce114">
            <text:p>23/05/2023</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Dirección General de Protocolo</text:p>
          </table:table-cell>
          <table:table-cell office:value-type="string" table:style-name="ce122">
            <text:p>La documentación relativa a los permisos o autorizaciones de ocupación o uso de espacios o cajones de estacionamiento a favor de las Embajadas y Consulados de Italia y Hungría en México.</text:p>
            <text:p/>
            <text:p/>
          </table:table-cell>
          <table:table-cell office:value-type="string" table:style-name="ce125">
            <text:p>Los documentos que contienen las solicitudes para espacios o cajones de estacionamiento (y sus respectivos anexos), de las embajadas de Italia y Hungría en México.</text:p>
          </table:table-cell>
          <table:table-cell office:value-type="string" table:style-name="ce126">
            <text:p>Solicitud de acceso a la información</text:p>
          </table:table-cell>
          <table:table-cell office:value-type="string" table:style-name="ce125">
            <text:p>5 años<text:s/></text:p>
          </table:table-cell>
          <table:table-cell office:value-type="date" office:date-value="2023-05-29T00:00:00" table:content-validation-name="val8" table:style-name="ce114">
            <text:p>29/05/2023</text:p>
          </table:table-cell>
          <table:table-cell office:value-type="date" office:date-value="2028-05-29T00:00:00" table:content-validation-name="val12" table:style-name="ce114">
            <text:p>29/05/2028</text:p>
          </table:table-cell>
          <table:table-cell office:value-type="string" table:style-name="ce125">
            <text:p>Artículos 97, 98 fracción 1, 102, 110 fracción II de la LFTAIP, así como 104 de la Ley General de Transparencia y Acceso a la</text:p>
            <text:p>Información Pública (LGTAIP).</text:p>
            <text:p/>
          </table:table-cell>
          <table:table-cell office:value-type="string" table:style-name="ce127">
            <text:p>La divulgación de la información solicitada generaría un daño presente, probable y específico a las relaciones bilaterales de México con esos países, conforme a las siguientes consideraciones.</text:p>
            <text:p><text:s/>Revelar la información mencionada la información solicitada, podría representar un riesgo para dichas Misiones Diplomáticas y sus miembros, toda vez que la eventual difusión por cualquier medio de la información solicitada podría afectar los avances en las acciones de política exterior de México, pues se podría interpretar como una señal de que el Gobierno de México no respeta lo estipulado en el Artículo 133 de la Constitución Política de los Estados Unidos Mexicanos al no reconocer la supremacía de un tratado internacional como la Convención de Viena sobre Relaciones Diplomáticas, firmado por México en el año 1961, mismo que en su Artículo 24 se refiere a la inviolabilidad de los archivos y documentos de una misión acreditada en México -como el caso que nos atañe-, sobre una Ley federal como la Ley Federal de Transparencia y Acceso a la Información Pública.</text:p>
            <text:p><text:s/>Proporcionar la información solicitada por el requirente generaría una pérdida de confianza que previsiblemente puede afectar las relaciones bilaterales que el gobierno de México mantiene con Hungría, así como con Italia.</text:p>
            <text:p><text:s/>Dar a conocer la información expondría la integridad y seguridad tanto de las misiones diplomáticas a las que se hace referencia, sus miembros y sus instalaciones, al hacerlos identificables, generando consecuencias negativas para el diálogo político y la confianza entre las partes, así como causando un daño irreparable a las relaciones diplomáticas con ambos países.</text:p>
            <text:p><text:s/>Hacer pública la información dañaría la conducción de los asuntos internacionales entre México y ambos países y afectaría el funcionamiento adecuado del andamiaje institucional construido entre países para el buen desempeño de las labores cotidianas de las misiones diplomáticas acreditadas ante otros gobiernos.</text:p>
          </table:table-cell>
          <table:table-cell office:value-type="string" table:style-name="ce127">
            <text:p>Los documentos contienen datos de las Misiones diplomáticas de la República Italiana y de Hungría, respectivamente.</text:p>
            <text:p>El Artículo 24 de la Convención de Viena sobre Relaciones Diplomáticas, señala que "Los archivos y documentos de la misión son siempre inviolables, dondequiera que se hallen”</text:p>
            <text:p/>
          </table:table-cell>
          <table:table-cell office:value-type="string" table:style-name="ce125">
            <text:p>Completa</text:p>
          </table:table-cell>
          <table:table-cell office:value-type="string" table:style-name="ce125">
            <text:p>No aplica</text:p>
          </table:table-cell>
          <table:table-cell office:value-type="date" office:date-value="2023-05-29T00:00:00" table:content-validation-name="val8" table:style-name="ce114">
            <text:p>29/05/2023</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4">
          <table:table-cell office:value-type="string" table:style-name="ce125">
            <text:p>Dirección General de Protocolo</text:p>
          </table:table-cell>
          <table:table-cell office:value-type="string" table:style-name="ce122">
            <text:p>Datos relativos a funcionarios mexicanos que hacen uso de los salones oficiales del AICM</text:p>
          </table:table-cell>
          <table:table-cell office:value-type="string" table:style-name="ce125">
            <text:p>Nombres y frecuencia de viajes al extranjero de funcionarios mexicanos y que hagan uso de los salones oficiales del AICM</text:p>
          </table:table-cell>
          <table:table-cell office:value-type="string" table:style-name="ce126">
            <text:p>Solicitud de acceso a la información</text:p>
          </table:table-cell>
          <table:table-cell office:value-type="string" table:style-name="ce125">
            <text:p>5 años<text:s/></text:p>
          </table:table-cell>
          <table:table-cell office:value-type="date" office:date-value="2023-07-10T00:00:00" table:style-name="ce114">
            <text:p>10/07/2023</text:p>
          </table:table-cell>
          <table:table-cell office:value-type="date" office:date-value="2028-07-10T00:00:00" table:style-name="ce114">
            <text:p>10/07/2028</text:p>
          </table:table-cell>
          <table:table-cell office:value-type="string" table:style-name="ce125">
            <text:p>Artículos 97, 98 fracción I, 102, 110, fracción I y V y 111 de la Ley Federal de Transparencia y Acceso a la Información Pública</text:p>
          </table:table-cell>
          <table:table-cell office:value-type="string" table:style-name="ce127">
            <text:p>Se trata de información de servidores públicos que se dedican a actividades de seguridad nacional</text:p>
          </table:table-cell>
          <table:table-cell office:value-type="string" table:style-name="ce127">
            <text:p>Considerando el criterio de interpretación 06/09 del INAI, la información puede considerarse información reservada</text:p>
          </table:table-cell>
          <table:table-cell office:value-type="string" table:style-name="ce125">
            <text:p>Completa</text:p>
          </table:table-cell>
          <table:table-cell office:value-type="string" table:style-name="ce125">
            <text:p>No aplica</text:p>
          </table:table-cell>
          <table:table-cell office:value-type="date" office:date-value="2023-07-10T00:00:00" table:style-name="ce114">
            <text:p>10/07/2023</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4">
          <table:table-cell office:value-type="string" table:style-name="ce125">
            <text:p>Dirección General de Protocolo</text:p>
          </table:table-cell>
          <table:table-cell office:value-type="string" table:style-name="ce122">
            <text:p>Cartas Credenciales del Embajador de Venezuela en México, Excmo. Sr. Francisco Arias Valenzuela</text:p>
          </table:table-cell>
          <table:table-cell office:value-type="string" table:style-name="ce125">
            <text:p>Cartas Credenciales de un funcionario extranjero acreditado ante el Gobierno de México para ejercer como Embajador Extraordinario y Plenipotenciario de su país</text:p>
          </table:table-cell>
          <table:table-cell office:value-type="string" table:style-name="ce126">
            <text:p>Solicitud de acceso a la información</text:p>
          </table:table-cell>
          <table:table-cell office:value-type="string" table:style-name="ce125">
            <text:p>5 años<text:s/></text:p>
          </table:table-cell>
          <table:table-cell office:value-type="date" office:date-value="2023-09-05T00:00:00" table:style-name="ce114">
            <text:p>05/09/2023</text:p>
          </table:table-cell>
          <table:table-cell office:value-type="date" office:date-value="2028-09-05T00:00:00" table:style-name="ce114">
            <text:p>05/09/2028</text:p>
          </table:table-cell>
          <table:table-cell office:value-type="string" table:style-name="ce125">
            <text:p>Artículos 97, 98 fracción I, 102, 110, fracción II y 104 de la Ley Federal de Transparencia y Acceso a la Información Pública</text:p>
          </table:table-cell>
          <table:table-cell office:value-type="string" table:style-name="ce127">
            <text:p>La documentación es propiedad de la República Bolivariana de Venezuela. El artículo 24 de la Convecnión de Viena sobre Relaciones Diplomáticas establece que "Los archivos y documentos de la misión son siempre inviolables, dondequiera que se hallen". El artículo 27 , fracción 2 establece lo siguiente "la correspondencia oficial de la misión es inviolable. Por correspondencia oficial se entiende toda correspondencia concerniente a la misión y a sus funciones".</text:p>
          </table:table-cell>
          <table:table-cell office:value-type="string" table:style-name="ce127">
            <text:p>Se trata de información que proviene de una Misión Diplomática acreditada en México y, por lo tanto, está sujeta a la Convención de Viena Sobre Relaciones Diplomáticas.</text:p>
          </table:table-cell>
          <table:table-cell office:value-type="string" table:style-name="ce125">
            <text:p>Completa</text:p>
          </table:table-cell>
          <table:table-cell office:value-type="string" table:style-name="ce125">
            <text:p>No aplica</text:p>
          </table:table-cell>
          <table:table-cell office:value-type="date" office:date-value="2023-09-05T00:00:00" table:style-name="ce114">
            <text:p>05/09/2023</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4">
          <table:table-cell office:value-type="string" table:style-name="ce125">
            <text:p>Dirección General de Protocolo</text:p>
          </table:table-cell>
          <table:table-cell office:value-type="string" table:style-name="ce122">
            <text:p>Nombre de los agentes extranjeros que operan en territorio mexicano entre agosto de 2022 a agosto de 2023 de los Estados Unidos de América, Alemania, Australia, Belgica, Brasil, Canadá, Chile, Colombia, Corea del Sur, Ecuador, El Salvador, Francia, Israel, Italia, Países Bajos, Perú, República Dominicana y República Popular China</text:p>
          </table:table-cell>
          <table:table-cell office:value-type="string" table:style-name="ce125">
            <text:p>Agentes extranjeros acreditados en México</text:p>
          </table:table-cell>
          <table:table-cell office:value-type="string" table:style-name="ce126">
            <text:p>Solicitud de acceso a la información</text:p>
          </table:table-cell>
          <table:table-cell office:value-type="string" table:style-name="ce125">
            <text:p>5 años<text:s/></text:p>
          </table:table-cell>
          <table:table-cell office:value-type="date" office:date-value="2023-09-12T00:00:00" table:content-validation-name="val8" table:style-name="ce114">
            <text:p>12/09/2023</text:p>
          </table:table-cell>
          <table:table-cell office:value-type="date" office:date-value="2028-09-12T00:00:00" table:content-validation-name="val12" table:style-name="ce114">
            <text:p>12/09/2028</text:p>
          </table:table-cell>
          <table:table-cell office:value-type="string" table:style-name="ce125">
            <text:p>Artículos 97, 98 fracción I, 102, 110, fracción II y 111 de la Ley Federal de Transparencia y Acceso a la Información Pública</text:p>
          </table:table-cell>
          <table:table-cell office:value-type="string" table:style-name="ce127">
            <text:p>El artículo 6, fracción V, de la Ley de Seguridad Nacional define como información gubernamental confidencial aquellos "datos personales otorgados a una instancia por servdores públicos, así como los datos personales proporcionados al Estado Mexicano para determinar o prevenir una amenaza a la Seguridad Nacional". Asimismo, la fracción II del artículo 51 de la citada Ley menciona que es "informacion reservada por motivos de Seguridad Nacional... aquella cuya revelación pueda ser utilizada para actualizar o potenciar una amenaza". Mientras que el artícuo 63 de esta Ley establece que "los datos personales de los sujetos que proporcionen información, serán confidenciales".</text:p>
          </table:table-cell>
          <table:table-cell office:value-type="string" table:style-name="ce127">
            <text:p>Entregar la información podría menoscabar las relaciones internacionales entre México y la comunidad internacional en especial cuando la información fue remitida bajo la Convención de Viena sobre Relaciones Diplomática, que en su Artículo 24 se refiere a la iviolabilidad de los archivos y documentos de una misión acreditada en México.</text:p>
          </table:table-cell>
          <table:table-cell office:value-type="string" table:style-name="ce125">
            <text:p>Completa</text:p>
          </table:table-cell>
          <table:table-cell office:value-type="string" table:style-name="ce125">
            <text:p>No aplica</text:p>
          </table:table-cell>
          <table:table-cell office:value-type="date" office:date-value="2023-09-12T00:00:00" table:content-validation-name="val8" table:style-name="ce114">
            <text:p>12/09/2023</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4">
          <table:table-cell office:value-type="string" table:style-name="ce125">
            <text:p>Dirección General de Protocolo</text:p>
          </table:table-cell>
          <table:table-cell office:value-type="string" table:style-name="ce122">
            <text:p>Desglose de las placas diplomáticas robadas y/o extraviadas del 01 de enero de 2007 al 08 de agosto de 2023, por entidad y representación diplomática</text:p>
          </table:table-cell>
          <table:table-cell office:value-type="string" table:style-name="ce125">
            <text:p>Relación de placas diplomáticas y a que representación pertenecen</text:p>
          </table:table-cell>
          <table:table-cell office:value-type="string" table:style-name="ce126">
            <text:p>Solicitud de acceso a la información</text:p>
          </table:table-cell>
          <table:table-cell office:value-type="string" table:style-name="ce125">
            <text:p>5 años<text:s/></text:p>
          </table:table-cell>
          <table:table-cell office:value-type="date" office:date-value="2023-09-19T00:00:00" table:content-validation-name="val8" table:style-name="ce114">
            <text:p>19/09/2023</text:p>
          </table:table-cell>
          <table:table-cell office:value-type="date" office:date-value="2028-09-19T00:00:00" table:content-validation-name="val12" table:style-name="ce114">
            <text:p>19/09/2028</text:p>
          </table:table-cell>
          <table:table-cell office:value-type="string" table:content-validation-name="val1" table:style-name="ce125">
            <text:p>Artículos 97, 98 Fracción 1, 102, 110, fracción II y V, y el artículo 104 de la Ley Federal de Transparencia y Acceso a la Información Pública</text:p>
          </table:table-cell>
          <table:table-cell office:value-type="string" table:style-name="ce127">
            <text:p>Hacer pública la información de las placas y a qué Misiones Diplomáticas acreditadas en México pertenecen o han pertenecido, podría representar un riesgo para dichas Misiones Diplomáticas y sus miembros, toda vez que la eventual difusión por cualquier medio de la información solicitada podría afectar los avances en las acciones de política exterior de México, pues se podría interpretar como una señal de que el Gobierno de México no respeta lo estipulado en el Artículo 133 de la Constitución Política de los Estados Unidos Mexicanos al violar el Artículo 22 fracción 3 de la Convención de Viena sobre Relaciones Diplomáticas, tratado internacional firmado por México en 1961.</text:p>
          </table:table-cell>
          <table:table-cell office:value-type="string" table:style-name="ce127">
            <text:p>Se trata de información que proviene de una Misión Diplomática acreditada en México y, por lo tanto, está sujeta a la Convención de Viena Sobre Relaciones Diplomáticas.</text:p>
          </table:table-cell>
          <table:table-cell office:value-type="string" table:style-name="ce125">
            <text:p>Completa</text:p>
          </table:table-cell>
          <table:table-cell office:value-type="string" table:style-name="ce125">
            <text:p>No aplica</text:p>
          </table:table-cell>
          <table:table-cell office:value-type="date" office:date-value="2023-09-19T00:00:00" table:content-validation-name="val8" table:style-name="ce114">
            <text:p>19/09/2023</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4">
          <table:table-cell office:value-type="string" table:style-name="ce125">
            <text:p>Dirección General de Protocolo</text:p>
          </table:table-cell>
          <table:table-cell office:value-type="string" table:style-name="ce122">
            <text:p>Desglose de las placas diplomáticas robadas y/o extraviadas del 08 de agosto de 2023 al 11 de marzo de 2024, por entidad y representación diplomática</text:p>
          </table:table-cell>
          <table:table-cell office:value-type="string" table:style-name="ce125">
            <text:p>Relación de placas diplomáticas</text:p>
          </table:table-cell>
          <table:table-cell office:value-type="string" table:style-name="ce126">
            <text:p>Solicitud de acceso a la información</text:p>
          </table:table-cell>
          <table:table-cell office:value-type="string" table:style-name="ce125">
            <text:p>5 años<text:s/></text:p>
          </table:table-cell>
          <table:table-cell office:value-type="date" office:date-value="2024-04-16T00:00:00" table:content-validation-name="val8" table:style-name="ce114">
            <text:p>16/04/2024</text:p>
          </table:table-cell>
          <table:table-cell office:value-type="date" office:date-value="2029-04-16T00:00:00" table:content-validation-name="val8" table:style-name="ce114">
            <text:p>16/04/2029</text:p>
          </table:table-cell>
          <table:table-cell office:value-type="string" table:style-name="ce125">
            <text:p>Artículos 97, 98 Fracción 1, 102, 110, fracción II de la Ley Federal de Transparencia y Acceso a la Información Pública y el artículo 104 de la Ley General de Transparencia y Acceso a la Información Pública</text:p>
          </table:table-cell>
          <table:table-cell office:value-type="string" table:style-name="ce127">
            <text:p>Hacer publica la información generaría una pérdida de confianza que afectaría las relaciones bilaterales de México, negociaciones presentes y futuras que el gobierno mantiene sobre instrumentos jurídicos, proyectos conjuntos dentro y fuera de organismos internacionales y en consideraciones relativas a comercio e inversión; vulneraría los avnaces de politica exterior de México; mermaría el grado de confianza, buena fe y la calidad de la relación diplomatica con los demás estados pues al divulgar infromación confidencial se pondría en peligro a las representaciones diplomáticas, sus vehículos y a su personal acreditado en México ya que la información de las placas podría llegar a ser del conocimiento de grupos de la delincuencia organizada que tratarían de contrarrestar las acciones del gobierno e México en dichos asuntos y aprovehar la vulneración de información. Hacer pública la información por entidad y representación diplomática permitiría su uso de manera contraria a los intereses del gobierno de México al exponer la inetgridad y seguridad de las Misiones Diplomaticas, sus miembros, vehículos y pasajeros al hacerlos identificables mediante cotejo de datos y casusar daño irreparable a las relaciones diplomáticas entre los países involucrados.</text:p>
          </table:table-cell>
          <table:table-cell office:value-type="string" table:style-name="ce127">
            <text:p>Los registros contienne la anualidad, entidad, cantidad y representación diplomática en la que se presentó el caso, y su publicidad puede menoscabar las relaciones internacionales. El artículo 24 de la Convención de Viena sobre Relaciones Diplomáticas refiere a la inviolabilidad de los archivos y documentos de una misión acreditada en México.</text:p>
          </table:table-cell>
          <table:table-cell office:value-type="string" table:style-name="ce125">
            <text:p>Completa</text:p>
          </table:table-cell>
          <table:table-cell office:value-type="string" table:style-name="ce125">
            <text:p>No aplica</text:p>
          </table:table-cell>
          <table:table-cell office:value-type="date" office:date-value="2024-04-16T00:00:00" table:content-validation-name="val8" table:style-name="ce114">
            <text:p>16/04/2024</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4">
          <table:table-cell office:value-type="string" table:style-name="ce125">
            <text:p>Dirección General de Protocolo</text:p>
          </table:table-cell>
          <table:table-cell office:value-type="string" table:style-name="ce122">
            <text:p>Las solicitudes y sus anexos, las solicitudes de renovación en su caso y de los formatos de espacios de estacionamiento, fotografías, ubicaciones, notas circulares, adjuntos a dichas solicitudes y renovaciones; así como los planos de autorización de señalamiento vertical y horizontal para la implementación de los aludidos cajones de la representación diplomática de Portugal de los últimos cuatro años</text:p>
          </table:table-cell>
          <table:table-cell office:value-type="string" table:style-name="ce125">
            <text:p>Documentación relativa a los cajones de la representación diplomática de Portugal<text:s/></text:p>
          </table:table-cell>
          <table:table-cell office:value-type="string" table:style-name="ce126">
            <text:p>Solicitud de acceso a la información</text:p>
          </table:table-cell>
          <table:table-cell office:value-type="string" table:style-name="ce125">
            <text:p>5 años<text:s/></text:p>
          </table:table-cell>
          <table:table-cell office:value-type="date" office:date-value="2024-05-17T00:00:00" table:content-validation-name="val8" table:style-name="ce114">
            <text:p>17/05/2024</text:p>
          </table:table-cell>
          <table:table-cell office:value-type="date" office:date-value="2029-05-17T00:00:00" table:content-validation-name="val12" table:style-name="ce114">
            <text:p>17/05/2029</text:p>
          </table:table-cell>
          <table:table-cell office:value-type="string" table:content-validation-name="val1" table:style-name="ce125">
            <text:p>Artículos 97, 98 fracción I, 102, 110 fracción II de la Ley Federal de Transparencia y Acceso a la Información Pública, así como 104 de la Ley General de Transparencia y Acceso a la Información Pública<text:s/></text:p>
          </table:table-cell>
          <table:table-cell office:value-type="string" table:style-name="ce127">
            <text:p>Revelar la información podría representar un riesgo para dichas Misiones Diplomáticas y sus miembros, ya que la difusión por cualquier medio de la información podría afectar los avances en las acciones de política exterior de México, pues se podría interpretar como una señal de que el Gobierno de México no respeta lo estipulado en el artículo 133 de la Constitución Política de los Estados Unidos Mexicanos al no reconocer la supremacía de un tratado internacional como la Convención de Viena sobre Relaciones Diplomáticas, firmado por México en el año 1961, mismo que en su artículo 24 se refiere a la inviolabilidad de los archivos y documentos de una misión acreditada en México sobre una Ley federal; generaría una pérdida de confianza que puede afectar las relaciones bilaterales que el gobierno de México mantiene con Portugal; expondría la integridad y seguridad tanto de las misiones diplomáticas a las que se hace referencia, sus miembros y sus instalaciones, al hacerlos identificables, generando consecuencias negativas para el diálogo político y la confianza entre las partes, así como causando un daño irreparable a las relaciones diplomáticas con Portugal; dañaría la conducción de los asuntos internacionales entre México y Portugal y afectaría el funcionamiento adecuado del andamiaje institucional construido entre países para el buen desempeño de las labores cotidianas de las misiones diplomáticas acreditadas ante otros gobiernos</text:p>
          </table:table-cell>
          <table:table-cell office:value-type="string" table:style-name="ce127">
            <text:p>Los documentos contienen datos de la Embajada de Portugal en México. El artículo 24 de la Convención de Viena sobre Relaciones Diplomáticas, señala que los archivos y documentos de la misión son siempre inviolables, dondequiera que se hallen</text:p>
          </table:table-cell>
          <table:table-cell office:value-type="string" table:style-name="ce125">
            <text:p>Completa</text:p>
          </table:table-cell>
          <table:table-cell office:value-type="string" table:style-name="ce125">
            <text:p>No aplica</text:p>
          </table:table-cell>
          <table:table-cell office:value-type="date" office:date-value="2024-05-17T00:00:00" table:content-validation-name="val8" table:style-name="ce114">
            <text:p>17/05/2024</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4">
          <table:table-cell office:value-type="string" table:style-name="ce125">
            <text:p>Dirección General de Protocolo</text:p>
          </table:table-cell>
          <table:table-cell office:value-type="string" table:style-name="ce122">
            <text:p>La información sobre las solicitudes de visa del Gobierno estadounidense, incluyendo las agencias de seguridad y procuración de justicia, los objetivos por los que se solicitaron dichas visas, las visas autorizadas y el desglose por agencia y año del número de visas solicitadas y autorizadas en el periodo comprendido del 1 de diciembre de 2012 a la fecha de la presentación esta solicitud</text:p>
          </table:table-cell>
          <table:table-cell office:value-type="string" table:style-name="ce125">
            <text:p>solicitudes de visa del Gobierno estadounidense</text:p>
          </table:table-cell>
          <table:table-cell office:value-type="string" table:style-name="ce126">
            <text:p>Solicitud de acceso a la información</text:p>
          </table:table-cell>
          <table:table-cell office:value-type="string" table:style-name="ce125">
            <text:p>5 años<text:s/></text:p>
          </table:table-cell>
          <table:table-cell office:value-type="date" office:date-value="2024-06-10T00:00:00" table:content-validation-name="val8" table:style-name="ce114">
            <text:p>10/06/2024</text:p>
          </table:table-cell>
          <table:table-cell office:value-type="date" office:date-value="2029-06-10T00:00:00" table:content-validation-name="val12" table:style-name="ce114">
            <text:p>10/06/2029</text:p>
          </table:table-cell>
          <table:table-cell office:value-type="string" table:content-validation-name="val1" table:style-name="ce125">
            <text:p>Artículos 97, 98 fracción I, 102, 110 fracción II de la Ley Federal de Transparencia y Acceso a la Información Pública, así como 104 de la Ley General de Transparencia y Acceso a la Información Pública</text:p>
          </table:table-cell>
          <table:table-cell office:value-type="string" table:style-name="ce127">
            <text:p>Hacer pública la información representa un riesgo real, demostrable e identificable, para la implementación de programas de cooperación en materia de seguridad. En caso de que se divulgara información del número, ubicación, instituciones, forma y medios de colaboración, se perjudicaría la ejecución de programas específicos de cooperación y combate a la delincuencia organizada y al narcotráfico dentro y fuera de México. Cualquier dato sobre el número de funcionarios de agencias de seguridad y procuración de justicia de Estados Unidos que se encuentran en territorio nacional no se constituye simple información estadística, ya que se puede realizar análisis de las fluctuaciones anuales de estos datos, lo que refleja el estado y variaciones de la colaboración en materia de seguridad entre ambos países, y da indicio del énfasis que se pone a ciertos esquemas de colaboración en materia de seguridad.</text:p>
            <text:p>La divulgación de la información solicitada iría en contra de la reciprocidad internacional, dañaría la conducción de los asuntos internacionales con Estados Unidos, y afectaría el funcionamiento adecuado del andamiaje institucional construido para la atención de preocupaciones de interés común, más allá de los temas de seguridad.</text:p>
            <text:p>Se podría menoscabar las relaciones de cooperación en seguridad de México y futuros entendimientos, convenios y programas de cooperación bilateral relevantes para México en dicha materia. Se podría menoscabar futuros entendimientos relevantes para México. El menoscabo a la confianza, confidencialidad y respeto mutuo sobre el cual se rige la relación con Estados Unidos se sería afectado, lo que perjudicaría el interés general de preservar las relaciones diplomáticas de México y de realizar acciones para mejorar las condiciones de seguridad de las sociedades de México y Estados Unidos. Se podría dañar la imagen y confianza de México ante el resto del mundo, y consecuentemente afectar la cooperación en materia de seguridad con otros países, al quebrantar la confianza, disposición buena fe y espíritu de colaboración en las relaciones internacionales. Se podría afectar los avances en las acciones de política exterior de México, pues se podría interpretar como una señal de que el Gobierno de México no respeta lo estipulado en el artículo 133 de la Constitución Política de los Estados Unidos Mexicanos y se pondría en peligro a las representaciones diplomáticas y a su personal diplomático acreditado en México, ya que la información respecto las agencias de seguridad y procuración de justicia o algún registro podría llegar a ser del conocimiento de grupos de la delincuencia organizada, mismos que tratarían de contrarrestar las acciones del Gobierno de México en estos temas.</text:p>
          </table:table-cell>
          <table:table-cell office:value-type="string" table:style-name="ce127">
            <text:p>La entrega de lo requerido implicaría ventilar información sensible relacionada con los documentos en los que se indican los recursos humanos y datos respecto a su estancia e interacción en México,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 El artículo 24 de la Convención de Viena sobre Relaciones Diplomáticas, refiere a la inviolabilidad de los archivos y documentos de una misión acreditada en México</text:p>
          </table:table-cell>
          <table:table-cell office:value-type="string" table:style-name="ce125">
            <text:p>Completa</text:p>
          </table:table-cell>
          <table:table-cell office:value-type="string" table:style-name="ce125">
            <text:p>No aplica</text:p>
          </table:table-cell>
          <table:table-cell office:value-type="date" office:date-value="2024-06-10T00:00:00" table:content-validation-name="val8" table:style-name="ce114">
            <text:p>10/06/2024</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4">
          <table:table-cell office:value-type="string" table:style-name="ce125">
            <text:p>Dirección General de Protocolo</text:p>
          </table:table-cell>
          <table:table-cell office:value-type="string" table:style-name="ce122">
            <text:p>la información relacionada con el número de agregados, los datos personales (nombres propios), puestos oficiales y fecha de acreditación de personal de la Federación Rusa</text:p>
          </table:table-cell>
          <table:table-cell office:value-type="string" table:style-name="ce125">
            <text:p>Información del personal de la Federación Rusa</text:p>
          </table:table-cell>
          <table:table-cell office:value-type="string" table:style-name="ce126">
            <text:p>Solicitud de acceso a la información</text:p>
          </table:table-cell>
          <table:table-cell office:value-type="string" table:style-name="ce125">
            <text:p>5 años<text:s/></text:p>
          </table:table-cell>
          <table:table-cell office:value-type="date" office:date-value="2024-06-10T00:00:00" table:content-validation-name="val8" table:style-name="ce114">
            <text:p>10/06/2024</text:p>
          </table:table-cell>
          <table:table-cell office:value-type="date" office:date-value="2029-06-10T00:00:00" table:content-validation-name="val12" table:style-name="ce114">
            <text:p>10/06/2029</text:p>
          </table:table-cell>
          <table:table-cell office:value-type="string" table:content-validation-name="val1" table:style-name="ce125">
            <text:p>Artículos 97, 98 fracción I, 102, 110 fracción II de la Ley Federal de Transparencia y Acceso a la Información Pública, así como 104 de la Ley General de Transparencia y Acceso a la Información Pública</text:p>
          </table:table-cell>
          <table:table-cell office:value-type="string" table:style-name="ce127">
            <text:p>Hacer pública la información puede ocasionar un daño presente, probable y específico a las relaciones bilaterales de México con la Federación Rusa y el resto de los países, conforme a las siguientes consideraciones; se generaría una pérdida de confianza que previsiblemente puede afectar las relaciones bilaterales de México,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 podría afectar los avances en las acciones de política exterior de México, pues se podría interpretar como una señal de que el Gobierno de México no respeta lo estipulado en el artículo 133 de la Constitución Política de los Estados Unidos Mexicanos; afectaría el grado de confianza, buena fe y la calidad de la relación diplomática con Rusia, pues al divulgar información confidencial, se pondría en peligro a las representaciones diplomáticas y a su personal acreditado en México; ya que la información respecto de su personal acreditado podría llegar a ser del conocimiento de grupos de la delincuencia organizada que tratarían tanto de contrarrestar las acciones del gobierno de México en dichos asuntos como de aprovechar la vulneración de dicha información; podría permitir que dicha información fuera utilizada de manera contraria a los intereses del Gobierno de México, al exponer la integridad y seguridad de las Misiones Diplomáticas y sus miembros al hacerlos identificables mediante el cotejo de los datos, generando consecuencias negativas para el diálogo político y la confianza entre las partes, así como causando un daño irreparable a las relaciones diplomáticas entre los países involucrados; cualquier dato sobre el número de funcionarios de agencias de seguridad y del extranjero que se encuentran en territorio nacional puede realizar análisis de las fluctuaciones anuales de estos datos, lo que refleja el estado y variaciones de la colaboración en materia de seguridad entre ambos países, y da indicio del énfasis que se pone a ciertos esquemas de colaboración en materia de seguridad; podría menoscabar la conducción de la relación bilateral, en tanto que se podrían ver afectados los puntos de acuerdo a los que se han llegado o podrían llegar ambas naciones; implicaría una vulneración al orden público internacional por parte del Estado mexicano, pues contravendría los principios de reciprocidad y buena fe en la observancia de sus procedimientos, y significaría rebasar los límites de la actuación de los sujetos de derecho internacional</text:p>
          </table:table-cell>
          <table:table-cell office:value-type="string" table:style-name="ce127">
            <text:p>La entrega de lo requerido implicaría ventilar información sensible relacionada con los documentos en los que se indican los recursos humanos y datos respecto a su estancia e interacción en México, mermando la convivencia armónica entre los sujetos internacionales. El artículo 24 de la Convención de Viena sobre Relaciones Diplomáticas, refiere a la inviolabilidad de los archivos y documentos de una misión acreditada en México.</text:p>
          </table:table-cell>
          <table:table-cell office:value-type="string" table:style-name="ce125">
            <text:p>Completa</text:p>
          </table:table-cell>
          <table:table-cell office:value-type="string" table:style-name="ce125">
            <text:p>No aplica</text:p>
          </table:table-cell>
          <table:table-cell office:value-type="date" office:date-value="2024-06-10T00:00:00" table:content-validation-name="val8" table:style-name="ce114">
            <text:p>10/06/2024</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4">
          <table:table-cell office:value-type="string" table:style-name="ce125">
            <text:p>Dirección General de Protocolo</text:p>
          </table:table-cell>
          <table:table-cell office:value-type="string" table:style-name="ce122">
            <text:p>Información que entregan las misiones extranjeras en relación con contratos laborales, prestaciones y funciones, así como el formato A3, CTA-437/24.</text:p>
          </table:table-cell>
          <table:table-cell office:value-type="string" table:style-name="ce122">
            <text:p>Toda la información que entrega las misiones extranjeras tanto de embajadas, consulados, centros culturales, oficinas de comercio y turismo a la Secretaría de Relaciones Exteriores en relación con contratos laborales, prestaciones y funciones, así como el formato A3 que se genera con motivo de misiones diplomáticas</text:p>
          </table:table-cell>
          <table:table-cell office:value-type="string" table:style-name="ce126">
            <text:p>En cumplimiento al Recurso de Revisión RRA 8639/24</text:p>
          </table:table-cell>
          <table:table-cell office:value-type="string" table:style-name="ce125">
            <text:p>5 años<text:s/></text:p>
          </table:table-cell>
          <table:table-cell office:value-type="date" office:date-value="2024-08-26T00:00:00" table:style-name="ce114">
            <text:p>26/08/2024</text:p>
          </table:table-cell>
          <table:table-cell office:value-type="date" office:date-value="2029-08-26T00:00:00" table:style-name="ce114">
            <text:p>26/08/2029</text:p>
          </table:table-cell>
          <table:table-cell office:value-type="string" table:style-name="ce122">
            <text:p>Artículos 97, 98 fracción I, 102, 110 fracción II, así como el artículo 111 de la LFTAIP.</text:p>
          </table:table-cell>
          <table:table-cell office:value-type="string" table:style-name="ce122">
            <text:p>Toda la información que entregan las misiones extranjeras tanto de embajadas, consulados, centros culturales, oficinas de comercio y turismo a la Secretaría de Relaciones Exteriores en relación con contratos laborales, prestaciones y funciones [punto uno de la solicitud], así como el formato A3 que se genera con motivo de misiones diplomáticas [punto dos de la solicitud] es de carácter reservado, toda vez que podría menoscabar las relaciones internacionales con los países con los que México mantiene relaciones Diplomáticas. Se causaría un riesgo real, demostrable e identificable en perjuicio de las relaciones diplomáticas entre las naciones implicadas, toda vez que la información generada con motivo de misiones diplomáticas no es susceptible de darse a conocer al público en general, dado que con su difusión se dañaría la confianza depositada en el Gobierno de México por países extranjeros, y se incumplirán los compromisos de cooperación jurídica acordados en los tratados internacionales aplicables. Se considera que el riesgo de perjuicio que supondría la difusión supera el interés público para que se conozca, puesto que la información solicitada se encuentra directamente vinculada con misiones diplomáticas y, consecuentemente, la regularidad de las relaciones con otros Estados.<text:s/></text:p>
          </table:table-cell>
          <table:table-cell office:value-type="string" table:style-name="ce122">
            <text:p>De acuerdo con lo establecido en el artículo 24 de la Convención de Viena Sobre Relaciones Diplomáticas los archivos y documentos de la misión son siempre inviolables, dondequiera que se hallen, puesto que son emitidos por los agentes diplomáticos acreditados ante un Gobierno extranjero, por lo que dichas comunicaciones resultan de carácter inviolable y reviste de una protección especial, puesto que debe transmitirse únicamente para los fines que fueron emitidas.</text:p>
          </table:table-cell>
          <table:table-cell office:value-type="string" table:style-name="ce125">
            <text:p>Completa</text:p>
          </table:table-cell>
          <table:table-cell office:value-type="string" table:style-name="ce125">
            <text:p>No aplica</text:p>
          </table:table-cell>
          <table:table-cell office:value-type="date" office:date-value="2024-08-26T00:00:00" table:style-name="ce114">
            <text:p>26/08/2024</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7">
          <table:table-cell office:value-type="string" table:style-name="ce125">
            <text:p>Dirección General de Protocolo</text:p>
          </table:table-cell>
          <table:table-cell office:value-type="string" table:style-name="ce129">
            <text:p>Solicitud del expediente completo del<text:s/></text:p>
            <text:p>C. Jorge Alberto Pickett Corona, en referencia a su proceso de nombramiento como Consúl Honorario de Irlanda en Baja California <text:s/>y Baja California Sur.<text:s/></text:p>
          </table:table-cell>
          <table:table-cell office:value-type="string" table:style-name="ce122">
            <text:p>Nombramiento del C. Jorge <text:s/>Alberto Pickett Corona. CTA-037/2025</text:p>
          </table:table-cell>
          <table:table-cell office:value-type="string" table:style-name="ce125">
            <text:p>Solicitud de Acceso a la Información Pública</text:p>
          </table:table-cell>
          <table:table-cell office:value-type="string" table:style-name="ce125">
            <text:p>5 años<text:s/></text:p>
          </table:table-cell>
          <table:table-cell office:value-type="date" office:date-value="2025-02-04T00:00:00" table:content-validation-name="val10" table:style-name="ce114">
            <text:p>04/02/2025</text:p>
          </table:table-cell>
          <table:table-cell office:value-type="date" office:date-value="2030-02-04T00:00:00" table:content-validation-name="val10" table:style-name="ce114">
            <text:p>04/02/2030</text:p>
          </table:table-cell>
          <table:table-cell office:value-type="string" table:style-name="ce122">
            <text:p>Artículo 113, fracción I de la Ley Federal de Transparencia y Acceso a la Información Pública</text:p>
          </table:table-cell>
          <table:table-cell office:value-type="string" table:style-name="ce118">
            <text:p>La entrega de la información violaría la expectativa de confidencialidad que esperan los funcionarios del gobierno de Irlanda para con el gobierno de México, lo cual podría menoscabar las relaciones de confianza necesarias para el trabajo diario de las representaciones en ambos países.</text:p>
          </table:table-cell>
          <table:table-cell office:value-type="string" table:style-name="ce122">
            <text:p>La información solicitada es parte de los procesos de definición y ejecución de la política exterior de México en su relación bilateral con Irlanda.<text:s text:c="2"/></text:p>
            <text:p/>
            <text:p>Los documentos solicitados forman parte de las relaciones internacionales que sostiene México con Irlanda.<text:s/></text:p>
          </table:table-cell>
          <table:table-cell office:value-type="string" table:style-name="ce118">
            <text:p>Completa</text:p>
          </table:table-cell>
          <table:table-cell office:value-type="string" table:style-name="ce118">
            <text:p>No aplica</text:p>
          </table:table-cell>
          <table:table-cell office:value-type="date" office:date-value="2025-02-04T00:00:00" table:content-validation-name="val10" table:style-name="ce123">
            <text:p>04/02/2025</text:p>
          </table:table-cell>
          <table:table-cell office:value-type="string" table:style-name="ce118">
            <text:p>Clasificado</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table:number-columns-repeated="13" table:style-name="ce19"/>
          <table:table-cell table:number-columns-repeated="16348"/>
        </table:table-row>
        <table:table-row table:style-name="ro2">
          <table:table-cell office:value-type="string" table:style-name="ce125">
            <text:p>Dirección General de Protocolo</text:p>
          </table:table-cell>
          <table:table-cell office:value-type="string" table:style-name="ce118">
            <text:p>Monto total de los egresos que se emplearon para la toma de posesión de la presidenta de México, Claudia Sheinbaum Pardo. CTA-114/2025</text:p>
          </table:table-cell>
          <table:table-cell office:value-type="string" table:style-name="ce122">
            <text:p>Ceremonia de Transmisión de Mando</text:p>
          </table:table-cell>
          <table:table-cell office:value-type="string" table:style-name="ce125">
            <text:p>Solicitud de Acceso a la Información Pública</text:p>
          </table:table-cell>
          <table:table-cell office:value-type="string" table:style-name="ce125">
            <text:p>5 años<text:s/></text:p>
          </table:table-cell>
          <table:table-cell office:value-type="date" office:date-value="2025-03-05T00:00:00" table:content-validation-name="val10" table:style-name="ce123">
            <text:p>05/03/2025</text:p>
          </table:table-cell>
          <table:table-cell office:value-type="date" office:date-value="2030-03-05T00:00:00" table:content-validation-name="val10" table:style-name="ce123">
            <text:p>05/03/2030</text:p>
          </table:table-cell>
          <table:table-cell office:value-type="string" table:style-name="ce122">
            <text:p>Artículo 97, 98 fracción I, 102, 110 fracción I, II, V y VII y artículo 111 de la Ley Federal de Transparencia y Acceso a la Información Pública.</text:p>
          </table:table-cell>
          <table:table-cell office:value-type="string" table:style-name="ce118">
            <text:p>La divulgación de la información podría ser utilizada para actualizar o potenciar <text:s/>una amenaza facilitando los conocimientos necesarios para vulnerar la seguridad de las personas.<text:s/></text:p>
          </table:table-cell>
          <table:table-cell office:value-type="string" table:style-name="ce122">
            <text:p>Dar a conocer la información del costo y logística establecidos en el contrato y sus anexos, compromete la Seguridad Nacional, pues precisa el lugar en donde se realizan los actos en materia de política exterior y la promoción del país.<text:s/></text:p>
          </table:table-cell>
          <table:table-cell office:value-type="string" table:style-name="ce118">
            <text:p>Completa</text:p>
          </table:table-cell>
          <table:table-cell office:value-type="string" table:style-name="ce118">
            <text:p>No aplica</text:p>
          </table:table-cell>
          <table:table-cell office:value-type="date" office:date-value="2025-03-05T00:00:00" table:content-validation-name="val10" table:style-name="ce123">
            <text:p>05/03/2025</text:p>
          </table:table-cell>
          <table:table-cell office:value-type="string" table:style-name="ce118">
            <text:p>Clasificado</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table:number-columns-repeated="13" table:style-name="ce19"/>
          <table:table-cell table:number-columns-repeated="16348"/>
        </table:table-row>
        <table:table-row table:style-name="ro2">
          <table:table-cell office:value-type="string" table:style-name="ce125">
            <text:p>Dirección General de Protocolo</text:p>
          </table:table-cell>
          <table:table-cell office:value-type="string" table:style-name="ce118">
            <text:p>Cantidad de cajones de estacionamiento soliciados por las Embajadas y/o Consulados de Italia, Hungría, Portugal y Kuwait. CTA-193/2025</text:p>
          </table:table-cell>
          <table:table-cell office:value-type="string" table:style-name="ce122">
            <text:p>Cajones de estacionamiento</text:p>
          </table:table-cell>
          <table:table-cell office:value-type="string" table:style-name="ce125">
            <text:p>Solicitud de Acceso a la Información Pública</text:p>
          </table:table-cell>
          <table:table-cell office:value-type="string" table:style-name="ce125">
            <text:p>5 años<text:s/></text:p>
          </table:table-cell>
          <table:table-cell office:value-type="date" office:date-value="2025-04-09T00:00:00" table:content-validation-name="val10" table:style-name="ce123">
            <text:p>09/04/2025</text:p>
          </table:table-cell>
          <table:table-cell office:value-type="date" office:date-value="2030-04-09T00:00:00" table:content-validation-name="val10" table:style-name="ce123">
            <text:p>09/04/2030</text:p>
          </table:table-cell>
          <table:table-cell office:value-type="string" table:style-name="ce122">
            <text:p>Artículo 112, fracción II de la Ley General de Transparencia y Acceso a la Información Pública.<text:s/></text:p>
          </table:table-cell>
          <table:table-cell office:value-type="string" table:style-name="ce118">
            <text:p>Proporcionar la información solicitada generaría una pérdida de confianza que pudiera afectar las relaciones bilaterales que el gobierno de México mantiene con Italia, Hungría y Kuwait.<text:s/></text:p>
          </table:table-cell>
          <table:table-cell office:value-type="string" table:style-name="ce122">
            <text:p>Los documentos contienen datos de las Embajadas de Italia, Hungría y Kuwait.</text:p>
            <text:p/>
            <text:p>El contenido de la información generada por las Embajadas y/o Consulados acreditados en México, es de carácter confidencial, de conformidad con lo que establece la Convención de Viena sobre Relaciones Diplomáticas.<text:s/></text:p>
          </table:table-cell>
          <table:table-cell office:value-type="string" table:style-name="ce118">
            <text:p>Completa</text:p>
          </table:table-cell>
          <table:table-cell office:value-type="string" table:style-name="ce118">
            <text:p>No aplica</text:p>
          </table:table-cell>
          <table:table-cell office:value-type="date" office:date-value="2025-04-09T00:00:00" table:content-validation-name="val10" table:style-name="ce123">
            <text:p>09/04/2025</text:p>
          </table:table-cell>
          <table:table-cell office:value-type="string" table:style-name="ce118">
            <text:p>Clasificado</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table:number-columns-repeated="13" table:style-name="ce19"/>
          <table:table-cell table:number-columns-repeated="16348"/>
        </table:table-row>
        <table:table-row table:style-name="ro2">
          <table:table-cell office:value-type="string" table:style-name="ce105">
            <text:p>Dirección General de Protocolo</text:p>
          </table:table-cell>
          <table:table-cell office:value-type="string" table:style-name="ce106">
            <text:p>Cartas Credenciales de la Sra. Stella Marina Lugo Betancourt y del Sr. Francisco Javier Arias Cárdenas. CTA/032/2026</text:p>
          </table:table-cell>
          <table:table-cell office:value-type="string" table:style-name="ce107">
            <text:p>Cartas Credenciales de <text:s/>funcionarios extranjeros acreditado ante el Gobierno de México<text:s/></text:p>
          </table:table-cell>
          <table:table-cell office:value-type="string" table:style-name="ce108">
            <text:p>Solicitud de Acceso a la Información Pública</text:p>
          </table:table-cell>
          <table:table-cell office:value-type="string" table:style-name="ce108">
            <text:p>5 años<text:s/></text:p>
          </table:table-cell>
          <table:table-cell office:value-type="date" office:date-value="2026-01-29T00:00:00" table:style-name="ce65">
            <text:p>29/01/2026</text:p>
          </table:table-cell>
          <table:table-cell office:value-type="date" office:date-value="2031-01-29T00:00:00" table:style-name="ce109">
            <text:p>29/01/2031</text:p>
          </table:table-cell>
          <table:table-cell office:value-type="string" table:content-validation-name="val1" table:style-name="ce110">
            <text:p>Artículos 112, fracción II <text:s/>y 113 de la Ley General de Transparencia y Acceso a la Información Pública.<text:s/></text:p>
          </table:table-cell>
          <table:table-cell office:value-type="string" table:style-name="ce127">
            <text:p>Proporcionar la información solicitada generaría una pérdida de confianza que previsiblemente puede afectar las relaciones bilaterales y multilaterales, incluyendo las negociaciones presentes y futuras de que el Gobierno de México mantiene sobre instrumentos jurídicos , proyectos conjuntos dentro y fuera de organismos internacionales, así como consideraciones relativas a comercio e inversión.</text:p>
          </table:table-cell>
          <table:table-cell office:value-type="string" table:style-name="ce111">
            <text:p>La información requerida contiene datos sensibles relacionados con los documentos en los que se indican los recursos humanos y datos respecto a su estancia e interacción en México, mermando la convivencia armónica entre los sujetos internacionales y menoscabando la eficacia de los instrumentos jurídicos.</text:p>
          </table:table-cell>
          <table:table-cell office:value-type="string" table:style-name="ce112">
            <text:p>Completa</text:p>
          </table:table-cell>
          <table:table-cell office:value-type="string" table:style-name="ce112">
            <text:p>No aplica</text:p>
          </table:table-cell>
          <table:table-cell office:value-type="date" office:date-value="2026-01-29T00:00:00" table:style-name="ce65">
            <text:p>29/01/2026</text:p>
          </table:table-cell>
          <table:table-cell office:value-type="string" table:style-name="ce112">
            <text:p>Clasificado</text:p>
          </table:table-cell>
          <table:table-cell office:value-type="string" table:style-name="ce112">
            <text:p>No aplica</text:p>
          </table:table-cell>
          <table:table-cell office:value-type="string" table:style-name="ce112">
            <text:p>No aplica</text:p>
          </table:table-cell>
          <table:table-cell office:value-type="string" table:style-name="ce112">
            <text:p>No aplica</text:p>
          </table:table-cell>
          <table:table-cell office:value-type="string" table:style-name="ce112">
            <text:p>No aplica</text:p>
          </table:table-cell>
          <table:table-cell office:value-type="string" table:style-name="ce112">
            <text:p>No aplica</text:p>
          </table:table-cell>
          <table:table-cell office:value-type="string" table:style-name="ce112">
            <text:p>No aplica</text:p>
          </table:table-cell>
          <table:table-cell office:value-type="string" table:style-name="ce112">
            <text:p>No aplica</text:p>
          </table:table-cell>
          <table:table-cell office:value-type="string" table:style-name="ce112">
            <text:p>No aplica</text:p>
          </table:table-cell>
          <table:table-cell office:value-type="string" table:style-name="ce112">
            <text:p>No aplica</text:p>
          </table:table-cell>
          <table:table-cell table:number-columns-repeated="13" table:style-name="ce19"/>
          <table:table-cell table:number-columns-repeated="16348"/>
        </table:table-row>
        <table:table-row table:style-name="ro2">
          <table:table-cell office:value-type="string" table:style-name="ce110">
            <text:p>Dirección General de Protocolo</text:p>
          </table:table-cell>
          <table:table-cell office:value-type="string" table:style-name="ce110">
            <text:p>Notas diplomáticas, comunicaciones, oficios y registros que la Embajada de la República Bolivariana de Venezuela en México, remitió a la SRE en torno a la llegadas, salidas o tránsito de misiones diplomáticas, solicitudes de vuelos oficiales, privados o diplomáticos, así como el uso de instalaciones aeroportuarias.CTA/040/2026</text:p>
          </table:table-cell>
          <table:table-cell office:value-type="string" table:style-name="ce110">
            <text:p>Comunicaciones oficiales con una Misión Diplomática Extranjera.</text:p>
          </table:table-cell>
          <table:table-cell office:value-type="string" table:style-name="ce110">
            <text:p>Solicitud de Acceso a la Información Pública</text:p>
          </table:table-cell>
          <table:table-cell office:value-type="string" table:style-name="ce110">
            <text:p>5 años<text:s/></text:p>
          </table:table-cell>
          <table:table-cell office:value-type="date" office:date-value="2026-02-04T00:00:00" table:style-name="ce65">
            <text:p>04/02/2026</text:p>
          </table:table-cell>
          <table:table-cell office:value-type="date" office:date-value="2031-02-04T00:00:00" table:style-name="ce109">
            <text:p>04/02/2031</text:p>
          </table:table-cell>
          <table:table-cell office:value-type="string" table:content-validation-name="val1" table:style-name="ce110">
            <text:p>Artículo 112, fracción II <text:s/>y 113 de la Ley General de Transparencia y Acceso a la Información Pública.<text:s/></text:p>
          </table:table-cell>
          <table:table-cell office:value-type="string" table:style-name="ce127">
            <text:p>Dar a conocer la información solicitada implicaría una vulneración al orden público internacional por parte del Estado mexicano, pues contravendría los principios de reciprocidad y buena fe <text:s/>en la observancia de sus procedimientos, y significaría rebasar los límites de la actuación de los sujetos de derecho internacional.</text:p>
          </table:table-cell>
          <table:table-cell office:value-type="string" table:style-name="ce110">
            <text:p>La información requerida contiene datos sensibles <text:s/>relacionados con los documento en los que se indican los recursos humanos y datos respecto a su estancia e interacción en México, mermando la convivencia armónica entre los sujetos internacionales y menoscabando la eficacia de los instrumentos jurídicos.</text:p>
          </table:table-cell>
          <table:table-cell office:value-type="string" table:style-name="ce110">
            <text:p>Completa</text:p>
          </table:table-cell>
          <table:table-cell office:value-type="string" table:style-name="ce110">
            <text:p>No aplica</text:p>
          </table:table-cell>
          <table:table-cell office:value-type="date" office:date-value="2026-02-04T00:00:00" table:style-name="ce65">
            <text:p>04/02/2026</text:p>
          </table:table-cell>
          <table:table-cell office:value-type="string" table:style-name="ce110">
            <text:p>Clasificado</text:p>
          </table:table-cell>
          <table:table-cell office:value-type="string" table:style-name="ce110">
            <text:p>No aplica</text:p>
          </table:table-cell>
          <table:table-cell office:value-type="string" table:style-name="ce110">
            <text:p>No aplica</text:p>
          </table:table-cell>
          <table:table-cell office:value-type="string" table:style-name="ce110">
            <text:p>No aplica</text:p>
          </table:table-cell>
          <table:table-cell office:value-type="string" table:style-name="ce110">
            <text:p>No aplica</text:p>
          </table:table-cell>
          <table:table-cell office:value-type="string" table:style-name="ce110">
            <text:p>No aplica</text:p>
          </table:table-cell>
          <table:table-cell office:value-type="string" table:style-name="ce110">
            <text:p>No aplica</text:p>
          </table:table-cell>
          <table:table-cell office:value-type="string" table:style-name="ce110">
            <text:p>No aplica</text:p>
          </table:table-cell>
          <table:table-cell office:value-type="string" table:style-name="ce110">
            <text:p>No aplica</text:p>
          </table:table-cell>
          <table:table-cell office:value-type="string" table:style-name="ce110">
            <text:p>No aplica</text:p>
          </table:table-cell>
          <table:table-cell table:number-columns-repeated="13" table:style-name="ce19"/>
          <table:table-cell table:number-columns-repeated="16348"/>
        </table:table-row>
        <table:table-row table:style-name="ro2">
          <table:table-cell office:value-type="string" table:style-name="ce110">
            <text:p>Dirección General de Protocolo</text:p>
          </table:table-cell>
          <table:table-cell office:value-type="string" table:style-name="ce112">
            <text:p>Cantidad de agentes extranjeros que operan en territorio nacional.</text:p>
          </table:table-cell>
          <table:table-cell office:value-type="string" table:style-name="ce112">
            <text:p>Agentes extranjeros</text:p>
          </table:table-cell>
          <table:table-cell office:value-type="string" table:style-name="ce110">
            <text:p>Solicitud de Acceso a la Información Pública</text:p>
          </table:table-cell>
          <table:table-cell office:value-type="string" table:style-name="ce110">
            <text:p>5 años<text:s/></text:p>
          </table:table-cell>
          <table:table-cell office:value-type="date" office:date-value="2026-02-09T00:00:00" table:style-name="ce65">
            <text:p>09/02/2026</text:p>
          </table:table-cell>
          <table:table-cell office:value-type="date" office:date-value="2031-02-09T00:00:00" table:style-name="ce109">
            <text:p>09/02/2031</text:p>
          </table:table-cell>
          <table:table-cell office:value-type="string" table:content-validation-name="val1" table:style-name="ce110">
            <text:p>Artículos 112, fracción II <text:s/>y 113 de la Ley General de Transparencia y Acceso a la Información Pública.<text:s/></text:p>
          </table:table-cell>
          <table:table-cell office:value-type="string" table:style-name="ce127">
            <text:p>La divulgación de la información solicitada podría tener una afectación directa en la operación de los programas actuales de cooperación en materia de seguridad entre México y Estados Unidos, quebrando la confianza, disposición, buena fe y espíritu de colaboración.</text:p>
          </table:table-cell>
          <table:table-cell office:value-type="string" table:style-name="ce110">
            <text:p>La información requerida contiene datos sensibles <text:s/>relacionados con los documento en los que se indican los recursos humanos y datos respecto a su estancia e interacción en México, mermando la convivencia armónica entre los sujetos internacionales y menoscabando la eficacia de los instrumentos jurídicos suscritos dirigidos a solucionar diversos problemas relacionados con temas de seguridad e inteligencia en la lucha contra el crimen organizado y el narcotráfico.</text:p>
            <text:p/>
            <text:p>Cualquier dato sobre el número de agentes extranjeros que se encuentran en territorio nacional no constituye simple información estadística, ya que se puede realizar análisis de las fluctuaciones anuales de estos datos, lo que refleja el estado y variaciones de la colaboración en materia de seguridad entre países, y da un indicio del énfasis que se pone a ciertos esquemas de colaboración en materia de seguridad.</text:p>
          </table:table-cell>
          <table:table-cell office:value-type="string" table:style-name="ce110">
            <text:p>Completa</text:p>
          </table:table-cell>
          <table:table-cell office:value-type="string" table:style-name="ce110">
            <text:p>No aplica</text:p>
          </table:table-cell>
          <table:table-cell office:value-type="date" office:date-value="2026-02-09T00:00:00" table:style-name="ce65">
            <text:p>09/02/2026</text:p>
          </table:table-cell>
          <table:table-cell office:value-type="string" table:style-name="ce110">
            <text:p>Clasificado</text:p>
          </table:table-cell>
          <table:table-cell office:value-type="string" table:style-name="ce110">
            <text:p>No aplica</text:p>
          </table:table-cell>
          <table:table-cell office:value-type="string" table:style-name="ce110">
            <text:p>No aplica</text:p>
          </table:table-cell>
          <table:table-cell office:value-type="string" table:style-name="ce110">
            <text:p>No aplica</text:p>
          </table:table-cell>
          <table:table-cell office:value-type="string" table:style-name="ce110">
            <text:p>No aplica</text:p>
          </table:table-cell>
          <table:table-cell office:value-type="string" table:style-name="ce110">
            <text:p>No aplica</text:p>
          </table:table-cell>
          <table:table-cell office:value-type="string" table:style-name="ce110">
            <text:p>No aplica</text:p>
          </table:table-cell>
          <table:table-cell office:value-type="string" table:style-name="ce110">
            <text:p>No aplica</text:p>
          </table:table-cell>
          <table:table-cell office:value-type="string" table:style-name="ce110">
            <text:p>No aplica</text:p>
          </table:table-cell>
          <table:table-cell office:value-type="string" table:style-name="ce110">
            <text:p>No aplica</text:p>
          </table:table-cell>
          <table:table-cell table:number-columns-repeated="13" table:style-name="ce19"/>
          <table:table-cell table:number-columns-repeated="16348"/>
        </table:table-row>
        <table:table-row table:style-name="ro2">
          <table:table-cell office:value-type="string" table:style-name="ce110">
            <text:p>Dirección General de Protocolo</text:p>
          </table:table-cell>
          <table:table-cell office:value-type="string" table:style-name="ce110">
            <text:p>Comunicaciones, notas diplomáticas o documentos recibidos y emitidos por las misiones acreditadas ante el Gobierno de México, respecto de la visitade Isabel Díaz Ayuso al Estado de Aguascalientes. CTA/176/2026</text:p>
          </table:table-cell>
          <table:table-cell office:value-type="string" table:style-name="ce110">
            <text:p>Comunicaciones oficiales con una Misión Diplomática Extranjera.</text:p>
          </table:table-cell>
          <table:table-cell office:value-type="string" table:style-name="ce110">
            <text:p>Solicitud de Acceso a la Información Pública</text:p>
          </table:table-cell>
          <table:table-cell office:value-type="string" table:style-name="ce110">
            <text:p>5 años<text:s/></text:p>
          </table:table-cell>
          <table:table-cell office:value-type="date" office:date-value="2026-06-08T00:00:00" table:style-name="ce65">
            <text:p>08/06/2026</text:p>
          </table:table-cell>
          <table:table-cell office:value-type="date" office:date-value="2031-06-08T00:00:00" table:style-name="ce65">
            <text:p>08/06/2031</text:p>
          </table:table-cell>
          <table:table-cell office:value-type="string" table:content-validation-name="val1" table:style-name="ce110">
            <text:p>Artículos 112, fracción II <text:s/>y 113 de la Ley General de Transparencia y Acceso a la Información Pública.<text:s/></text:p>
          </table:table-cell>
          <table:table-cell office:value-type="string" table:style-name="ce127">
            <text:p>No se pueden divulgar las comunicaciones, notas diplomáticas o documentos recibidos uy emitidos por las misiones acreditadas ante el Gobierno de México, pues se trata de información que de hacerse pública puede menoscabar la conducción de las negociaciones y relaciones internacionales.</text:p>
            <text:p/>
            <text:p>Proporcionar la información solicitada generaría una pérdida de confianza que previsiblemente puede afectar a las relaciones bilaterales y multilaterales, incluyendo las negociaciones presentes y futuras que el gobierno de México mantiene sobre instrumentos jurídicos, proyectos conjuntos dentro y fuera de organismos internacionales, así como consideraciones relativas a comercio e inversión.</text:p>
          </table:table-cell>
          <table:table-cell office:value-type="string" table:style-name="ce110">
            <text:p>La información requerida se trata de correspondencia oficial, la cual se encuentra protegida por los artículos 24 y 27, numeral dos, de la Convención de Viena sobre Relaciones Diplomáticas.</text:p>
          </table:table-cell>
          <table:table-cell office:value-type="string" table:style-name="ce110">
            <text:p>Completa</text:p>
          </table:table-cell>
          <table:table-cell office:value-type="string" table:style-name="ce110">
            <text:p>No aplica</text:p>
          </table:table-cell>
          <table:table-cell office:value-type="date" office:date-value="2026-06-08T00:00:00" table:style-name="ce65">
            <text:p>08/06/2026</text:p>
          </table:table-cell>
          <table:table-cell office:value-type="string" table:style-name="ce110">
            <text:p>Clasificado</text:p>
          </table:table-cell>
          <table:table-cell office:value-type="string" table:style-name="ce110">
            <text:p>No aplica</text:p>
          </table:table-cell>
          <table:table-cell office:value-type="string" table:style-name="ce110">
            <text:p>No aplica</text:p>
          </table:table-cell>
          <table:table-cell office:value-type="string" table:style-name="ce110">
            <text:p>No aplica</text:p>
          </table:table-cell>
          <table:table-cell office:value-type="string" table:style-name="ce110">
            <text:p>No aplica</text:p>
          </table:table-cell>
          <table:table-cell office:value-type="string" table:style-name="ce110">
            <text:p>No aplica</text:p>
          </table:table-cell>
          <table:table-cell office:value-type="string" table:style-name="ce110">
            <text:p>No aplica</text:p>
          </table:table-cell>
          <table:table-cell office:value-type="string" table:style-name="ce110">
            <text:p>No aplica</text:p>
          </table:table-cell>
          <table:table-cell office:value-type="string" table:style-name="ce110">
            <text:p>No aplica</text:p>
          </table:table-cell>
          <table:table-cell office:value-type="string" table:style-name="ce110">
            <text:p>No aplica</text:p>
          </table:table-cell>
          <table:table-cell table:number-columns-repeated="13" table:style-name="ce19"/>
          <table:table-cell table:number-columns-repeated="16348"/>
        </table:table-row>
        <table:table-row table:style-name="ro2">
          <table:table-cell office:value-type="string" table:style-name="ce110">
            <text:p>Dirección General de Protocolo</text:p>
          </table:table-cell>
          <table:table-cell office:value-type="string" table:style-name="ce110">
            <text:p>Notas diplomáticas y comunicaciones oficiales relacionadas con la relación bilateral entre México y el Reino de España, desde el 1 de octubre de 2024, a la fecha de la solicitud. CTA/185/2026</text:p>
          </table:table-cell>
          <table:table-cell office:value-type="string" table:style-name="ce110">
            <text:p>Comunicaciones oficiales con una Misión Diplomática Extranjera.</text:p>
          </table:table-cell>
          <table:table-cell office:value-type="string" table:style-name="ce110">
            <text:p>Solicitud de Acceso a la Información Pública</text:p>
          </table:table-cell>
          <table:table-cell office:value-type="string" table:style-name="ce110">
            <text:p>5 años<text:s/></text:p>
          </table:table-cell>
          <table:table-cell office:value-type="date" office:date-value="2026-06-12T00:00:00" table:style-name="ce65">
            <text:p>12/06/2026</text:p>
          </table:table-cell>
          <table:table-cell office:value-type="date" office:date-value="2031-06-12T00:00:00" table:style-name="ce65">
            <text:p>12/06/2031</text:p>
          </table:table-cell>
          <table:table-cell office:value-type="string" table:content-validation-name="val1" table:style-name="ce110">
            <text:p>Artículo 112, fracción II <text:s/>y III, así como el 113 de la Ley General de Transparencia y Acceso a la Información Pública.<text:s/></text:p>
          </table:table-cell>
          <table:table-cell office:value-type="string" table:style-name="ce127">
            <text:p>Contienen información susceptible de afectar la conducción de la relación bilateral; así como referencias a acuerdos bilaterales en proceso de negociación o pendientes de entrada en vigor, cuya divulgación podría menoscabar la conducción de las relaciones internacionales del Estado mexicano.</text:p>
            <text:p/>
            <text:p>La divulgación de la información solicitada violaría la expectativa de confidencialidad que esperan los funcionario del gobierno del Reino de España para con el gobierno de México, lo cual podría <text:s/>menoscabar las relaciones de confianza necesarias para el trabajo diario de las representaciones en ambos países.</text:p>
          </table:table-cell>
          <table:table-cell office:value-type="string" table:style-name="ce110">
            <text:p>Las notas diplomáticas, son el medio de comunicación oficial entre Estados y son consideradas inviolables, de conformidad con lo dispuesto en los artículos 27 y 30 de la Convención de Viena sobre Relaciones Diplomáticas de 1961.</text:p>
          </table:table-cell>
          <table:table-cell office:value-type="string" table:style-name="ce110">
            <text:p>Completa</text:p>
          </table:table-cell>
          <table:table-cell office:value-type="string" table:style-name="ce110">
            <text:p>No aplica</text:p>
          </table:table-cell>
          <table:table-cell office:value-type="date" office:date-value="2026-06-12T00:00:00" table:style-name="ce65">
            <text:p>12/06/2026</text:p>
          </table:table-cell>
          <table:table-cell office:value-type="string" table:style-name="ce110">
            <text:p>Clasificado</text:p>
          </table:table-cell>
          <table:table-cell office:value-type="string" table:style-name="ce110">
            <text:p>No aplica</text:p>
          </table:table-cell>
          <table:table-cell office:value-type="string" table:style-name="ce110">
            <text:p>No aplica</text:p>
          </table:table-cell>
          <table:table-cell office:value-type="string" table:style-name="ce110">
            <text:p>No aplica</text:p>
          </table:table-cell>
          <table:table-cell office:value-type="string" table:style-name="ce110">
            <text:p>No aplica</text:p>
          </table:table-cell>
          <table:table-cell office:value-type="string" table:style-name="ce110">
            <text:p>No aplica</text:p>
          </table:table-cell>
          <table:table-cell office:value-type="string" table:style-name="ce110">
            <text:p>No aplica</text:p>
          </table:table-cell>
          <table:table-cell office:value-type="string" table:style-name="ce110">
            <text:p>No aplica</text:p>
          </table:table-cell>
          <table:table-cell office:value-type="string" table:style-name="ce110">
            <text:p>No aplica</text:p>
          </table:table-cell>
          <table:table-cell office:value-type="string" table:style-name="ce110">
            <text:p>No aplica</text:p>
          </table:table-cell>
          <table:table-cell table:number-columns-repeated="13" table:style-name="ce19"/>
          <table:table-cell table:number-columns-repeated="16348"/>
        </table:table-row>
        <table:table-row table:style-name="ro2">
          <table:table-cell office:value-type="string" table:style-name="ce125">
            <text:p>Dirección General de Asuntos Jurídicos</text:p>
          </table:table-cell>
          <table:table-cell office:value-type="string" table:style-name="ce122">
            <text:p>ASJ/203/718/2015 <text:s text:c="18"/>ASJ/230/742/2015</text:p>
          </table:table-cell>
          <table:table-cell office:value-type="string" table:style-name="ce125">
            <text:p>Solicitud de cartas diplomáticas o cualquier documento diplomático que haya emitido el Gobierno de EUA y viceversa, <text:s/>respecto a la extradición y juicio de Joaquín <text:s/>Guzmán Loera</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19-03-29T00:00:00" table:content-validation-name="val10" table:style-name="ce114">
            <text:p>29/03/2019</text:p>
          </table:table-cell>
          <table:table-cell office:value-type="date" office:date-value="2024-03-29T00:00:00" table:content-validation-name="val10" table:style-name="ce114">
            <text:p>29/03/2024</text:p>
          </table:table-cell>
          <table:table-cell office:value-type="string" table:style-name="ce115">
            <text:p>Artículos 64, 65 fracción II, 97,98 fracción II, 102, 110 fracciones II, III y VII, 113 fracción <text:s/>I y 140 de la Ley Federal de Transparencia y Acceso a la Información Pública.</text:p>
          </table:table-cell>
          <table:table-cell office:value-type="string" table:style-name="ce115">
            <text:p>A) Se pondrían en riesgo procesos penales, e investigación en curso no sólo del reclamado sino de las personas que forman parte de las asociaciones delictuosas. <text:s text:c="79"/>B) Se pondría en riesgo la integridad física de las personas que declararon y que identificaron plenamente a los reclamados como son los testigos; así como en su caso los fiscales que hicieron las investigaciones <text:s/>y los jueves que conocen de los procesos. <text:s text:c="128"/>C) Se alertarían <text:s/>a las personas que están involucradas en la comisión de delitos por los que fueron acusados <text:s/>los requeridos. <text:s text:c="24"/>D) Se dañaría la confianza depositada en el Gobierno de México por el Estado requirente al haber permitido que fueran exhibidas sus investigaciones y documentos en forma pública y para un fin distinto al cual fueron entregados.</text:p>
          </table:table-cell>
          <table:table-cell office:value-type="string" table:style-name="ce115">
            <text:p>La extradición internacional es una herramienta de la cooperación jurídica entre los Estados que tiene por objeto evitar la impunidad y asegurar el castigo efectivo de los fugitivos que actúan sin respetar fronteras, o bien, las fronteras les sirven como un medio ventajoso para escapar de la justicia. <text:s text:c="96"/>En ese orden de ideas, la extradición es la entrega de una persona acusada o condenada a otro Estado que la reclama, para ser sometida a un juicio penal o para que cumpla la pena que le fue impuesta. <text:s/>Asimismo, el estado medicano sólo puede utirlizar la información que le fue entregada para el propósito para el cual le fue entregada. En ese sentido, es importante mencionar que nuestro país no es dueño de la información proporcionada, únicamente se constituye depositario de la misma (inteligencia recabada y generada por otro Estado) y su divulgación podría implicar una responsabilidad internacional al publicar información que NO pertenece a México. <text:s text:c="77"/>La Convención de Viena sobre Relaciones Diplomáticas de las que México es parte, en su artículo 24, establece que los archivos y documentos que hace llegar la Embajada de un país acreditado a otro Gobierno, son inviolables, es decir que su acceso es restringido y la información únicamente debe ser utilizada para los fines para los cuales fue proporcionada.</text:p>
            <text:p/>
          </table:table-cell>
          <table:table-cell office:value-type="string" table:style-name="ce113">
            <text:p>Completa</text:p>
          </table:table-cell>
          <table:table-cell office:value-type="string" table:style-name="ce113">
            <text:p>No aplica</text:p>
          </table:table-cell>
          <table:table-cell office:value-type="date" office:date-value="2024-01-16T00:00:00" table:content-validation-name="val10" table:style-name="ce114">
            <text:p>16/01/2024</text:p>
          </table:table-cell>
          <table:table-cell office:value-type="string" table:style-name="ce114">
            <text:p>Clasificado</text:p>
          </table:table-cell>
          <table:table-cell office:value-type="string" table:style-name="ce125">
            <text:p>Sí</text:p>
          </table:table-cell>
          <table:table-cell office:value-type="string" table:style-name="ce125">
            <text:p>5 años</text:p>
          </table:table-cell>
          <table:table-cell office:value-type="date" office:date-value="2024-01-16T00:00:00" table:style-name="ce114">
            <text:p>16/01/2024</text:p>
          </table:table-cell>
          <table:table-cell office:value-type="date" office:date-value="2029-01-16T00:00:00" table:style-name="ce114">
            <text:p>16/01/2029</text:p>
          </table:table-cell>
          <table:table-cell office:value-type="string" table:style-name="ce125">
            <text:p>Artículos 97, 98 fracción 1, 102, 110</text:p>
            <text:p>fracción II y lll de <text:s/>la Ley Federal de Transparencia y Acceso a la Información Pública</text:p>
          </table:table-cell>
          <table:table-cell office:value-type="string" table:style-name="ce125">
            <text:p>En una solicitud de extradición internacional el Estado requirente vierte información</text:p>
            <text:p>sensible relacionada con el proceso penal extranjero con base en el cual se busca la</text:p>
            <text:p>extradición de una persona, como es el delito o los delitos por los que es acusado un</text:p>
            <text:p>reclamado, los hechos que le son imputados, en los que generalmente se contienen los</text:p>
            <text:p>datos de las circunstancias de tiempo, modo y lugar de las conductas ilícitas que se le imputan a un fugitivo de la justicia; de las víctimas de los delitos y/o de los testigos, en</text:p>
            <text:p>su caso, así como de las pruebas que justificarfan la aprehensión y enjuiciamiento del</text:p>
            <text:p>reclamado, que en caso de conocerlas este último, le atraería ventaja a sus cómplices</text:p>
            <text:p>para desvirtuarlas o eliminarlas.</text:p>
          </table:table-cell>
          <table:table-cell office:value-type="string" table:style-name="ce125">
            <text:p>Proporcionar la información de cualquier Estado extranjero que solicita la extradición de</text:p>
            <text:p>un prófugo de su justicia a nuestro país podría dañar su relación con el Estado mexicano.</text:p>
            <text:p>toda vez que las re laciones entre estados se basan en la confianza que como miembros</text:p>
            <text:p>de la comunidad internacional debe imperar y está basada en Jos principios de buena fe</text:p>
            <text:p>yen la Igualdadju rfdica de las naciones.</text:p>
          </table:table-cell>
          <table:table-cell office:value-type="string" table:style-name="ce125">
            <text:p>Complet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Dirección General de Asuntos Jurídicos</text:p>
          </table:table-cell>
          <table:table-cell office:value-type="string" table:style-name="ce122">
            <text:p>541-6-528/21<text:s/></text:p>
          </table:table-cell>
          <table:table-cell office:value-type="string" table:style-name="ce125">
            <text:p>Denuncia por faltante de 1446 libretas de pasaporte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1-03-10T00:00:00" table:content-validation-name="val10" table:style-name="ce114">
            <text:p>10/03/2021</text:p>
          </table:table-cell>
          <table:table-cell office:value-type="date" office:date-value="2026-03-10T00:00:00" table:content-validation-name="val10" table:style-name="ce114">
            <text:p>10/03/2026</text:p>
          </table:table-cell>
          <table:table-cell office:value-type="string" table:style-name="ce115">
            <text:p>Artículos 97, 98, 110, fracciones i, vii y xii, y 140 de la LFTAIP, y octavo, decimo séptimo, vigésimo sexto y trigésimo primero y trigésimo octavo de los lineamientos generales en materia de clasificación y desclasificación de la información.</text:p>
          </table:table-cell>
          <table:table-cell office:value-type="string" table:style-name="ce115">
            <text:p>Artículos 64, 65 fracción ii, 97, 98, 110, fracciones i, vii y xii, y 140 de la LFTAIP, y octavo, décimo séptimo, vigésimo sexto y trigésimo primero y trigésimo octavo de los lineamientos generales en materia de clasificación y desclasificación de la información.</text:p>
          </table:table-cell>
          <table:table-cell office:value-type="string" table:style-name="ce115">
            <text:p>Esta secretaria a través de la DGAJ presentó la denuncia de hechos correspondiente ante la FGR el pasado 27 de enero de 2021, fue radicada para la debida integración de las investigaciones, motivo por cual se considera que al ser parte de una investigación ministerial el acta circunstanciada levantada por la SRE sobre el extravío de 1446 libretas de pasaportes.</text:p>
          </table:table-cell>
          <table:table-cell office:value-type="string" table:style-name="ce113">
            <text:p>Parcial</text:p>
          </table:table-cell>
          <table:table-cell office:value-type="string" table:style-name="ce113">
            <text:p>Acta levantada por la secretaría de relaciones exteriores, sobre el extravío de 1446 libretas de pasaportes y sus anexos.</text:p>
          </table:table-cell>
          <table:table-cell office:value-type="date" office:date-value="2021-03-10T00:00:00" table:content-validation-name="val10" table:style-name="ce114">
            <text:p>10/03/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Dirección General de Asuntos Jurídicos</text:p>
          </table:table-cell>
          <table:table-cell office:value-type="string" table:style-name="ce122">
            <text:p>ACTAS CIRCUNSTNACIADAS SOBRE PÉRDIDAS, EXTRAVIOS O ROBO DE PASAPORTES EN LOS ULTIMOS 20 AÑOS, ES DECIR DEL 2000 AL 2021</text:p>
          </table:table-cell>
          <table:table-cell office:value-type="string" table:style-name="ce125">
            <text:p>Actas Circunstanciadas Sobre Pérdidas, Extravíos O Robo De Pasaportes En Los Últimos 20 Años, Es Decir Del 2000 Al 2021</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1-03-10T00:00:00" table:content-validation-name="val10" table:style-name="ce114">
            <text:p>10/03/2021</text:p>
          </table:table-cell>
          <table:table-cell office:value-type="date" office:date-value="2026-03-10T00:00:00" table:content-validation-name="val10" table:style-name="ce114">
            <text:p>10/03/2026</text:p>
          </table:table-cell>
          <table:table-cell office:value-type="string" table:style-name="ce115">
            <text:p>Artículos 64, 65 fracción ii, 97, 98, 110, fracciones i, vii y xii,113, fracción i, y 140 de la LFTAIP, y octavo, décimo séptimo, vigésimo sexto y trigésimo primero y trigésimo octavo de los lineamientos generales en materia de clasificación y desclasificación de la información.</text:p>
          </table:table-cell>
          <table:table-cell office:value-type="string" table:style-name="ce115">
            <text:p>ARTÍCULOS 64, 65 FRACCIÓN II, 97, 98, 110, FRACCIONES I, VII y XII,113, FRACCIÓN I, y 140 DE LA LFTAIP, y OCTAVO, DECIMO SEPTIMO, VIGESIMO SEXTO Y TRIGESIMO PRIMERO Y TRIGESIMO OCTAVO DE LOS LINEAMIENTOS GENERALES EN MATERIA DE CLASIFICACIÓN Y DESCLASIFICACIÓN DE LA INFORMACIÓN.</text:p>
          </table:table-cell>
          <table:table-cell office:value-type="string" table:style-name="ce115">
            <text:p>Las actas circunstanciadas contienen información de los protocolos de <text:s/>transportación, manejo, envío y recepción tanto de insumos para la elaboración de pasaportes mexicanos, como de pasaportes mexicanos ya elaborados. Además que forma parte de una carpeta de investigación en razón que atravesó de la DGAJ se formularon diversas denuncias en los años 2013, 2014, 2015, 2017 y 2021.</text:p>
          </table:table-cell>
          <table:table-cell office:value-type="string" table:style-name="ce113">
            <text:p>Parcial</text:p>
          </table:table-cell>
          <table:table-cell office:value-type="string" table:style-name="ce113">
            <text:p>Actas circunstanciadas de los años 2004, 2010 a 2018 y 2021</text:p>
          </table:table-cell>
          <table:table-cell office:value-type="date" office:date-value="2021-03-10T00:00:00" table:content-validation-name="val10" table:style-name="ce114">
            <text:p>10/03/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Dirección General de Asuntos Jurídicos</text:p>
          </table:table-cell>
          <table:table-cell office:value-type="string" table:style-name="ce122">
            <text:p>Solicitudes de asistencia jurídica internacional, cartas rogatorias internacionales y demás documentación generada durante su desahogo, <text:s/>relacioandas con las investigaciones que se realizan en torno con los hechos ocurridos entre los años 2010 y 2011 en San Fernando, Tamaulipas, en donde fueron asesinados 72 migrantes.</text:p>
          </table:table-cell>
          <table:table-cell office:value-type="string" table:style-name="ce125">
            <text:p>Solicitudes de asistencia jurídica internacional, cartas rogatorias internacionales y demás documentación generada durante su desahogo, <text:s/>relacioandas con las investigaciones que se realizan en torno con los hechos ocurridos entre los años 2010 y 2011 en San Fernando, Tamaulipas, en donde fueron asesinados 72 migrante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1-11-17T00:00:00" table:content-validation-name="val10" table:style-name="ce114">
            <text:p>17/11/2021</text:p>
          </table:table-cell>
          <table:table-cell office:value-type="date" office:date-value="2026-11-17T00:00:00" table:content-validation-name="val10" table:style-name="ce114">
            <text:p>17/11/2026</text:p>
          </table:table-cell>
          <table:table-cell office:value-type="string" table:style-name="ce115">
            <text:p>Artículo 110, fracciones II, VII y XIII de la Ley Federal de Transparencia y Acceso a la Información Pública.</text:p>
          </table:table-cell>
          <table:table-cell office:value-type="string" table:style-name="ce115">
            <text:p>el peligro o inconveniente que se podría causar con la difusión de la información relativa a las peticiones de asistencia jurídica internacional formuladas en relación al caso en cuestión, consiste en que:</text:p>
            <text:p/>
            <text:p>1) Se pondrían en riesgo investigaciones y/o procesos penales en curso, respecto de las personas involucradas en los hechos ilícitos que se describen.<text:s/></text:p>
            <text:p/>
            <text:p>2) Además se violentaría el principio de presunción de inocencia respecto de las personas presuntas responsables, de hacerse pública su información.<text:s/></text:p>
            <text:p/>
            <text:p>3) Se pondría en riesgo la integridad física a los testigos; así como en su caso, los fiscales que hicieron las investigaciones y al juez que conocen del proceso;</text:p>
            <text:p/>
            <text:p>4) Un menoscabo importante a las relaciones diplomáticas entre México y otros países, toda vez que la información contenida en las solicitudes de asistencia jurídica internacional, carta rogatoria internacional, así como en las respuestas correspondientes es proporcionada por el Estado, única y exclusivamente en atención a dicha petición, y no para darla a conocer al público en general, aunado a que se alertarían a las personas que están involucradas en la comisión de los delitos; y</text:p>
            <text:p/>
            <text:p>5) Si se difunde la información que pertenece a otro país, dañará la confianza depositada en el Gobierno de México por el país requerido, y se incumplirán los compromisos de cooperación jurídica acordados en los tratados internacionales aplicables.</text:p>
            <text:p/>
            <text:p>6) De conformidad con lo señalado en los artículos 218 y 444 del Código Nacional de Procedimientos Penales,se debe guardar reserva de la inforamción que forma parte de una investigación, asi como la obligación de mantener la confidencialidad de los sujetos que hayan conocido el contenido y desahogo de las peticiones de asistencia, cartas rogatorias y la demás documentación generada durante su desahogo</text:p>
          </table:table-cell>
          <table:table-cell office:value-type="string" table:style-name="ce115">
            <text:p>El peligro o inconveniente que se podría causar con la difusión de la información relativa a las peticiones de asistencia jurídica internacional formuladas en relación al caso en cuestión, consiste en que:</text:p>
            <text:p/>
            <text:p>1) Se pondrían en riesgo investigaciones y/o procesos penales en curso, respecto de las personas involucradas en los hechos ilícitos que se describen.<text:s/></text:p>
            <text:p/>
            <text:p>2) Además se violentaría el principio de presunción de inocencia respecto de las personas presuntas responsables, de hacerse pública su información.<text:s/></text:p>
            <text:p/>
            <text:p>3) Un menoscabo importante a las relaciones diplomáticas entre México y otros países, toda vez que la información contenida en las respuestas a las solicitudes de asistencia jurídica internacional es proporcionada por el Estado, única y exclusivamente en atención a dicha petición, y no para darla a conocer al público en general, aunado a que se alertarían a las personas que están involucradas en la comisión de los delitos; y</text:p>
            <text:p/>
            <text:p>4) Si se difunde la información que pertenece a otro país, dañará la confianza depositada en el Gobierno de México por el país requerido, y se incumplirán los compromisos de cooperación jurídica acordados en los tratados internacionales aplicables</text:p>
          </table:table-cell>
          <table:table-cell office:value-type="string" table:style-name="ce113">
            <text:p>Completa</text:p>
          </table:table-cell>
          <table:table-cell office:value-type="string" table:style-name="ce113">
            <text:p>No aplica</text:p>
          </table:table-cell>
          <table:table-cell office:value-type="date" office:date-value="2021-11-17T00:00:00" table:content-validation-name="val10" table:style-name="ce114">
            <text:p>17/11/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Dirección General de Asuntos Jurídicos</text:p>
          </table:table-cell>
          <table:table-cell office:value-type="string" table:style-name="ce122">
            <text:p>ASJ/230/2272/2020</text:p>
          </table:table-cell>
          <table:table-cell office:value-type="string" table:style-name="ce125">
            <text:p>Solicitud de extradición internacional de Tomás Zerón De Lucio</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1-11-30T00:00:00" table:content-validation-name="val10" table:style-name="ce114">
            <text:p>30/11/2021</text:p>
          </table:table-cell>
          <table:table-cell office:value-type="date" office:date-value="2026-11-30T00:00:00" table:content-validation-name="val10" table:style-name="ce114">
            <text:p>30/11/2026</text:p>
          </table:table-cell>
          <table:table-cell office:value-type="string" table:style-name="ce115">
            <text:p>Artículo 110, fracciones VII, X, XI y XIII de Ley Federal de Transparencia y Acceso a la Información Pública.</text:p>
          </table:table-cell>
          <table:table-cell office:value-type="string" table:style-name="ce115">
            <text:p>A) La comunidad internacional enfrenta diversos fenómenos delictivos que desafían a los Estados a prestarse cada vez más, una colaboración jurídica estrecha que permita lograr que la procuración y administración de justicia sean una realidad en nuestras sociedades, como es precisamente la utilización de la herramienta de la Extradición Internacional.</text:p>
            <text:p/>
            <text:p>La extradición internacional es una herramienta de la cooperación jurídica entre los Estados que tiene por objeto evitar la impunidad y asegurar el castigo efectivo de los fugitivos que actúan sin respetar fronteras, o bien, las fronteras les sirven como un medio ventajoso para escapar de la justicia.<text:s/></text:p>
            <text:p/>
            <text:p>En ese orden de ideas, la extradición es la entrega de una persona acusada o condenada a otro Estado que la reclama, para ser sometida a un juicio penal o para que cumpla la pena que le fue impuesta.<text:s/></text:p>
            <text:p/>
            <text:p>Dicho mecanismo jurídico es implementado entre Estados-nación soberanos, por lo tanto, la relación jurídica se da únicamente entre Estados y los reclamados, o alguna otra persona, no son parte en el procedimiento de extradición. En ese sentido se pronunció el Pleno de la Suprema Corte de Justicia de la Nación, en la tesis aislada de la Octava Época, publicada en el Semanario Judicial de la Federación, Volumen VI, Primera Parte, p. 30:</text:p>
            <text:p/>
            <text:p>“EXTRADICIÓN. EL TRATADO INTERNACIONAL RELATIVO (4 DE MAYO DE 1978) CELEBRADO POR LOS ESTADOS UNIDOS DE AMERICA Y LOS ESTADOS UNIDOS MEXICANOS NO VIOLA EL ARTICULO 14 CONSTITUCIONAL.- El tratado internacional de extradición celebrado por los Estados Unidos de América y los Estados Unidos Mexicanos no viola el artículo 14 constitucional al no establecer un período de pruebas y alegatos dentro del procedimiento de extradición de un reo, ya que dicha extradición sólo puede llevarse a cabo mediante la aplicación del tratado internacional mencionado, cuyas partes son las naciones contratantes. En el curso de tal aplicación, una de ellas deberá demostrar la procedencia de la extradición solicitada, y la otra calificará. Consecuentemente, el reo respecto del cual exista solicitud de extradición no es parte directa en ese procedimiento, por lo que nada tiene que alegar ni probar.”<text:s/></text:p>
            <text:p/>
            <text:p>En ese orden de ideas, el sujeto a extraditar no tiene legitimación activa, quiere decir que de darse la negativa a una extradición, o alguna eventualidad en contra de la petición de extradición que formule algún país, el perjuicio sería para el Estado requirente, porque es quien gestiona una petición de esta naturaleza.</text:p>
            <text:p/>
            <text:p>En ese sentido se ha pronunciado el Pleno de la Suprema Corte de Justicia de la Nación, en el criterio contenido en el Semanario Judicial de la Federación y su Gaceta, tesis 2a. CX/2001, Tomo: XIV, Julio de 2001, Pág. 507, Novena Época, que a la letra dice:</text:p>
            <text:p/>
            <text:p>“EXTRADICIÓN INTERNACIONAL. NO CONSTITUYE UNA CONTROVERSIA JUDICIAL Y ES INEXACTO QUE LOS TRIBUNALES JUDICIALES FEDERALES SEAN LA ÚNICA AUTORIDAD COMPETENTE PARA CONOCER Y RESOLVER LOS REQUERIMIENTOS RELATIVOS (ARTÍCULO 104, FRACCIÓN I, DE LA CONSTITUCIÓN FEDERAL). <text:s/>Si se toma en consideración, por un lado, que conforme a la interpretación histórica de lo dispuesto en el párrafo tercero del artículo 119 de la Constitución Política de los Estados Unidos Mexicanos, la participación de la autoridad judicial en los procesos de extradición, se reduce a la emisión del auto que mande cumplir la requisitoria y, por otro, que en el propio texto legal de manera expresa se establece que corresponde al Ejecutivo Federal y no a los Gobiernos de los Estados llevar a cabo todos y cada uno de los trámites correspondientes a la extradición, resulta inexacto considerar a los tribunales del Poder Judicial de la Federación como la única autoridad competente para conocer y resolver los requerimientos de extradición internacional. Ello es así, porque para que fueran competentes los tribunales de la Federación para resolver las extradiciones internacionales al amparo del artículo 104, fracción I, de la propia Carta Magna, se necesitaría que existiera una controversia, es decir, un proceso entre partes legitimadas sometidas a la potestad jurisdiccional de nuestra nación, lo que no sucede tratándose de la extradición entre Estados soberanos, en donde uno es el Estado requirente y otro el Estado requerido, por lo que la relación que se da entre ambos no puede ser otra que de naturaleza internacional, de donde se deduce que no únicamente puede ser competencia de un tribunal nacional un asunto de naturaleza supranacional, sino que, además, el sujeto a extraditar no tiene legitimación activa, en tanto que la extradición es un acto entre Estados, por lo que de darse la negativa a una extradición por parte del Estado requerido, el perjuicio sería para el Estado requirente. Esto es, de aceptarse que la relación jurídica se da entre el Estado requirente y el súbdito reclamado, ello tampoco podría originar la competencia de un tribunal del Estado requerido, ya que por lógica jurídica y mayoría de razón, no se surte dicho atributo a su favor por la naturaleza de las partes, en especial por ser una de ellas un Estado extranjero; sin <text:s/>que sea posible perder de vista que la decisión sobre la extradición solicitada por un Estado extranjero es una facultad del Ejecutivo, toda vez que es un acto que atañe a las relaciones <text:s/>con otros Estados de la comunidad mundial que debe regularse por el principio de reciprocidad internacional, a fin de salvaguardar la aplicación y el respeto de los derechos fundamentales del hombre consagrados en la Constitución. En consecuencia, como la concesión de la extradición constituye un acto exclusivo de la soberanía nacional, cuya decisión se reserva al criterio del Ejecutivo Federal, que no necesita, constitucionalmente, la sustanciación de un juicio previo, ni que exista controversia alguna que deban conocer los tribunales de la Federación, es inexacto considerar que quien deba resolver los requerimientos de extradición internacional sea el <text:s/>Poder Judicial Federal, por lo que es perfectamente válido que el Ejecutivo conozca, tramite y resuelva dicha extradición, limitándose la participación de la autoridad judicial, constitucionalmente, a dictar el auto que mande cumplir la requisitoria.”</text:p>
            <text:p/>
            <text:p>En el caso de las extradiciones solicitadas por el Estado Mexicano a otros Estados (Extradiciones Activas), estas encuentran su fundamento en el artículo 3 de la Ley de Extradición Internacional y los tratados de extradición suscritos por México.</text:p>
            <text:p/>
            <text:p>B) En este orden de ideas, las notas diplomáticas a través de las cuales se formulan peticiones de extradición, tanto de extradición internacional pasiva como activa, se encuentra toda la información proporcionada por el Estado requirente para obtener la extradición internacional de un fugitivo de su justicia; es decir, información relacionada con el proceso penal con base en la cual se busca la extradición de una persona, como son los datos personales dependiendo en su caso de:</text:p>
            <text:p/>
            <text:p>- las víctimas de los delitos;</text:p>
            <text:p>- los testigos;</text:p>
            <text:p>- los fiscales;</text:p>
            <text:p>- el Juez que procesará en su caso al reclamado;</text:p>
            <text:p>- los cómplices que hubiere;</text:p>
            <text:p>- los testigos protegidos, en su caso;<text:s/></text:p>
            <text:p/>
            <text:p>Así como información relacionada con las pruebas que acreditan el cuerpo del delito y la probable responsabilidad del reclamado.<text:s/></text:p>
            <text:p/>
            <text:p>C) En ese sentido, es importante señalar que tratándose de solicitudes activas de extradición internacional, dicha información es entregada por la Procuraduría General de la República (PGR), y tratándose de solicitudes pasivas, esta es entregada al Gobierno de México por un gobierno extranjero solicitante, y ésta es proporcionada única y exclusivamente para justificar la procedencia de la solicitud de extradición, en términos del Tratado de Extradición correspondiente, y/o de la Ley de Extradición Internacional, y no para que sea divulgada en forma pública.</text:p>
            <text:p/>
            <text:p>Al respecto cabe destacar que la información que proporciona PGR para la formulación de solicitudes de extradición internacional, es aquella que fue obtenida de las carpetas de investigación correspondientes que ya fueron judicializadas y no se tiene conocimiento a la fecha de la solicitud de acceso a la información, que dichos expedientes judiciales hayan causado estado.<text:s/></text:p>
            <text:p/>
            <text:p>D) En relación con lo anterior, y como ampliamente se ha señalado, hacer pública la información proporcionada por la PGR, se perjudicarían las actividades de persecución de los delitos, ya que la difusión de la información puede impedir u obstruir las atribuciones que ejerce el Ministerio Público durante la investigación y ante los tribunales de la República Mexicana, como es la persecución de los fugitivos de la justicia, por lo tanto, se pondrían en riesgo procesos penales e investigaciones en curso, de las personas involucradas en los hechos ilícitos que se describen, aunado a que se tendría acceso a datos personales de víctimas, testigos, etc.</text:p>
            <text:p/>
            <text:p>En ese orden de ideas se reitera que el daño que se ocasionaría con la divulgación de la información contenida en los expedientes de extradición internacional, es el que a continuación se indica:<text:s/></text:p>
            <text:p/>
            <text:p>- Se pondrían en riesgo investigaciones y procesos penales en curso, de las personas involucradas en los hechos ilícitos que se describen;</text:p>
            <text:p/>
            <text:p>- Generaría un menoscabo importante en las actividades de persecución de los delitos, ya que la difusión de la información puede impedir u obstruir las atribuciones que ejerce el Ministerio Público durante la investigación y ante los tribunales del Poder Judicial de la Federación, toda vez que la información contenida en las peticiones de extradición es proporcionada por la Procuraduría General de la República, única y exclusivamente como soporte de su solicitud, y no para darla a conocer al público en general, aunado a que se alertarían a las personas que están involucradas en la comisión de los delitos; y</text:p>
            <text:p/>
            <text:p>- Si se difunde que existe una diversa solicitud de extradición en contra de determinada persona fugitiva de la justicia de nuestro país, y que se encuentra en la información que se solicita, ésta se evadirá nuevamente de la procuración de justicia, lo cual obstruirá contundentemente las atribuciones que ejerce el Ministerio Público para obtener la extradición internacional.</text:p>
            <text:p/>
            <text:p>Por otra parte, en las solicitudes de extradición internacional contienen datos personales de testigos y personas presuntamente involucradas en las investigaciones de los hechos, por lo que en acatamiento a los artículos 9, 16 y 113 de la Ley Federal de Transparencia y Acceso a la Información Pública, esta Dependencia es responsable de dichos datos personales, por lo que se deben adoptar medidas que garanticen la seguridad de dicha información, a fin de que no sufran alguna alteración, pérdida, transmisión o acceso no autorizado. Dicha disposición a la letra dice:<text:s text:c="2"/></text:p>
            <text:p/>
            <text:p>“Capítulo II</text:p>
            <text:p>De los Sujetos Obligados</text:p>
            <text:p/>
            <text:p>Artículo 9. Son sujetos obligados a transparentar y permitir el acceso a la información y proteger los datos personales que obren en su poder los citados en el artículo 1 de la presente Ley. <text:s/>”<text:s/></text:p>
            <text:p/>
            <text:p>Artículo 16. Los sujetos obligados serán responsables de los datos personales y, en relación con éstos, deberán cumplir, con las obligaciones establecidas en las leyes de la materia y en la Ley General.”<text:s/></text:p>
            <text:p/>
            <text:p>Capítulo III</text:p>
            <text:p/>
            <text:p>De la Información Confidencial</text:p>
            <text:p/>
            <text:p>Artículo 113. Se considera información confidencial:<text:s/></text:p>
            <text:p/>
            <text:p>I. La que contiene datos personales concernientes a una persona física identificada o identificable;<text:s/></text:p>
            <text:p/>
            <text:p>(…)”<text:s/></text:p>
            <text:p/>
            <text:p>Dado lo anterior, en el presente caso se actualiza la causal de reserva prevista en la fracción VII artículo 110 de la Ley Federal de Transparencia y Acceso a la Información y que al contener la nota diplomática número GBR1879 del 5 de octubre de 2018 información que es considerada como confidencial (tales como nombre de los reclamados, coacusados, <text:s/>datos personales de los testigos, situación jurídica de los reclamados) en términos del artículo 113, fracción I del mismo ordenamiento jurídico, no pueden ser divulgados, derivado que son considerados datos personales, ni es posible poner a disposición de los particulares la información solicitada in situ.<text:s/></text:p>
            <text:p/>
            <text:p>Adicionalmente, de hacer pública la información se podría generar un daño específico a la privacidad, a la esfera jurídica íntima del titular de la información, a su imagen, al buen nombre y percepción social que se tiene sobre una persona al no existir una condena firme en su contra y al no habérsele brindado la oportunidad de exponer argumentos para desmentir lo que se le imputa.</text:p>
            <text:p/>
            <text:p>En virtud de lo anterior, esta Secretaría se encuentra obligada de conformidad con lo que señala el artículo 6 de la Ley General de Protección de Datos Personales en Posesión de Sujetos obligados, a garantizar la privacidad de los individuos y velar porque terceros no tengan libre acceso a la información confidencial.<text:s text:c="2"/></text:p>
            <text:p/>
            <text:p>En este mismo sentido, no se actualiza alguna de las causales señaladas en dicho ordenamiento para que el Estado limite el derecho a la protección de los datos personales, al no existir una razón de seguridad nacional, disposiciones de orden público, seguridad y/o salud públicas para proteger los derechos de terceros, para justificar tal limitación, por lo que se tiene la obligación de garantizar dicha protección.</text:p>
            <text:p/>
            <text:p>Es importante señalar que en caso de hacer pública la información, se estaría generando un daño irreparable al titular de los datos personales al no existir ningún procedimiento que permita devolver las cosas al estado inicial en que se encontraban previo a su publicidad.</text:p>
            <text:p/>
            <text:p>Por todo lo anterior, se considera que la limitación de acceso a la información se adecúa al principio de proporcionalidad y representa el medio menos restrictivo disponible para evitar el perjuicio que se ocasionaría con su difusión.</text:p>
            <text:p/>
          </table:table-cell>
          <table:table-cell office:value-type="string" table:style-name="ce115">
            <text:p>Hacer pública la información podría ocasionar lo que a continuación se indica:<text:s/></text:p>
            <text:p/>
            <text:p>- Se pondrían en riesgo investigaciones y procesos penales en curso, de las personas involucradas en los hechos ilícitos que se describen;</text:p>
            <text:p/>
            <text:p>- Generaría un menoscabo importante en las actividades de persecución de los delitos, ya que la difusión de la información puede impedir u obstruir las atribuciones que ejerce el Ministerio Público durante la investigación y ante los tribunales del Poder Judicial de la Federación, toda vez que la información contenida en las peticiones de extradición es proporcionada por la Procuraduría General de la República, única y exclusivamente como soporte de su solicitud, y no para darla a conocer al público en general, aunado a que se alertarían a las personas que están involucradas en la comisión de los delitos; y</text:p>
            <text:p/>
            <text:p>- Si se difunde que existe una diversa solicitud de extradición en contra de determinada persona fugitiva de la justicia de nuestro país, y que se encuentra en la información que se solicita, ésta se evadirá nuevamente de la procuración de justicia, lo cual obstruirá contundentemente las atribuciones que ejerce el Ministerio Público para obtener la extradición internacional.</text:p>
          </table:table-cell>
          <table:table-cell office:value-type="string" table:style-name="ce113">
            <text:p>Completa</text:p>
          </table:table-cell>
          <table:table-cell office:value-type="string" table:style-name="ce113">
            <text:p>No aplica</text:p>
          </table:table-cell>
          <table:table-cell office:value-type="date" office:date-value="2021-11-30T00:00:00" table:content-validation-name="val10" table:style-name="ce114">
            <text:p>30/11/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Dirección General de Asuntos Jurídicos</text:p>
          </table:table-cell>
          <table:table-cell office:value-type="string" table:style-name="ce122">
            <text:p>INFORMACION DE TITULAR Y PERSONAL DE LA DIRECCIÓN GENERAL DE ASUNTOS JURIDICOS</text:p>
          </table:table-cell>
          <table:table-cell office:value-type="string" table:style-name="ce125">
            <text:p>Información personal del titular y personal de la Dirección</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2-01-31T00:00:00" table:content-validation-name="val10" table:style-name="ce114">
            <text:p>31/01/2022</text:p>
          </table:table-cell>
          <table:table-cell office:value-type="date" office:date-value="2027-01-31T00:00:00" table:content-validation-name="val10" table:style-name="ce114">
            <text:p>31/01/2027</text:p>
          </table:table-cell>
          <table:table-cell office:value-type="string" table:style-name="ce115">
            <text:p>Artículo 110, fracciones I, V y VII, de la Ley Federal de Transparencia y Acceso a la Información Pública.</text:p>
          </table:table-cell>
          <table:table-cell office:value-type="string" table:style-name="ce115">
            <text:p>Artículos 64, 65 fracción ii, 97, 98, 110, fracciones i, v y vii, y 140 de la LFTAIP, y octavo, décimo séptimo, vigésimo sexto y trigésimo primero y trigésimo octavo de los lineamientos generales en materia de clasificación y desclasificación de la información.</text:p>
          </table:table-cell>
          <table:table-cell office:value-type="string" table:style-name="ce115">
            <text:p>Su divulgación pondria en riesgo la integridad de los funcionarios de la DGAJ así como el posible seguiiento de los asuntos a su cargo</text:p>
          </table:table-cell>
          <table:table-cell office:value-type="string" table:style-name="ce113">
            <text:p>Completa</text:p>
          </table:table-cell>
          <table:table-cell office:value-type="string" table:style-name="ce113">
            <text:p>Nombres, rúbricas, y firmas de servidores públicos que pudieran desempeñar funciones operativas en cumplimiento a sus actividades de investigación, persecusión de delitos, de seguridad pública y de generación de inteligencia.</text:p>
            <text:p/>
          </table:table-cell>
          <table:table-cell office:value-type="date" office:date-value="2022-01-31T00:00:00" table:content-validation-name="val10" table:style-name="ce114">
            <text:p>31/01/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Dirección General de Asuntos Jurídicos</text:p>
          </table:table-cell>
          <table:table-cell office:value-type="string" table:style-name="ce122">
            <text:p>Versión pública de los acuerdos de extradición de José Antonio Acosta Hernández, Óscar Alonso Candelaria Escajeda y José Rodolfo Escajeda</text:p>
          </table:table-cell>
          <table:table-cell office:value-type="string" table:style-name="ce125">
            <text:p>Extradición<text: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2-09-09T00:00:00" table:content-validation-name="val10" table:style-name="ce114">
            <text:p>09/09/2022</text:p>
          </table:table-cell>
          <table:table-cell office:value-type="date" office:date-value="2027-09-09T00:00:00" table:content-validation-name="val10" table:style-name="ce114">
            <text:p>09/09/2027</text:p>
          </table:table-cell>
          <table:table-cell office:value-type="string" table:style-name="ce115">
            <text:p>Artículos 97, 98, 110, fracciones II y III y 140 de la LFTAIP</text:p>
          </table:table-cell>
          <table:table-cell office:value-type="string" table:style-name="ce115">
            <text:p>Dar a conocer la información pondría en riesgo los procesos penales e investigaciones en curso, no sólo de los reclamados sino de las personas que forman parte de las asociaciones delictuosas de las que forman parte; además de la integridad física de las personas que declararon y que identificaron plenamente a los reclamados como son los testigos; así como en su caso, los fiscales que hicieron las investigaciones y los jueces que conocen de los procesos.</text:p>
            <text:p>La divulgación de la información solicitada alertaría a las personas que están involucradas en la comisión de los delitos por los que fueron acusados los requeridos. La divulgación de la información que se reserva dañaría la confianza depositada en el Gobierno de México por el Estado requirente al haber permitido que fueran exhibidas sus investigaciones y documentos en forma pública y para un fin distinto por el cual fueron entregados. Además de transgredir el principio de inviolabilidad de tales archivos y documentos previsto en la Convención de Viena sobre Relaciones Diplomáticas, acarreando responsabilidad internacional a nuestro país.</text:p>
            <text:p>Del mismo modo, dar a conocer la información implicaría una vulneración al orden público internacional por parte del Estado mexicano, pues contravendría los principios de reciprocidad y buena fe en la observancia de sus procedimientos, y significaría rebasar los límites de la actuación de los sujetos de Derecho Internacional.</text:p>
            <text:p>Cabe reiterar que los Acuerdos de extradición contienen información detallada sobre la existencia de una orden de aprehensión, la cual por su naturaleza requiere el mayor sigilo posible, por lo que darla a conocer acarrearía conflictos con el Estado requirente.</text:p>
            <text:p>De entregar la información requerida dañaría la confianza depositada en el Gobierno de México por el país requirente, y se incumplirán los compromisos de cooperación jurídica acordados en los tratados internacionales aplicables.<text:s/></text:p>
            <text:p/>
          </table:table-cell>
          <table:table-cell office:value-type="string" table:style-name="ce115">
            <text:p>La extradición internacional es una herramienta de la cooperación jurídica entre los Estados que tiene por objeto evitar la impunidad y asegurar el castigo efectivo de los fugitivos que actúan sin respetar fronteras, o bien, las fronteras les sirven como un medio ventajoso para escapar de la justicia.<text:s/></text:p>
            <text:p>En una solicitud de extradición internacional el Estado requirente vierte información sensible relacionada con el proceso penal extranjero con base en el cual se busca la extradición de una persona, como es el delito o los delitos por los que es acusado un reclamado, los hechos que le son imputados, en los que generalmente se contienen los datos de las circunstancias de tiempo, modo y lugar de las conductas ilícitas que se le imputan a un fugitivo de la justicia; de las víctimas de los delitos y/o de los testigos, en su caso, así como de las pruebas que justificarían la aprehensión y enjuiciamiento del reclamado, que en caso de conocerlas este último, le atraería ventaja a él y/o a sus cómplices para desvirtuarlas o eliminarlas.</text:p>
            <text:p>La información en el proceso de extradición es entregada por el país requirente única y exclusivamente para justificar la procedencia de su solicitud, en términos del Tratado de Extradición correspondiente y no para que se divulgue o se haga pública en perjuicio de sus procesos penales y del orden público en general.</text:p>
            <text:p>En consecuencia, el Estado mexicano sólo puede utilizarla para el objeto que le fue entregada. En este sentido, es importante señalar que nuestro país no es dueño de la información que le fue proporcionada, únicamente se constituye en depositario de la misma, (inteligencia recabada y generada por otro Estado) y su divulgación podría implicar una responsabilidad internacional al publicar información que no pertenece a México.</text:p>
            <text:p>La Convención de Viena sobre Relaciones Diplomáticas de la que México es parte, en su Artículo 24, establece que los archivos y documentos que hace llegar la Embajada de un país acreditado a otro Gobierno, son inviolables; es decir que su acceso es restringido y la información únicamente debe de ser utilizada para los fines para los cuales fue proporcionada.</text:p>
            <text:p> El Gobierno estadounidense, a través de la nota diplomática número 16-0682 indicó que en relación a la información que ha remitido en materia de extradición internacional, que solicita al Gobierno de México que la misma no sea divulgada ni se haga del dominio público.</text:p>
            <text:p/>
          </table:table-cell>
          <table:table-cell office:value-type="string" table:style-name="ce113">
            <text:p>Parcial</text:p>
          </table:table-cell>
          <table:table-cell office:value-type="string" table:style-name="ce113">
            <text:p>La parte considerativa de los acuerdos de extradición de interés del particular</text:p>
          </table:table-cell>
          <table:table-cell office:value-type="date" office:date-value="2022-09-09T00:00:00" table:content-validation-name="val10" table:style-name="ce114">
            <text:p>09/09/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Dirección General de Asuntos Jurídicos</text:p>
          </table:table-cell>
          <table:table-cell office:value-type="string" table:style-name="ce122">
            <text:p>La documentación probatoria de las solicitudes de detención provisional presentadas por el Gobierno de México al Gobierno de los Estados Unidos de América,</text:p>
          </table:table-cell>
          <table:table-cell office:value-type="string" table:style-name="ce125">
            <text:p>Extradición<text: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2-09-15T00:00:00" table:content-validation-name="val10" table:style-name="ce114">
            <text:p>15/09/2022</text:p>
          </table:table-cell>
          <table:table-cell office:value-type="date" office:date-value="2027-09-15T00:00:00" table:content-validation-name="val10" table:style-name="ce114">
            <text:p>15/09/2027</text:p>
          </table:table-cell>
          <table:table-cell office:value-type="string" table:style-name="ce115">
            <text:p>Artículos 97, 98 fracción I, 102, 110 fracciones VII, X, XI, XII y XIII de la LFTAIP, así como 104 de la Ley General de Transparencia y Acceso a la Información Pública (LGTAIP).</text:p>
          </table:table-cell>
          <table:table-cell office:value-type="string" table:style-name="ce115">
            <text:p> La extradición internacional es una herramienta de la cooperación jurídica entre los Estados que tiene por objeto evitar la impunidad y asegurar el castigo efectivo de los fugitivos que actúan sin respetar fronteras, o bien, las fronteras les sirven como un medio ventajoso para escapar de la justicia.<text:s/></text:p>
            <text:p> La extradición es la entrega de una persona acusada o condenada a otro Estado que la reclama, para ser sometida a un juicio penal o para que cumpla la pena que le fue impuesta. Dicho mecanismo jurídico es implementado entre Estados-nación soberanos, por lo tanto, la relación jurídica se da únicamente entre Estados y los reclamados, o alguna otra persona, no son parte en el procedimiento de extradición.</text:p>
            <text:p> En ese orden de ideas, el sujeto a extraditar no tiene legitimación activa, quiere decir que de darse la negativa a una extradición, o alguna eventualidad en contra de la petición de extradición que formule algún país, el perjuicio sería para el Estado requirente, porque es quien gestiona una petición de esta naturaleza</text:p>
            <text:p> Las extradiciones solicitadas por el Estado Mexicano a otros Estados (Extradiciones Activas), encuentran su fundamento en el artículo 3 de la Ley de Extradición Internacional y los tratados de extradición suscritos por México, las cuales son a petición de las autoridades competentes federales, de los Estados de la República o del fuero común de la Ciudad de México, se tramitan ante esta Secretaría de Relaciones Exteriores por conducto de la Fiscalía General de la República.</text:p>
            <text:p> Los expedientes contienen toda la información proporcionada por el Estado requirente para obtener la extradición internacional de un fugitivo de su justicia; es decir, información relacionada con el proceso penal con base en la cual se busca la extradición de una persona.<text:s/></text:p>
            <text:p> La información es proporcionada única y exclusivamente para justificar la procedencia de la solicitud de extradición, en términos del Tratado de Extradición correspondiente, y/o de la Ley de Extradición Internacional, y no para que sea divulgada en forma pública.</text:p>
            <text:p> Aunado a que la información forma parte de los expedientes judiciales de cuyas actuaciones se derivan las órdenes de aprehensión que sirvieron de base para el inicio del procedimiento de extradición instaurado. Máxime que en términos de lo señalado por los artículos 15, 50, 218 y 220 del Código Nacional de Procedimientos Penales su contenido es de carácter reservado.</text:p>
            <text:p/>
          </table:table-cell>
          <table:table-cell office:value-type="string" table:style-name="ce115">
            <text:p> Hacer pública la información proporcionada por la Fiscalía General de la República perjudicarían las actividades de persecución de los delitos, ya que la difusión de la información puede impedir u obstruir las atribuciones que ejerce el Ministerio Público durante la investigación y ante los tribunales de la República Mexicana, como es la persecución de los fugitivos de la justicia, por lo tanto, se pondrían en riesgo procesos penales e investigaciones en curso, de las personas involucradas en los hechos ilícitos que se describen, aunado a que se tendría acceso a datos personales de víctimas, testigos, etc.</text:p>
            <text:p> La divulgación de la información solicitada alertaría a las personas que están involucradas en la comisión de los delitos.</text:p>
            <text:p> Si se difunde que existe una diversa solicitud de extradición en contra de determinada persona fugitiva de la justicia de nuestro país, y que se encuentra en la información que se solicita, ésta se evadirá nuevamente de la procuración de justicia, lo cual obstruirá contundentemente las atribuciones que ejerce el Ministerio Público para obtener la extradición internacional.</text:p>
            <text:p> Afectaría el derecho al debido proceso de la persona reclamada en extradición, ya que inicie en la forma y prescripción que dicten las leyes de dicho Estado Requerido para el desahogo del procedimiento de extradición correspondiente, pues es en ese momento en donde, además de conocer el contenido de la solicitud de extradición internacional, será informado de los medios de defensa que pudiera acceder en el citado procedimiento de extradición.<text:s/></text:p>
            <text:p> Por lo que dar a conocer la información materia de una solicitud de extradición internacional, antes de que la persona reclamada sea detenida, se vulneraría su derecho al debido proceso, su presunción de su inocencia, ser informado de qué se le acusa y cuáles son los derechos que le asisten, tener una abogada o abogado, tener el tiempo y los medios necesarios para preparar la defensa, un proceso justo, ser oído por un tribunal competente, independiente e imparcial, entre otros.</text:p>
            <text:p> De entregar la información requerida implicaría dar a conocer actuaciones de los expedientes judiciales de los cuales derivan las órdenes de aprehensión que sirvieron de base para el inicio del procedimiento de extradición instaurado. Lo cual contravendría a lo señalado por los artículos 15, 50, 218 y 220 del Código Nacional de Procedimientos Penales.<text:s/></text:p>
            <text:p> La negativa de acceso a la información requerida conlleva un mayor beneficio para los ciudadanos ya que de darse a conocer la información podría ocasionar que el presunto responsable se sustraiga de la justicia mexicana, y dada la relevancia nacional de los casos en los que se encuentra involucrado, traería un perjuicio irreparable para las víctimas de los hechos y la sociedad mexicana.</text:p>
            <text:p/>
          </table:table-cell>
          <table:table-cell office:value-type="string" table:style-name="ce113">
            <text:p>Completa</text:p>
          </table:table-cell>
          <table:table-cell office:value-type="string" table:style-name="ce113">
            <text:p>No aplica</text:p>
          </table:table-cell>
          <table:table-cell office:value-type="date" office:date-value="2022-09-15T00:00:00" table:content-validation-name="val10" table:style-name="ce114">
            <text:p>15/09/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Dirección General de Asuntos Jurídicos y Dirección General de Oficinas de Pasaportes</text:p>
          </table:table-cell>
          <table:table-cell office:value-type="string" table:style-name="ce122">
            <text:p>La información relacionada con los hechos denunciados respecto el robo a la mensajería de la empresa especializada que transportaba insumos para elaboración de pasaportes.</text:p>
          </table:table-cell>
          <table:table-cell office:value-type="string" table:style-name="ce125">
            <text:p>Denuncia insumos de pasaporte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2-10-03T00:00:00" table:content-validation-name="val10" table:style-name="ce114">
            <text:p>03/10/2022</text:p>
          </table:table-cell>
          <table:table-cell office:value-type="date" office:date-value="2027-10-03T00:00:00" table:content-validation-name="val10" table:style-name="ce114">
            <text:p>03/10/2027</text:p>
          </table:table-cell>
          <table:table-cell office:value-type="string" table:style-name="ce115">
            <text:p>Artículos 97, 98 fracción I, 102, 110 fracciones I, VII y XII de la LFTAIP, así como 104 de la Ley General de Transparencia y Acceso a la Información Pública (LGTAIP).</text:p>
          </table:table-cell>
          <table:table-cell office:value-type="string" table:style-name="ce115">
            <text:p> La información corresponde al robo a la mensajería de la empresa especializada que transportaba 2,400 libretas y 10,851 láminas para elaboración de pasaportes, incluyendo los números de libretas y láminas de seguridad, forman parte de una investigación ministerial, derivado de la denuncia presentada por la Dirección General de Asuntos Jurídicos ante la entonces Procuraduría General de la República.</text:p>
            <text:p> El servicio de expedición de pasaportes se realiza dentro del marco de seguridad nacional, por lo que no puede ser proporcionada toda la información relacionada con características de los insumos y especificaciones técnicas que soportan el proceso de emisión del pasaporte.<text:s/></text:p>
            <text:p> La Ley de Seguridad Nacional considera como instancias de la misma a las instituciones y autoridades que, en función de sus atribuciones, participen directa o indirectamente en la Seguridad Nacional y en ese sentido deben establecer una Red Nacional de Información que sirva como instrumento de apoyo en el proceso de toma de decisiones (artículos 6, fracción II y 27 de la Ley de Seguridad Nacional).</text:p>
            <text:p> La expedición de pasaportes es un servicio que debe ser garantizado por el Estado Mexicano; la difusión de la información aportada por esta cancillería dentro de la carpeta de investigación, contiene características y demás datos relacionados con dicha expedición y al divulgar dicha información se facilitarían los conocimientos necesarios en este caso, números de folio de pasaportes extraviados, cantidades, etc. contribuyendo con ello a brindar información necesaria para su posible falsificación.</text:p>
            <text:p> La información relacionada con investigaciones revisten de secrecía, de conformidad con lo establecido en los artículos 218 y 302 del Código Nacional de Procedimientos Penales.</text:p>
            <text:p/>
          </table:table-cell>
          <table:table-cell office:value-type="string" table:style-name="ce115">
            <text:p> Hacer pública la información requerida pondría en riesgo la investigación ministerial iniciada por denuncia de la DGAJ y Radicada en el órgano investigador correspondiente a efecto de dar con el material robado y los responsables de dicho hecho ilícito.</text:p>
            <text:p> Difundir los datos solicitados pone en riesgo el interés público, pues se estaría en un menoscabo en la credibilidad de las instituciones públicas como lo son esta Secretaría y el Fiscalía General de la República.<text:s/></text:p>
            <text:p> De otorgar la información solicitada alertaría a la delincuencia organizada o bien alentaría la posible falsificación de pasaportes, ya que permitiría conocer datos y características de los pasaportes (folio de la libreta de pasaporte), situación que podría transgredir los sistemas que resguardan la información, la cual es un instrumento de apoyo en el proceso de toma de decisiones en materia de seguridad nacional y que sirve de sustento en labores de inteligencia y de contrainteligencia, así como en la planeación de acciones en contra de la delincuencia organizada.</text:p>
            <text:p> De acuerdo con los artículos 5, fracciones III, VII, XI y XII, y 51 de la Ley de Seguridad Nacional, la Secretaría de Relaciones Exteriores (SRE) no está en posibilidad de proporcionar información relacionada con la expedición del pasaporte mexicano solicitada, por considerarse como información reservada por motivos de Seguridad Nacional.</text:p>
            <text:p> Divulgar el estado que guarda la denuncia, se pondría en riesgo la investigación y proceso llevados a cabo por las autoridades ministeriales. Dicha investigación tiene su origen en las acciones legales que realiza la DGAJ, destacando que la SRE se encuentra en calidad de agraviada y, con fundamento en el Art. 218 del Código Nacional de Procedimientos Penales, los documentos relacionados con la investigación son estrictamente reservados y únicamente las partes podrán tener acceso a los mismos.</text:p>
            <text:p/>
          </table:table-cell>
          <table:table-cell office:value-type="string" table:style-name="ce113">
            <text:p>Completa</text:p>
          </table:table-cell>
          <table:table-cell office:value-type="string" table:style-name="ce113">
            <text:p>No aplica</text:p>
          </table:table-cell>
          <table:table-cell office:value-type="date" office:date-value="2022-10-03T00:00:00" table:content-validation-name="val10" table:style-name="ce114">
            <text:p>03/10/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Dirección General de Asuntos Jurídicos</text:p>
          </table:table-cell>
          <table:table-cell office:value-type="string" table:style-name="ce122">
            <text:p>La información relacionada con los procedimientos de extradición de los expedientes precisados en la solicitud (1/2006, 2/2005, 10/2015, 1/2011, 9/2010 y 2/2012).</text:p>
          </table:table-cell>
          <table:table-cell office:value-type="string" table:style-name="ce125">
            <text:p>Extradición<text: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2-12-05T00:00:00" table:content-validation-name="val10" table:style-name="ce114">
            <text:p>05/12/2022</text:p>
          </table:table-cell>
          <table:table-cell office:value-type="date" office:date-value="2027-12-05T00:00:00" table:content-validation-name="val10" table:style-name="ce114">
            <text:p>05/12/2027</text:p>
          </table:table-cell>
          <table:table-cell office:value-type="string" table:style-name="ce115">
            <text:p>Artículos 97, 98 fracción I, 102, 110 fracciones II, III y VII de la LFTAIP, así como 104 de la Ley General de Transparencia y Acceso a la Información Pública (LGTAIP).</text:p>
          </table:table-cell>
          <table:table-cell office:value-type="string" table:style-name="ce115">
            <text:p> La extradición internacional es una herramienta de la cooperación jurídica entre los Estados que tiene por objeto evitar la impunidad y asegurar el castigo efectivo de los fugitivos que actúan sin respetar fronteras, o bien, las fronteras les sirven como un medio ventajoso para escapar de la justicia.<text:s/></text:p>
            <text:p> La extradición es la entrega de una persona acusada o condenada a otro Estado que la reclama, para ser sometida a un juicio penal o para que cumpla la pena que le fue impuesta. Dicho mecanismo jurídico es implementado entre Estados-nación soberanos, por lo tanto, la relación jurídica se da únicamente entre Estados y los reclamados, o alguna otra persona, no son parte en el procedimiento de extradición.</text:p>
            <text:p> En ese orden de ideas, el sujeto a extraditar no tiene legitimación activa, quiere decir que de darse la negativa a una extradición, o alguna eventualidad en contra de la petición de extradición que formule algún país, el perjuicio sería para el Estado requirente, porque es quien gestiona una petición de esta naturaleza</text:p>
            <text:p> La Convención de Viena sobre Relaciones Diplomáticas de la que México es parte, en su Artículo 24, establece que los archivos y documentos que hace llegar la Embajada de un país acreditado a otro Gobierno, son inviolables; es decir que su acceso es restringido y la información únicamente debe de ser utilizada para los fines para los cuales fue proporcionada. Por lo que las solicitudes de extradición que el país requirente formula a nuestro país, lo hace por conducto de su embajada, por lo que es aplicable el citado artículo.</text:p>
            <text:p> Los expedientes contienen toda la información proporcionada por el Estado requirente para obtener la extradición internacional de un fugitivo de su justicia; es decir, información relacionada con el proceso penal con base en la cual se busca la extradición de una persona.<text:s/></text:p>
            <text:p> La información es proporcionada única y exclusivamente para justificar la procedencia de la solicitud de extradición, en términos del Tratado de Extradición correspondiente, y/o de la Ley de Extradición Internacional, y no para que sea divulgada en forma pública.</text:p>
            <text:p> Aunado a que la información contienen información detallada sobre la existencia de una orden de aprehensión, la cual por su naturaleza requiere el mayor sigilo posible, por lo que darla a conocer acarrearía conflictos con el Estado requirente.</text:p>
            <text:p/>
          </table:table-cell>
          <table:table-cell office:value-type="string" table:style-name="ce115">
            <text:p> Hacer pública la información se pondrían en riesgo, procesos penales e investigaciones en curso, no sólo de los reclamados sino de las personas que forman parte de las asociaciones delictuosas de las que forman parte.</text:p>
            <text:p> La divulgación de la información solicitada pondría en riesgo la integridad física de las personas que declararon y que identificaron plenamente a los reclamados como son los testigos; así como en su caso, los fiscales que hicieron las investigaciones y los jueces que conocen de los procesos.</text:p>
            <text:p> De difundirse la información se alertaría a las personas que están involucradas en la comisión de los delitos por los que fueron acusados los requeridos.</text:p>
            <text:p> Afectaría la confianza depositada en el Gobierno de México por el Estado requirente al haber permitido que fueran exhibidas sus investigaciones y documentos en forma pública y para un fin distinto por el cual fueron entregados.<text:s/></text:p>
            <text:p> Por lo que dar a conocer la información materia de una solicitud de extradición internacional, en riesgo investigaciones y/o procesos penales en curso, respecto de las personas involucradas en los hechos ilícitos que se describen. Además se podría en riesgo la integridad física de las personas que declararon y que identificaron plenamente a los reclamados, como son los testigos, así como a los fiscales que hicieron las investigaciones y los jueces que conocen de los procesos.</text:p>
            <text:p> De entregar la información requerida implicaría Un menoscabo importante a las relaciones diplomáticas entre las naciones implicadas, toda vez que la información contenida en las peticiones de extradición es proporcionada por otro Estado, única y exclusivamente como soporte de su solicitud, y no para darla a conocer al público en general, aunado a que se alertarían a las personas que están involucradas en la comisión de los delitos.<text:s/></text:p>
            <text:p> Dar conocer la información podría dañará la confianza depositada en el Gobierno de México por el país requirente, y se incumplirán los compromisos de cooperación jurídica acordados en los tratados internacionales aplicables.</text:p>
            <text:p/>
          </table:table-cell>
          <table:table-cell office:value-type="string" table:style-name="ce113">
            <text:p>Completa</text:p>
          </table:table-cell>
          <table:table-cell office:value-type="string" table:style-name="ce113">
            <text:p>No aplica</text:p>
          </table:table-cell>
          <table:table-cell office:value-type="date" office:date-value="2022-12-05T00:00:00" table:content-validation-name="val10" table:style-name="ce114">
            <text:p>05/12/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Dirección General de Asuntos Jurídicos</text:p>
          </table:table-cell>
          <table:table-cell office:value-type="string" table:style-name="ce122">
            <text:p>Solicitudes de extradición internacional</text:p>
          </table:table-cell>
          <table:table-cell office:value-type="string" table:style-name="ce125">
            <text:p>Solicitudes de extradición internacional</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1-10T00:00:00" table:content-validation-name="val10" table:style-name="ce114">
            <text:p>10/01/2023</text:p>
          </table:table-cell>
          <table:table-cell office:value-type="date" office:date-value="2028-01-10T00:00:00" table:content-validation-name="val10" table:style-name="ce114">
            <text:p>10/01/2028</text:p>
          </table:table-cell>
          <table:table-cell office:value-type="string" table:style-name="ce115">
            <text:p>Artículos 97, 98 fracción I, 102, 110 fracciones II, III y VII de la LFTAIP, así como 104 de la Ley General de Transparencia y Acceso a la Información Pública (LGTAIP).</text:p>
          </table:table-cell>
          <table:table-cell office:value-type="string" table:style-name="ce115">
            <text:p>De entregar la información generaría un menoscabo importante en las actividades</text:p>
            <text:p>de persecución de los delitos, ya que la difusión de la información puede impedir u</text:p>
            <text:p>obstruir las atribucio nes que ejerce el Ministerio Público d urante la investigación y</text:p>
            <text:p>ante los tribunales del Poder Judicial de la Federación, toda vez que la información</text:p>
            <text:p>contenida en las peticion es de extradición es proporcionada por la Fiscalía General</text:p>
            <text:p>de la República, única y exclusivamente como soporte de su solicitud, Y no para darla</text:p>
            <text:p>a conocer al público en general, aunado a q ue se alertarian a las personas que están</text:p>
            <text:p>involucradas en la comisión de los delitos; por lo que se considera que no es viable</text:p>
            <text:p>entregar versiones públicas de dicha información.</text:p>
            <text:p>};&gt; Dar conocer la información violentarfa el p rincipio de presunción de inocencia</text:p>
            <text:p>respecto de las personas presuntas responsables, de hacerse pública su información.</text:p>
          </table:table-cell>
          <table:table-cell office:value-type="string" table:style-name="ce115">
            <text:p>Hacer pública la información proporcionada por la FGR, perjudicarían las actividades</text:p>
            <text:p>de persecución de los delitos, ya que la difusión de la información puede ~mped ir u</text:p>
            <text:p>obstru ir las atribuciones q ue ejerce el Ministerio Público durante la investigación y</text:p>
            <text:p>ante los tribunales de la República Mexicana. como es la persecución de los f ugitivos</text:p>
            <text:p>de la justicia, por lo tanto, se pondrfan en riesgo procesos penales e investigaciones</text:p>
            <text:p>en curso, de las personas involucradas en los hechos il ícitos que se describen, aunado</text:p>
            <text:p>a que se tendría acceso a datos personales de víctimas, t estigos, etc.</text:p>
            <text:p>,. Dar a conocer la información solicitada, afectaría el derecho al debido proceso de la</text:p>
            <text:p>persona reclamada en extradición, ya que la información contenida en una solicitud</text:p>
            <text:p>de extradición formulada por el Estado Requirente, es hecha del conocimiento de la</text:p>
            <text:p>persona fugitiva de la justicia hasta que haya sido detenida con fines de extradición</text:p>
            <text:p>internacional e inicie formalmente el procedimiento de extradición en el Estado</text:p>
            <text:p>Requerido, en la forma y prescripción que dicten las leyes de dicho Estado para el</text:p>
            <text:p>desahogo del p rocedimiento de ext radición correspond iente, pues es en ese</text:p>
            <text:p>momento en donde, además de conocer el conten ido de la solicitud de extradición</text:p>
            <text:p>internacional, será informado de los medios de defensa que pudiera acceder en el</text:p>
            <text:p>citado procedimiento de extradición.</text:p>
            <text:p/>
          </table:table-cell>
          <table:table-cell office:value-type="string" table:style-name="ce113">
            <text:p>Completa</text:p>
          </table:table-cell>
          <table:table-cell office:value-type="string" table:style-name="ce113">
            <text:p>No aplica</text:p>
          </table:table-cell>
          <table:table-cell office:value-type="date" office:date-value="2023-01-10T00:00:00" table:content-validation-name="val10" table:style-name="ce114">
            <text:p>10/0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Dirección General de Asuntos Jurídicos</text:p>
          </table:table-cell>
          <table:table-cell office:value-type="string" table:style-name="ce122">
            <text:p>Solicitudes de extradición internacional</text:p>
          </table:table-cell>
          <table:table-cell office:value-type="string" table:style-name="ce125">
            <text:p>Solicitudes de extradición internacional</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1-13T00:00:00" table:content-validation-name="val10" table:style-name="ce114">
            <text:p>13/01/2023</text:p>
          </table:table-cell>
          <table:table-cell office:value-type="date" office:date-value="2028-01-13T00:00:00" table:content-validation-name="val10" table:style-name="ce114">
            <text:p>13/01/2028</text:p>
          </table:table-cell>
          <table:table-cell office:value-type="string" table:style-name="ce115">
            <text:p>Artículos 97, 98 fracción I, 102, 110 fracciones II, III y VII de la LFTAIP, así como 104 de la Ley General de Transparencia y Acceso a la Información Pública (LGTAIP).</text:p>
          </table:table-cell>
          <table:table-cell office:value-type="string" table:style-name="ce115">
            <text:p>La extradición internacional es una herramienta de la cooperación jurídica entre los</text:p>
            <text:p>Estados que tiene por objeto evitar la impunidad y asegurar el castigo efectivo de los</text:p>
            <text:p>fugitivos que actúan sin respetar fronteras, o bien, las fronteras les sirven como un</text:p>
            <text:p>medio ventajoso para escapar de la justicia.</text:p>
            <text:p>)o La extradición es la entrega de una persona acusada o condenada a otro Estado que</text:p>
            <text:p>la reclama, para ser sometida a un juicio penal o para que cumpla la pena que le fue</text:p>
            <text:p>impuesta. Dicho mecanismo jurfdico es implementado entre Estados-nación</text:p>
            <text:p>soberanos, por lo tanto, la re lación jurfdica se da únicamente entre Estados y los</text:p>
            <text:p>reclamados, o alguna otra persona. no son parte en el procedimiento de extradición.</text:p>
          </table:table-cell>
          <table:table-cell office:value-type="string" table:style-name="ce115">
            <text:p>Hacer pública la información se pondrían en riesgo, procesos penales e</text:p>
            <text:p>investigaciones en curso, no sólo de los reclamados sino de las personas que forman</text:p>
            <text:p>parte de las asociaciones delictuosas de las que forman parte.</text:p>
            <text:p>» La divulga.ción de la info rmación sol icitada pondría en r iesgo la integridad física de</text:p>
            <text:p>las personas que declararon y que identificaron plenamente a los reciamados como</text:p>
            <text:p>son los testigos; así como en su caso, los fiscales que hicieron las investigaciones y los</text:p>
            <text:p>j ueces que conocen de los procesos.</text:p>
            <text:p>&gt;- De difundirse la información se alertaría a las personas q ue están involucradas en la</text:p>
            <text:p>comisión de los delitos por los que fueron acusados los requeridos.</text:p>
            <text:p>~ Afectaría la confianza depositada en el Gobierno de México por el Estado requirente</text:p>
            <text:p>al haber permitido que fueran exhibidas sus investigaciones y documentos en forma</text:p>
            <text:p>pública y para un fin distinto por el cual fueron entregados.</text:p>
          </table:table-cell>
          <table:table-cell office:value-type="string" table:style-name="ce113">
            <text:p>Completa</text:p>
          </table:table-cell>
          <table:table-cell office:value-type="string" table:style-name="ce113">
            <text:p>No aplica</text:p>
          </table:table-cell>
          <table:table-cell office:value-type="date" office:date-value="2023-01-13T00:00:00" table:content-validation-name="val10" table:style-name="ce114">
            <text:p>13/0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Dirección General de Asuntos Jurídicos</text:p>
          </table:table-cell>
          <table:table-cell office:value-type="string" table:style-name="ce122">
            <text:p>Solicitudes de extradición internacional</text:p>
          </table:table-cell>
          <table:table-cell office:value-type="string" table:style-name="ce125">
            <text:p>Solicitudes de extradición internacional</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5-24T00:00:00" table:content-validation-name="val10" table:style-name="ce114">
            <text:p>24/05/2023</text:p>
          </table:table-cell>
          <table:table-cell office:value-type="date" office:date-value="2028-05-24T00:00:00" table:content-validation-name="val10" table:style-name="ce114">
            <text:p>24/05/2028</text:p>
          </table:table-cell>
          <table:table-cell office:value-type="string" table:style-name="ce115">
            <text:p>Artículos 97, 98 fracción I, 102, 110 fracciones II, III y VII de la LFTAIP, así como 104 de la Ley General de Transparencia y Acceso a la Información Pública (LGTAIP).</text:p>
          </table:table-cell>
          <table:table-cell office:value-type="string" table:style-name="ce115">
            <text:p>Dar conocer la información alertarían a las personas que están involucradas en la</text:p>
            <text:p>comisión de los delitos por los que fueron acusados los requeridos.</text:p>
            <text:p>):&gt; Asimismo dañaría la confianza depositada en el Gobierno de México por el Estado</text:p>
            <text:p>requirente al haber permitido que fueran exhibidas sus investigaciones y</text:p>
            <text:p>documentos en forma pública y para un fin distinto por el cua! fueron entregados.</text:p>
            <text:p>):&gt;. Proporcionar la información menoscabaría las relaciones diplomáticas entre las</text:p>
            <text:p>naciones implicadas, toda vez que la información contenida en las peticiones de</text:p>
            <text:p>extradición es proporcionada por otro Estado, única y exclusivamente como soporte</text:p>
            <text:p>de su solicitud, y no para darla a conocer al público en general, aunado a que se ~</text:p>
            <text:p>alertarían a las personas que estan involucradas en la comisión de los delitos.</text:p>
          </table:table-cell>
          <table:table-cell office:value-type="string" table:style-name="ce115">
            <text:p>Hacer pública la información proporcionada por cualquier Estado extranjero que</text:p>
            <text:p>solicita la extradición de un prófugo de su justicia a nuestro país, podría dañar su</text:p>
            <text:p>relación con el Estado mexicano, toda vez que las relaciones entre estados se basan</text:p>
            <text:p>en la confianza que como miembros de la comunidad internacional debe imperar y</text:p>
            <text:p>está basada en los principios de buena fe y en la Igualdad jurídica de las naciones.</text:p>
            <text:p>);;- Dar a conocer la información solicitada, que obra en los archivos y documentos de</text:p>
            <text:p>una representación diplomática sin el consentimiento de ésta última, podría contravenirse el principio de inviolabilidad de tales archivos y documentos previsto</text:p>
            <text:p>en la citada convención, acarreando responsabilidad internacional a nuestro país.</text:p>
          </table:table-cell>
          <table:table-cell office:value-type="string" table:style-name="ce113">
            <text:p>Completa</text:p>
          </table:table-cell>
          <table:table-cell office:value-type="string" table:style-name="ce113">
            <text:p>No aplica</text:p>
          </table:table-cell>
          <table:table-cell office:value-type="date" office:date-value="2023-05-24T00:00:00" table:content-validation-name="val10" table:style-name="ce114">
            <text:p>24/05/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Dirección General de Asuntos Jurídicos</text:p>
          </table:table-cell>
          <table:table-cell office:value-type="string" table:style-name="ce122">
            <text:p>Solicitudes de extradición internacional</text:p>
          </table:table-cell>
          <table:table-cell office:value-type="string" table:style-name="ce125">
            <text:p>Solicitudes de extradición internacional</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6-13T00:00:00" table:content-validation-name="val10" table:style-name="ce114">
            <text:p>13/06/2023</text:p>
          </table:table-cell>
          <table:table-cell office:value-type="date" office:date-value="2028-06-13T00:00:00" table:content-validation-name="val10" table:style-name="ce114">
            <text:p>13/06/2028</text:p>
          </table:table-cell>
          <table:table-cell office:value-type="string" table:style-name="ce115">
            <text:p>Artículos 97, 98 fracción I, 102, 110 fracciones II, III y VII de la LFTAIP, así como 104 de la Ley General de Transparencia y Acceso a la Información Pública (LGTAIP).</text:p>
          </table:table-cell>
          <table:table-cell office:value-type="string" table:style-name="ce115">
            <text:p>De entregar la información pondría en riesgo la integridad física de las personas que</text:p>
            <text:p>declararon y que identificaron plenamente a los reclamados como son los testigos;</text:p>
            <text:p>así como en su caso, los fiscales que hicieron las investigaciones y los jueces que</text:p>
            <text:p>conocen de los procesos.</text:p>
            <text:p>);&gt; Dar conocer la información alertarían a las personas que están involucradas en la</text:p>
            <text:p>comisión de los delitos por los que fueron acusados los requeridos.</text:p>
            <text:p>}&gt; Asimismo dañaría la confianza depositada en el Gobierno de México por el Estado</text:p>
            <text:p>requirente al haber permitido que fueran exhibidas sus investigaciones y</text:p>
            <text:p>documentos en forma pública y para un fin distinto por el cual fueron entregados.</text:p>
            <text:p>&gt;- Proporcionar la información menoscabaría las relaciones diplomáticas entre las</text:p>
            <text:p>naciones implicadas, toda vez que la información contenida en las peticiones de</text:p>
            <text:p>extradición es proporcionada por otro Estado, única y exclusivamente como soporte</text:p>
            <text:p>de su solicitud, y no para darla a conocer al público en general, aunado a que se</text:p>
            <text:p>alertarían a las personas que están involucradas en la comisión de los delitos.</text:p>
          </table:table-cell>
          <table:table-cell office:value-type="string" table:style-name="ce115">
            <text:p>Los Acuerdos de extradición internacional, en los expedientes y en las solicitudes de</text:p>
            <text:p>extradición internacional, contienen datos personales del reclamado, de testigos o</text:p>
            <text:p>el nombre de fiscales y jueces. Por lo que se deben adoptar medidas que garanticen</text:p>
            <text:p>la seguridad de dicha información, a fin de que no sufran alguna alteración, pérdida,</text:p>
            <text:p>transmisión o acceso no autorizado.</text:p>
            <text:p>&gt;- Difundirlos causaría un daño a la esfera privada de los titulares de los datos</text:p>
            <text:p>personales, ya que de hacer pública la información se podría generar un daño ¡ específico a la privacidad, a la esfera jurídica íntima del titular de la información, a su</text:p>
            <text:p>imagen, al buen nombre y percepción social que se tiene sobre una persona al no</text:p>
            <text:p>existir una condena firme en su contra y al no habérsele brindado la oportunidad de</text:p>
            <text:p>exponer argumentos para desmentir lo que se le imputa.</text:p>
          </table:table-cell>
          <table:table-cell office:value-type="string" table:style-name="ce113">
            <text:p>Completa</text:p>
          </table:table-cell>
          <table:table-cell office:value-type="string" table:style-name="ce113">
            <text:p>No aplica</text:p>
          </table:table-cell>
          <table:table-cell office:value-type="date" office:date-value="2023-06-13T00:00:00" table:content-validation-name="val10" table:style-name="ce114">
            <text:p>13/06/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Dirección General de Asuntos Jurídicos</text:p>
          </table:table-cell>
          <table:table-cell office:value-type="string" table:style-name="ce122">
            <text:p>Solicitudes de extradición internacional</text:p>
          </table:table-cell>
          <table:table-cell office:value-type="string" table:style-name="ce125">
            <text:p>Solicitudes de extradición internacional</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6-16T00:00:00" table:content-validation-name="val10" table:style-name="ce114">
            <text:p>16/06/2023</text:p>
          </table:table-cell>
          <table:table-cell office:value-type="date" office:date-value="2028-06-16T00:00:00" table:content-validation-name="val10" table:style-name="ce114">
            <text:p>16/06/2028</text:p>
          </table:table-cell>
          <table:table-cell office:value-type="string" table:style-name="ce115">
            <text:p>Artículos 97, 98 fracción I, 102, 110 fracciones II, III y VII de la LFTAIP, así como 104 de la Ley General de Transparencia y Acceso a la Información Pública (LGTAIP).</text:p>
          </table:table-cell>
          <table:table-cell office:value-type="string" table:style-name="ce115">
            <text:p>Dar a conocer la información pondrfa en riesgo los procesos penales e</text:p>
            <text:p>investigaciones en curso, no sólo de los reclamados sino de las personas que forman</text:p>
            <text:p>parte de las asociaciones delictuosas de las que forman parte; además de la</text:p>
            <text:p>integridad física de las personas que declararon yque identificaron plenamente a los</text:p>
            <text:p>reclamados como son los testigos; así como en su caso, los fiscales que hicieron las</text:p>
            <text:p>investigaciones y los jueces que conocen de los procesos</text:p>
          </table:table-cell>
          <table:table-cell office:value-type="string" table:style-name="ce115">
            <text:p>La información en el proceso de extradición es entregada por el país requirente única</text:p>
            <text:p>y exclusivamente para justificar la procedencia de su solicitud, en términos del</text:p>
            <text:p>Tratado de Extradición correspondiente y no para que se divulgue o se haga pública</text:p>
            <text:p>en perjuicio de sus procesos penales y del orden público en general.</text:p>
          </table:table-cell>
          <table:table-cell office:value-type="string" table:style-name="ce113">
            <text:p>Completa</text:p>
          </table:table-cell>
          <table:table-cell office:value-type="string" table:style-name="ce113">
            <text:p>No aplica</text:p>
          </table:table-cell>
          <table:table-cell office:value-type="date" office:date-value="2023-06-16T00:00:00" table:content-validation-name="val10" table:style-name="ce114">
            <text:p>16/06/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Dirección General de Asuntos Jurídicos</text:p>
          </table:table-cell>
          <table:table-cell office:value-type="string" table:style-name="ce122">
            <text:p>Solicitudes de extradición internacional</text:p>
          </table:table-cell>
          <table:table-cell office:value-type="string" table:style-name="ce125">
            <text:p>Solicitudes de extradición internacional</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7-31T00:00:00" table:content-validation-name="val10" table:style-name="ce114">
            <text:p>31/07/2023</text:p>
          </table:table-cell>
          <table:table-cell office:value-type="date" office:date-value="2028-07-31T00:00:00" table:content-validation-name="val10" table:style-name="ce114">
            <text:p>31/07/2028</text:p>
          </table:table-cell>
          <table:table-cell office:value-type="string" table:style-name="ce115">
            <text:p>Artículos 97, 98 fracción I, 102, 110 fracciones II, III y VII de la LFTAIP, así como 104 de la Ley General de Transparencia y Acceso a la Información Pública (LGTAIP).</text:p>
          </table:table-cell>
          <table:table-cell office:value-type="string" table:style-name="ce115">
            <text:p>La extradición internacional es una herramienta de la cooperación jurídica entre los Estados que tiene por objeto evitar la impunidad y asegurar el castigo efectivo de los fugitivos que actúan sin respetar fronteras, o bien, las fronteras les sirven como un medio ventajoso para escapar de la justicia.</text:p>
            <text:p>La extradición internacional es una herramienta de la cooperación jurídica entre los Estados que tiene por objeto evitar la impunidad y asegurar el castigo efectivo de los fugitivos que actúan sin respetar fronteras, o bien, las fronteras les sirven como un medio ventajoso para escapar de la justicia.</text:p>
          </table:table-cell>
          <table:table-cell office:value-type="string" table:style-name="ce115">
            <text:p>En caso de hacer pÚblica la información, se estaría generando un daño irreparable al</text:p>
            <text:p>titular de 105 datos persona les al no existir ningún procedimiento que permita</text:p>
            <text:p>devolver las cosas al estado inicial en que se encontraban previo a su publicidad</text:p>
          </table:table-cell>
          <table:table-cell office:value-type="string" table:style-name="ce113">
            <text:p>Parcial</text:p>
          </table:table-cell>
          <table:table-cell office:value-type="string" table:style-name="ce113">
            <text:p>La solicitud de extradición de Moises Mansur Cisneyros</text:p>
            <text:p>presentada ante Canadá.</text:p>
          </table:table-cell>
          <table:table-cell office:value-type="date" office:date-value="2023-08-25T00:00:00" table:content-validation-name="val10" table:style-name="ce114">
            <text:p>25/08/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Dirección General de Asuntos Jurídicos</text:p>
          </table:table-cell>
          <table:table-cell office:value-type="string" table:style-name="ce122">
            <text:p>Información de trámite para volver a obtener</text:p>
            <text:p>la nacionalidad mexicana una vez se haya renunciado a ella para i accesar otra</text:p>
            <text:p>nacionalidad (la holandesa en este caso).</text:p>
          </table:table-cell>
          <table:table-cell office:value-type="string" table:style-name="ce125">
            <text:p>Nacionalidad</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8-09T00:00:00" table:content-validation-name="val10" table:style-name="ce114">
            <text:p>09/08/2023</text:p>
          </table:table-cell>
          <table:table-cell office:value-type="date" office:date-value="2028-08-09T00:00:00" table:content-validation-name="val10" table:style-name="ce114">
            <text:p>09/08/2028</text:p>
          </table:table-cell>
          <table:table-cell office:value-type="string" table:style-name="ce115">
            <text:p>Artículos 97, 98 fracción I, 102, 110 fracción VIII de la Ley Federal de Transparencia y Acceso a la Información Pública (LFTAIP), así como 104 de la Ley General de Transparencia y Acceso a la Información Pública (LGTAIP).</text:p>
          </table:table-cell>
          <table:table-cell office:value-type="string" table:style-name="ce115">
            <text:p>El proyecto para dejar sin efectos la Constancia de manifestación de Renuncia<text:s/></text:p>
            <text:p>Voluntaria a la Nacionalidad Mexicana se encuentra en una fase de opiniones,</text:p>
            <text:p>recomendaciones y puntos de vista, las cuales se realizan con miras a la eventual</text:p>
            <text:p>obtención de todos los vistos buenos de las Unidades Administrativas involucradas</text:p>
            <text:p>en dicho proceso.</text:p>
            <text:p/>
          </table:table-cell>
          <table:table-cell office:value-type="string" table:style-name="ce115">
            <text:p>Dar a conocer la información requerida afectarfa la determinación dé las autoridades</text:p>
            <text:p>involucradas, al generar .falsas expectativas de los resultados que esperados, con la</text:p>
            <text:p>consecuente perturbación legal del caso.</text:p>
          </table:table-cell>
          <table:table-cell office:value-type="string" table:style-name="ce113">
            <text:p>Parcial</text:p>
          </table:table-cell>
          <table:table-cell office:value-type="string" table:style-name="ce113">
            <text:p>Los proyectos, documentos, comunicaciones, opiniones</text:p>
            <text:p>sostenidas entre las autoridades para dejar sin efectos la Constancia de Manifestación</text:p>
            <text:p>de Renuncia Voluntaria a la Nacionalidad Mexicana.</text:p>
          </table:table-cell>
          <table:table-cell office:value-type="date" office:date-value="2023-12-06T00:00:00" table:content-validation-name="val10" table:style-name="ce114">
            <text:p>06/12/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Dirección General de Asuntos Jurídicos</text:p>
          </table:table-cell>
          <table:table-cell office:value-type="string" table:style-name="ce122">
            <text:p>Solicitudes de extradición internacional</text:p>
          </table:table-cell>
          <table:table-cell office:value-type="string" table:style-name="ce125">
            <text:p>Solicitudes de extradición internacional</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9-20T00:00:00" table:content-validation-name="val10" table:style-name="ce114">
            <text:p>20/09/2023</text:p>
          </table:table-cell>
          <table:table-cell office:value-type="date" office:date-value="2028-09-20T00:00:00" table:content-validation-name="val10" table:style-name="ce114">
            <text:p>20/09/2028</text:p>
          </table:table-cell>
          <table:table-cell office:value-type="string" table:style-name="ce115">
            <text:p>Artículos 97, 98 fracción I, 102, 113, fracción I y 117 de la Ley Federal de Transparencia y Acceso a la Información Pública (LGTAIP)</text:p>
          </table:table-cell>
          <table:table-cell office:value-type="string" table:style-name="ce115">
            <text:p>Si las auto ridades del Estado mexicano difunden u ordenan la difusión</text:p>
            <text:p>de información que obra en los archivos y documentos de una representación</text:p>
            <text:p>diplomática sin el consentimiento de ésta última, podría contravenirse el principio</text:p>
            <text:p>de inviolabilidad de tales archivos y documentos previsto en la citada convención,</text:p>
            <text:p>acarreando responsab ilidad internacional a nuestro país.</text:p>
          </table:table-cell>
          <table:table-cell office:value-type="string" table:style-name="ce115">
            <text:p>Se pondría en riesgo investigaciones y/o procesos penales en curso, respecto de las</text:p>
            <text:p>personas involucradas en los hechos ilícitos que se describen. Además se podrra en</text:p>
            <text:p>riesgo la integridad física de las personas que declararon y que identificaron</text:p>
            <text:p>plenamente a los reclamados, como son los testigos, así como a los fisca les que</text:p>
            <text:p>hicieron las investigaciones y los jueces que conocen de los procesos.</text:p>
          </table:table-cell>
          <table:table-cell office:value-type="string" table:style-name="ce113">
            <text:p>Parcial</text:p>
          </table:table-cell>
          <table:table-cell office:value-type="string" table:style-name="ce113">
            <text:p>la información del expediente que</text:p>
            <text:p>contiene el acuerdo de extradición emitido en cumplimiento a la sentencia dictada por el</text:p>
            <text:p>Sexto Tribunal Colegiado en Materia Penal del Primer Circuito, con sede en la Ciudad de</text:p>
            <text:p>México, en el amparo en revisión l19/2018,</text:p>
          </table:table-cell>
          <table:table-cell office:value-type="date" office:date-value="2023-10-18T00:00:00" table:content-validation-name="val10" table:style-name="ce114">
            <text:p>18/10/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Dirección General de Asuntos Jurídicos</text:p>
          </table:table-cell>
          <table:table-cell office:value-type="string" table:style-name="ce122">
            <text:p>Solicitudes de extradición internacional</text:p>
          </table:table-cell>
          <table:table-cell office:value-type="string" table:style-name="ce125">
            <text:p>Solicitudes de extradición internacional</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9-28T00:00:00" table:content-validation-name="val10" table:style-name="ce114">
            <text:p>28/09/2023</text:p>
          </table:table-cell>
          <table:table-cell office:value-type="date" office:date-value="2028-09-28T00:00:00" table:content-validation-name="val10" table:style-name="ce114">
            <text:p>28/09/2028</text:p>
          </table:table-cell>
          <table:table-cell office:value-type="string" table:style-name="ce115">
            <text:p>Artículos 97, 98 fracción I, 102, 110 fracciones VII y XI de la Ley Federal de Transparencia y Acceso a la Información Pública (LFTAIP), así como 104 de la Ley General de Transparencia y Acceso a la Información Pública (LGTAIP).</text:p>
          </table:table-cell>
          <table:table-cell office:value-type="string" table:style-name="ce115">
            <text:p>Las Notas diplomáticas son un medio de comunicación oficial entre Estados, las</text:p>
            <text:p>cuales son consideradas uinv iolables". de conformidad 'con Jo dispuesto en el c/</text:p>
            <text:p>Artículo 30 de la Convención de Viena sobre Relaciones Diplomáticas, ,</text:p>
          </table:table-cell>
          <table:table-cell office:value-type="string" table:style-name="ce115">
            <text:p>Es un caso de extradición internacional cuyo reclamado aún no ha sido detenido con</text:p>
            <text:p>fines de extradición en Israel, por lo que técnicamente no ha comenzado su</text:p>
            <text:p>procedimiento de extradición correspondiente; y q ue aún no es conocida</text:p>
            <text:p>formalmente por el reclamado, se podría ocasionar que el conocimiento de la misma</text:p>
            <text:p>pueda repercutir negativamente en el desarrollo del procedimiento correspondiente</text:p>
            <text:p>ante el Estado de Israel y en la determinación que se llegue a tomar por parte de ese</text:p>
            <text:p>Estado Requirente, en virtud de los elementos de prejuzgamiento que se pudieran</text:p>
            <text:p>derivar del conocimiento público de la información que integra las peticiones de</text:p>
            <text:p>extradiciones correspondientes, así como su tratamiento ante los medios públicos.</text:p>
          </table:table-cell>
          <table:table-cell office:value-type="string" table:style-name="ce113">
            <text:p>Parcial</text:p>
          </table:table-cell>
          <table:table-cell office:value-type="string" table:style-name="ce113">
            <text:p>Las 4 notas diplomáticas mediante las cuales el Gobierno de</text:p>
            <text:p>México solicitó formalmente la extradición internacional del señor liomás Zerón De</text:p>
            <text:p>Lucio, formuladas al Gobierno del Estado de Israel.</text:p>
          </table:table-cell>
          <table:table-cell office:value-type="date" office:date-value="2023-10-20T00:00:00" table:content-validation-name="val10" table:style-name="ce114">
            <text:p>20/10/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Dirección General de Asuntos Jurídicos</text:p>
          </table:table-cell>
          <table:table-cell office:value-type="string" table:style-name="ce122">
            <text:p>Los formatos vigentes de cartas de naturalización existentes en México descje</text:p>
            <text:p>el año 7940 al 20237 Deseo que se anexe un ejemplo grafico de coda uno de los formatbs</text:p>
            <text:p>que han sido emitidos.</text:p>
          </table:table-cell>
          <table:table-cell office:value-type="string" table:style-name="ce125">
            <text:p>Naturalización</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10-09T00:00:00" table:content-validation-name="val10" table:style-name="ce114">
            <text:p>09/10/2023</text:p>
          </table:table-cell>
          <table:table-cell office:value-type="date" office:date-value="2028-10-09T00:00:00" table:content-validation-name="val10" table:style-name="ce114">
            <text:p>09/10/2028</text:p>
          </table:table-cell>
          <table:table-cell office:value-type="string" table:style-name="ce115">
            <text:p>Artículos 97, 98 fracción I, 102, 110 fracciones I y VI de la Ley Federal de Transparencia y Acceso a la Información Pública (LFTAIP), así como 104 de la Ley General de Transparencia y Acceso a la Información Pública (LGTAIP).</text:p>
          </table:table-cell>
          <table:table-cell office:value-type="string" table:style-name="ce115">
            <text:p>Las Bases de Colaboración que en el marco de la Ley de Seguridad, Celebran el Titular</text:p>
            <text:p>de la Secretaría de Gobernación, en su carácter de Secretario Ejecutivo del Consejo</text:p>
            <text:p>de Seguridad Nacional, y la Titular de la Secretaría de Relaciones Exteripres,</text:p>
            <text:p>publicadas en el Diario Oficial de la Federación de fecha 27 de mayo de 2008,</text:p>
            <text:p>reconoce a la Secretaría de Relaciones Exteriores (SRE) como una dependencia</text:p>
            <text:p>integrante del Consejo de Seguridad Nacional, así mismo, se reconoce cpmo</text:p>
            <text:p>Instancia de Seguridad Nacional a la DGAJ, conforme a los establecido en la fra¿ción</text:p>
            <text:p>VIII, del artículo 12, de la Ley de Seguridad Nacional.</text:p>
          </table:table-cell>
          <table:table-cell office:value-type="string" table:style-name="ce115">
            <text:p>Hacer pública la información facilitaría la falsificación de dichos documento~. No</text:p>
            <text:p>revelar el formato vigente de las cartas de naturalización ayuda a prevenir el fraude y Lf</text:p>
            <text:p>la falsificación de documentos oficiales.</text:p>
          </table:table-cell>
          <table:table-cell office:value-type="string" table:style-name="ce113">
            <text:p>Parcial</text:p>
          </table:table-cell>
          <table:table-cell office:value-type="string" table:style-name="ce113">
            <text:p>La información y documentación relativa al nuevo formato de</text:p>
            <text:p>carta de naturalización emitido desde la fecha 18 de agesto de 2023.</text:p>
          </table:table-cell>
          <table:table-cell office:value-type="date" office:date-value="2023-11-06T00:00:00" table:content-validation-name="val10" table:style-name="ce114">
            <text:p>06/1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Dirección General de Asuntos Jurídicos</text:p>
          </table:table-cell>
          <table:table-cell office:value-type="string" table:style-name="ce122">
            <text:p>Candados de seguridad con (os que cuentan los nuevos formatos de carta de</text:p>
            <text:p>naturalización emitidos desde fecha 78 de Agosto de 2023 para validar su veracidad.</text:p>
          </table:table-cell>
          <table:table-cell office:value-type="string" table:style-name="ce125">
            <text:p>Naturalización</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10-09T00:00:00" table:content-validation-name="val10" table:style-name="ce114">
            <text:p>09/10/2023</text:p>
          </table:table-cell>
          <table:table-cell office:value-type="date" office:date-value="2028-10-09T00:00:00" table:content-validation-name="val10" table:style-name="ce114">
            <text:p>09/10/2028</text:p>
          </table:table-cell>
          <table:table-cell office:value-type="string" table:style-name="ce115">
            <text:p>Artículos 97, 98 fracción I, 102, 110 fracciones I y VII de la Ley Federal de Transparencia y Acceso a la Información Pública (LFTAIP), así como 104 de la Ley General de Transparencia y Acceso a la Información Pública (LGTAIP).</text:p>
          </table:table-cell>
          <table:table-cell office:value-type="string" table:style-name="ce115">
            <text:p>Las Bases de Colaboración que en el marco de la Ley de Seguridad, Celebran el Titular</text:p>
            <text:p>de la Secretaría de Gobernación. en su carácter de Secretario Ejecutivo del Consejo</text:p>
            <text:p>de Seguridad Nacional, y la Titular de la Secretaría de Relaciones Exteriores,</text:p>
            <text:p>publicadas en el Diario Oficial de la Federación de fecha 27 de mayo de ~008,</text:p>
            <text:p>reconoce a la Secretaría de Relaciones Exteriores (SRE) como una dependencia</text:p>
            <text:p>integrante del Consejo de Seguridad Nacional, así mismo, se reconoce como</text:p>
            <text:p>Instancia de Seguridad Nacional a la DGAJ, conforme a los establecido en la frac;ción</text:p>
            <text:p>VIII, del artículo 12, de la Ley de Seguridad Nacional.</text:p>
          </table:table-cell>
          <table:table-cell office:value-type="string" table:style-name="ce115">
            <text:p>Hacer pública la información facilitaría la falsificación de dichos documentos. No</text:p>
            <text:p>revelar los candados del nuevo formato de las cartas de naturalización ayuq:la a</text:p>
            <text:p>prevenir el fraude y la falsificación de documentos oficiales.</text:p>
          </table:table-cell>
          <table:table-cell office:value-type="string" table:style-name="ce113">
            <text:p>Parcial</text:p>
          </table:table-cell>
          <table:table-cell office:value-type="string" table:style-name="ce113">
            <text:p>Los candados de seguridad del nuevo formato de carta de</text:p>
            <text:p>natura lización emitido desde la fecha 18 de agosto de 2023.</text:p>
          </table:table-cell>
          <table:table-cell office:value-type="date" office:date-value="2023-11-06T00:00:00" table:content-validation-name="val10" table:style-name="ce114">
            <text:p>06/1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Dirección General de Asuntos Jurídicos</text:p>
          </table:table-cell>
          <table:table-cell office:value-type="string" table:style-name="ce122">
            <text:p>Solicitudes de extradición internacional</text:p>
          </table:table-cell>
          <table:table-cell office:value-type="string" table:style-name="ce125">
            <text:p>Solicitudes de extradición internacional</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11-23T00:00:00" table:content-validation-name="val10" table:style-name="ce114">
            <text:p>23/11/2023</text:p>
          </table:table-cell>
          <table:table-cell office:value-type="date" office:date-value="2028-11-23T00:00:00" table:content-validation-name="val10" table:style-name="ce114">
            <text:p>23/11/2028</text:p>
          </table:table-cell>
          <table:table-cell office:value-type="string" table:style-name="ce115">
            <text:p>Artículos 97, 98 fracción I, 102, 110 fracciones VII, X, XI, XII y XIII de la LFTAIP, así como 104 de la Ley General de Transparencia y Acceso a la Información Pública (LGTAIP).</text:p>
          </table:table-cell>
          <table:table-cell office:value-type="string" table:style-name="ce115">
            <text:p>La extradición internacional es una herramienta de la cooperación jurídica entre los Estados que tiene por objeto evitar la impunidad y asegurar el castigo efectivo de los fugitivos que actúan sin respetar fronteras, o bien, las fronteras les sirven como un medio ventajoso para escapar de la justicia.</text:p>
          </table:table-cell>
          <table:table-cell office:value-type="string" table:style-name="ce115">
            <text:p>Hacer pública la información proporcionada por la FGR, perjudicarían las actividades de persecución de los delitos, ya que la difusión de la información puede impedir u obstruir las atribuciones que ejerce el Ministerio Público durante la investigación y ante los tribunales de la República Mexicana, como es la persecución de los fugitivos de la justicia, por lo tanto, se pondrían en riesgo procesos penales e investigaciones en curso, de las personas involucradas en los hechos ilícitos que se describen, aunado a que se tendría acceso a datos personales de víctimas, testigos, etc.</text:p>
          </table:table-cell>
          <table:table-cell office:value-type="string" table:style-name="ce113">
            <text:p>Parcial</text:p>
          </table:table-cell>
          <table:table-cell office:value-type="string" table:style-name="ce113">
            <text:p>Los expedientes de procedimiento de extradición del señor Carlos Ahumada Kurtz, documento legal en proceso u/o estatus de alguna petición</text:p>
          </table:table-cell>
          <table:table-cell office:value-type="date" office:date-value="2023-12-22T00:00:00" table:content-validation-name="val10" table:style-name="ce114">
            <text:p>22/12/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Dirección General de Asuntos Jurídicos</text:p>
          </table:table-cell>
          <table:table-cell office:value-type="string" table:style-name="ce122">
            <text:p>CTA-339-2024</text:p>
          </table:table-cell>
          <table:table-cell office:value-type="string" table:style-name="ce125">
            <text:p>Extradiciones</text:p>
          </table:table-cell>
          <table:table-cell office:value-type="string" table:style-name="ce125">
            <text:p>Solicitud de acceso a la información</text:p>
            <text:p>Pública</text:p>
          </table:table-cell>
          <table:table-cell office:value-type="string" table:style-name="ce125">
            <text:p>5 años</text:p>
          </table:table-cell>
          <table:table-cell office:value-type="date" office:date-value="2024-06-12T00:00:00" table:content-validation-name="val10" table:style-name="ce114">
            <text:p>12/06/2024</text:p>
          </table:table-cell>
          <table:table-cell office:value-type="date" office:date-value="2029-06-12T00:00:00" table:content-validation-name="val10" table:style-name="ce114">
            <text:p>12/06/2029</text:p>
          </table:table-cell>
          <table:table-cell office:value-type="string" table:style-name="ce115">
            <text:p>Artículos 97,98 fracción 1,102,113,</text:p>
            <text:p>fracción I y 117 de la Ley Federal de Transparencia y Acceso a la Información Pública</text:p>
          </table:table-cell>
          <table:table-cell office:value-type="string" table:style-name="ce115">
            <text:p>De darse a conocer la información solicitada, podría verse afectado el derecho al</text:p>
            <text:p>debido proceso de las personas reclamadas en extradición, ya que la información</text:p>
            <text:p>contenida en una solicitud de extradición formulada por el Estado Requirente, es</text:p>
            <text:p>hecha del conocimiento de la persona fugitiva de la justicia hasta que haya sido</text:p>
            <text:p>detenida con fines de extradición internacional e inicie formalmente el procedimiento</text:p>
            <text:p>de extradición en el Estado Requerido, en la forma y prescripción que dicten las leyes</text:p>
            <text:p>de dicho Estado para el desahogo del procedimiento de extradición correspondiente,</text:p>
            <text:p>pues es en ese momento en donde, además de conocer el contenido de la solicitud de extradición.</text:p>
          </table:table-cell>
          <table:table-cell office:value-type="string" table:style-name="ce115">
            <text:p>La información contenida en las solicitudes y en 105 acuerdos de extradición por medio</text:p>
            <text:p>de los cuales el Gobierno de México resolvió la extrad ición internacional de las personas</text:p>
            <text:p>reclamadas por un Estado Requirente, da cuenta de la información del proceso penal</text:p>
            <text:p>extranjero con base en el cual se busca la extradición de una persona, que dé cuenta</text:p>
            <text:p>del delito o los delitos por los que es acusado un reclamado, los hechos que imputados, las circunstancias de tiempo, modo y lugar de las conductas ilícitas que se</text:p>
            <text:p>le imputan a un fugitivo de la justicia; de las víctimas de los delitos y/o de los testigos,</text:p>
            <text:p>en su caso, así como las pruebas que justificarían la aprehensión y enjuiciamiento del</text:p>
            <text:p>reclamado.</text:p>
          </table:table-cell>
          <table:table-cell office:value-type="string" table:style-name="ce113">
            <text:p>Completa</text:p>
          </table:table-cell>
          <table:table-cell office:value-type="string" table:style-name="ce113">
            <text:p>No aplica</text:p>
          </table:table-cell>
          <table:table-cell office:value-type="date" office:date-value="2024-06-12T00:00:00" table:content-validation-name="val10" table:style-name="ce114">
            <text:p>12/06/2024</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Dirección General de Asuntos Jurídicos</text:p>
          </table:table-cell>
          <table:table-cell office:value-type="string" table:style-name="ce122">
            <text:p>CTA-121-2024</text:p>
          </table:table-cell>
          <table:table-cell office:value-type="string" table:style-name="ce125">
            <text:p>Extradiciones</text:p>
          </table:table-cell>
          <table:table-cell office:value-type="string" table:style-name="ce125">
            <text:p>Solicitud de acceso a la información</text:p>
            <text:p>Pública</text:p>
          </table:table-cell>
          <table:table-cell office:value-type="string" table:style-name="ce125">
            <text:p>5 años</text:p>
          </table:table-cell>
          <table:table-cell office:value-type="date" office:date-value="2024-03-13T00:00:00" table:content-validation-name="val10" table:style-name="ce114">
            <text:p>13/03/2024</text:p>
          </table:table-cell>
          <table:table-cell office:value-type="date" office:date-value="2029-03-13T00:00:00" table:content-validation-name="val10" table:style-name="ce114">
            <text:p>13/03/2029</text:p>
          </table:table-cell>
          <table:table-cell office:value-type="string" table:style-name="ce115">
            <text:p>Artículos 97,98 fracción 1,102,113,</text:p>
            <text:p>fracción I y 117 de la Ley Federal de Transparencia y Acceso a la Información Pública</text:p>
          </table:table-cell>
          <table:table-cell office:value-type="string" table:style-name="ce115">
            <text:p>De entregar la información pondría en riesgo la integridad física de las personas que declararon y que identificaron plenamente a los reclamados como son los testigos; así como en su caso, los fiscales que hicieron las investigaciones y los jueces que conocen</text:p>
            <text:p>de los procesos.</text:p>
          </table:table-cell>
          <table:table-cell office:value-type="string" table:style-name="ce115">
            <text:p>El artículo 30 de la Ley de Extradición Internacional, la resolución que dicta la Secret aría</text:p>
            <text:p>de Relaciones Exteriores consta de infortnación del proceso penal extranjero con base</text:p>
            <text:p>en el cual se busca la extradición de uni3 persona, el delito o los delitos por los que es</text:p>
            <text:p>acusado un reclamado, los hechos quel le son imputados, en los que generalmente</text:p>
            <text:p>contienen los datos de las circ unstanci~s de tiempo, modo y lugar de las conductas</text:p>
            <text:p>ilícitas que se le imputan a un fugitivo de la justicia; de las víctimas de los delitos y/o de</text:p>
            <text:p>los testigos, en su caso, así como las pruebas qwe justificarían la aprehensión y</text:p>
            <text:p>enjuiciamiento del reclamado. Lo anrerior a fin ' de cumplir ' con los req uisitos</text:p>
            <text:p>constitucionales de fundamentación y motivación de resoluciones de autoridad.</text:p>
          </table:table-cell>
          <table:table-cell office:value-type="string" table:style-name="ce113">
            <text:p>Completa</text:p>
          </table:table-cell>
          <table:table-cell office:value-type="string" table:style-name="ce113">
            <text:p>No aplica</text:p>
          </table:table-cell>
          <table:table-cell office:value-type="date" office:date-value="2024-03-13T00:00:00" table:content-validation-name="val10" table:style-name="ce114">
            <text:p>13/03/2024</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Dirección General de Asuntos Jurídicos</text:p>
          </table:table-cell>
          <table:table-cell office:value-type="string" table:style-name="ce122">
            <text:p>CTA-266-2024</text:p>
          </table:table-cell>
          <table:table-cell office:value-type="string" table:style-name="ce125">
            <text:p>Extradiciones</text:p>
          </table:table-cell>
          <table:table-cell office:value-type="string" table:style-name="ce125">
            <text:p>Solicitud de acceso a la información</text:p>
            <text:p>Pública</text:p>
          </table:table-cell>
          <table:table-cell office:value-type="string" table:style-name="ce125">
            <text:p>5 años</text:p>
          </table:table-cell>
          <table:table-cell office:value-type="date" office:date-value="2024-05-06T00:00:00" table:content-validation-name="val10" table:style-name="ce114">
            <text:p>06/05/2024</text:p>
          </table:table-cell>
          <table:table-cell office:value-type="date" office:date-value="2029-05-06T00:00:00" table:content-validation-name="val10" table:style-name="ce114">
            <text:p>06/05/2029</text:p>
          </table:table-cell>
          <table:table-cell office:value-type="string" table:style-name="ce115">
            <text:p>Atrtículos 97, 98 fracción I, 102, 113,</text:p>
            <text:p>fracción I y 117 de la Ley Federal de Transparencia y Acceso a la Información Pública</text:p>
          </table:table-cell>
          <table:table-cell office:value-type="string" table:style-name="ce115">
            <text:p>Difundir el nombre de los jueces y fiscales relacionados, directamente, con las</text:p>
            <text:p>indagatorias derivado del proceso de extradición que no ocupa, pondría en riesgo a</text:p>
            <text:p>su vida, seguridad o salud, atendiendo a que éstos están, plenamente, identificados</text:p>
            <text:p>en el documento referido, en su labor sustantiva dentro de la investigación de delitos</text:p>
            <text:p>imputados a la persona en mención, por lo que, integrantes de la delincuencia</text:p>
            <text:p>organizada, relacionados con los hechos descritos en la documentación referida,</text:p>
            <text:p>podrían implementar estrategias que comprometan la vida de dichos funcionarios,</text:p>
            <text:p>con fines revanchistas, o de índole similar.</text:p>
          </table:table-cell>
          <table:table-cell office:value-type="string" table:style-name="ce115">
            <text:p>Los nombres de las personas que se encuentran contenidos en el documento que se</text:p>
            <text:p>analiza se encuentran relacionados con la probable comisión de delitos. Por lo que</text:p>
            <text:p>bajo el- principio de "presunción de inocencia" obliga a los jueces impedir en la mayor</text:p>
            <text:p>medida posible la aplicación de medidas que impliquen una equiparación' de hecho</text:p>
            <text:p>entre imputado y culpable, es decir, conlleva la prohibición de cualquier tipo de</text:p>
            <text:p>resolución judicial que suponga la anticipación de la pena.</text:p>
          </table:table-cell>
          <table:table-cell office:value-type="string" table:style-name="ce113">
            <text:p>Completa</text:p>
          </table:table-cell>
          <table:table-cell office:value-type="string" table:style-name="ce113">
            <text:p>No aplica</text:p>
          </table:table-cell>
          <table:table-cell office:value-type="date" office:date-value="2024-05-06T00:00:00" table:content-validation-name="val10" table:style-name="ce114">
            <text:p>06/05/2024</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Dirección General de Asuntos Jurídicos</text:p>
          </table:table-cell>
          <table:table-cell office:value-type="string" table:style-name="ce122">
            <text:p>CTA-077-2024</text:p>
          </table:table-cell>
          <table:table-cell office:value-type="string" table:style-name="ce125">
            <text:p>Extradiciones</text:p>
          </table:table-cell>
          <table:table-cell office:value-type="string" table:style-name="ce125">
            <text:p>Solicitud de acceso a la información</text:p>
            <text:p>Pública</text:p>
          </table:table-cell>
          <table:table-cell office:value-type="string" table:style-name="ce125">
            <text:p>5 años</text:p>
          </table:table-cell>
          <table:table-cell office:value-type="date" office:date-value="2024-02-15T00:00:00" table:content-validation-name="val10" table:style-name="ce114">
            <text:p>15/02/2024</text:p>
          </table:table-cell>
          <table:table-cell office:value-type="date" office:date-value="2029-02-15T00:00:00" table:content-validation-name="val10" table:style-name="ce114">
            <text:p>15/02/2029</text:p>
          </table:table-cell>
          <table:table-cell office:value-type="string" table:style-name="ce115">
            <text:p>Atrtículos 97, 98 fracción I, 102, 113,</text:p>
            <text:p>fracción I y 117 de la Ley Federal de Transparencia y Acceso a la Información Pública</text:p>
          </table:table-cell>
          <table:table-cell office:value-type="string" table:style-name="ce115">
            <text:p>Difundir el nombre de los jueces y fiscales relacionados, directamente, con las</text:p>
            <text:p>indagatorias derivado del proceso de extradición que no ocupa, pondría en riesgo a</text:p>
            <text:p>su vida, seguridad o salud, atendiendo a que éstos están, plenamente, identificados</text:p>
            <text:p>en el documento referido, en su labor sustantiva dentro de la investigación de delitos</text:p>
            <text:p>imputados a la persona en mención, por lo que, integrantes de la delincuencia</text:p>
            <text:p>organizada, relacionados con los hechos descritos en la documentación referida,</text:p>
            <text:p>podrían implementar estrategias que comprometan la vida de dichos funcionarios,</text:p>
            <text:p>con fines revanchistas, o de índole similar.</text:p>
          </table:table-cell>
          <table:table-cell office:value-type="string" table:style-name="ce115">
            <text:p>Los nombres de las personas que se encuentran contenidos en el documento que se</text:p>
            <text:p>analiza se encuentran relacionados con la probable comisión de delitos. Por lo que</text:p>
            <text:p>bajo el- principio de "presunción de inocencia" obliga a los jueces impedir en la mayor</text:p>
            <text:p>medida posible la aplicación de medidas que impliquen una equiparación' de hecho</text:p>
            <text:p>entre imputado y culpable, es decir, conlleva la prohibición de cualquier tipo de</text:p>
            <text:p>resolución judicial que suponga la anticipación de la pena.</text:p>
          </table:table-cell>
          <table:table-cell office:value-type="string" table:style-name="ce113">
            <text:p>Completa</text:p>
          </table:table-cell>
          <table:table-cell office:value-type="string" table:style-name="ce113">
            <text:p>No aplica</text:p>
          </table:table-cell>
          <table:table-cell office:value-type="date" office:date-value="2024-02-15T00:00:00" table:content-validation-name="val10" table:style-name="ce114">
            <text:p>15/02/2024</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Jurídicos</text:p>
          </table:table-cell>
          <table:table-cell office:value-type="string" table:style-name="ce115">
            <text:p>1.- Expediente ASJ/230/326/2012.</text:p>
            <text:p>2.- Expediente VII/230/136/2000.<text:s/></text:p>
            <text:p>3.- Expediente VIII/230/1162/1997.<text:s/></text:p>
            <text:p>4.- Expediente VII/230/1115/1999.<text:s/></text:p>
            <text:p>5.- Expediente VII/230/929/2000.<text:s/></text:p>
            <text:p>6.- Expediente VII/230/1811/2001.<text:s/></text:p>
            <text:p>7.- Expediente VII/230/1891/2000.<text:s/></text:p>
            <text:p>8.- Expediente VII/230/1546/2001.<text:s/></text:p>
            <text:p>9.- Expediente ASJ/230/1621/2006.<text:s/></text:p>
            <text:p>10.- Expediente ASJ/230/2910/2007.<text:s/></text:p>
            <text:p>11.- Expediente ASJ/230/1557/1998.<text:s/></text:p>
            <text:p>12.- Expediente ASJ/230/1027/2013.</text:p>
          </table:table-cell>
          <table:table-cell office:value-type="string" table:style-name="ce115">
            <text:p>Extradiciones</text:p>
          </table:table-cell>
          <table:table-cell office:value-type="string" table:style-name="ce113">
            <text:p>Solicitud de acceso a la información Pública</text:p>
          </table:table-cell>
          <table:table-cell office:value-type="string" table:style-name="ce113">
            <text:p>5 años</text:p>
          </table:table-cell>
          <table:table-cell office:value-type="date" office:date-value="2024-07-10T00:00:00" table:content-validation-name="val10" table:style-name="ce116">
            <text:p>10/07/2024</text:p>
          </table:table-cell>
          <table:table-cell office:value-type="date" office:date-value="2029-07-10T00:00:00" table:content-validation-name="val10" table:style-name="ce116">
            <text:p>10/07/2029</text:p>
          </table:table-cell>
          <table:table-cell office:value-type="string" table:style-name="ce115">
            <text:p>Artículos 3 fracciones VIII, IX y XXXIII, 6, 18 y 20 de la LGPDPPSO y Artículos 97, 98 fracción II, 102, 110 fracciones II, III, V y VII y 117 de la LFTAIP</text:p>
          </table:table-cell>
          <table:table-cell office:value-type="string" table:style-name="ce115">
            <text:p>Difundir información como la requerida se provocaría un menoscabo importante a las relaciones diplomáticas entre las naciones implicadas, por lo que invocó la reserva de la información, de conformidad con el artículo 110, fracción II, de la Ley Federal en la materia.</text:p>
            <text:p/>
            <text:p>En ese tenor, si bien la cortesía internacional que se deben las naciones, no debe ser interpretada como un obstáculo para el ejercicio de otros derechos humanos, como lo es el derecho a la información pública gubernamental, también lo es que, debe ser entendida como un parámetro de interpretación, para desentrañar el sentido del sistema de excepciones en nuestro marco normativo interno, a la luz del caso concreto, cuando exista el riesgo de un daño sustancial a los intereses protegidos y cuando ese daño sea mayor que el interés público de tener acceso a la información concreta.<text:s/></text:p>
          </table:table-cell>
          <table:table-cell office:value-type="string" table:style-name="ce115">
            <text:p>En virtud de lo expuesto, se concluye que la causal de reserva aludida, permite que los entes gubernamentales mexicanos protejan la información que reciban del cualquier gobierno extranjero, por lo que, en términos del artículo 24 de la Convención de Viena sobre relaciones diplomáticas, se estima que, la información contenida en el acuerdo de extradición emitido por la Secretaría, en cumplimiento a la sentencia dictada por el Sexto Tribunal Colegiado en Materia Penal del Primer Circuito, con sede en la Ciudad de México, en el amparo en revisión 119/2018, se vierte la totalidad de la solicitud de extradición presentada por el Estado Requirente</text:p>
          </table:table-cell>
          <table:table-cell office:value-type="string" table:style-name="ce113">
            <text:p>Parcial</text:p>
          </table:table-cell>
          <table:table-cell office:value-type="string" table:style-name="ce113">
            <text:p>Nombres de los probables responsables, nombres de los testigos</text:p>
          </table:table-cell>
          <table:table-cell office:value-type="date" office:date-value="2024-07-10T00:00:00" table:content-validation-name="val10" table:style-name="ce116">
            <text:p>10/07/2024</text:p>
          </table:table-cell>
          <table:table-cell office:value-type="string" table:style-name="ce113">
            <text:p>Clasificado</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Jurídicos</text:p>
          </table:table-cell>
          <table:table-cell office:value-type="string" table:style-name="ce115">
            <text:p>3 requerimientos recibidos en la Secretaría de Relaciones Exteriores por parte de la Fiscalía General de la República, como consecuencia de las denuncias y/o querellas que se han recibido en dicha Fiscalía en contra del señor Daniel Roy Gilchrist Noboa Azín</text:p>
          </table:table-cell>
          <table:table-cell office:value-type="string" table:style-name="ce115">
            <text:p>Asuntos Penales</text:p>
          </table:table-cell>
          <table:table-cell office:value-type="string" table:style-name="ce113">
            <text:p>Solicitud de acceso a la información Pública</text:p>
          </table:table-cell>
          <table:table-cell office:value-type="string" table:style-name="ce113">
            <text:p>5 años</text:p>
          </table:table-cell>
          <table:table-cell office:value-type="date" office:date-value="2024-09-09T00:00:00" table:content-validation-name="val10" table:style-name="ce116">
            <text:p>09/09/2024</text:p>
          </table:table-cell>
          <table:table-cell office:value-type="date" office:date-value="2029-09-09T00:00:00" table:content-validation-name="val10" table:style-name="ce116">
            <text:p>09/09/2029</text:p>
          </table:table-cell>
          <table:table-cell office:value-type="string" table:style-name="ce115">
            <text:p>Artículos 64, 65 fracción II, 97, 98, 110, fracciones VII y XII y 140 de la LFTAIP</text:p>
          </table:table-cell>
          <table:table-cell office:value-type="string" table:style-name="ce115">
            <text:p>La información requerida consistente en dar a conocer datos o hechos relacionados con la irrupción de la policía ecuatoriana a la Embajada de México en Ecuador, menoscabaría la conducción de los procedimientos en los que es parte el Estado mexicano y podría existir una afectación a la investigación.<text:s/></text:p>
            <text:p/>
            <text:p>Todas las diligencias y/o actuaciones que se lleven a cabo como parte de los procedimientos jurisdiccionales no pueden difundirse la información hasta que estén totalmente concluidos.</text:p>
          </table:table-cell>
          <table:table-cell office:value-type="string" table:style-name="ce115">
            <text:p>Toda vez que la carpeta de investigación se encuentra en reserva, esta Unidad Jurídica, no se encuentra en capacidad de entregar alguna información al respecto, toda vez que su divulgación puede entorpecer las investigaciones de la autoridad ministerial; por lo que supera el interés público general, hasta su debida conclusión.<text:s text:c="4"/></text:p>
          </table:table-cell>
          <table:table-cell office:value-type="string" table:style-name="ce113">
            <text:p>Completa</text:p>
          </table:table-cell>
          <table:table-cell office:value-type="string" table:style-name="ce113">
            <text:p>No aplica</text:p>
          </table:table-cell>
          <table:table-cell office:value-type="date" office:date-value="2024-09-09T00:00:00" table:content-validation-name="val10" table:style-name="ce116">
            <text:p>09/09/2024</text:p>
          </table:table-cell>
          <table:table-cell office:value-type="string" table:style-name="ce113">
            <text:p>Clasificado</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Jurídicos</text:p>
          </table:table-cell>
          <table:table-cell office:value-type="string" table:style-name="ce115">
            <text:p>1.- Expediente ASJ/230/326/2012.</text:p>
            <text:p>2.- Expediente VII/230/136/2000.<text:s/></text:p>
            <text:p>3.- Expediente VIII/230/1162/1997.<text:s/></text:p>
            <text:p>4.- Expediente VII/230/1115/1999.<text:s/></text:p>
            <text:p>5.- Expediente VII/230/929/2000.<text:s/></text:p>
            <text:p>6.- Expediente VII/230/1811/2001.<text:s/></text:p>
            <text:p>7.- Expediente VII/230/1891/2000.<text:s/></text:p>
            <text:p>8.- Expediente VII/230/1546/2001.<text:s/></text:p>
            <text:p>9.- Expediente ASJ/230/1621/2006.<text:s/></text:p>
            <text:p>10.- Expediente ASJ/230/2910/2007.<text:s/></text:p>
            <text:p>11.- Expediente ASJ/230/1557/1998.<text:s/></text:p>
            <text:p>12.- Expediente ASJ/230/1027/2013.</text:p>
          </table:table-cell>
          <table:table-cell office:value-type="string" table:style-name="ce115">
            <text:p>Extradiciones</text:p>
          </table:table-cell>
          <table:table-cell office:value-type="string" table:style-name="ce113">
            <text:p>Resolución de autoridad competente</text:p>
          </table:table-cell>
          <table:table-cell office:value-type="string" table:style-name="ce113">
            <text:p>5 años</text:p>
          </table:table-cell>
          <table:table-cell office:value-type="date" office:date-value="2024-10-29T00:00:00" table:content-validation-name="val10" table:style-name="ce116">
            <text:p>29/10/2024</text:p>
          </table:table-cell>
          <table:table-cell office:value-type="date" office:date-value="2029-10-29T00:00:00" table:content-validation-name="val10" table:style-name="ce116">
            <text:p>29/10/2029</text:p>
          </table:table-cell>
          <table:table-cell office:value-type="string" table:style-name="ce115">
            <text:p>Artículos 3 fracciones VIII, IX y XXXIII, 6, 18 y 20 de la LGPDPPSO y Artículos 97, 98 fracción II, 102, 110 fracciones II, III, V y VII y 117 de la LFTAIP</text:p>
          </table:table-cell>
          <table:table-cell office:value-type="string" table:style-name="ce115">
            <text:p>Difundir información como la requerida se provocaría un menoscabo importante a las relaciones diplomáticas entre las naciones implicadas, por lo que invocó la reserva de la información, de conformidad con el artículo 110, fracción II, de la Ley Federal en la materia.</text:p>
            <text:p/>
            <text:p>En ese tenor, si bien la cortesía internacional que se deben las naciones, no debe ser interpretada como un obstáculo para el ejercicio de otros derechos humanos, como lo es el derecho a la información pública gubernamental, también lo es que, debe ser entendida como un parámetro de interpretación, para desentrañar el sentido del sistema de excepciones en nuestro marco normativo interno, a la luz del caso concreto, cuando exista el riesgo de un daño sustancial a los intereses protegidos y cuando ese daño sea mayor que el interés público de tener acceso a la información concreta.<text:s/></text:p>
          </table:table-cell>
          <table:table-cell office:value-type="string" table:style-name="ce115">
            <text:p>En virtud de lo expuesto, se concluye que la causal de reserva aludida, permite que los entes gubernamentales mexicanos protejan la información que reciban del cualquier gobierno extranjero, por lo que, en términos del artículo 24 de la Convención de Viena sobre relaciones diplomáticas, se estima que, la información contenida en el acuerdo de extradición emitido por la Secretaría, en cumplimiento a la sentencia dictada por el Sexto Tribunal Colegiado en Materia Penal del Primer Circuito, con sede en la Ciudad de México, en el amparo en revisión 119/2018, se vierte la totalidad de la solicitud de extradición presentada por el Estado Requirente</text:p>
          </table:table-cell>
          <table:table-cell office:value-type="string" table:style-name="ce113">
            <text:p>Parcial</text:p>
          </table:table-cell>
          <table:table-cell office:value-type="string" table:style-name="ce113">
            <text:p>Nombres de los probables responsables, nombres de los testigos</text:p>
          </table:table-cell>
          <table:table-cell office:value-type="date" office:date-value="2024-10-29T00:00:00" table:content-validation-name="val10" table:style-name="ce116">
            <text:p>29/10/2024</text:p>
          </table:table-cell>
          <table:table-cell office:value-type="string" table:style-name="ce113">
            <text:p>Clasificado</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Jurídicos</text:p>
          </table:table-cell>
          <table:table-cell office:value-type="string" table:style-name="ce115">
            <text:p>El expediente de la solicitud de extradición señalada por la persona solicitante</text:p>
          </table:table-cell>
          <table:table-cell office:value-type="string" table:style-name="ce115">
            <text:p>Extradiciones</text:p>
          </table:table-cell>
          <table:table-cell office:value-type="string" table:style-name="ce113">
            <text:p>Solicitud de acceso a la información Pública</text:p>
          </table:table-cell>
          <table:table-cell office:value-type="string" table:style-name="ce113">
            <text:p>5 años</text:p>
          </table:table-cell>
          <table:table-cell office:value-type="date" office:date-value="2024-11-05T00:00:00" table:content-validation-name="val10" table:style-name="ce116">
            <text:p>05/11/2024</text:p>
          </table:table-cell>
          <table:table-cell office:value-type="date" office:date-value="2029-11-05T00:00:00" table:content-validation-name="val10" table:style-name="ce116">
            <text:p>05/11/2029</text:p>
          </table:table-cell>
          <table:table-cell office:value-type="string" table:style-name="ce115">
            <text:p>Artículos 3 fracciones VIII, IX y XXXIII, 6, 18 y 20 de la LGPDPPSO y Artículos 97, 98 fracción II, 102, 110 fracciones II, III, V y VII y 117 de la LFTAIP</text:p>
          </table:table-cell>
          <table:table-cell office:value-type="string" table:style-name="ce127">
            <text:p>Difundir información como la requerida se provocaría un menoscabo importante a las relaciones diplomáticas entre las naciones implicadas, por lo que invocó la reserva de la información, de conformidad con el artículo 110, fracción II, de la Ley Federal en la materia.</text:p>
          </table:table-cell>
          <table:table-cell office:value-type="string" table:style-name="ce115">
            <text:p>Se considera que la información que se pretende acceder fue entregada al Estado mexicano expresamente con ese carácter o el de confidencial por otro u otros sujetos de derecho internacional.</text:p>
          </table:table-cell>
          <table:table-cell office:value-type="string" table:style-name="ce113">
            <text:p>Completa</text:p>
          </table:table-cell>
          <table:table-cell office:value-type="string" table:style-name="ce113">
            <text:p>No aplica</text:p>
          </table:table-cell>
          <table:table-cell office:value-type="date" office:date-value="2024-11-05T00:00:00" table:content-validation-name="val10" table:style-name="ce116">
            <text:p>05/11/2024</text:p>
          </table:table-cell>
          <table:table-cell office:value-type="string" table:style-name="ce113">
            <text:p>Clasificado</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Jurídicos</text:p>
          </table:table-cell>
          <table:table-cell office:value-type="string" table:style-name="ce115">
            <text:p>Información respecto de las fechas, motivos, nomenclatura y estatus relacionados con denuncias penales presentadas ante la Fiscalía General de la República. CTA-099/2025</text:p>
          </table:table-cell>
          <table:table-cell office:value-type="string" table:style-name="ce115">
            <text:p>Denuncias penales</text:p>
          </table:table-cell>
          <table:table-cell office:value-type="string" table:style-name="ce113">
            <text:p>Solicitud de acceso a la información Pública</text:p>
          </table:table-cell>
          <table:table-cell office:value-type="string" table:style-name="ce113">
            <text:p>5 años</text:p>
          </table:table-cell>
          <table:table-cell office:value-type="date" office:date-value="2025-02-25T00:00:00" table:content-validation-name="val10" table:style-name="ce116">
            <text:p>25/02/2025</text:p>
          </table:table-cell>
          <table:table-cell office:value-type="date" office:date-value="2030-02-25T00:00:00" table:content-validation-name="val10" table:style-name="ce116">
            <text:p>25/02/2030</text:p>
          </table:table-cell>
          <table:table-cell office:value-type="string" table:style-name="ce115">
            <text:p>Artículos 97, 98 fracción I, 102, 110 fracciones VII, XII y XIII y artículo 111 de la Ley Federal de Transparencia y Acceso a la Información Pública (LFTAIP).</text:p>
          </table:table-cell>
          <table:table-cell office:value-type="string" table:style-name="ce115">
            <text:p>La información requerida consistente en dar a conocer diversa información respecto las denuncias presentadas por esta Unidad Administrativa por posibles hechos constitutivos de delitos cometidos por servidores públicos del Servicio Exterior Mexicano menoscabaría la conducción de dichos procedimientos en los que es parte el Estado mexicano y podría existir una afectación a la investigación.<text:s/></text:p>
          </table:table-cell>
          <table:table-cell office:value-type="string" table:style-name="ce115">
            <text:p>La información de todas las diligencias y/o actuaciones que se lleven a cabo como parte de los procedimientos jurisdiccionales, no puede difundirse, hasta que estén totalmente concluidos y exista una determinación de la autoridad internacional que la haya declarado firme.</text:p>
          </table:table-cell>
          <table:table-cell office:value-type="string" table:style-name="ce113">
            <text:p>Completa</text:p>
          </table:table-cell>
          <table:table-cell office:value-type="string" table:style-name="ce113">
            <text:p>No aplica</text:p>
          </table:table-cell>
          <table:table-cell office:value-type="date" office:date-value="2025-02-25T00:00:00" table:content-validation-name="val10" table:style-name="ce116">
            <text:p>25/02/2025</text:p>
          </table:table-cell>
          <table:table-cell office:value-type="string" table:style-name="ce113">
            <text:p>Clasificado</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Jurídicos</text:p>
          </table:table-cell>
          <table:table-cell office:value-type="string" table:style-name="ce115">
            <text:p>Solicitudes de detención provisional. CTA-182/2025</text:p>
          </table:table-cell>
          <table:table-cell office:value-type="string" table:style-name="ce115">
            <text:p>Extradiciones</text:p>
          </table:table-cell>
          <table:table-cell office:value-type="string" table:style-name="ce113">
            <text:p>Solicitud de acceso a la información Pública</text:p>
          </table:table-cell>
          <table:table-cell office:value-type="string" table:style-name="ce113">
            <text:p>5 años</text:p>
          </table:table-cell>
          <table:table-cell office:value-type="date" office:date-value="2025-04-04T00:00:00" table:content-validation-name="val10" table:style-name="ce116">
            <text:p>04/04/2025</text:p>
          </table:table-cell>
          <table:table-cell office:value-type="date" office:date-value="2030-04-04T00:00:00" table:content-validation-name="val10" table:style-name="ce116">
            <text:p>04/04/2030</text:p>
          </table:table-cell>
          <table:table-cell office:value-type="string" table:style-name="ce115">
            <text:p>Artículos 39, 40 fracción II, 106, 112 fracciones <text:s/>VII, X, XI, XII y XVII, así como los Artículos 113, 115 párrafo primero y segundo y 139 de la Ley General de Transparencia y Acceso a la Información Pública (LGTAIP).</text:p>
          </table:table-cell>
          <table:table-cell office:value-type="string" table:style-name="ce115">
            <text:p>Se pondrían en riesgo investigaciones y procesos penales en curso, de las personas involucradas en los hechos ilícitos<text:s/></text:p>
          </table:table-cell>
          <table:table-cell office:value-type="string" table:style-name="ce115">
            <text:p>Generaría un menoscabo importante en las actividades de persecución de los delitos, ya que la difusión de la información puede impedir u obstruir las atribuciones que ejerce el Ministerio Público durante la investigación y ante los tribunales del Poder Judicial de la Federación, toda vez que la información contenida en las peticiones de extradición es proporcionada por la Fiscalía General de la República</text:p>
          </table:table-cell>
          <table:table-cell office:value-type="string" table:style-name="ce113">
            <text:p>Completa</text:p>
          </table:table-cell>
          <table:table-cell office:value-type="string" table:style-name="ce113">
            <text:p>No aplica</text:p>
          </table:table-cell>
          <table:table-cell office:value-type="date" office:date-value="2025-04-04T00:00:00" table:content-validation-name="val10" table:style-name="ce116">
            <text:p>04/04/2025</text:p>
          </table:table-cell>
          <table:table-cell office:value-type="string" table:style-name="ce113">
            <text:p>Clasificado</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Jurídicos</text:p>
          </table:table-cell>
          <table:table-cell office:value-type="string" table:style-name="ce115">
            <text:p>Solicitud de extradición internacional del señor Ismael Mario Zambada García. CTA-190/2025</text:p>
          </table:table-cell>
          <table:table-cell office:value-type="string" table:style-name="ce115">
            <text:p>Extradiciones</text:p>
          </table:table-cell>
          <table:table-cell office:value-type="string" table:style-name="ce113">
            <text:p>Solicitud de acceso a la información Pública</text:p>
          </table:table-cell>
          <table:table-cell office:value-type="string" table:style-name="ce113">
            <text:p>5 años</text:p>
          </table:table-cell>
          <table:table-cell office:value-type="date" office:date-value="2025-04-08T00:00:00" table:content-validation-name="val10" table:style-name="ce116">
            <text:p>08/04/2025</text:p>
          </table:table-cell>
          <table:table-cell office:value-type="date" office:date-value="2030-04-08T00:00:00" table:content-validation-name="val10" table:style-name="ce116">
            <text:p>08/04/2030</text:p>
          </table:table-cell>
          <table:table-cell office:value-type="string" table:style-name="ce115">
            <text:p>Artículos 39, 40 fracción II, 106, 112 fracciones <text:s/>VII, X, XI, XII y XVII, así como los Artículos 113, 115 párrafo primero y segundo y 139 de la Ley General de Transparencia y Acceso a la Información Pública (LGTAIP).</text:p>
          </table:table-cell>
          <table:table-cell office:value-type="string" table:style-name="ce115">
            <text:p>Se considera que de darse a conocer la información materia de una solicitud de extradición internacional, antes de que la persona reclamada sea detenida y sometida al procedimiento de extradición correspondiente en el Estado Requerido, se vulneraría su derecho al debido proceso</text:p>
          </table:table-cell>
          <table:table-cell office:value-type="string" table:style-name="ce115">
            <text:p>Se pondrían en riesgo investigaciones y procesos penales en curso, de las personas involucradas en los hechos ilícitos</text:p>
          </table:table-cell>
          <table:table-cell office:value-type="string" table:style-name="ce113">
            <text:p>Completa</text:p>
          </table:table-cell>
          <table:table-cell office:value-type="string" table:style-name="ce113">
            <text:p>No aplica</text:p>
          </table:table-cell>
          <table:table-cell office:value-type="date" office:date-value="2025-04-08T00:00:00" table:content-validation-name="val10" table:style-name="ce116">
            <text:p>08/04/2025</text:p>
          </table:table-cell>
          <table:table-cell office:value-type="string" table:style-name="ce113">
            <text:p>Clasificado</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table:number-columns-repeated="13" table:style-name="ce22"/>
          <table:table-cell table:number-columns-repeated="16348" table:style-name="ce23"/>
        </table:table-row>
        <table:table-row table:style-name="ro2">
          <table:table-cell office:value-type="string" table:style-name="ce113">
            <text:p>Dirección General de Asuntos Jurídicos</text:p>
          </table:table-cell>
          <table:table-cell office:value-type="string" table:style-name="ce115">
            <text:p>Solicitud de detención provisional con fines de extradición internacional y solicitud formal de extradición del señor Ismael Mario Zambada García. CTA-191/2025</text:p>
          </table:table-cell>
          <table:table-cell office:value-type="string" table:style-name="ce115">
            <text:p>Extradiciones</text:p>
          </table:table-cell>
          <table:table-cell office:value-type="string" table:style-name="ce113">
            <text:p>Solicitud de acceso a la información Pública</text:p>
          </table:table-cell>
          <table:table-cell office:value-type="string" table:style-name="ce113">
            <text:p>5 años</text:p>
          </table:table-cell>
          <table:table-cell office:value-type="date" office:date-value="2025-04-08T00:00:00" table:content-validation-name="val10" table:style-name="ce116">
            <text:p>08/04/2025</text:p>
          </table:table-cell>
          <table:table-cell office:value-type="date" office:date-value="2030-04-08T00:00:00" table:content-validation-name="val10" table:style-name="ce116">
            <text:p>08/04/2030</text:p>
          </table:table-cell>
          <table:table-cell office:value-type="string" table:style-name="ce115">
            <text:p>Artículos 39, 40 fracción II, 106, 112 fracciones <text:s/>VII, X, XI, XII y XVII, así como los Artículos 113, 115 párrafo primero y segundo y 139 de la Ley General de Transparencia y Acceso a la Información Pública (LGTAIP).</text:p>
          </table:table-cell>
          <table:table-cell office:value-type="string" table:style-name="ce115">
            <text:p>De hacer pública la información se podría generar un daño específico a la privacidad, a la esfera jurídica íntima del titular de la información, a su imagen, al buen nombre y percepción social que se tiene sobre una persona al no existir una condena firme en su contra y al no habérsele brindado la oportunidad de exponer argumentos para desmentir lo que se le imputa.</text:p>
          </table:table-cell>
          <table:table-cell office:value-type="string" table:style-name="ce115">
            <text:p>Se pondrían en riesgo investigaciones y procesos penales en curso, de las personas involucradas en los hechos ilícitos<text:s/></text:p>
          </table:table-cell>
          <table:table-cell office:value-type="string" table:style-name="ce113">
            <text:p>Completa</text:p>
          </table:table-cell>
          <table:table-cell office:value-type="string" table:style-name="ce113">
            <text:p>No aplica</text:p>
          </table:table-cell>
          <table:table-cell office:value-type="date" office:date-value="2025-04-08T00:00:00" table:content-validation-name="val10" table:style-name="ce116">
            <text:p>08/04/2025</text:p>
          </table:table-cell>
          <table:table-cell office:value-type="string" table:style-name="ce113">
            <text:p>Clasificado</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table:number-columns-repeated="13" table:style-name="ce19"/>
          <table:table-cell table:number-columns-repeated="16348"/>
        </table:table-row>
        <table:table-row table:style-name="ro2">
          <table:table-cell office:value-type="string" table:style-name="ce133">
            <text:p>Dirección General de Asuntos Jurídicos</text:p>
          </table:table-cell>
          <table:table-cell office:value-type="string" table:style-name="ce134">
            <text:p>Auto de fecha 9 de mayo de 2019. CTA-111/2025</text:p>
          </table:table-cell>
          <table:table-cell office:value-type="string" table:style-name="ce134">
            <text:p>Extradiciones</text:p>
          </table:table-cell>
          <table:table-cell office:value-type="string" table:style-name="ce133">
            <text:p>Resolución de autoridad competente</text:p>
          </table:table-cell>
          <table:table-cell office:value-type="string" table:style-name="ce133">
            <text:p>5 años</text:p>
          </table:table-cell>
          <table:table-cell office:value-type="date" office:date-value="2025-03-04T00:00:00" table:content-validation-name="val10" table:style-name="ce135">
            <text:p>04/03/2025</text:p>
          </table:table-cell>
          <table:table-cell office:value-type="date" office:date-value="2030-03-04T00:00:00" table:content-validation-name="val10" table:style-name="ce135">
            <text:p>04/03/2030</text:p>
          </table:table-cell>
          <table:table-cell office:value-type="string" table:style-name="ce134">
            <text:p>Artículos 3, fracciones VIII, IX y XXXIII, 6, 18 y 20 de la Ley General de Protección de Datos Personales en Posesión de Sujetos Obligados (LGPDPPSO) 64, 65 fracción II, 102, 110 fracciones II, V y VII, 111, 113 fracción I de la Ley Federal de Transparencia y Acceso a la Información Pública (LFTAIP).</text:p>
          </table:table-cell>
          <table:table-cell office:value-type="string" table:style-name="ce134">
            <text:p>La divulgación de la información representa un riesgo real, demostrable e identificable de perjuicio significativo al interés público, toda vez que los documentos protegidos se encuentran relacionados de manera directa con un procedimiento penal llevado en el extranjero y el cual no se ha resuelto de manera definitiva sobre la responsabilidad penal del imputado, sumado a que dan cuenta de cuestiones vinculadas directamente con los delitos que se le imputan, por lo que se revelaría información sensible acerca de la estrategia de las autoridades extranjeras en el proceso penal de cuenta, circunstancias que ponen en riesgo las relaciones internacionales con el país requirente de la extradición que derivó del referido proceso penal.<text:s/></text:p>
          </table:table-cell>
          <table:table-cell office:value-type="string" table:style-name="ce134">
            <text:p>Se considera que poner a disposición de la persona solicitante los documentos de interés implicarían un riesgo de perjuicio a las relaciones internacionales del Estado Mexicano, hecho que además, contravendría los principios de reciprocidad y buena fe en la observancia de los procedimientos y principios que rigen el orden internacional, lo que significaría un detrimento significativo al interés público que subyace en las relaciones diplomáticas entre México y los Estados Unidos de América.<text:s/></text:p>
          </table:table-cell>
          <table:table-cell office:value-type="string" table:style-name="ce133">
            <text:p>Completa</text:p>
          </table:table-cell>
          <table:table-cell office:value-type="string" table:style-name="ce133">
            <text:p>No aplica</text:p>
          </table:table-cell>
          <table:table-cell office:value-type="date" office:date-value="2025-03-04T00:00:00" table:content-validation-name="val10" table:style-name="ce135">
            <text:p>04/03/2025</text:p>
          </table:table-cell>
          <table:table-cell office:value-type="string" table:style-name="ce133">
            <text:p>Clasificado</text:p>
          </table:table-cell>
          <table:table-cell office:value-type="string" table:style-name="ce133">
            <text:p>No aplica</text:p>
          </table:table-cell>
          <table:table-cell office:value-type="string" table:style-name="ce133">
            <text:p>No aplica</text:p>
          </table:table-cell>
          <table:table-cell office:value-type="string" table:style-name="ce133">
            <text:p>No aplica</text:p>
          </table:table-cell>
          <table:table-cell office:value-type="string" table:style-name="ce133">
            <text:p>No aplica</text:p>
          </table:table-cell>
          <table:table-cell office:value-type="string" table:style-name="ce133">
            <text:p>No aplica</text:p>
          </table:table-cell>
          <table:table-cell office:value-type="string" table:style-name="ce133">
            <text:p>No aplica</text:p>
          </table:table-cell>
          <table:table-cell office:value-type="string" table:style-name="ce133">
            <text:p>No aplica</text:p>
          </table:table-cell>
          <table:table-cell office:value-type="string" table:style-name="ce133">
            <text:p>No aplica</text:p>
          </table:table-cell>
          <table:table-cell office:value-type="string" table:style-name="ce133">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Jurídicos</text:p>
          </table:table-cell>
          <table:table-cell office:value-type="string" table:style-name="ce117">
            <text:p>Solicitud de extradición internacional CTA-467-25</text:p>
          </table:table-cell>
          <table:table-cell office:value-type="string" table:style-name="ce117">
            <text:p>Toda la información relacionada con la solicitud de extradición internacional del señor Ismael Mario Zambada García formulada al Gobierno de los Estados Unidos de América CTA-467-25</text:p>
          </table:table-cell>
          <table:table-cell office:value-type="string" table:style-name="ce113">
            <text:p>Solicitud de información - Resolución de autoridad competente</text:p>
          </table:table-cell>
          <table:table-cell office:value-type="string" table:style-name="ce113">
            <text:p>5 años</text:p>
          </table:table-cell>
          <table:table-cell office:value-type="date" office:date-value="2025-10-06T00:00:00" table:style-name="ce116">
            <text:p>06/10/2025</text:p>
          </table:table-cell>
          <table:table-cell office:value-type="date" office:date-value="2030-10-06T00:00:00" table:style-name="ce116">
            <text:p>06/10/2030</text:p>
          </table:table-cell>
          <table:table-cell office:value-type="string" table:style-name="ce117">
            <text:p>Artículos 102 último párrafo, 103, 106, 107 y 112 fracción VII de la<text:s/><text:span text:style-name="T7">LGTAIP</text:span></text:p>
          </table:table-cell>
          <table:table-cell office:value-type="string" table:style-name="ce113">
            <text:p>De hacer pública la información proporcionada por la Fiscalía General de la República, se perjudicarían las actividades de persecución de los delitos, ya que la difusión de la información puede impedir u obstruir las atribuciones que ejerce el Ministerio Público durante la investigación y ante los tribunales de la República Mexicana, como es la persecución de los fugitivos de la justicia, por lo tanto, se pondrían en riesgo procesos penales e investigaciones en curso, de las personas involucradas en los hechos ilícitos que se describen, aunado a que se tendría acceso a datos personales de víctimas, testigos, etc. La difusión de la solicitud de extradición internacional de interés daría cuenta de particularidades de las causas penales en trámite, seguidas ante los Juzgados Quinto de Distrito en Procesos Penales Federales en la Ciudad de México, Quinto de Distrito en Procesos Penales Federales en el Estado de México y Primero de Distrito de Procesos Penales Federales en el Estado de Nayarit, con lo cual se pondría sobre aviso a posibles coimputados o testigos, ocasionando que estos destruyeran documentos, ocultarán bienes, manipularan testigos u obstaculizaran la obtención de pruebas relevantes para los casos que se investigan. De dar la información se estima que también pudiera verse afectada la cooperación internacional entre los países involucrados, en este caso, entre México y Estados Unidos, toda vez que la difusión del documento puede generar desconfianza en el Estado requerido y debilitar la colaboración internacional, retrasando, e incluso, obstaculizando la concesión de la extradición. Se estima que con la difusión de la información se configurarían violaciones al debido proceso y a los derechos fundamentales de la persona reclamada en extradición, pues el señor Ismael Mario Zambada García es considerado por las autoridades mexicanas como prófugo de la justicia mexicana, por lo que el Gobierno de México ha solicitado al Gobierno de los Estados Unidos de América su extradición, sin que se tenga certeza de que dicha persona reclamada en extradición internacional conoce la información y documentación que forma parte de las causas penales que sustentan dicha petición -su extradición. De la revelar la información de manera previa a que la propia persona reclamada en extradición tenga conocimiento de esta, vulneraría el debido proceso previsto en los artículos 14 y 20 de la Constitución Política de los Estados Unidos Mexicanos, ocasionando -incluso- que pudiesen invalidarse las actuaciones de la autoridad ministerial, a través de la interposición de recursos de defensa en los que se pudiese alegar precisamente que se han cometido violaciones al debido proceso. Se estima que dar a conocer particularidades sobre la solicitud de extradición activa y, con ello, sobre las causas penales que se siguen en su contra, generaría en la persona de interés su estigmatización, de manera previa a que exista una sentencia firme en su contra; vulnerando con ello la presunción de inocencia de la que toda persona goza. La difusión de la información contenida en la solicitud de extradición internacional facilitaría la exposición de las estrategias específicas seguidas por la autoridad ministerial, así como sus planes de acción y de investigación; lo que significaría una inminente pérdida del control estratégico por parte del Ministerio Público, restando eficacia a su actuación y poniendo en riesgo la integridad de la investigación. El daño que ocasionaría la difusión de la información solicitada sería mayor que el beneficio que se obtendría, pues se insiste que dicha publicidad comprometería de manera directa el éxito de la petición de extradición de la persona de interés y, por añadidura, el de las investigaciones penales que se siguen ante la Fiscalía General de la República.</text:p>
          </table:table-cell>
          <table:table-cell office:value-type="string" table:style-name="ce113">
            <text:p>La comunidad internacional enfrenta diversos fenómenos delictivos que desafían a los Estados a prestarse cada vez más, una colaboración jurídica estrecha que permita lograr que la procuración y administración de justicia sean una realidad en nuestras sociedades, como es precisamente la utilización de la herramienta de la Extradición Internacional. La extradición internacional es una herramienta de la cooperación jurídica entre los Estados que tiene por objeto evitar la impunidad y asegurar el castigo efectivo de los fugitivos que actúan sin respetar fronteras, o bien, las fronteras les sirven como un medio ventajoso para escapar de la justicia. La información que se pretende acceder, forma parte de los expedientes judiciales y de cuyas actuaciones se derivan las ordenes de aprehensión que sirvieron de base para el inicio del procedimiento de extradición instaurado en contra de Ismael Mario Zambada García. La información y documentación proporcionada por la Fiscalía General de la República como soporte de la solicitud de extradición internacional presentadas al Gobierno de los Estados Unidos de América, fue obtenida de las carpetas de investigación correspondientes que ya fueron judicializadas y no se tiene conocimiento a la fecha de la solicitud de acceso a la información, que dichos expedientes judiciales hayan causado estado, por lo que éstos continúan en trámite.</text:p>
          </table:table-cell>
          <table:table-cell office:value-type="string" table:style-name="ce113">
            <text:p>Completa</text:p>
          </table:table-cell>
          <table:table-cell office:value-type="string" table:style-name="ce113">
            <text:p>No aplica</text:p>
          </table:table-cell>
          <table:table-cell office:value-type="date" office:date-value="2025-10-06T00:00:00" table:style-name="ce116">
            <text:p>06/10/2025</text:p>
          </table:table-cell>
          <table:table-cell office:value-type="string" table:style-name="ce113">
            <text:p>Clasificado</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Jurídicos</text:p>
          </table:table-cell>
          <table:table-cell office:value-type="string" table:style-name="ce113">
            <text:p>Ejercicio de competencias de la Secretaría de Relaciones Exteriores para tramitar/solicitar ante las autoridades de Estados Unidos de América la extradición CTA-545-25</text:p>
          </table:table-cell>
          <table:table-cell office:value-type="string" table:style-name="ce117">
            <text:p>La información consistente en los soportes o expresiones documentales que acrediten el ejercicio de competencias de la Secretaría de Relaciones Exteriores para tramitar/solicitar ante las autoridades de Estados Unidos de América la extradición del señor Edgar Veytia, ex Fiscal General de Justicia del Estado de Nayarit, por la comisión de cualquier delito federal o del orden común</text:p>
          </table:table-cell>
          <table:table-cell office:value-type="string" table:style-name="ce113">
            <text:p>Solicitud de información - Resolución de autoridad competente</text:p>
          </table:table-cell>
          <table:table-cell office:value-type="string" table:style-name="ce113">
            <text:p>5 años</text:p>
          </table:table-cell>
          <table:table-cell office:value-type="date" office:date-value="2025-11-24T00:00:00" table:style-name="ce116">
            <text:p>24/11/2025</text:p>
          </table:table-cell>
          <table:table-cell office:value-type="date" office:date-value="2030-11-24T00:00:00" table:style-name="ce116">
            <text:p>24/11/2030</text:p>
          </table:table-cell>
          <table:table-cell office:value-type="string" table:style-name="ce117">
            <text:p>Artículo 112 fracción VII de la LGTAIP.</text:p>
          </table:table-cell>
          <table:table-cell office:value-type="string" table:style-name="ce113">
            <text:p>Hacer pública la información proporcionada por la Fiscalía General de la República, se perjudicarían las actividades de persecución de los delitos, ya que la difusión de la información puede impedir u obstruir las atribuciones que ejerce el Ministerio Público durante la investigación y ante los tribunales de la República Mexicana, como es la persecución de los fugitivos de la justicia, por lo tanto, se pondrían en riesgo procesos penales e investigaciones en curso, de las personas involucradas en los hechos ilícitos que se describen, aunado a que se tendría acceso a datos personales de víctimas, testigos, etc. La difusión de la información representaría una obstrucción a la persecución de delitos ante los tribunales judiciales con motivo del ejercicio de la acción penal. La difusión de los soportes o expresiones documentales relacionadas con la solicitud de extradición internacional requerida, daría cuenta de particularidades de las causas penales en trámite, seguidas ante el Juzgado de Primera Instancia del Sistema Penal Acusatorio y Oral en el Estado de Nayarit y el Juzgado de Oralidad en Materia Penal del Nuevo Sistema de Justicia Penal en el Estado de Nayarit, con lo cual se pondría sobre aviso a posibles coimputados o testigos, ocasionando que estos destruyeran documentos, ocultarán bienes, manipularan testigos u obstaculizaran la obtención de pruebas relevantes para los casos que se investigan. Tomando en cuenta que los procedimientos de extradición internacional se rigen por confidencialidad diplomática y judicial, es que se estima que difundir la solicitud de extradición de Edgar Veytia, realizada al Gobierno de Estados Unidos, puede derivar en la negativa a dicha petición por parte del Estado requerido. Con la difusión de la información se configurarían violaciones al debido proceso, pues la persona de interés es considerada por las autoridades mexicanas como prófuga de la justicia, por lo que el Gobierno de México ha solicitado al Gobierno de los Estados Unidos de América su extradición, sin que se tenga certeza de que dicha persona conozca la información y documentación que forma parte de las causas penales que sustentan dicha petición su extradición. Revelar la información de manera previa a que la propia persona reclamada en extradición tenga conocimiento de esta, vulneraría el debido proceso previsto en los artículos 14 y 20 de la Constitución Política de los Estados Unidos Mexicanos, ocasionando incluso que pudiesen invalidarse las actuaciones de la autoridad ministerial, a través de la interposición de recursos de defensa en los que se pudiese alegar precisamente que se han cometido violaciones al debido proceso. La difusión de la información contenida en la solicitud de extradición internacional facilitaría la exposición de las estrategias específicas seguidas por la autoridad ministerial, así como sus planes de acción y de investigación; lo que significaría una inminente pérdida del control estratégico por parte del Ministerio Público, restando eficacia a su actuación y poniendo en riesgo la integridad de la investigación. De entregar la información requerida, se causaría un perjuicio de la tramitación de las dos causas penales que se siguen, por parte del Estado Mexicano, en contra de la persona de interés, poniendo en riesgo el éxito de las investigaciones y provocando que dicha persona logre evadir la acción de la justicia.</text:p>
          </table:table-cell>
          <table:table-cell office:value-type="string" table:style-name="ce113">
            <text:p>La comunidad internacional enfrenta diversos fenómenos delictivos que desafían a los Estados a prestarse cada vez más, una colaboración jurídica estrecha que permita lograr que la procuración y administración de justicia sean una realidad en nuestras sociedades, como es precisamente la utilización de la herramienta de la Extradición Internacional. La extradición internacional es una herramienta de la cooperación jurídica entre los Estados que tiene por objeto evitar la impunidad y asegurar el castigo efectivo de los fugitivos que actúan sin respetar fronteras, o bien, las fronteras les sirven como un medio ventajoso para escapar de la justicia. La extradición es la entrega de una persona acusada o condenada a otro Estado que la reclama, para ser sometida a un juicio penal o para que cumpla la pena que le fue impuesta. Dicho mecanismo jurídico es implementado entre Estados-nación soberanos, por lo tanto, la relación jurídica se da únicamente entre Estados y los reclamados, o alguna otra persona, no son parte en el procedimiento de extradición. El sujeto a extraditar no tiene legitimación activa, quiere decir que de darse la negativa a una extradición, o alguna eventualidad en contra de la petición de extradición que formule algún país, el perjuicio sería para el Estado requirente, porque es quien gestiona una petición de esta naturaleza.</text:p>
          </table:table-cell>
          <table:table-cell office:value-type="string" table:style-name="ce113">
            <text:p>Completa</text:p>
          </table:table-cell>
          <table:table-cell office:value-type="string" table:style-name="ce113">
            <text:p>No aplica</text:p>
          </table:table-cell>
          <table:table-cell office:value-type="date" office:date-value="2030-11-24T00:00:00" table:style-name="ce116">
            <text:p>24/11/2030</text:p>
          </table:table-cell>
          <table:table-cell office:value-type="string" table:style-name="ce113">
            <text:p>Clasificado</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Jurídicos</text:p>
          </table:table-cell>
          <table:table-cell office:value-type="string" table:style-name="ce136">
            <text:p>Extradición CTA/149/2026</text:p>
          </table:table-cell>
          <table:table-cell office:value-type="string" table:style-name="ce137">
            <text:p>Documentos emitidos por esta Secretaría de Relaciones Exteriores en donde se acepta o niega la extradición solicitada</text:p>
          </table:table-cell>
          <table:table-cell office:value-type="string" table:style-name="ce113">
            <text:p>Solicitud de acceso a la información Pública</text:p>
          </table:table-cell>
          <table:table-cell office:value-type="string" table:style-name="ce136">
            <text:p>5 años</text:p>
          </table:table-cell>
          <table:table-cell office:value-type="date" office:date-value="2026-05-18T00:00:00" table:style-name="ce138">
            <text:p>18/05/2026</text:p>
          </table:table-cell>
          <table:table-cell office:value-type="date" office:date-value="2031-05-18T00:00:00" table:style-name="ce138">
            <text:p>18/05/2031</text:p>
          </table:table-cell>
          <table:table-cell office:value-type="string" table:style-name="ce137">
            <text:p>Artículo 115 de la LGTAIP</text:p>
          </table:table-cell>
          <table:table-cell office:value-type="string" table:style-name="ce113">
            <text:p>Es importante señalar que nuestro país no es dueño de la información que le fue proporcionada, únicamente se constituye en depositario de la misma, (inteligencia recabada y generada por otro Estado) y su divulgación podría implicar una responsabilidad internacional al publicar información que no pertenece a México. En casos en que los extraditados se involucraron con otras personas en una organización criminal, la información proporcionada por el país requirente será utilizada también en los procesos penales en contra de los cómplices, quienes tal vez aún no han sido detenidos, lo que adicionalmente, pondría en riesgo las investigaciones y procesos en el Estado requirente</text:p>
            <text:p>El difundir información como la requerida se provocaría un menoscabo importante a las relaciones diplomáticas entre las naciones implicadas, aunado a que se alertarían a las personas que están involucradas en la comisión de los delitos, y dañaría la confianza depositada en el Gobierno de México por el país requirente, y se incumplirán los compromisos de cooperación jurídica acordados en los tratados internacionales aplicables. La información que se pretende acceder fue entregada al Estado mexicano expresamente con ese carácter o el de confidencial por otro u otros sujetos de derecho internacional.</text:p>
          </table:table-cell>
          <table:table-cell office:value-type="string" table:style-name="ce136">
            <text:p>La extradición internacional es una herramienta de la cooperación jurídica entre los Estados que tiene por objeto evitar la impunidad y asegurar el castigo efectivo de los fugitivos que actúan sin respetar fronteras, o bien, las fronteras les sirven como un medio ventajoso para escapar de la justicia. Dicho mecanismo jurídico es implementado entre Estados-nación soberanos, por lo tanto, la relación jurídica se da únicamente entre Estados y los reclamados, o alguna otra persona, no son parte en el procedimiento de extradición. Un acuerdo de extradición es el documento que emite el titular de la Secretaría de Relaciones Exteriores en el que determina la situación jurídica de un reclamado en extradición, y que cuyos efectos únicamente repercuten en la pretensión formulada por el Estado Requirente, dicho instrumento jurídico solamente es para el conocimiento del Estado que ha formulado una petición de extradición y que se resuelve en el mismo y cuyo contenido no se encuentra destinado al conocimiento del público, dada la naturaleza del propio procedimiento de extradición</text:p>
          </table:table-cell>
          <table:table-cell office:value-type="string" table:style-name="ce113">
            <text:p>Completa</text:p>
          </table:table-cell>
          <table:table-cell office:value-type="string" table:style-name="ce113">
            <text:p>No aplica</text:p>
          </table:table-cell>
          <table:table-cell office:value-type="date" office:date-value="2026-05-18T00:00:00" table:style-name="ce138">
            <text:p>18/05/2026</text:p>
          </table:table-cell>
          <table:table-cell office:value-type="string" table:style-name="ce113">
            <text:p>Clasificado</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Jurídicos</text:p>
          </table:table-cell>
          <table:table-cell office:value-type="string" table:style-name="ce136">
            <text:p>Extradición CTA/155/2026</text:p>
          </table:table-cell>
          <table:table-cell office:value-type="string" table:style-name="ce137">
            <text:p>Información relacionada con el expediente de extradición remitido por el Gobierno de México a autoridades del Reino Unido, Documentos, escritos y pruebas presentadas por el Estado mexicano ante la Corte de Magistrados de Londres. Copia de la resolución emitida por el juez Paul Goldspring en la que se concede la extradición, comunicaciones oficiales (oficios, notas diplomáticas, correos institucionales) entre la SRE y: Fiscalía General de la República Fiscalía General del Estado de Veracruz Embajada de México en Reino Unido Minutas o reportes internos sobre el seguimiento del caso, información sobre la estrategia jurídica implementada por el Estado mexicano para sustentar la solicitud de extradición. Contratos, convenios o pagos realizados a despachos o abogados externos en Reino Unido, incluyendo: Mark Summers Alcance de los servicios legales contratados, documentos que acrediten la integración del caso (carpetas, solicitudes, pruebas),</text:p>
          </table:table-cell>
          <table:table-cell office:value-type="string" table:style-name="ce113">
            <text:p>Solicitud de acceso a la información Pública</text:p>
          </table:table-cell>
          <table:table-cell office:value-type="string" table:style-name="ce113">
            <text:p>5 años</text:p>
          </table:table-cell>
          <table:table-cell office:value-type="date" office:date-value="2026-05-21T00:00:00" table:style-name="ce138">
            <text:p>21/05/2026</text:p>
          </table:table-cell>
          <table:table-cell office:value-type="date" office:date-value="2031-05-21T00:00:00" table:style-name="ce138">
            <text:p>21/05/2031</text:p>
          </table:table-cell>
          <table:table-cell office:value-type="string" table:style-name="ce137">
            <text:p>Artículo 115 de la LGTAIP</text:p>
          </table:table-cell>
          <table:table-cell office:value-type="string" table:style-name="ce136">
            <text:p>Proporcionar la información solicitada en materia de extradición internacional, la cual por su naturaleza requiere el mayor sigilo posible por la sensibilidad que conlleva la misma, acarrearía conflictos con el Estado requirente. La instauración de los procedimientos de extradición en México y sus correspondientes resoluciones, se coadyuva a la preservación de la seguridad nacional, puesto que esta herramienta jurídica permite que el Gobierno de nuestro país colabore en un marco legal con otras naciones que requieren la asistencia legal mutua de las autoridades mexicanas para obtener la entrega de un fugitivo de su justicia; que de no ser así, podrían suscitarse conflictos entre países, o bien, violentar la soberanía. La Seguridad Pública puede convertirse en asunto de Seguridad Nacional en el grado en que la manifestación del fenómeno criminal represente un riesgo para la integridad, estabilidad y permanencia del Estado, para el orden constitucional, las instituciones democráticas fundadas en el desarrollo social, económico y político, y en el grado en que constituyan un obstáculo para que las autoridades actúen contra la delincuencia.</text:p>
          </table:table-cell>
          <table:table-cell office:value-type="string" table:style-name="ce136">
            <text:p>La extradición internacional es una herramienta de la cooperación jurídica entre los Estados que tiene por objeto evitar la impunidad y asegurar el castigo efectivo de los fugitivos que actúan sin respetar fronteras, o bien, las fronteras les sirven como un medio ventajoso para escapar de la justicia. Dicho mecanismo jurídico es implementado entre Estados-nación soberanos, por lo tanto, la relación jurídica se da únicamente entre Estados y los reclamados, o alguna otra persona, no son parte en el procedimiento de extradición. En el caso concreto, es pertinente señalar que con fecha 27 de mayo de 2008, se publicó en el Diario Oficial de la Federación las “BASES de Colaboración que en el marco de la Ley de Seguridad Nacional, celebran el Titular de la Secretaría de Gobernación, en su carácter de Secretario Ejecutivo del Consejo de Seguridad Nacional, y la Titular de la Secretaría de Relaciones Exteriores”, en las que se acordó que a fin de promover la efectiva coordinación de las instituciones y autoridades encargadas de preservar la Seguridad Nacional, la Ley de Seguridad Nacional en su artículo 12, creó al Consejo de Seguridad Nacional como una instancia deliberativa cuya finalidad es establecer y articular la política en la materia, al cual concurren las dependencias que en el ámbito de sus competencias tienen la responsabilidad de garantizar la seguridad del Estado mexicano.</text:p>
          </table:table-cell>
          <table:table-cell office:value-type="string" table:style-name="ce113">
            <text:p>Completa</text:p>
          </table:table-cell>
          <table:table-cell office:value-type="string" table:style-name="ce113">
            <text:p>No aplica</text:p>
          </table:table-cell>
          <table:table-cell office:value-type="date" office:date-value="2026-05-21T00:00:00" table:style-name="ce138">
            <text:p>21/05/2026</text:p>
          </table:table-cell>
          <table:table-cell office:value-type="string" table:style-name="ce113">
            <text:p>Clasificado</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table:number-columns-repeated="13" table:style-name="ce19"/>
          <table:table-cell table:number-columns-repeated="16348"/>
        </table:table-row>
        <table:table-row table:style-name="ro2">
          <table:table-cell office:value-type="string" table:style-name="ce136">
            <text:p>Dirección General para África, Asia Central y Medio Oriente</text:p>
          </table:table-cell>
          <table:table-cell office:value-type="string" table:style-name="ce139">
            <text:p>Informes políticos conflicto palestino-israelí<text:s/></text:p>
          </table:table-cell>
          <table:table-cell office:value-type="string" table:style-name="ce139">
            <text:p>Conflicto palestino-israelí. CTA-274/2025</text:p>
          </table:table-cell>
          <table:table-cell office:value-type="string" table:style-name="ce140">
            <text:p>Solicitud de acceso a la información<text:s/></text:p>
          </table:table-cell>
          <table:table-cell office:value-type="string" table:style-name="ce141">
            <text:p>5 años</text:p>
          </table:table-cell>
          <table:table-cell office:value-type="date" office:date-value="2025-05-30T00:00:00" table:content-validation-name="val10" table:style-name="ce142">
            <text:p>30/05/2025</text:p>
          </table:table-cell>
          <table:table-cell office:value-type="date" office:date-value="2030-05-30T00:00:00" table:content-validation-name="val10" table:style-name="ce142">
            <text:p>30/05/2030</text:p>
          </table:table-cell>
          <table:table-cell office:value-type="string" table:style-name="ce143">
            <text:p>Articulo 112 , fracción II, de la Ley General de Transparencia y Acceso <text:s/>a la Información Pública<text:s/></text:p>
          </table:table-cell>
          <table:table-cell office:value-type="string" table:style-name="ce144">
            <text:p>Proporcionar la información solicitada puede ocasionar un daño presente, probable y específico a la relación de México con los gobiernos de Israel y Palestina sobre un tema sensible como lo es es conflicto palestino-israelí.<text:s/></text:p>
          </table:table-cell>
          <table:table-cell office:value-type="string" table:style-name="ce143">
            <text:p>Dar a conocer publicamente la narrativa de hechos, las opiniones y juicios de valor de nuestras representaciones en Israel y Palestina mermaría la imagen de México y crearía un clima de desconfianza de los gobiernos de Israel y Palestina hacia nuestro país, sobre todo en asuntos sensibles como el conflicto palestino-israelí y la situación en Gaza, temas sobre los cuales México mantiene una interlocución fluida en diversos niveles de gobierno tanto con Israel como con Palestina y con la comunidad internacional</text:p>
          </table:table-cell>
          <table:table-cell office:value-type="string" table:style-name="ce141">
            <text:p>Completa</text:p>
          </table:table-cell>
          <table:table-cell office:value-type="string" table:style-name="ce141">
            <text:p>No aplica</text:p>
          </table:table-cell>
          <table:table-cell office:value-type="date" office:date-value="2025-05-30T00:00:00" table:content-validation-name="val10" table:style-name="ce142">
            <text:p>30/05/2025</text:p>
          </table:table-cell>
          <table:table-cell office:value-type="string" table:style-name="ce141">
            <text:p>Clasificado</text:p>
          </table:table-cell>
          <table:table-cell office:value-type="string" table:style-name="ce141">
            <text:p>No aplica</text:p>
          </table:table-cell>
          <table:table-cell office:value-type="string" table:style-name="ce141">
            <text:p>No aplica</text:p>
          </table:table-cell>
          <table:table-cell office:value-type="string" table:style-name="ce141">
            <text:p>No aplica</text:p>
          </table:table-cell>
          <table:table-cell office:value-type="string" table:style-name="ce141">
            <text:p>No aplica</text:p>
          </table:table-cell>
          <table:table-cell office:value-type="string" table:style-name="ce141">
            <text:p>No aplica</text:p>
          </table:table-cell>
          <table:table-cell office:value-type="string" table:style-name="ce141">
            <text:p>No aplica</text:p>
          </table:table-cell>
          <table:table-cell office:value-type="string" table:style-name="ce141">
            <text:p>No aplica</text:p>
          </table:table-cell>
          <table:table-cell office:value-type="string" table:style-name="ce141">
            <text:p>No aplica</text:p>
          </table:table-cell>
          <table:table-cell office:value-type="string" table:style-name="ce141">
            <text:p>No aplica</text:p>
          </table:table-cell>
          <table:table-cell table:number-columns-repeated="13" table:style-name="ce19"/>
          <table:table-cell table:number-columns-repeated="16348"/>
        </table:table-row>
        <table:table-row table:style-name="ro2">
          <table:table-cell office:value-type="string" table:style-name="ce113">
            <text:p>Dirección General para Asia Pacífico -Embajada de México en la India<text:s/></text:p>
          </table:table-cell>
          <table:table-cell office:value-type="string" table:style-name="ce139">
            <text:p>Notas diplomáticas que se encuentren del periodo 2000 al 2024 sobre la relación bilateral México-India</text:p>
          </table:table-cell>
          <table:table-cell office:value-type="string" table:style-name="ce139">
            <text:p>Notas diplomáticas que se encuentren del periodo 2000 al 2024 sobre la relación bilateral México-India</text:p>
          </table:table-cell>
          <table:table-cell office:value-type="string" table:style-name="ce140">
            <text:p>Solicitud de acceso a la información<text:s/></text:p>
          </table:table-cell>
          <table:table-cell office:value-type="string" table:style-name="ce141">
            <text:p>5 años</text:p>
          </table:table-cell>
          <table:table-cell office:value-type="date" office:date-value="2026-06-16T00:00:00" table:content-validation-name="val10" table:style-name="ce142">
            <text:p>16/06/2026</text:p>
          </table:table-cell>
          <table:table-cell office:value-type="date" office:date-value="2031-06-16T00:00:00" table:content-validation-name="val10" table:style-name="ce142">
            <text:p>16/06/2031</text:p>
          </table:table-cell>
          <table:table-cell office:value-type="string" table:style-name="ce143">
            <text:p>Artículos 112 fracción II, así como el 113 de la LGTAIP.</text:p>
          </table:table-cell>
          <table:table-cell office:value-type="string" table:style-name="ce144">
            <text:p>La divulgación de la información representa un riesgo real, demostrable e identificable de perjuicio significativo al interés público, en los siguientes términos:</text:p>
            <text:p>• Riesgo real. La divulgación de comunicaciones diplomáticas oficiales afectaría la expectativa de reserva bajo la cual fueron intercambiadas, generando un impacto inmediato en los mecanismos de interlocución diplomática entre ambos gobiernos.</text:p>
            <text:p>• Riesgo demostrable. Existe una expectativa razonable de que la publicidad de dichas comunicaciones reduzca la confianza necesaria para el intercambio de información mediante los canales diplomáticos, dificultando la conducción de asuntos de interés bilateral y multilateral.</text:p>
            <text:p>• Riesgo identificable. La revelación del contenido de las notas diplomáticas podría afectar la posición negociadora y la capacidad de gestión internacional del Estado mexicano respecto de temas presentes o futuros de la agenda bilateral, comprometiendo la eficacia de las relaciones diplomáticas con la República de la India.</text:p>
          </table:table-cell>
          <table:table-cell office:value-type="string" table:style-name="ce145">
            <text:p>Las notas diplomáticas en comento contienen comunicaciones oficiales intercambiadas entre los Gobiernos de México y de la República de la India a propósito de asuntos relacionados con la agenda bilateral en ámbitos en los ámbitos político, económico, comercial, de cooperación, multilateral y consular. La práctica diplomática internacional se basa en principios de confianza, reciprocidad y reserva en las comunicaciones entre Estados. En ese tenor, las notas diplomáticas son instrumentos de diálogo gubernamental cuyo intercambio se lleva a cabo bajo la expectativa de que su contenido será de uso exclusivo para los fines oficiales para los cuales fue transmitido.<text:s/></text:p>
            <text:p>Como Estado signatario de la Convención de Viena sobre Relaciones Diplomáticas (CVRD), el Estado mexicano debe garantizar la confidencialidad de la información contenida en los archivos y documentos diplomáticos, para lo cual debe conferirles una protección amplia, lo que implica garantizar la correspondencia por parte del Estado receptor. La divulgación de notas diplomáticos podría, en ese sentido, afectar la disposición de gobiernos extranjeros para el intercambio de información, planteamientos, posiciones o propuestas a través de los canales diplomáticos habituales, lo que generaría un impacto negativo en la capacidad del Estado mexicano para conducir con eficacia sus relaciones exteriores.<text:s/></text:p>
          </table:table-cell>
          <table:table-cell office:value-type="string" table:style-name="ce141">
            <text:p>Completa</text:p>
          </table:table-cell>
          <table:table-cell office:value-type="string" table:style-name="ce141">
            <text:p>No aplica</text:p>
          </table:table-cell>
          <table:table-cell office:value-type="date" office:date-value="2026-06-16T00:00:00" table:content-validation-name="val10" table:style-name="ce142">
            <text:p>16/06/2026</text:p>
          </table:table-cell>
          <table:table-cell office:value-type="string" table:style-name="ce141">
            <text:p>Clasificado</text:p>
          </table:table-cell>
          <table:table-cell office:value-type="string" table:style-name="ce141">
            <text:p>No aplica</text:p>
          </table:table-cell>
          <table:table-cell office:value-type="string" table:style-name="ce141">
            <text:p>No aplica</text:p>
          </table:table-cell>
          <table:table-cell office:value-type="string" table:style-name="ce141">
            <text:p>No aplica</text:p>
          </table:table-cell>
          <table:table-cell office:value-type="string" table:style-name="ce141">
            <text:p>No aplica</text:p>
          </table:table-cell>
          <table:table-cell office:value-type="string" table:style-name="ce141">
            <text:p>No aplica</text:p>
          </table:table-cell>
          <table:table-cell office:value-type="string" table:style-name="ce141">
            <text:p>No aplica</text:p>
          </table:table-cell>
          <table:table-cell office:value-type="string" table:style-name="ce141">
            <text:p>No aplica</text:p>
          </table:table-cell>
          <table:table-cell office:value-type="string" table:style-name="ce141">
            <text:p>No aplica</text:p>
          </table:table-cell>
          <table:table-cell office:value-type="string" table:style-name="ce141">
            <text:p>No aplica</text:p>
          </table:table-cell>
          <table:table-cell table:number-columns-repeated="13" table:style-name="ce19"/>
          <table:table-cell table:number-columns-repeated="16348"/>
        </table:table-row>
        <table:table-row table:style-name="ro2">
          <table:table-cell office:value-type="string" table:style-name="ce113">
            <text:p>Dirección General para Asia Pacífico</text:p>
          </table:table-cell>
          <table:table-cell office:value-type="string" table:style-name="ce117">
            <text:p>Comunicaciones de la Embajada de México en la República Popular China recibidas por la DGAP</text:p>
          </table:table-cell>
          <table:table-cell office:value-type="string" table:style-name="ce115">
            <text:p>Informes sobre la situación interna del país de China, dirigidos a la Dirección General para Asia Pacífico por la Embajada de México en el citado país</text:p>
          </table:table-cell>
          <table:table-cell office:value-type="string" table:style-name="ce133">
            <text:p>Solicitud de acceso a la información</text:p>
          </table:table-cell>
          <table:table-cell office:value-type="string" table:style-name="ce125">
            <text:p>5 años</text:p>
          </table:table-cell>
          <table:table-cell office:value-type="date" office:date-value="2022-10-14T00:00:00" table:style-name="ce114">
            <text:p>14/10/2022</text:p>
          </table:table-cell>
          <table:table-cell office:value-type="date" office:date-value="2027-10-14T00:00:00" table:style-name="ce114">
            <text:p>14/10/2027</text:p>
          </table:table-cell>
          <table:table-cell office:value-type="string" table:style-name="ce115">
            <text:p>Articulo <text:s/>110 Fracción II de la Ley Federal de Transparencia y Acceso a la Información Pública</text:p>
          </table:table-cell>
          <table:table-cell office:value-type="string" table:style-name="ce115">
            <text:p>Proporcionar los juicios de valor y opiniones expresados por la Embajada de México en China sobre la situación interna en ese país puede ocasionar un daño a la interlocución que mantiene la Embajada de México con el gobierno de la República Popular China, ya que podria genera incorformidad por parte de dicho Gobierno afectando el excelente di´lobo que actualmnete mantiene la Embajada de México en Beijing con interlocutores chinos a distintos niveles. Asimismo, la eventual difusión por cualquier medio podría afectar los avances en las acciones de política exterior de México en relación con la República Popular China. La posible divulgación de los juicios de valor y los comentarios analíticos que emite la Embajada de México en China podrían ser utilizados de manera contraria a los intereses del Gobierno de México, con consecuencias negativas para el diálogo político y la confianza entre las partes, afectando las relaciones diplomátias entre ambos países.</text:p>
          </table:table-cell>
          <table:table-cell office:value-type="string" table:style-name="ce115">
            <text:p>Corresponde a opiniones y valoraciones de la Embajada de México en China <text:s text:c="11"/>La entrega de las comunicaciones de la Embajada de México en la República Popular China, las cuales contienes opiniones y valoraciones generaría una pérdida de confianza en la conducción de las relaciones entre los dos países, lo cual merma la consecución de los objetivos de ampliar la presencia política, incrementar los flujos económicos y ampliar la cooperación en materias de interés mutuo entre dos Estados.</text:p>
          </table:table-cell>
          <table:table-cell office:value-type="string" table:style-name="ce125">
            <text:p>Parcial</text:p>
          </table:table-cell>
          <table:table-cell office:value-type="string" table:style-name="ce125">
            <text:p>Opiniones y valoraciones de la Embajada de México en la República Popular China<text:s/></text:p>
          </table:table-cell>
          <table:table-cell office:value-type="date" office:date-value="2022-11-01T00:00:00" table:style-name="ce116">
            <text:p>01/11/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para Asia Pacífico</text:p>
          </table:table-cell>
          <table:table-cell office:value-type="string" table:style-name="ce117">
            <text:p>Intercambio de notas para establecer relaciones diplomáticas entre México e Islas Cook</text:p>
          </table:table-cell>
          <table:table-cell office:value-type="string" table:style-name="ce146">
            <text:p>Intercambio de notas</text:p>
          </table:table-cell>
          <table:table-cell office:value-type="string" table:style-name="ce133">
            <text:p>Solicitud de Acceso a la Información</text:p>
          </table:table-cell>
          <table:table-cell office:value-type="string" table:style-name="ce147">
            <text:p>5 años</text:p>
          </table:table-cell>
          <table:table-cell office:value-type="date" office:date-value="2024-02-26T00:00:00" table:content-validation-name="val8" table:style-name="ce148">
            <text:p>26/02/2024</text:p>
          </table:table-cell>
          <table:table-cell office:value-type="date" office:date-value="2029-02-26T00:00:00" table:content-validation-name="val12" table:style-name="ce148">
            <text:p>26/02/2029</text:p>
          </table:table-cell>
          <table:table-cell office:value-type="string" table:content-validation-name="val1" table:style-name="ce149">
            <text:p>Artículos 97, 98 fracción I, 102, 110 fracción II y el artículo 111 de la LFTAIP</text:p>
          </table:table-cell>
          <table:table-cell office:value-type="string" table:style-name="ce149">
            <text:p>Hacer pública la información menoscabaría las comunicaciones entre Gobiernos que son consideradas como reservadas para mantener una relación de confianza entre los interlocutores.</text:p>
            <text:p>La divulgación generaría una pérdida de confianza y actuaría en menoscabo de México como interlocutor confiable, provocando una situación de tensión en las relaciones bilaterales.</text:p>
            <text:p>La apertura de la información podría genera a corto, mediano y largo plazo una pérdida de confianza que previsiblemente afectaría la operatividad institucional de las relaciones bilaterales, incluyendo negociaciones presentes y futuras que los gobiernos de México y de Islas Cook pudieran tener sobre instrumentos jurídicos, proyectos conjuntos dentro y fuera de organismo internacionales, candidaturas en organizaciones internacionales, así como consideraciones relativas a comercio e inversión.</text:p>
            <text:p/>
          </table:table-cell>
          <table:table-cell office:value-type="string" table:style-name="ce149">
            <text:p>La comunicación es considerada reservada por contener intercambio de opiniones respecto de las islas Cook y Nius.</text:p>
          </table:table-cell>
          <table:table-cell office:value-type="string" table:style-name="ce147">
            <text:p>Completa</text:p>
          </table:table-cell>
          <table:table-cell office:value-type="string" table:style-name="ce147">
            <text:p>No aplica</text:p>
          </table:table-cell>
          <table:table-cell office:value-type="date" office:date-value="2024-02-26T00:00:00" table:content-validation-name="val8" table:style-name="ce150">
            <text:p>26/02/2024</text:p>
          </table:table-cell>
          <table:table-cell office:value-type="string" table:style-name="ce147">
            <text:p>Clasificado</text:p>
          </table:table-cell>
          <table:table-cell office:value-type="string" table:style-name="ce147">
            <text:p>No aplica</text:p>
          </table:table-cell>
          <table:table-cell office:value-type="string" table:style-name="ce147">
            <text:p>No aplica</text:p>
          </table:table-cell>
          <table:table-cell office:value-type="string" table:style-name="ce147">
            <text:p>No aplica</text:p>
          </table:table-cell>
          <table:table-cell office:value-type="string" table:style-name="ce147">
            <text:p>No aplica</text:p>
          </table:table-cell>
          <table:table-cell office:value-type="string" table:style-name="ce147">
            <text:p>No aplica</text:p>
          </table:table-cell>
          <table:table-cell office:value-type="string" table:style-name="ce147">
            <text:p>No aplica</text:p>
          </table:table-cell>
          <table:table-cell office:value-type="string" table:style-name="ce147">
            <text:p>No aplica</text:p>
          </table:table-cell>
          <table:table-cell office:value-type="string" table:style-name="ce147">
            <text:p>No aplica</text:p>
          </table:table-cell>
          <table:table-cell office:value-type="string" table:style-name="ce147">
            <text:p>No aplica</text:p>
          </table:table-cell>
          <table:table-cell table:number-columns-repeated="13" table:style-name="ce19"/>
          <table:table-cell table:number-columns-repeated="16348"/>
        </table:table-row>
        <table:table-row table:style-name="ro2">
          <table:table-cell office:value-type="string" table:style-name="ce113">
            <text:p>Dirección General para Europa</text:p>
          </table:table-cell>
          <table:table-cell office:value-type="string" table:style-name="ce117">
            <text:p>Comunicación No. ETB00063</text:p>
          </table:table-cell>
          <table:table-cell office:value-type="string" table:style-name="ce115">
            <text:p>Documento de prospectiva sobre objetivos y resultados de la política exterior hacia 2024</text:p>
          </table:table-cell>
          <table:table-cell office:value-type="string" table:style-name="ce133">
            <text:p>Resolución de autoridad competente</text:p>
          </table:table-cell>
          <table:table-cell office:value-type="string" table:style-name="ce125">
            <text:p>5 años</text:p>
          </table:table-cell>
          <table:table-cell office:value-type="date" office:date-value="2021-02-25T00:00:00" table:content-validation-name="val10" table:style-name="ce114">
            <text:p>25/02/2021</text:p>
          </table:table-cell>
          <table:table-cell office:value-type="date" office:date-value="2026-02-25T00:00:00" table:style-name="ce114">
            <text:p>25/02/2026</text:p>
          </table:table-cell>
          <table:table-cell office:value-type="string" table:style-name="ce115">
            <text:p>Artículo 97, 98 fracción I, 102, 110, fracciones II y VII y 111 de la Ley Federal de Transparencia y Acceso a la Información Pública</text:p>
          </table:table-cell>
          <table:table-cell office:value-type="string" table:style-name="ce115">
            <text:p>Es un documento de prospectiva sobre objeticos y resultados de la política exterior hacia 2024, es decir, es parte de un proceso deliberativo en curso acordado en la Reunión de Embajadores y Cónsules de 2021. <text:s text:c="23"/>Contiene opiniones, recomendaciones o puntos de vista que forman parte del proceso deliberativo de los servidores públicos. Por lo que de darse a conocer podría afectar la relación bilateral que México mantiene con la República de Turquía</text:p>
          </table:table-cell>
          <table:table-cell office:value-type="string" table:style-name="ce115">
            <text:p>Su difusión podría proporcionar información a otro Estado, en este caso Turquía, sobre la estrategia mexicana de vinculación y relacionamiento, e impondría presiones adicionales a la consecución de objetivos de la política exterior de México, así como de la gestión del Consulado de Carrera de México en Estambul, Adicionalmente, se podría afectar la conducción de la política exterior y las relaciones diplomáticas con Turquía. <text:s text:c="96"/>No se alcanzarían los objetivos de la prospectiva de política exterior hacia 2024, y no se mejorarían los procedimientos migratorios, tanto para la atención de extranjeros en los puertos internacionales de entrada de México, como para la emisión de visas mexicanas. <text:s text:c="2"/>Se podrían ver afectados los mecanismos y procedimientos para alcanzar los objetivos planeados en la prospectiva, se espera que los proyectos derivados del ejercicio de prospectiva terminen para 2024</text:p>
          </table:table-cell>
          <table:table-cell office:value-type="string" table:style-name="ce125">
            <text:p>Completa</text:p>
          </table:table-cell>
          <table:table-cell office:value-type="string" table:style-name="ce125">
            <text:p>No aplica</text:p>
          </table:table-cell>
          <table:table-cell office:value-type="date" office:date-value="2021-02-25T00:00:00" table:content-validation-name="val10" table:style-name="ce116">
            <text:p>25/02/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para Europa</text:p>
          </table:table-cell>
          <table:table-cell office:value-type="string" table:style-name="ce117">
            <text:p>Comunicación No. ETB00737</text:p>
          </table:table-cell>
          <table:table-cell office:value-type="string" table:style-name="ce115">
            <text:p>Documento que refleja un proceso deliberativo relativo a la emisión de visas y procedimientos de ingreso de nacionales turcos a México</text:p>
          </table:table-cell>
          <table:table-cell office:value-type="string" table:style-name="ce133">
            <text:p>Resolución de autoridad competente</text:p>
          </table:table-cell>
          <table:table-cell office:value-type="string" table:style-name="ce125">
            <text:p>5 años</text:p>
          </table:table-cell>
          <table:table-cell office:value-type="date" office:date-value="2021-02-25T00:00:00" table:content-validation-name="val10" table:style-name="ce114">
            <text:p>25/02/2021</text:p>
          </table:table-cell>
          <table:table-cell office:value-type="date" office:date-value="2026-02-25T00:00:00" table:style-name="ce114">
            <text:p>25/02/2026</text:p>
          </table:table-cell>
          <table:table-cell office:value-type="string" table:style-name="ce115">
            <text:p>Artículo 97, 98 fracción I, 102, 110, fracciones II y VII y 111 de la Ley Federal de Transparencia y Acceso a la Información Pública</text:p>
          </table:table-cell>
          <table:table-cell office:value-type="string" table:style-name="ce115">
            <text:p>El documento refleja un proceso deliberativo en curso relativo a la emisión de visas, procedimientos de ingreso de extranjeros, en este caso nacionales turcos, a México, y quejas que se han presentado por los controles de ingreso en los puertos internacionales. En caso de proporcionar esta información, se podría vulnerar el proceso deliberativo para mejorar la atención de los flujos de viajeros entre México y Turquía, afectar la conducción de la política exterior de México con Turquía y los mecanismos de trabajo entre la DGSC y el Instituto Nacional de Migración, sobre todo en lo referente a la emisión de visas mexicanas a extranjeros, el proceso de revisión e ingreso de extranjeros a México, y los procesos de verificación de información personal en el momento de realizar viajes internacionales. <text:s text:c="88"/>Contiene opiniones, recomendaciones o puntos de vista que forman parte del proceso deliberativo de los servidores públicos. Por lo que de darse a conocer podría afectar la relación bilateral que México mantiene con la República de Turquía</text:p>
          </table:table-cell>
          <table:table-cell office:value-type="string" table:style-name="ce115">
            <text:p>En caso de proporcionarse esta información, se podría vulnerar el proceso deliberativo para mejorar la atención de los flujos de viajeros entre México y Turquía, afectar la conducción de la política exterior de México y Turquía y los mecanismos de trabajo entre esta Secretaría y el Instituto Nacional de Migración, sobre todo en lo referente a la emisión de visas mexicanas a extranjeros, el proceso de revisión e ingreso de extranjeros a México, y los procesos de verificación de información personal en el momento de realizar viajes internacionales. Es decir, dar a conocer este proceso, podría afectar las relaciones armónicas entre ambos países y los temas migratorios con Turquía. <text:s text:c="98"/>No se mejorarían los procedimientos migratorios, tanto para la atención de extranjeros en los puertos internacionales de entrada de México, como para la emisión de visas mexicanas.<text:s/></text:p>
          </table:table-cell>
          <table:table-cell office:value-type="string" table:style-name="ce125">
            <text:p>Completa</text:p>
          </table:table-cell>
          <table:table-cell office:value-type="string" table:style-name="ce125">
            <text:p>No aplica</text:p>
          </table:table-cell>
          <table:table-cell office:value-type="date" office:date-value="2021-02-25T00:00:00" table:content-validation-name="val10" table:style-name="ce116">
            <text:p>25/02/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para Europa/Embajada de México en Grecia</text:p>
          </table:table-cell>
          <table:table-cell office:value-type="string" table:style-name="ce115">
            <text:p>Situación interna en Grecia</text:p>
          </table:table-cell>
          <table:table-cell office:value-type="string" table:style-name="ce113">
            <text:p>Política interna</text:p>
          </table:table-cell>
          <table:table-cell office:value-type="string" table:style-name="ce133">
            <text:p>Resolución de la autoridad competente</text:p>
          </table:table-cell>
          <table:table-cell office:value-type="string" table:style-name="ce113">
            <text:p>5 años</text:p>
          </table:table-cell>
          <table:table-cell office:value-type="date" office:date-value="2024-06-14T00:00:00" table:content-validation-name="val10" table:style-name="ce114">
            <text:p>14/06/2024</text:p>
          </table:table-cell>
          <table:table-cell office:value-type="date" office:date-value="2029-06-14T00:00:00" table:content-validation-name="val10" table:style-name="ce114">
            <text:p>14/06/2029</text:p>
          </table:table-cell>
          <table:table-cell office:value-type="string" table:style-name="ce115">
            <text:p>Art. 97, 98 fracción I, 102, 110 fracciones I, II y V, así como art. 111</text:p>
          </table:table-cell>
          <table:table-cell office:value-type="string" table:style-name="ce115">
            <text:p>Los informes que se reservan contienen apreciaciones políticas de carácter sensible emitidos por la Embajada de México en Grecia sobre la situación interna <text:s/>de <text:s/>Grecia</text:p>
          </table:table-cell>
          <table:table-cell office:value-type="string" table:style-name="ce115">
            <text:p/>
            <text:p>Los informes y análisis contienen comentarios y observaciones que fueron compartidas <text:s/>confidencialmente <text:s/>por <text:s/>personalidades <text:s text:c="2"/>políticas, diplomáticas y económicas, g riegas y de <text:s/>otros <text:s/>países, <text:s/>que <text:s/>aún <text:s/>se encuentran activos.</text:p>
            <text:p><text:s/></text:p>
            <text:p>Los análisis trasmiten información relativa a los atentados que sufrió la Embajada de México por parte de grupos anarquistas que se mantienen activos hoy en día. Los análisis proporcionan nombres y los posibles vínculos de algunos miembros de estos grupos con personalidades políticas y sociales griegas.</text:p>
            <text:p><text:s/></text:p>
            <text:p>Grecia es un país miembro de la <text:s/>Unión <text:s/>Europea <text:s/>que <text:s/>ha <text:s/>mostrado simpatía en el Acuerdo Global modernizado UE — México y que comparte posiciones similares o iguales en varios procesos multilateral es actual mente en negociación.</text:p>
            <text:p><text:s/></text:p>
            <text:p>Los informes conteniendo información interna de Grecia conteniendo juicios de valor, opiniones y análisis políticos que la Embajada de México envió a la Secretaria de Relaciones Exteriores se elaboran con la expectativa de un tratamiento de la información bajo condiciones de discreción y sigilo. La eventual entrega de o filtración de estos juicios de valor, análisis y opiniones <text:s/>podría generar <text:s/>la pérdida <text:s/>de <text:s/>confianza <text:s text:c="2"/>de <text:s text:c="2"/>las <text:s/>autoridades diplomáticas, políticas, financieras p riegas hacia la Embajada de México en Grecia, dañando a la imagen de México y <text:s/>a <text:s/>la consideración <text:s/>de <text:s/>los agentes diplomáticos mexicanos como interlocutores válidos.</text:p>
            <text:p/>
          </table:table-cell>
          <table:table-cell office:value-type="string" table:style-name="ce125">
            <text:p>Completa</text:p>
          </table:table-cell>
          <table:table-cell office:value-type="string" table:style-name="ce125">
            <text:p>No aplica</text:p>
          </table:table-cell>
          <table:table-cell office:value-type="date" office:date-value="2024-06-14T00:00:00" table:content-validation-name="val10" table:style-name="ce114">
            <text:p>14/06/2024</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para Europa, Dirección General de Protección Consular y Planeación Estratégica, <text:s/>Embajada de México en Países Bajos</text:p>
          </table:table-cell>
          <table:table-cell office:value-type="string" table:style-name="ce117">
            <text:p>Las comunicaciones PBA1432, PBA0184, PBA1238, así como la Minuta del VII Mecanismo de Consultas Póliticas entre México y Países Bajos y la Agenda Anotada del VII Mecanismo de Consultas Políticas entre México-Países Bajos<text:s/></text:p>
          </table:table-cell>
          <table:table-cell office:value-type="string" table:style-name="ce115">
            <text:p>Conducción del diálogo entre México y Países Bajos en torno a la modernización del marco jurídico en materia de cooperación penal, la participación en diversos organismos internacionales y proyectos de cooperación.</text:p>
            <text:p>Coordinación para brindar asistencia y protección consular a las personas mexicanas privadas de su libertad.</text:p>
          </table:table-cell>
          <table:table-cell office:value-type="string" table:style-name="ce133">
            <text:p>Solicitud de acceso a la información</text:p>
          </table:table-cell>
          <table:table-cell office:value-type="string" table:style-name="ce125">
            <text:p>5 años</text:p>
          </table:table-cell>
          <table:table-cell office:value-type="date" office:date-value="2022-01-11T00:00:00" table:style-name="ce114">
            <text:p>11/01/2022</text:p>
          </table:table-cell>
          <table:table-cell office:value-type="date" office:date-value="2027-01-11T00:00:00" table:style-name="ce114">
            <text:p>11/01/2027</text:p>
          </table:table-cell>
          <table:table-cell office:value-type="string" table:style-name="ce115">
            <text:p>Artículos 97, 98 fracción I, 102, 110 fracción II y el artículo 111 de la Ley General de Transparencia y Acceso a la Información Pública</text:p>
          </table:table-cell>
          <table:table-cell office:value-type="string" table:style-name="ce115">
            <text:p>• La información que se reserva respecto de la comunicación PBA1432 consiste en un correo electrónico emitido por las autoridades del gobierno de Países Bajos dirigido a la Embajada de México en ese país.</text:p>
            <text:p>• La comunicación PBA0184 trata sobre una reunión virtual que sostuvo el Embajador Zabalgoitia con la Directora para el Hemisferio Occidental de la Cancillería neerlandesa, Yvette van Eechoud, el 27 de enero del año en curso. Particularmente, las temáticas que se consideran "sensibles" dentro de esta son la candidatura mexicana al cargo de Secretario General de la OACI, período 2021-2024, un proyecto para una gestión eficiente e integral del agua en el Estado de Tabasco para la prevención de inundación y la modernización del marco jurídico en materia de cooperación penal.</text:p>
            <text:p>• Las comunicaciones se refieren a la conducción del diálogo entre México y Países Bajos en torno a la modernización del marco jurídico en materia de cooperación penal, la participación en diversos organismos internacionales y proyectos de cooperación.</text:p>
            <text:p>• Los documentos reservados incluyen opiniones, argumentos y análisis relacionados con el proceso de actualización del Tratado de Extradición México-Países Bajos de 1907, el cual inició en 2020, y con la negociación del Acuerdo México-Países Bajos en materia de Asistencia Jurídica Mutua, en marcha desde 2017.</text:p>
            <text:p>• La existencia de un tratado México-Países Bajos en materia de asistencia jurídica mutua permitiría un intercambio de información más amplio. Asimismo, facilitaría el desahogo de pruebas y evidencias para las autoridades investigadoras y reforzaría el Tratado de Extradición existente.</text:p>
            <text:p>• En ese sentido, es importante informar que la negociación de ambos instrumentos se encuentra aún en etapa inicial y se espera que alcancen resultados concretos en 2022. La información reservada precisamente refiere las posturas de los Países Bajos respecto a las actualizaciones tratadas, así como las negociaciones a fin de ampliar la cooperación en la materia.</text:p>
          </table:table-cell>
          <table:table-cell office:value-type="string" table:style-name="ce115">
            <text:p>• Revelar la información implicaría dar a conocer las preferencias de la contraparte por recurrir a la cooperación multilateral, así como los argumentos de México a fin de expandir la colaboración en materia jurídica bilateral.</text:p>
            <text:p>• La difusión de esta información causaría un serio daño en las gestiones que la Embajada de México en Países Bajos realiza en coordinación con las autoridades de ese país para brindar asistencia y protección consular a las personas mexicanas privadas de su libertad con la finalidad de que sus derechos sean respetados.</text:p>
            <text:p>• Divulgar la información, menoscabaría la relación bilateral, tanto en su generalidad, a crédito de la confianza que el Estado holandés deposita en las autoridades mexicanas durante el diálogo, consenso, negociaciones y cooperación en la diversidad de temas que les atañen, como a la particularidad del rubro sobre el cual versa la comunicación en referencia.</text:p>
            <text:p>• Al no contar con autorización expresa del gobierno holandés, se estaría poniendo en riesgo dicha confianza depositada, faltando al principio de reciprocidad, derivado de la práctica internacional en las relaciones diplomáticas y consulares, lo que entraría en conflicto con la determinación unilateral de divulgar la información generada por ambos Estados y pondría en riesgo el diálogo fluido que se ha generado entre los dos países.</text:p>
            <text:p>• Dar a conocer la información, daría pauta a que la información entregada por el gobierno mexicano o generada con el mismo, pueda ser divulgada por el otro Estado sin que se realice consulta alguna sobre si se está de acuerdo o no en hacer público su contenido.</text:p>
            <text:p>• La divulgación de la información podría ocasionar un menoscabo en la relación bilateral, dificultando así la consecución de los objetivos de política exterior del Estado mexicano, los cuales se encuentran basados en la confianza y buena fe de su contraparte, mermando su credibilidad, seriedad y eficacia.</text:p>
            <text:p>• Es importante referir que la Convención de Viena sobre Relaciones Diplomáticas de 1961 y sobre la Representación de los Estados en sus Relaciones con las Organizaciones Internacionales de Carácter Universal de 1975, de las cuales México es Estado parte, se prevé que los archivos y documentos entre Estados y organizaciones son siempre inviolables, el Estado receptor permitirá y protegerá la libre comunicación de la misión para todos los fines oficiales.</text:p>
            <text:p>• De otorgar la información, se estaría difundiendo comunicaciones realizadas en el marco de acuerdos con la finalidad de conseguir la actualización del Tratado de Extradición México-Países Bajos de 1907, el Acuerdo México-Países Bajos en materia de Asistencia Jurídica Mutua, así como un proyecto de cooperación en el Estado de Tabasco cabe señalar que las pláticas de entendimiento para los tres proyectos aún no han concluido, en consecuencia, se estaría atentando contra el principio de inviolabilidad de la correspondencia diplomática y el principio de reciprocidad entre Estados.</text:p>
            <text:p>• Al dar a conocer la información se estaría incumpliendo con los principios de derecho internacional por parte del gobierno mexicano, afectaría de manera directa la confianza mutua que sustenta la relación entre el Estado mexicano y el Gobierno de los Países Bajos; la cual constituye un elemento fundamental que hace posible una buena conducción de las relaciones internacionales vigentes y del cual depende en gran medida la calidad de futuros acuerdos y la solidez de los vínculos internacionales, para dar seguimiento a las acciones en materia de cooperación con los Países Bajos.</text:p>
            <text:p>• Divulgar la información reservada representaría un riesgo real para continuar las negociaciones de los instrumentos bilaterales o incluso darlas por terminadas. Asimismo, representa un riesgo derivado de que el gobierno de Países Bajos podría interpretar la publicación de esta información como una violación a la confianza que impera entre ambas partes, lo cual podría conllevar al detrimento de las relaciones internacionales entre México y Países Bajos.</text:p>
            <text:p>• Asimismo, la divulgación de la información sentaría un precedente en la esfera internacional sobre la manera en la que México conduce procesos de negociaciones internacionales, lo cual repercutiría en otras negociaciones y las relaciones internacionales con otros países.</text:p>
            <text:p>• Aunado a lo anterior, el riesgo de interrumpir las negociaciones de los instrumentos jurídicos causaría un perjuicio significativo a los ciudadanos mexicanos y a las personas jurídicas mexicanas que se vean involucradas en los procesos jurídicos penales que se regulan con base en los tratados bilaterales México-Países Bajos. Esto último en virtud de que, al no modernizarse y ampliarse la normatividad jurídica bilateral, la impartición de justicia y asistencia legal sería cada vez menos eficiente.</text:p>
            <text:p>• De compartir la información sin la autorización del gobierno de Países Bajos, se estaría poniendo en riesgo la confianza hacia nuestro país, lo cual afectaría el buen y fluido diálogo político, así como las relaciones internacionales para la colaboración mutua en materia consular.</text:p>
          </table:table-cell>
          <table:table-cell office:value-type="string" table:style-name="ce125">
            <text:p>Completa</text:p>
          </table:table-cell>
          <table:table-cell office:value-type="string" table:style-name="ce125">
            <text:p>No aplica</text:p>
          </table:table-cell>
          <table:table-cell office:value-type="date" office:date-value="2022-01-11T00:00:00" table:style-name="ce116">
            <text:p>11/01/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para Europa/Consultoría Jurídica y Embajada de México en Alemania</text:p>
          </table:table-cell>
          <table:table-cell office:value-type="string" table:style-name="ce117">
            <text:p>Nota Verbal ALE-01281</text:p>
          </table:table-cell>
          <table:table-cell office:value-type="string" table:style-name="ce115">
            <text:p>Convenio entre el Gobierno de México y Alemania para evitar la doble imposición y prevenir la evasión fiscal en materia del Impuesto sobre la renta</text:p>
          </table:table-cell>
          <table:table-cell office:value-type="string" table:style-name="ce133">
            <text:p>Resolución de autoridad competente</text:p>
          </table:table-cell>
          <table:table-cell office:value-type="string" table:style-name="ce125">
            <text:p>5 años</text:p>
          </table:table-cell>
          <table:table-cell office:value-type="date" office:date-value="2023-08-07T00:00:00" table:style-name="ce114">
            <text:p>07/08/2023</text:p>
          </table:table-cell>
          <table:table-cell office:value-type="date" office:date-value="2028-08-07T00:00:00" table:style-name="ce114">
            <text:p>07/08/2028</text:p>
          </table:table-cell>
          <table:table-cell office:value-type="string" table:style-name="ce115">
            <text:p>Artículo 110, Fracciones II de la Ley Federal de Transparencia y Acceso a la Información Pública</text:p>
          </table:table-cell>
          <table:table-cell office:value-type="string" table:style-name="ce115">
            <text:p>1.Las notas diplomáticas sólo el medio de comunicación oficial entre Estados, las cuales son consideradas inviolables, de conformidad con lo dispuesto en el artículo 30 de la Convención de Viena sobre Relaciones Diplomáticas.</text:p>
            <text:p>2. La información consiste en los trámites pendientes para la entrada en vigor del protocolo que modifica el acuerdo del 9 de julio de 2008 entre los Estados Unidos Mexicanos y República Federal de Alemania para evitar la doble imposición y evasión fiscal en materia de impuesto sobre la renta y sobre el patrimonio, hecho en la ciudad de México el 8 de octubre de 2021. Las negociaciones continúan en marcha hasta en tanto no entre en vigor el protocolo en comento.</text:p>
          </table:table-cell>
          <table:table-cell office:value-type="string" table:style-name="ce115">
            <text:p>La entrega de la información requerida implica compartir comunicaciones sensibles entre los gobiernos de México y Alemania que afectaría el buen día lo político que se tiene entre ambos países, el cual está sustentado en la confianza y la buena voluntad de ambas partes.</text:p>
            <text:p>De proporcionarle información se pondría en riesgo la exitosa conclusión de los trámites pendientes para la entrada en vigor del protocolo que modifica la cuerda del 9 de julio de 2008 entre los Estados Unidos Mexicanos y la República Federal de Alemania para evitar la doble imposición y pasión fiscal en materia de impuestos sobre la renta y sobre el patrimonio, hecho en la ciudad de México, el 8 de octubre de 2021.</text:p>
            <text:p>La entrega de la información menoscabaría futuros entendimiento relevantes para México y Alemania. El menoscabo a la confianza de respeto mucho sobre el cual rigen la relación sería afectada lo cual podría repercutir no solamente en el diálogo político sino también en otros aspectos de la relación bilateral como los asuntos económicos y la cooperación.</text:p>
            <text:p>Exponer información representa un invidente afectación del interés público. Asimismo, la divulgación del información sería en detrimento de la imagen de confianza de México ante otras naciones, especialmente entre los socios europeos con los que Alemania comparte fuertes vínculos gracias a su membresía a la Unión Europea</text:p>
          </table:table-cell>
          <table:table-cell office:value-type="string" table:style-name="ce125">
            <text:p>Completa</text:p>
          </table:table-cell>
          <table:table-cell office:value-type="string" table:style-name="ce125">
            <text:p>No aplica</text:p>
          </table:table-cell>
          <table:table-cell office:value-type="date" office:date-value="2023-08-07T00:00:00" table:style-name="ce116">
            <text:p>07/08/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Comité de Ética</text:p>
          </table:table-cell>
          <table:table-cell office:value-type="string" table:style-name="ce117">
            <text:p>El acta de la entrevista realizada a la persona dentro de la denuncia DEN-011/2023 CTA/123/26</text:p>
          </table:table-cell>
          <table:table-cell office:value-type="string" table:style-name="ce117">
            <text:p>Actas de entrevistas</text:p>
          </table:table-cell>
          <table:table-cell office:value-type="string" table:style-name="ce113">
            <text:p>Solicitud de acceso a la información</text:p>
          </table:table-cell>
          <table:table-cell office:value-type="string" table:style-name="ce125">
            <text:p>5 años</text:p>
          </table:table-cell>
          <table:table-cell office:value-type="date" office:date-value="2026-04-20T00:00:00" table:content-validation-name="val10" table:style-name="ce114">
            <text:p>20/04/2026</text:p>
          </table:table-cell>
          <table:table-cell office:value-type="date" office:date-value="2031-04-20T00:00:00" table:content-validation-name="val10" table:style-name="ce114">
            <text:p>20/04/2031</text:p>
          </table:table-cell>
          <table:table-cell office:value-type="string" table:style-name="ce115">
            <text:p>Artículos 112, fracciones VII y XII; 113 de la Ley General de Transparencia y Acceso a la Información Pública<text:s/></text:p>
          </table:table-cell>
          <table:table-cell office:value-type="string" table:style-name="ce115">
            <text:p>De revelar la información que solicita el peticionario se estaría dañando y/u obstruyendo la prevención o persecución de los delitos, alterando el proceso de investigación de las carpetas de investigación, afectando o vulnerando la conducción o los derechos del debido proceso en tanto no hayan quedado firmes o afecte la administración de justicia. La divulgación del contenido del expediente previamente señalado, en el cual si bien es cierto se emitió una determinación, también lo es que el mismo forma parte de una indagatoria por parte de la Fiscalía General de la República por lo que, el beneficio de revelar la información al público lesionaría el interés procesal de las partes en dicha carpeta de investigación. La divulgación de la información solicitada podría afectar el interés público relativo a la correcta conducción de los expedientes de investigación sin injerencias externas que pudieran causar afectación a los mismos</text:p>
          </table:table-cell>
          <table:table-cell office:value-type="string" table:style-name="ce115">
            <text:p>El expediente identificado con el folio DEN-011/2023, de conformidad con documentales que obran dentro del propio expediente, forma parte de una investigación que lleva a cabo la Fiscalía General de la República tal y como se advierte de la solicitud realizada por el Agente del Ministerio Público de la Federación, Titular de la Célula B-III-2 Nogales, Estado de Sonora</text:p>
          </table:table-cell>
          <table:table-cell office:value-type="string" table:style-name="ce125">
            <text:p>Completa</text:p>
          </table:table-cell>
          <table:table-cell office:value-type="string" table:style-name="ce125">
            <text:p>No aplica</text:p>
          </table:table-cell>
          <table:table-cell office:value-type="date" office:date-value="2026-04-20T00:00:00" table:content-validation-name="val10" table:style-name="ce116">
            <text:p>20/04/2026</text:p>
          </table:table-cell>
          <table:table-cell office:value-type="string" table:style-name="ce116">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Comité de Ética</text:p>
          </table:table-cell>
          <table:table-cell office:value-type="string" table:style-name="ce117">
            <text:p>Las actas de la entrevista realizadas en la Primera Reunión de la Comisión encargada para atender las denuncias ante el Comité de Ética con folios: DEN-005/2023 DEN-008/2023 DEN-010/2023 DEN-020/2023 DEN-037/2023. CTA/124/26</text:p>
          </table:table-cell>
          <table:table-cell office:value-type="string" table:style-name="ce117">
            <text:p>Actas de entrevistas</text:p>
          </table:table-cell>
          <table:table-cell office:value-type="string" table:style-name="ce113">
            <text:p>Solicitud de acceso a la información</text:p>
          </table:table-cell>
          <table:table-cell office:value-type="string" table:style-name="ce125">
            <text:p>5 años</text:p>
          </table:table-cell>
          <table:table-cell office:value-type="date" office:date-value="2026-04-20T00:00:00" table:content-validation-name="val10" table:style-name="ce114">
            <text:p>20/04/2026</text:p>
          </table:table-cell>
          <table:table-cell office:value-type="date" office:date-value="2031-04-20T00:00:00" table:content-validation-name="val10" table:style-name="ce114">
            <text:p>20/04/2031</text:p>
          </table:table-cell>
          <table:table-cell office:value-type="string" table:style-name="ce115">
            <text:p>Artículos 112, fracciones VII y XII; 113 de la Ley General de Transparencia y Acceso a la Información Pública<text:s/></text:p>
          </table:table-cell>
          <table:table-cell office:value-type="string" table:style-name="ce115">
            <text:p>De revelar la información que solicita el peticionario se estaría dañando y/u obstruyendo la prevención o persecución de los delitos, alterando el proceso de investigación de las carpetas de investigación, afectando o vulnerando la conducción o los derechos del debido proceso en tanto no hayan quedado firmes o afecte la administración de justicia. La divulgación del contenido de los expedientes previamente señalados, en el cual si bien es cierto se emitió una determinación, también lo es que el mismo forma parte de una indagatoria por parte de la Fiscalía General de la República por lo que, el beneficio de revelar la información al público lesionaría el interés procesal de las partes en dicha carpeta de investigación. La divulgación de la información solicitada podría afectar el interés público relativo a la correcta conducción de los expedientes de investigación sin injerencias externas que pudieran causar afectación a los mismos.</text:p>
          </table:table-cell>
          <table:table-cell office:value-type="string" table:style-name="ce115">
            <text:p>Los expedientes identificados con los folios DEN-005/2023, DEN-008/2023, DEN-010/2023, DEN-020/2023 y DEN-037/2023, de conformidad con documentales que obran dentro del propio expediente, forma parte de una investigación que lleva a cabo la Fiscalía General de la República tal y como se advierte de la solicitud realizada por el Agente del Ministerio Público de la Federación, Titular de la Célula B-III-2 Nogales, Estado de Sonora</text:p>
          </table:table-cell>
          <table:table-cell office:value-type="string" table:style-name="ce125">
            <text:p>Completa</text:p>
          </table:table-cell>
          <table:table-cell office:value-type="string" table:style-name="ce125">
            <text:p>No aplica</text:p>
          </table:table-cell>
          <table:table-cell office:value-type="date" office:date-value="2026-04-20T00:00:00" table:content-validation-name="val10" table:style-name="ce116">
            <text:p>20/04/2026</text:p>
          </table:table-cell>
          <table:table-cell office:value-type="string" table:style-name="ce116">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para Europa - Embamex Santa Sede</text:p>
          </table:table-cell>
          <table:table-cell office:value-type="string" table:style-name="ce117">
            <text:p>Comunicaciones con las autoridades de la Santa Sede. CTA-282/2025</text:p>
          </table:table-cell>
          <table:table-cell office:value-type="string" table:style-name="ce113">
            <text:p>Comunicaciones de la relación bilateral con las autoridades de la Santa Sede</text:p>
          </table:table-cell>
          <table:table-cell office:value-type="string" table:style-name="ce113">
            <text:p>Resolución de autoridad competente</text:p>
          </table:table-cell>
          <table:table-cell office:value-type="string" table:style-name="ce113">
            <text:p>5 años</text:p>
          </table:table-cell>
          <table:table-cell office:value-type="date" office:date-value="2025-06-10T00:00:00" table:content-validation-name="val10" table:style-name="ce116">
            <text:p>10/06/2025</text:p>
          </table:table-cell>
          <table:table-cell office:value-type="date" office:date-value="2030-06-10T00:00:00" table:content-validation-name="val10" table:style-name="ce116">
            <text:p>10/06/2030</text:p>
          </table:table-cell>
          <table:table-cell office:value-type="string" table:style-name="ce113">
            <text:p>Art. 112, fracción II y III; Art. 113 LGTAIP</text:p>
          </table:table-cell>
          <table:table-cell office:value-type="string" table:style-name="ce113">
            <text:p>Las Notas Diplomáticas de la Santa Sede en el caso que nos ocupa son el medio de comunicación oficial entre Estados y son consideradas inviolables, de conformidad con lo dispuesto en los artículos 27 y 30 de la Convención de Viena sobre Relaciones Diplomáticas, por lo que hacerlas públicas implicaría inobservar dicha convencion de la cual México es signatario.<text:s/></text:p>
          </table:table-cell>
          <table:table-cell office:value-type="string" table:style-name="ce115">
            <text:p>La difusión de la información requerida podría comprometer la relación con la Santa Sede e incluso afectar la propia con terceros países, toda vez que se podría generar suspicacia sobre el uso y tratamiento que México la da a las comunicaciones oficiales vinculadas a la conducción de sus relaciones internacionales.</text:p>
            <text:p>El compartir información que se ha intercambiado por canales diplomáticos con autoridades estatales, en este caso las vaticanas, podría minar la confianza y el diálogo político con ellas, causando un daño impredecible en los vínculos bilaterales con dicha entidad y un perjuicio en las relaciones internacionales de México.<text:s/></text:p>
          </table:table-cell>
          <table:table-cell office:value-type="string" table:style-name="ce113">
            <text:p>Completa</text:p>
          </table:table-cell>
          <table:table-cell office:value-type="string" table:style-name="ce113">
            <text:p>No aplica</text:p>
          </table:table-cell>
          <table:table-cell office:value-type="date" office:date-value="2025-06-10T00:00:00" table:content-validation-name="val10" table:style-name="ce116">
            <text:p>10/06/2025</text:p>
          </table:table-cell>
          <table:table-cell office:value-type="string" table:style-name="ce113">
            <text:p>Clasificado</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Especiales</text:p>
          </table:table-cell>
          <table:table-cell office:value-type="string" table:style-name="ce117">
            <text:p>Agencias de extranjeras de seguridad y procuración de justicia</text:p>
          </table:table-cell>
          <table:table-cell office:value-type="string" table:style-name="ce115">
            <text:p>Cooperación Internacional sobre Seguridad</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17-03-06T00:00:00" table:style-name="ce114">
            <text:p>06/03/2017</text:p>
          </table:table-cell>
          <table:table-cell office:value-type="date" office:date-value="2022-03-06T00:00:00" table:style-name="ce114">
            <text:p>06/03/2022</text:p>
          </table:table-cell>
          <table:table-cell office:value-type="string" table:style-name="ce115">
            <text:p>Artículos 110 fracciones I y II de la Ley Federal de Transparencia y Acceso a la Información <text:s/>Pública y 6 apartado A Fracción I de la Constitución Política de los Estados Unidos Mexicanos</text:p>
          </table:table-cell>
          <table:table-cell office:value-type="string" table:style-name="ce115">
            <text:p>La información consistente en el número y ubicación de agentes de inteligencia de un país extranjero podría comprometer la seguridad nacional y la seguridad pública, y en ese sentido afectar al interés público; de igual forma se considera que podría menoscabar las relaciones internacionales con Estados Unidos. La divulgación de la información representa un riesgo real, demostrable e identificable de perjuicio significativo al interés público y a la seguridad nacional.</text:p>
          </table:table-cell>
          <table:table-cell office:value-type="string" table:style-name="ce115">
            <text:p>Por razones de interés público y seguridad nacional<text:s/></text:p>
          </table:table-cell>
          <table:table-cell office:value-type="string" table:style-name="ce125">
            <text:p>Completa</text:p>
          </table:table-cell>
          <table:table-cell office:value-type="string" table:style-name="ce125">
            <text:p>No aplica</text:p>
          </table:table-cell>
          <table:table-cell office:value-type="date" office:date-value="2017-03-06T00:00:00" table:style-name="ce116">
            <text:p>06/03/2017</text:p>
          </table:table-cell>
          <table:table-cell office:value-type="string" table:style-name="ce125">
            <text:p>Clasificado</text:p>
          </table:table-cell>
          <table:table-cell office:value-type="string" table:style-name="ce125">
            <text:p>Sí</text:p>
          </table:table-cell>
          <table:table-cell office:value-type="string" table:style-name="ce125">
            <text:p>5 años</text:p>
          </table:table-cell>
          <table:table-cell office:value-type="date" office:date-value="2022-03-06T00:00:00" table:style-name="ce114">
            <text:p>06/03/2022</text:p>
          </table:table-cell>
          <table:table-cell office:value-type="date" office:date-value="2027-03-06T00:00:00" table:style-name="ce114">
            <text:p>06/03/2027</text:p>
          </table:table-cell>
          <table:table-cell office:value-type="string" table:style-name="ce114">
            <text:p>Artículos 64, 65 fracción II, 97, 98, 110 fracción II y 140 de la Ley Federal de Transparencia y Acceso a la Información <text:s/>Pública</text:p>
          </table:table-cell>
          <table:table-cell office:value-type="string" table:style-name="ce125">
            <text:p><text:s/>La entrega de lo requerido implicaría ventilar información sensible relacionada con los recursos humanos que tiene permitida su interacción en nuestro país,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s/></text:p>
            <text:p> La información consistente en el número de los representantes extranjeros de seguridad oriundos de los Estados Unidos de América que se encuentran en México representa un riesgo real, demostrable e identificable, para la implementación de programas de cooperación en materia de seguridad. En caso de se divulgará información del número, ubicación, forma y medios de colaboración con otros países, perjudicaría la ejecución de programas específicos de colaboración y combate a la delincuencia organizada y al narcotráfico dentro y fuera de México.La divulgación de la información también afectaría el grado de confianza, buena fe y la calidad de la relación diplomática con los Estados Unidos de América. Al divulgar información confidencial de los Estados Unidos de América, se pondría en peligro a la representación diplomática estadounidense y a su personal diplomático acreditado en México; ya que la información respecto de los números de agentes y algún registro podría llegar a ser del conocimiento de grupos de la delincuencia organizada que tratarían de contrarrestar las acciones del gobierno de México en estos temas.</text:p>
            <text:p>Es así que divulgar la información solicitada dañaría la conducción de los asuntos internacionales entre México y los Estados Unidos de América, y afectaría el funcionamiento adecuado del andamiaje institucional construido entre ambos países para la atención de preocupaciones de interés común, más allá de los temas de seguridad.</text:p>
            <text:p> La información referida podría tener una afectación directa en la operación de los programas actuales de cooperación en materia de seguridad entre México y Estados Unidos, así como en el desarrollo del nuevo “Entendimiento Bicentenario”, que marca el inicio de una nueva etapa en la relación bilateral entre México y Estados Unidos a partir del pasado 8 de octubre,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text:p>
            <text:p> La divulgación de la información afectaría el grado de confianza, buena fe y calidad de la relación diplomática con Estados Unidos y otros países, así como la imagen internacional de México en el mundo.<text:s/></text:p>
            <text:p> Dar a conocer la información podría menoscabar la conducción de la relación bilateral entre México y los Estados Unidos, en tanto que se podrían ver afectados los puntos de acuerdo a los que llegaron o podrían llegar ambas partes como parte del “Entendimiento Bicentenario sobre Seguridad, Salud Publica, y Comunidades Seguras entre México y los Estados Unidos”, así como en el marco del “Acuerdo entre los Estados Unidos Mexicanos y los Estados Unidos de América sobre Cooperación para Combatir el Narcotráfico y la Farmacodependencia”.</text:p>
            <text:p/>
          </table:table-cell>
          <table:table-cell office:value-type="string" table:style-name="ce125">
            <text:p>La divulgación de la información que se reserva podría menoscabar el buen momento y la nueva etapa de las relaciones de cooperación en seguridad de México con Estados Unidos y futuros entendimientos relevantes para México en materia de cooperación en seguridad con dicha nación, dados los altos niveles de acuerdo, interlocución y colaboración institucional alcanzados recientemente y las perspectivas de fortalecer los vínculos de cooperación en seguridad en beneficio de ambos países.</text:p>
          </table:table-cell>
          <table:table-cell office:value-type="string" table:style-name="ce125">
            <text:p>Complet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Especiales</text:p>
          </table:table-cell>
          <table:table-cell office:value-type="string" table:style-name="ce117">
            <text:p>Agencias de extranjeras de seguridad y procuración de justicia</text:p>
          </table:table-cell>
          <table:table-cell office:value-type="string" table:style-name="ce115">
            <text:p>Cooperación Internacional sobre Seguridad</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17-03-16T00:00:00" table:style-name="ce114">
            <text:p>16/03/2017</text:p>
          </table:table-cell>
          <table:table-cell office:value-type="date" office:date-value="2022-03-16T00:00:00" table:style-name="ce114">
            <text:p>16/03/2022</text:p>
          </table:table-cell>
          <table:table-cell office:value-type="string" table:style-name="ce115">
            <text:p>Artículos 110 fracciones I y II de la Ley Federal de Transparencia y Acceso a la Información <text:s/>Pública y 6 apartado A Fracción I de la Constitución Política de los Estados Unidos Mexicanos</text:p>
          </table:table-cell>
          <table:table-cell office:value-type="string" table:style-name="ce115">
            <text:p>La información consistente en el número y ubicación de agentes de inteligencia de un país extranjero podría comprometer la seguridad nacional y la seguridad pública, y en ese sentido afectar al interés público; de igual forma se considera que podría menoscabar las relaciones internacionales con Estados Unidos. La divulgación de la información representa un riesgo real, demostrable e identificable de perjuicio significativo al interés público y a la seguridad nacional.</text:p>
          </table:table-cell>
          <table:table-cell office:value-type="string" table:style-name="ce115">
            <text:p>Por razones de interés público y seguridad nacional<text:s/></text:p>
          </table:table-cell>
          <table:table-cell office:value-type="string" table:style-name="ce125">
            <text:p>Completa</text:p>
          </table:table-cell>
          <table:table-cell office:value-type="string" table:style-name="ce125">
            <text:p>No aplica</text:p>
          </table:table-cell>
          <table:table-cell office:value-type="date" office:date-value="2017-03-16T00:00:00" table:style-name="ce116">
            <text:p>16/03/2017</text:p>
          </table:table-cell>
          <table:table-cell office:value-type="string" table:style-name="ce125">
            <text:p>Clasificado</text:p>
          </table:table-cell>
          <table:table-cell office:value-type="string" table:style-name="ce125">
            <text:p>Sí</text:p>
          </table:table-cell>
          <table:table-cell office:value-type="string" table:style-name="ce125">
            <text:p>5 años</text:p>
          </table:table-cell>
          <table:table-cell office:value-type="date" office:date-value="2022-03-16T00:00:00" table:style-name="ce114">
            <text:p>16/03/2022</text:p>
          </table:table-cell>
          <table:table-cell office:value-type="date" office:date-value="2027-03-16T00:00:00" table:style-name="ce114">
            <text:p>16/03/2027</text:p>
          </table:table-cell>
          <table:table-cell office:value-type="string" table:style-name="ce114">
            <text:p>Artículos 64, 65 fracción II, 97, 98, 110 fracción II y 140 de la Ley Federal de Transparencia y Acceso a la Información <text:s/>Pública</text:p>
          </table:table-cell>
          <table:table-cell office:value-type="string" table:style-name="ce125">
            <text:p>La entrega de lo requerido implicaría ventilar información sensible relacionada con los recursos humanos que tiene permitida su interacción en nuestro país,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 La información consistente en el número de los representantes extranjeros de seguridad oriundos de los Estados Unidos de América que se encuentran en México representa un riesgo real, demostrable e identificable, para la implementación de programas de cooperación en materia de seguridad. En caso de se divulgará información del número, ubicación, forma y medios de colaboración con otros países, perjudicaría la ejecución de programas específicos de colaboración y combate a la delincuencia organizada y al narcotráfico dentro y fuera de México.</text:p>
            <text:p><text:s/>La divulgación de la información también afectaría el grado de confianza, buena fe y la calidad de la relación diplomática con los Estados Unidos de América. Al divulgar información confidencial de los Estados Unidos de América, se pondría en peligro a la representación diplomática estadounidense y a su personal diplomático acreditado en México; ya que la información respecto de los números de agentes y algún registro podría llegar a ser del conocimiento de grupos de la delincuencia organizada que tratarían de contrarrestar las acciones del gobierno de México en estos temas.</text:p>
            <text:p> Es así que divulgar la información solicitada dañaría la conducción de los asuntos internacionales entre México y los Estados Unidos de América, y afectaría el funcionamiento adecuado del andamiaje institucional construido entre ambos países para la atención de preocupaciones de interés común, más allá de los temas de seguridad.</text:p>
            <text:p> La información referida podría tener una afectación directa en la operación de los programas actuales de cooperación en materia de seguridad entre México y Estados Unidos, así como en el desarrollo del nuevo “Entendimiento Bicentenario”, que marca el inicio de una nueva etapa en la relación bilateral entre México y Estados Unidos a partir del pasado 8 de octubre,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text:p>
            <text:p> La divulgación de la información afectaría el grado de confianza, buena fe y calidad de la relación diplomática con Estados Unidos y otros países, así como la imagen internacional de México en el mundo.<text:s/></text:p>
            <text:p> Dar a conocer la información podría menoscabar la conducción de la relación bilateral entre México y los Estados Unidos, en tanto que se podrían ver afectados los puntos de acuerdo a los que llegaron o podrían llegar ambas partes como parte del “Entendimiento Bicentenario sobre Seguridad, Salud Publica, y Comunidades Seguras entre México y los Estados Unidos”, así como en el marco del “Acuerdo entre los Estados Unidos Mexicanos y los Estados Unidos de América sobre Cooperación para Combatir el Narcotráfico y la Farmacodependencia”.</text:p>
            <text:p/>
          </table:table-cell>
          <table:table-cell office:value-type="string" table:style-name="ce125">
            <text:p>Dar a conocer la información podría menoscabar la conducción de la relación bilateral entre México y los Estados Unidos, en tanto que podráin verse afectados los puntos de acuerdo entre ambos países como parte del "Entendimiento Bicentenario".</text:p>
          </table:table-cell>
          <table:table-cell office:value-type="string" table:style-name="ce125">
            <text:p>Complet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Especiales</text:p>
          </table:table-cell>
          <table:table-cell office:value-type="string" table:style-name="ce117">
            <text:p>Carta de Acuerdo sobre la Iniciativa Mérida entre los gobiernos de México y EUA de fecha 3 diciembre 2008</text:p>
          </table:table-cell>
          <table:table-cell office:value-type="string" table:style-name="ce115">
            <text:p>Iniciativa Mérida</text:p>
          </table:table-cell>
          <table:table-cell office:value-type="string" table:style-name="ce125">
            <text:p>Reservada por 5 años a partir del 31 de mayo de 2017, con resolución número CTA-42317</text:p>
          </table:table-cell>
          <table:table-cell office:value-type="string" table:style-name="ce125">
            <text:p>5 años</text:p>
          </table:table-cell>
          <table:table-cell office:value-type="date" office:date-value="2017-05-31T00:00:00" table:style-name="ce114">
            <text:p>31/05/2017</text:p>
          </table:table-cell>
          <table:table-cell office:value-type="date" office:date-value="2022-05-30T00:00:00" table:style-name="ce114">
            <text:p>30/05/2022</text:p>
          </table:table-cell>
          <table:table-cell office:value-type="string" table:style-name="ce115">
            <text:p>Artículo 110 fracciones I y II de la Ley Federal de Transparencia y Acceso a la Información Pública</text:p>
          </table:table-cell>
          <table:table-cell office:value-type="string" table:style-name="ce115">
            <text:p>La publicación de la información podría comprometer la seguridad pública y menoscabar las relaciones internacionales: I. La divulgación de la información representa un riesgo real, demostrable e identificable de perjuicio significativo al interés público y a la seguridad pública; II. El riesgo de perjuicio que supondría la divulgación supera el interés público general de que se difunda; III. La limitación se adecua al principio de proporcionalidad y representa el medio menos restrictivo disponible para evitar el perjuicio.</text:p>
          </table:table-cell>
          <table:table-cell office:value-type="string" table:style-name="ce115">
            <text:p>a) La Carta de Acuerdo sobre la Iniciativa Mérida contiene los términos del esquema de cooperación celebrado entre México y EUA para contrarrestar las capacidades de la delincuencia organizada; b) La información contenida en la Carta de Acuerdo sobre la Iniciativa Mérida contiene los aspectos específicos y actividades para reforzar esfuerzos domésticos de procuración de justicia, así como expandir la cooperación bilateral y regional dirigida al crimen organizado transnacional, que permita garantizar la seguridad pública y la estabilidad política; y c) La Carta de Acuerdo de Iniciativa Mérida debe ser considerada como parte de un esquema de cooperación bilateral enfocado a complementar los esfuerzos internos para fortalecer las capacidades nacionales.</text:p>
          </table:table-cell>
          <table:table-cell office:value-type="string" table:style-name="ce125">
            <text:p>Completa</text:p>
          </table:table-cell>
          <table:table-cell office:value-type="string" table:style-name="ce125">
            <text:p>No aplica</text:p>
          </table:table-cell>
          <table:table-cell office:value-type="date" office:date-value="2017-05-31T00:00:00" table:style-name="ce116">
            <text:p>31/05/2017</text:p>
          </table:table-cell>
          <table:table-cell office:value-type="string" table:style-name="ce125">
            <text:p>Clasificado</text:p>
          </table:table-cell>
          <table:table-cell office:value-type="string" table:style-name="ce125">
            <text:p>Sí</text:p>
          </table:table-cell>
          <table:table-cell office:value-type="string" table:style-name="ce125">
            <text:p>5 años</text:p>
          </table:table-cell>
          <table:table-cell office:value-type="date" office:date-value="2022-05-31T00:00:00" table:style-name="ce114">
            <text:p>31/05/2022</text:p>
          </table:table-cell>
          <table:table-cell office:value-type="date" office:date-value="2027-05-30T00:00:00" table:style-name="ce114">
            <text:p>30/05/2027</text:p>
          </table:table-cell>
          <table:table-cell office:value-type="string" table:style-name="ce114">
            <text:p>Artículos 97, 98 fracción I, 102, 110 fracciones I y II y 111 de la LFTAIP</text:p>
          </table:table-cell>
          <table:table-cell office:value-type="string" table:style-name="ce125">
            <text:p>La publicación de la información podría comprometer la seguridad pública y menoscabar las relaciones internacionales: I. La divulgación de la información representa un riesgo real, demostrable e identificable de perjuicio significativo al interés público y a la seguridad pública; II. El riesgo de perjuicio que supondría la divulgación supera el interés público general de que se difunda; III. La limitación se adecua al principio de proporcionalidad y representa el medio menos restrictivo disponible para evitar el perjuicio.</text:p>
          </table:table-cell>
          <table:table-cell office:value-type="string" table:style-name="ce125">
            <text:p>a) La Carta de Acuerdo sobre la Iniciativa Mérida contiene los términos del esquema de cooperación celebrado entre México y EUA para contrarrestar las capacidades de la delincuencia organizada; b) La información contenida en la Carta de Acuerdo sobre la Iniciativa Mérida contiene los aspectos específicos y actividades para reforzar esfuerzos domésticos de procuración de justicia, así como expandir la cooperación bilateral y regional dirigida al crimen organizado transnacional, que permita garantizar la seguridad pública y la estabilidad política; y c) La Carta de Acuerdo de Iniciativa Mérida debe ser considerada como parte de un esquema de cooperación bilateral enfocado a complementar los esfuerzos internos para fortalecer las capacidades nacionales.</text:p>
          </table:table-cell>
          <table:table-cell office:value-type="string" table:style-name="ce125">
            <text:p>Complet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Especiales</text:p>
          </table:table-cell>
          <table:table-cell office:value-type="string" table:style-name="ce117">
            <text:p>Agencias de extranjeras de seguridad y procuración de justicia</text:p>
          </table:table-cell>
          <table:table-cell office:value-type="string" table:style-name="ce115">
            <text:p>Cooperación Internacional sobre Seguridad</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17-04-05T00:00:00" table:style-name="ce114">
            <text:p>05/04/2017</text:p>
          </table:table-cell>
          <table:table-cell office:value-type="date" office:date-value="2022-04-05T00:00:00" table:style-name="ce114">
            <text:p>05/04/2022</text:p>
          </table:table-cell>
          <table:table-cell office:value-type="string" table:style-name="ce115">
            <text:p>Artículos 110 fracciones I y II de la Ley Federal de Transparencia y Acceso a la Información <text:s/>Pública y 6 apartado A Fracción I de la Constitución Política de los Estados Unidos Mexicanos</text:p>
          </table:table-cell>
          <table:table-cell office:value-type="string" table:style-name="ce115">
            <text:p>La información consistente en el número y ubicación de agentes de inteligencia de un país extranjero podría comprometer la seguridad nacional y la seguridad pública, y en ese sentido afectar al interés público; de igual forma se considera que podría menoscabar las relaciones internacionales con Estados Unidos. La divulgación de la información representa un riesgo real, demostrable e identificable de perjuicio significativo al interés público y a la seguridad nacional.</text:p>
          </table:table-cell>
          <table:table-cell office:value-type="string" table:style-name="ce115">
            <text:p>Por razones de interés público y seguridad nacional<text:s/></text:p>
          </table:table-cell>
          <table:table-cell office:value-type="string" table:style-name="ce125">
            <text:p>Completa</text:p>
          </table:table-cell>
          <table:table-cell office:value-type="string" table:style-name="ce125">
            <text:p>No aplica</text:p>
          </table:table-cell>
          <table:table-cell office:value-type="date" office:date-value="2017-04-05T00:00:00" table:style-name="ce116">
            <text:p>05/04/2017</text:p>
          </table:table-cell>
          <table:table-cell office:value-type="string" table:style-name="ce125">
            <text:p>Clasificado</text:p>
          </table:table-cell>
          <table:table-cell office:value-type="string" table:style-name="ce125">
            <text:p>Sí</text:p>
          </table:table-cell>
          <table:table-cell office:value-type="string" table:style-name="ce125">
            <text:p>5 años</text:p>
          </table:table-cell>
          <table:table-cell office:value-type="date" office:date-value="2022-04-05T00:00:00" table:style-name="ce114">
            <text:p>05/04/2022</text:p>
          </table:table-cell>
          <table:table-cell office:value-type="date" office:date-value="2027-04-05T00:00:00" table:style-name="ce114">
            <text:p>05/04/2027</text:p>
          </table:table-cell>
          <table:table-cell office:value-type="string" table:style-name="ce125">
            <text:p>Artículos 64, 65 fracción II, 97, 98, 110 fracción II y 140 de la Ley Federal de Transparencia y Acceso a la Información <text:s/>Pública</text:p>
          </table:table-cell>
          <table:table-cell office:value-type="string" table:style-name="ce125">
            <text:p>La entrega de lo requerido implicaría ventilar información sensible relacionada con los recursos humanos que tiene permitida su interacción en nuestro país,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  La información consistente en el número de los representantes extranjeros de seguridad oriundos de los Estados Unidos de América y de Canadá que se encuentran en México representa un riesgo real, demostrable e identificable, para la implementación de programas de cooperación en materia de seguridad. En caso de se divulgará información del número, ubicación, forma y medios de colaboración con otros países, perjudicaría la ejecución de programas específicos de colaboración y combate a la delincuencia organizada y al narcotráfico dentro y fuera de México.La divulgación de la información también afectaría el grado de confianza, buena fe y la calidad de la relación diplomática con los Estados Unidos de América y con Canadá. Al divulgar información confidencial de los ambos países, se pondría en peligro a la representación diplomática estadounidense y canadiense, así como a su personal diplomático acreditado en México; ya que la información respecto de los números de agentes y algún registro podría llegar a ser del conocimiento de grupos de la delincuencia organizada que tratarían de contrarrestar las acciones del gobierno de México en estos temas. Es así que divulgar la información solicitada dañaría la conducción de los asuntos internacionales entre México, los Estados Unidos de América y con Canadá, asimismo, afectaría el funcionamiento adecuado del andamiaje institucional construido entre ambos países para la atención de preocupaciones de interés común, más allá de los temas de seguridad.  La información referida podría tener una afectación directa en la operación de los programas actuales de cooperación en materia de seguridad entre México y Estados Unidos, así como en el desarrollo del nuevo “Entendimiento Bicentenario”, que marca el inicio de una nueva etapa en la relación bilateral entre México y Estados Unidos a partir del pasado 8 de octubre,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  La divulgación de la información afectaría el grado de confianza, buena fe y calidad de la relación diplomática con Estados Unidos y Canadá, así como la imagen internacional de México en el mundo.</text:p>
          </table:table-cell>
          <table:table-cell office:value-type="string" table:style-name="ce125">
            <text:p>La divulgación de la información que se reserva podría menoscabar el buen momento y la nueva etapa de las relaciones de cooperación en seguridad de México con Estados Unidos, así como entre México y Canadá, además de afectar futuros entendimientos relevantes para México en materia de cooperación en seguridad con dichas naciones, dados los altos niveles de acuerdo, interlocución y colaboración institucional alcanzados y las perspectivas de fortalecer los vínculos de cooperación en seguridad en beneficio de los tres países.</text:p>
          </table:table-cell>
          <table:table-cell office:value-type="string" table:style-name="ce125">
            <text:p>Complet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Especiales</text:p>
          </table:table-cell>
          <table:table-cell office:value-type="string" table:style-name="ce117">
            <text:p>Carta de Acuerdo sobre la Iniciativa Mérida entre el Gobierno de los Estados Unidos Mexicanos y el Gobierno de los Estados Unidos de América, de fecha 3 de diciembre de 2008 / Folio 0000500246017 / CTA-173/2022</text:p>
          </table:table-cell>
          <table:table-cell office:value-type="string" table:style-name="ce115">
            <text:p>Iniciativa Mérida</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18-01-08T00:00:00" table:style-name="ce114">
            <text:p>08/01/2018</text:p>
          </table:table-cell>
          <table:table-cell office:value-type="date" office:date-value="2023-01-08T00:00:00" table:style-name="ce114">
            <text:p>08/01/2023</text:p>
          </table:table-cell>
          <table:table-cell office:value-type="string" table:style-name="ce115">
            <text:p>Artículos 6, fracción I, de la Constitución Política de los Estados Unidos Mexicanos; 110, fracciones I y II de la Ley Federal de Transparencia y Acceso a la Información Pública; numerales Cuarto, Quinto, Séptimo, fracción I, Octavo, Décimo Octavo, Vigésimo, fracción II, Trigésimo Tercero y Trigésimo Cuarto de los Lineamientos Generales en materia de clasificación y desclasificación de la información, así como para la elaboración de versiones públicas, publicados en el Diario Oficial de la Federación el 15 de abril de 2016; 12, fracción VII, 50 y 51 de la Ley de Seguridad Nacional.<text:s/></text:p>
          </table:table-cell>
          <table:table-cell office:value-type="string" table:style-name="ce115">
            <text:p>La publicación de la información podría comprometer la seguridad pública y menoscabar las relaciones internacionales. Por lo que, de conformidad con lo dispuesto en los artículos 105 de la Ley Federal de Transparencia y Acceso a la Información Pública y 104 de la Ley General de Transparencia y Acceso a la Información Pública, se realiza la prueba de daño de conformidad con lo siguiente:<text:s/></text:p>
            <text:p>I. La divulgación de la información representa un riesgo real, demostrable e identificable de perjuicio significativo al interés público y a la seguridad pública.</text:p>
            <text:p>La divulgación de información consistente en la Carta de Acuerdo sobre la Iniciativa Mérida, constituye un riesgo real, demostrable e identificable de perjuicio al interés público y a la seguridad pública, ya que revela los términos del esquema de cooperación celebrado entre México y Estados Unidos para contrarrestar las capacidades de la delincuencia organizada.</text:p>
            <text:p>La información contenida en la Carta de Acuerdo sobre la Iniciativa Mérida contiene los aspectos específicos y actividades para reforzar esfuerzos domésticos de procuración de justicia, así como expandir la cooperación bilateral y regional dirigida al crimen organizado transnacional, que permita garantizar la seguridad pública y la estabilidad política.</text:p>
            <text:p>El perjuicio significativo al interés público se demuestra con la existencia de un riesgo real e identificable de que dicha información sea potencialmente utilizada en perjuicio de la seguridad pública; por ejemplo: en el supuesto de que el contenido llegue a manos de grupos de delincuencia organizada estos podrían realizar acciones específicas para contrarrestar el diálogo, acuerdos, buena marcha, implementación y eficacia de este esquema de cooperación.<text:s/></text:p>
            <text:p>La divulgación de la información resulta en el perjuicio significativo a la seguridad pública, ya que su contenido es estratégico porque versa sobre temas y acciones para contrarrestar al crimen organizado transnacional.<text:s/></text:p>
            <text:p>Adicionalmente, la divulgación de la información que se reserva podría afectar la conducción de relaciones internacionales respecto de aspectos de seguridad pública, y menoscabar futuras negociaciones muy relevantes para México en temas de seguridad y comunicación, entre otros.<text:s/></text:p>
            <text:p>Consuetudinariamente los acuerdos y el diálogo de dos países en temas de seguridad se entienden tácitamente con el carácter de confidencial por la naturaleza misma del tema, por lo que la divulgación de información sobre temas de seguridad podría potencialmente menoscabar la confianza y diálogo diplomático entre México y Estados Unidos.<text:s/></text:p>
            <text:p>El ejercicio de las facultades previstas en el artículo 89, fracción X de la Constitución, en favor del Presidente de la República, se vería dañado y limitado, con motivo de la afectación causada en la conducción de las relaciones internacionales con Estados Unidos, ya que existiría una limitación y disrupción en el diálogo diplomático entre agentes encargados del diálogo diplomático de los gobiernos de México y Estados Unidos.</text:p>
            <text:p>En conclusión, la divulgación de la información causaría un menoscabo a la confianza, confidencialidad y respeto mutuo sobre los que se rige la relación de México y Estados Unidos; situación que podría incluso modificar la relación y canales de comunicación entre las autoridades involucradas, incluyendo las condiciones existentes para el tratamiento de diversos temas.</text:p>
            <text:p>II. El riesgo de perjuicio que supondría la divulgación supera el interés público general de que se difunda.</text:p>
            <text:p>El riesgo de perjuicio con motivo de la divulgación de la información supera al interés general de su difusión, ya que permitiría el diseño e implementación de estrategias encaminadas a neutralizar los mecanismos implementados por las entidades gubernamentales que participan en la implementación de planes y programas para lograr la seguridad.</text:p>
            <text:p>Se pondría a disposición de cualquier persona, incluyendo grupos delictivos, información respecto de los términos de acuerdos bilaterales para contrarrestar al crimen organizado transnacional, lo que vulneraría las capacidades de acción y reacción de las actividades en materia de seguridad de varias instituciones del Gobierno de México.</text:p>
            <text:p>La divulgación de la información referida podría entorpecer la comunicación diplomática con el Gobierno de los Estados Unidos e interferir en el debido ejercicio de las atribuciones legalmente conferidas al gobierno de México. Lo anterior tendría como consecuencia la afectación en el cumplimiento de los objetivos de política exterior de México, debido al daño que podría provocarse en las relaciones de confianza con sus interlocutores con motivo de la difusión de la información reservada.<text:s/></text:p>
            <text:p>La pérdida de confianza en materia de cooperación internacional afecta las relaciones de interlocución con el Gobierno de los Estados Unidos, lo que causa un perjuicio directo al cumplimiento de los objetivos de política exterior del gobierno de México en los Estados Unidos; ya que la difusión de la información podría conllevar a un estancamiento o retroceso en las relaciones o negociaciones internacionales en temas relevantes para México, como lo son seguridad y procuración de justicia, entre otros. En materia de política interna afectaría los programas y acciones vigentes para contrarrestar al crimen organizado nacional y <text:s/>transnacional.</text:p>
            <text:p>De esta manera, el riesgo de perjuicio que supondría la divulgación de la información supera el interés público general de que se difunda la información reservada. El interés público general, consistente en que el particular conozca la información reservada, es menor al riesgo de perjuicio al interés general que supondría hacer pública la información solicitada. El menoscabo a la confianza, confidencialidad y respeto mutuo sobre los que se rige la relación de México con Estados Unidos, así como la afectación al diálogo diplomático en materia de cooperación internacional con el Gobierno de los Estados Unidos, generaría una afectación mayor al interés general de preservar las relaciones diplomáticas de México y los esquemas de cooperación internacional en materia de seguridad.</text:p>
            <text:p>III. La limitación se adecua al principio de proporcionalidad y representa el medio menos restrictivo<text:s/></text:p>
            <text:p>La limitación se adecua al principio de proporcionalidad y representa el medio menos restrictivo posible para evitar perjuicio, porque la reserva de la Carta de Acuerdo sobre Iniciativa Mérida permite prevenir la neutralización de acciones en materia de seguridad que realizan las entidades gubernamentales de la Administración Pública.</text:p>
            <text:p>La Carta de Acuerdo de Iniciativa Mérida debe ser considerada como parte de un esquema de cooperación bilateral enfocado a complementar los esfuerzos internos para fortalecer las capacidades nacionales.<text:s/></text:p>
            <text:p>Dentro de los principios que rigen las relaciones internacionales, destaca el principio consistente en que los Estados deben cumplir de buena fe las obligaciones contraídas en acuerdos internacionales. La omisión de actuar conforme a dichos principios violaría el orden público internacional. En este sentido, la difusión de la información contenida en acuerdos bilaterales podría menoscabar las relaciones internacionales, lo que constituye el potencial perjuicio que se trata de evitar con la reserva de la información.<text:s/></text:p>
            <text:p>La limitación se adecua al principio de proporcionalidad y representa el medio menos restrictivo posible para evitar perjuicio porque permite preservar la cooperación con el Gobierno de los Estados Unidos y las relaciones internacionales con dicho país.<text:s/></text:p>
            <text:p>Por otra parte, en atención a lo establecido en el lineamiento Décimo Octavo publicado en los Lineamientos generales en materia de clasificación y desclasificación de la información, así como para la elaboración de versiones publicados el 15 de abril de 2016 en el Diario Oficial de la Federación, se precisa lo siguiente: (i) la difusión de la información podría comprometer las funciones de seguridad pública, <text:s/>ya que se harían públicos los términos de los acuerdos en materia de cooperación internacional para temas de seguridad, mismos que pueden ser utilizados por grupos de delincuencia organizada para contrarrestar las acciones ejercidas en su contra, lo que constituye un potencial peligro para el debido ejercicio de las funciones a cargo de la Federación por conducto de las Secretarías encargadas de la implementación de la Iniciativa Mérida y constituye un peligro para el orden público; y (ii) la publicidad de la información podría entorpecer los sistemas de coordinación interinstitucional en materia de seguridad pública en el marco de la Iniciativa Mérida, con motivo de la potencial disminución de las capacidades de las autoridades para combatir la delincuencia organizada.<text:s/></text:p>
            <text:p>Adicionalmente, en atención a lo dispuesto por el lineamiento Vigésimo publicado en los Lineamientos generales en materia de clasificación y desclasificación de la información, así como para la elaboración de versiones publicados el 15 de abril de 2016 en el Diario Oficial de la Federación, se precisa lo siguiente: (i) Las relaciones internacionales entre México y Estados Unidos serían menoscabadas ya que se harían públicos los términos de un acuerdo internacional en materia de seguridad, en el entendido que los acuerdos y comunicaciones intercambiados entre dos Estados en materia de seguridad se entienden realizados en el carácter de confidencial por tratarse de temas que afectan la seguridad pública; (ii) la convivencia armónica entre México y Estados Unidos en temas de seguridad se vería afectada ya que se perdería la confianza por parte de Estados Unidos de que los acuerdos y comunicaciones sostenidos entre las partes tendrán el carácter de confidencial, lo cual dificultaría el fluido diálogo institucional entre ambos países que contribuye a la efectiva coordinación para la atención de temas de seguridad internacional, como lo es el combate el crimen organizado; (iii) como aspecto de general de la relación con Estados Unidos se menciona que actualmente existe un diálogo fluido e institucional para la atención conjunta de temas de seguridad internacional, que no sólo abarca el programa de cooperación Iniciativa Mérida, sino que comprende la atención de múltiples temas que surgen con motivo de la relación bilateral; (iv) el programa de cooperación internacional Iniciativa Mérida es un aspecto relevante de la relación bilateral con Estados Unidos en materia de seguridad, ya que uno de sus principales objetivos es combatir el crimen organizado internacional, tema de interés mutuo para ambos países por razones de seguridad pública; y (v) la difusión de la información afectaría la relación internacional en el ámbito político, ya que mermaría el buen estado de la relación con Estados Unidos; y en el ámbito social, ya que se harían públicos los términos del acuerdo internacional para combatir al crimen organizado, lo que puede mermar las capacidad de las Instituciones del Estado Mexicano para su implementación.<text:s/></text:p>
            <text:p/>
          </table:table-cell>
          <table:table-cell office:value-type="string" table:style-name="ce115">
            <text:p>La publicación de la información podría comprometer la seguridad pública y menoscabar las relaciones internacionales. Por lo que, de conformidad con lo dispuesto en los artículos 105 de la Ley Federal de Transparencia y Acceso a la Información Pública y 104 de la Ley General de Transparencia y Acceso a la Información Pública, se realiza la prueba de daño de conformidad con lo siguiente:<text:s/></text:p>
            <text:p>I. La divulgación de la información representa un riesgo real, demostrable e identificable de perjuicio significativo al interés público y a la seguridad pública.</text:p>
            <text:p>La divulgación de información consistente en la Carta de Acuerdo sobre la Iniciativa Mérida, constituye un riesgo real, demostrable e identificable de perjuicio al interés público y a la seguridad pública, ya que revela los términos del esquema de cooperación celebrado entre México y Estados Unidos para contrarrestar las capacidades de la delincuencia organizada.</text:p>
            <text:p>La información contenida en la Carta de Acuerdo sobre la Iniciativa Mérida contiene los aspectos específicos y actividades para reforzar esfuerzos domésticos de procuración de justicia, así como expandir la cooperación bilateral y regional dirigida al crimen organizado transnacional, que permita garantizar la seguridad pública y la estabilidad política.</text:p>
            <text:p>El perjuicio significativo al interés público se demuestra con la existencia de un riesgo real e identificable de que dicha información sea potencialmente utilizada en perjuicio de la seguridad pública; por ejemplo: en el supuesto de que el contenido llegue a manos de grupos de delincuencia organizada estos podrían realizar acciones específicas para contrarrestar el diálogo, acuerdos, buena marcha, implementación y eficacia de este esquema de cooperación.<text:s/></text:p>
            <text:p>La divulgación de la información resulta en el perjuicio significativo a la seguridad pública, ya que su contenido es estratégico porque versa sobre temas y acciones para contrarrestar al crimen organizado transnacional.<text:s/></text:p>
            <text:p>Adicionalmente, la divulgación de la información que se reserva podría afectar la conducción de relaciones internacionales respecto de aspectos de seguridad pública, y menoscabar futuras negociaciones muy relevantes para México en temas de seguridad y comunicación, entre otros.<text:s/></text:p>
            <text:p>Consuetudinariamente los acuerdos y el diálogo de dos países en temas de seguridad se entienden tácitamente con el carácter de confidencial por la naturaleza misma del tema, por lo que la divulgación de información sobre temas de seguridad podría potencialmente menoscabar la confianza y diálogo diplomático entre México y Estados Unidos.<text:s/></text:p>
            <text:p>El ejercicio de las facultades previstas en el artículo 89, fracción X de la Constitución, en favor del Presidente de la República, se vería dañado y limitado, con motivo de la afectación causada en la conducción de las relaciones internacionales con Estados Unidos, ya que existiría una limitación y disrupción en el diálogo diplomático entre agentes encargados del diálogo diplomático de los gobiernos de México y Estados Unidos.</text:p>
            <text:p>En conclusión, la divulgación de la información causaría un menoscabo a la confianza, confidencialidad y respeto mutuo sobre los que se rige la relación de México y Estados Unidos; situación que podría incluso modificar la relación y canales de comunicación entre las autoridades involucradas, incluyendo las condiciones existentes para el tratamiento de diversos temas.</text:p>
            <text:p>II. El riesgo de perjuicio que supondría la divulgación supera el interés público general de que se difunda.</text:p>
            <text:p>El riesgo de perjuicio con motivo de la divulgación de la información supera al interés general de su difusión, ya que permitiría el diseño e implementación de estrategias encaminadas a neutralizar los mecanismos implementados por las entidades gubernamentales que participan en la implementación de planes y programas para lograr la seguridad.</text:p>
            <text:p>Se pondría a disposición de cualquier persona, incluyendo grupos delictivos, información respecto de los términos de acuerdos bilaterales para contrarrestar al crimen organizado transnacional, lo que vulneraría las capacidades de acción y reacción de las actividades en materia de seguridad de varias instituciones del Gobierno de México.</text:p>
            <text:p>La divulgación de la información referida podría entorpecer la comunicación diplomática con el Gobierno de los Estados Unidos e interferir en el debido ejercicio de las atribuciones legalmente conferidas al gobierno de México. Lo anterior tendría como consecuencia la afectación en el cumplimiento de los objetivos de política exterior de México, debido al daño que podría provocarse en las relaciones de confianza con sus interlocutores con motivo de la difusión de la información reservada.<text:s/></text:p>
            <text:p>La pérdida de confianza en materia de cooperación internacional afecta las relaciones de interlocución con el Gobierno de los Estados Unidos, lo que causa un perjuicio directo al cumplimiento de los objetivos de política exterior del gobierno de México en los Estados Unidos; ya que la difusión de la información podría conllevar a un estancamiento o retroceso en las relaciones o negociaciones internacionales en temas relevantes para México, como lo son seguridad y procuración de justicia, entre otros. En materia de política interna afectaría los programas y acciones vigentes para contrarrestar al crimen organizado nacional y <text:s/>transnacional.</text:p>
            <text:p>De esta manera, el riesgo de perjuicio que supondría la divulgación de la información supera el interés público general de que se difunda la información reservada. El interés público general, consistente en que el particular conozca la información reservada, es menor al riesgo de perjuicio al interés general que supondría hacer pública la información solicitada. El menoscabo a la confianza, confidencialidad y respeto mutuo sobre los que se rige la relación de México con Estados Unidos, así como la afectación al diálogo diplomático en materia de cooperación internacional con el Gobierno de los Estados Unidos, generaría una afectación mayor al interés general de preservar las relaciones diplomáticas de México y los esquemas de cooperación internacional en materia de seguridad.</text:p>
            <text:p>III. La limitación se adecua al principio de proporcionalidad y representa el medio menos restrictivo<text:s/></text:p>
            <text:p>La limitación se adecua al principio de proporcionalidad y representa el medio menos restrictivo posible para evitar perjuicio, porque la reserva de la Carta de Acuerdo sobre Iniciativa Mérida permite prevenir la neutralización de acciones en materia de seguridad que realizan las entidades gubernamentales de la Administración Pública.</text:p>
            <text:p>La Carta de Acuerdo de Iniciativa Mérida debe ser considerada como parte de un esquema de cooperación bilateral enfocado a complementar los esfuerzos internos para fortalecer las capacidades nacionales.<text:s/></text:p>
            <text:p>Dentro de los principios que rigen las relaciones internacionales, destaca el principio consistente en que los Estados deben cumplir de buena fe las obligaciones contraídas en acuerdos internacionales. La omisión de actuar conforme a dichos principios violaría el orden público internacional. En este sentido, la difusión de la información contenida en acuerdos bilaterales podría menoscabar las relaciones internacionales, lo que constituye el potencial perjuicio que se trata de evitar con la reserva de la información.<text:s/></text:p>
            <text:p>La limitación se adecua al principio de proporcionalidad y representa el medio menos restrictivo posible para evitar perjuicio porque permite preservar la cooperación con el Gobierno de los Estados Unidos y las relaciones internacionales con dicho país.<text:s/></text:p>
            <text:p>Por otra parte, en atención a lo establecido en el lineamiento Décimo Octavo publicado en los Lineamientos generales en materia de clasificación y desclasificación de la información, así como para la elaboración de versiones publicados el 15 de abril de 2016 en el Diario Oficial de la Federación, se precisa lo siguiente: (i) la difusión de la información podría comprometer las funciones de seguridad pública, <text:s/>ya que se harían públicos los términos de los acuerdos en materia de cooperación internacional para temas de seguridad, mismos que pueden ser utilizados por grupos de delincuencia organizada para contrarrestar las acciones ejercidas en su contra, lo que constituye un potencial peligro para el debido ejercicio de las funciones a cargo de la Federación por conducto de las Secretarías encargadas de la implementación de la Iniciativa Mérida y constituye un peligro para el orden público; y (ii) la publicidad de la información podría entorpecer los sistemas de coordinación interinstitucional en materia de seguridad pública en el marco de la Iniciativa Mérida, con motivo de la potencial disminución de las capacidades de las autoridades para combatir la delincuencia organizada.<text:s/></text:p>
            <text:p>Adicionalmente, en atención a lo dispuesto por el lineamiento Vigésimo publicado en los Lineamientos generales en materia de clasificación y desclasificación de la información, así como para la elaboración de versiones publicados el 15 de abril de 2016 en el Diario Oficial de la Federación, se precisa lo siguiente: (i) Las relaciones internacionales entre México y Estados Unidos serían menoscabadas ya que se harían públicos los términos de un acuerdo internacional en materia de seguridad, en el entendido que los acuerdos y comunicaciones intercambiados entre dos Estados en materia de seguridad se entienden realizados en el carácter de confidencial por tratarse de temas que afectan la seguridad pública; (ii) la convivencia armónica entre México y Estados Unidos en temas de seguridad se vería afectada ya que se perdería la confianza por parte de Estados Unidos de que los acuerdos y comunicaciones sostenidos entre las partes tendrán el carácter de confidencial, lo cual dificultaría el fluido diálogo institucional entre ambos países que contribuye a la efectiva coordinación para la atención de temas de seguridad internacional, como lo es el combate el crimen organizado; (iii) como aspecto de general de la relación con Estados Unidos se menciona que actualmente existe un diálogo fluido e institucional para la atención conjunta de temas de seguridad internacional, que no sólo abarca el programa de cooperación Iniciativa Mérida, sino que comprende la atención de múltiples temas que surgen con motivo de la relación bilateral; (iv) el programa de cooperación internacional Iniciativa Mérida es un aspecto relevante de la relación bilateral con Estados Unidos en materia de seguridad, ya que uno de sus principales objetivos es combatir el crimen organizado internacional, tema de interés mutuo para ambos países por razones de seguridad pública; y (v) la difusión de la información afectaría la relación internacional en el ámbito político, ya que mermaría el buen estado de la relación con Estados Unidos; y en el ámbito social, ya que se harían públicos los términos del acuerdo internacional para combatir al crimen organizado, lo que puede mermar las capacidad de las Instituciones del Estado Mexicano para su implementación.<text:s/></text:p>
            <text:p/>
          </table:table-cell>
          <table:table-cell office:value-type="string" table:style-name="ce125">
            <text:p>Completa</text:p>
          </table:table-cell>
          <table:table-cell office:value-type="string" table:style-name="ce125">
            <text:p>No aplica</text:p>
          </table:table-cell>
          <table:table-cell office:value-type="date" office:date-value="2018-01-08T00:00:00" table:style-name="ce116">
            <text:p>08/01/2018</text:p>
          </table:table-cell>
          <table:table-cell office:value-type="string" table:style-name="ce125">
            <text:p>Clasificado</text:p>
          </table:table-cell>
          <table:table-cell office:value-type="string" table:style-name="ce125">
            <text:p>Sí</text:p>
          </table:table-cell>
          <table:table-cell office:value-type="string" table:style-name="ce125">
            <text:p>5 años</text:p>
          </table:table-cell>
          <table:table-cell office:value-type="date" office:date-value="2023-01-08T00:00:00" table:style-name="ce116">
            <text:p>08/01/2023</text:p>
          </table:table-cell>
          <table:table-cell office:value-type="date" office:date-value="2028-01-08T00:00:00" table:style-name="ce116">
            <text:p>08/01/2028</text:p>
          </table:table-cell>
          <table:table-cell office:value-type="string" table:style-name="ce125">
            <text:p>Artículos 97, 98 fracción I, 102, 110 fracciones I y II, y III de la LFTAIP</text:p>
          </table:table-cell>
          <table:table-cell office:value-type="string" table:style-name="ce125">
            <text:p>La Iniciativa Mérida fue la base para los compromisos y acciones del Entendimiento Bicentenario, por lo que la información consiste en la Carta de Acuerdo sobre la Iniciativa Mérida <text:s/>(actualmente Entendimiento Bicentenario), guarda estrecha relación con la implementación de programas de cooperación en materia de seguridad, como son de combate a la delincuencia organizada y al narcotráfico dentro y fuera de México.<text:s/></text:p>
          </table:table-cell>
          <table:table-cell office:value-type="string" table:style-name="ce125">
            <text:p>Contiene los términos del esquema de cooperación celebrado entre México y EUA para contrarrestar las capacidades de la delincuencia organizada. Así como los aspectos específicos y actividades para reforzar esfuerzos domésticos de procuración de justicia, así como expandir la cooperación bilateral y regional dirigida al crimen organizado transnacional, que permita garantizar la seguridad pública y la estabilidad política.</text:p>
            <text:p/>
          </table:table-cell>
          <table:table-cell office:value-type="string" table:style-name="ce125">
            <text:p>Complet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Especiales</text:p>
          </table:table-cell>
          <table:table-cell office:value-type="string" table:style-name="ce117">
            <text:p>Agencias de extranjeras de seguridad y procuración de justicia</text:p>
          </table:table-cell>
          <table:table-cell office:value-type="string" table:style-name="ce115">
            <text:p>Cooperación Internacional sobre Seguridad</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19-12-05T00:00:00" table:style-name="ce114">
            <text:p>05/12/2019</text:p>
          </table:table-cell>
          <table:table-cell office:value-type="date" office:date-value="2024-12-05T00:00:00" table:style-name="ce114">
            <text:p>05/12/2024</text:p>
          </table:table-cell>
          <table:table-cell office:value-type="string" table:style-name="ce115">
            <text:p>Artículos 98, 110 fracciones I y II de la Ley Federal de Transparencia y Acceso a la Información Pública; artículo 6, apartado A, fracción I de la Constitución Política de los Estados Unidos Mexicanos; artículo 51 fracción I de la Ley de Seguridad Nacional, así como en los Lineamientos Generales en Materia de Clasificación y Desclasificación de la Información, así como para la Elaboración de Versiones Públicas.</text:p>
          </table:table-cell>
          <table:table-cell office:value-type="string" table:style-name="ce115">
            <text:p>La divulgación de la información <text:s/>solicitada podría <text:s/>comprometer la seguridad nacional y la seguridad pública, y en ese sentido afectar al interés público, de igual forma se considera que podría menoscabar las relaciones bilaterales con Estados Unidos y Canadá. <text:s/>La divulgación de información consituye <text:s/>un riesgo real, demostrable e identificable de perjuicio<text:s/></text:p>
          </table:table-cell>
          <table:table-cell office:value-type="string" table:style-name="ce115">
            <text:p>Por razones de interés público y seguridad nacional<text:s/></text:p>
          </table:table-cell>
          <table:table-cell office:value-type="string" table:style-name="ce125">
            <text:p>Completa</text:p>
          </table:table-cell>
          <table:table-cell office:value-type="string" table:style-name="ce125">
            <text:p>No aplica</text:p>
          </table:table-cell>
          <table:table-cell office:value-type="date" office:date-value="2019-12-05T00:00:00" table:style-name="ce116">
            <text:p>05/12/2019</text:p>
          </table:table-cell>
          <table:table-cell office:value-type="string" table:style-name="ce125">
            <text:p>Clasificado</text:p>
          </table:table-cell>
          <table:table-cell office:value-type="string" table:style-name="ce125">
            <text:p>Sí</text:p>
          </table:table-cell>
          <table:table-cell office:value-type="string" table:style-name="ce125">
            <text:p>5 años</text:p>
          </table:table-cell>
          <table:table-cell office:value-type="date" office:date-value="2024-12-05T00:00:00" table:style-name="ce114">
            <text:p>05/12/2024</text:p>
          </table:table-cell>
          <table:table-cell office:value-type="date" office:date-value="2029-12-05T00:00:00" table:style-name="ce114">
            <text:p>05/12/2029</text:p>
          </table:table-cell>
          <table:table-cell office:value-type="string" table:style-name="ce125">
            <text:p>Artículos 97, 98 fracción I, 102, 110 fracción II y artículo 111 de la<text:s/><text:span text:style-name="T8">LFTAIP</text:span><text:span text:style-name="T9">.</text:span></text:p>
          </table:table-cell>
          <table:table-cell office:value-type="string" table:style-name="ce125">
            <text:p>La divulgación de la información <text:s/>solicitada podría <text:s/>comprometer la seguridad nacional y la seguridad pública, y en ese sentido afectar al interés público, de igual forma se considera que podría menoscabar las relaciones bilaterales con Estados Unidos y Canadá. <text:s/>La divulgación de información consituye <text:s/>un riesgo real, demostrable e identificable de perjuicio<text:s/></text:p>
          </table:table-cell>
          <table:table-cell office:value-type="string" table:style-name="ce125">
            <text:p>Por razones de interés público y seguridad nacional<text:s/></text:p>
          </table:table-cell>
          <table:table-cell office:value-type="string" table:style-name="ce125">
            <text:p>Complet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Especiales</text:p>
          </table:table-cell>
          <table:table-cell office:value-type="string" table:style-name="ce117">
            <text:p>Agencias de extranjeras de seguridad y procuración de justicia</text:p>
          </table:table-cell>
          <table:table-cell office:value-type="string" table:style-name="ce115">
            <text:p>Cooperación Internacional sobre Seguridad</text:p>
          </table:table-cell>
          <table:table-cell office:value-type="string" table:style-name="ce125">
            <text:p>Resolución de autoridad competente</text:p>
          </table:table-cell>
          <table:table-cell office:value-type="string" table:style-name="ce125">
            <text:p>5 años</text:p>
          </table:table-cell>
          <table:table-cell office:value-type="date" office:date-value="2020-01-30T00:00:00" table:style-name="ce114">
            <text:p>30/01/2020</text:p>
          </table:table-cell>
          <table:table-cell office:value-type="date" office:date-value="2025-01-30T00:00:00" table:style-name="ce114">
            <text:p>30/01/2025</text:p>
          </table:table-cell>
          <table:table-cell office:value-type="string" table:style-name="ce115">
            <text:p>Artículo 110, fracción II de la Ley Federal de Transparencia y Acceso a la Información Pública</text:p>
          </table:table-cell>
          <table:table-cell office:value-type="string" table:style-name="ce115">
            <text:p>• La divulgación del número de agentes de la Administración para el Control de Drogas (DEA) que opera en México podría menoscabar la conducción de la relación bilateral entre México y Estados Unidos, en tanto que se podrían ver afectados los puntos de acuerdo a los que llegaron o podrían llegar ambas partes, pues la firma del “Acuerdo entre los Estados Unidos Mexicanos y los Estados Unidos de América sobre Cooperación para Combatir el Narcotráfico y la Farmacodependencia” no excluye la posibilidad de que se introduzcan modificaciones en tanto que sigue vigente.</text:p>
            <text:p>• Poner a disposición del solicitante el número de agentes de la DEA que opera en México implicaría una vulneración al orden público internacional por parte del Estado mexicano, pues contravendría los principios de reciprocidad y buena fe en la observancia de sus procedimientos, y significaría rebasar los límites de la actuación de los sujetos de Derecho Internacional.</text:p>
            <text:p>• El incumplimiento de los principios de Derecho Internacional por parte del Estado mexicano afectaría de manera directa la confianza mutua que sustenta la relación entre los Estados Unidos Mexicanos y los Estados Unidos de América, al colocar a nuestro país como un sujeto que no respeta los principios de Derecho Internacional.<text:s/></text:p>
          </table:table-cell>
          <table:table-cell office:value-type="string" table:style-name="ce115">
            <text:p>Su divulgación podría afectar los vínculos que existen entre México y los Estados Unidos de América, mermando la convivencia armónica entre dichos sujetos internacionales, menoscabando la eficacia de los instrumentos jurídicos suscritos, dirigidos a solucionar diversos problemas relacionados con temas de seguridad e inteligencia en la lucha contra el crimen organizado y el narcotráfico.</text:p>
          </table:table-cell>
          <table:table-cell office:value-type="string" table:style-name="ce125">
            <text:p>Completa</text:p>
          </table:table-cell>
          <table:table-cell office:value-type="string" table:style-name="ce125">
            <text:p>No aplica</text:p>
          </table:table-cell>
          <table:table-cell office:value-type="date" office:date-value="2020-01-30T00:00:00" table:style-name="ce116">
            <text:p>30/01/2020</text:p>
          </table:table-cell>
          <table:table-cell office:value-type="string" table:style-name="ce125">
            <text:p>Clasificado</text:p>
          </table:table-cell>
          <table:table-cell office:value-type="string" table:style-name="ce125">
            <text:p>Sí</text:p>
          </table:table-cell>
          <table:table-cell office:value-type="string" table:style-name="ce125">
            <text:p>5 años</text:p>
          </table:table-cell>
          <table:table-cell office:value-type="date" office:date-value="2025-01-30T00:00:00" table:style-name="ce114">
            <text:p>30/01/2025</text:p>
          </table:table-cell>
          <table:table-cell office:value-type="date" office:date-value="2030-01-30T00:00:00" table:style-name="ce114">
            <text:p>30/01/2030</text:p>
          </table:table-cell>
          <table:table-cell office:value-type="string" table:style-name="ce125">
            <text:p>Artículos 97, 98 fracción I, 102, 110 fracción II y artículo 111 de la<text:s/><text:span text:style-name="T8">LFTAIP</text:span><text:span text:style-name="T9">.</text:span></text:p>
          </table:table-cell>
          <table:table-cell office:value-type="string" table:style-name="ce125">
            <text:p>La entrega de lo requerido implicaría ventilar información sensible relacionada con los documentos en los que se indican los recursos humanos y datos respecto a su estancia e interacción en México,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 La divulgación de la información solicitada iría en contra de la reciprocidad internacional, toda vez que México se encuentra obligado a otorgar el mismo trato que Estados Unidos otorga a la información que poseen del Estado mexicano. En el caso de Estados Unidos queda asentado en la Executive Order 13526-Classified National Security Information. Es así que divulgar la información solicitada dañaría la conducción de los asuntos internacionales con Estados Unidos y afectaría el funcionamiento adecuado del andamiaje institucional construido para la atención de preocupaciones de interés común, más allá de los temas de seguridad. Se considera que la divulgación de la información solicitada podría menoscabar las relaciones de cooperación en seguridad de México y futuros entendimientos, convenios y programas de cooperación bilateral relevantes para México en dicha materia. La divulgación de la información que se reserva podría menoscabar el buen momento y la nueva etapa de las relaciones de cooperación en seguridad de México con Estados Unidos y futuros entendimientos relevantes para México en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meses y años. La divulgación de la información que se reserva podría menoscabar futuros entendimientos relevantes para México y, de manera particular, en el contexto actual de la segunda fase del Entendimiento Bicentenario. La divulgación de la información referida podría tener una afectación directa en la operación de los programas actuales de cooperación en materia de seguridad entre México y Estados Unidos, así como en el desarrollo del Entendimiento Bicentenario, que marcó el inicio de una nueva etapa en la relación bilateral entre México y Estados Unidos desde el 8 de octubre de 2021,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 El menoscabo a la confianza, confidencialidad y respeto mutuo sobre el cual se rige la relación con Estados Unidos se vería afectado, lo que perjudicaría el interés general de preservar las relaciones diplomáticas de México y de realizar acciones para la mejorar las condiciones de seguridad de las sociedades de México y Estados Unidos. Así, la divulgación de la información solicitada podría dañar la imagen y confianza de México ante el resto del mundo, y consecuentemente afectar la cooperación en materia de seguridad con otros países, al quebrantar la confianza, disposición, buena fe y espíritu de colaboración en las relaciones internacionales. Hacer pública la información requerida representa un riesgo real, demostrable e identificable, que comprometería la implementación de programas de cooperación en materia de seguridad con Estados Unidos, pues se estarían divulgando información sobre la forma y medios de colaboración en seguridad con esa nación. Se pondría en peligro a las representaciones diplomáticas y a su personal diplomático acreditado en México, ya que la información respecto las agencias de seguridad y procuración de justicia o algún registro podría llegar a ser del conocimiento de grupos de la delincuencia organizada, que tratarían de contrarrestar las acciones del Gobierno de México en estos temas. La divulgación de la información podría menoscabar la conducción de la relación bilateral entre México y Estados Unidos, en tanto que se podrían ver afectados los puntos de acuerdo a los que llegaron o podrían llegar ambas partes, pues la firma del “Acuerdo entre los Estados Unidos Mexicanos y los Estados Unidos de América sobre Cooperación para Combatir el Narcotráfico y la Farmacodependencia” no excluye la posibilidad de que se introduzcan modificaciones en tanto que sigue vigente. Dar a conocer la información solicitada implicaría una vulneración al orden público internacional por parte del Estado mexicano, pues contravendría los principios de reciprocidad y buena fe en la observancia de sus procedimientos, y significaría rebasar los límites de la actuación de los sujetos de Derecho Internacional. Proporcionar la información solicitada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 Divulgar la información solicitada dañaría la conducción de los asuntos internacionales con Estados Unidos, y afectaría el funcionamiento adecuado del andamiaje institucional construido para la atención de preocupaciones de interés común.</text:p>
          </table:table-cell>
          <table:table-cell office:value-type="string" table:style-name="ce125">
            <text:p>Los principios que rigen las relaciones Internacionales constituyen una norma de conducta que deben observar los Estados en sus relaciones reciprocas, y su cumplimiento coadyuva al mantenimiento del orden público internacional. De manera que, el orden público internacional es un límite de actuación de los sujetos de las relaciones internacionales y su actuación no podría rebasarlos debido a que ello violarla el Estado de derecho internacional. Es decir, en caso de que un sujeto de derecho internacional vaya en contra de un principio estaría violando el Estado de derecho internacional al no ajustar su actuación a los mismos.</text:p>
          </table:table-cell>
          <table:table-cell office:value-type="string" table:style-name="ce125">
            <text:p>Complet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Especiales</text:p>
          </table:table-cell>
          <table:table-cell office:value-type="string" table:style-name="ce117">
            <text:p>Agencias de extranjeras de seguridad y procuración de justicia</text:p>
          </table:table-cell>
          <table:table-cell office:value-type="string" table:style-name="ce115">
            <text:p>Cooperación Internacional sobre Seguridad</text:p>
          </table:table-cell>
          <table:table-cell office:value-type="string" table:style-name="ce125">
            <text:p>Resolución de autoridad competente</text:p>
          </table:table-cell>
          <table:table-cell office:value-type="string" table:style-name="ce125">
            <text:p>5 años</text:p>
          </table:table-cell>
          <table:table-cell office:value-type="date" office:date-value="2020-02-24T00:00:00" table:style-name="ce114">
            <text:p>24/02/2020</text:p>
          </table:table-cell>
          <table:table-cell office:value-type="date" office:date-value="2025-02-24T00:00:00" table:style-name="ce114">
            <text:p>24/02/2025</text:p>
          </table:table-cell>
          <table:table-cell office:value-type="string" table:style-name="ce115">
            <text:p>Artículo 110 fracción II de la Ley Federal de Transparencia y Acceso a la Información Pública</text:p>
          </table:table-cell>
          <table:table-cell office:value-type="string" table:style-name="ce115">
            <text:p>su divulgación podría afectar los vínculos que existen entre México y los Estados Unidos de América, mermando la convivencia armónica entre dichos sujetos internacionales, menoscabando la eficacia de los instrumentos jurídicos suscritos, dirigidos a solucionar diversos problemas relacionados con temas de seguridad e inteligencia en la lucha contra el crimen organizado y el narcotráfico. Dicha clasificación tiene sustento en lo siguiente:</text:p>
            <text:p>• Su difusión podría menoscabar la conducción de la relación bilateral entre México y Estados Unidos, en tanto que se podrían ver afectados los puntos de acuerdo a los que llegaron o podrían llegar ambas partes, pues la firma del “Acuerdo entre los Estados Unidos Mexicanos y los Estados Unidos de América sobre Cooperación para Combatir el Narcotráfico y la Farmacodependencia” no excluye la posibilidad de que se introduzcan modificaciones en tanto que sigue vigente.</text:p>
            <text:p>• Poner a disposición del solicitante la información clasificada implicaría una vulneración al orden público internacional por parte del Estado mexicano, pues contravendría los principios de reciprocidad y buena fe en la observancia de sus procedimientos, y significaría rebasar los límites de la actuación de los sujetos de Derecho Internacional.</text:p>
            <text:p>• El incumplimiento de los principios de Derecho Internacional por parte del Estado mexicano afectaría de manera directa la confianza mutua que sustenta la relación entre los Estados Unidos Mexicanos y los Estados Unidos de América, al colocar a nuestro país como un sujeto que no respeta los principios de Derecho Internacional.<text:s/></text:p>
            <text:p>• La divulgación de la información también afectaría el grado de confianza, buena fe y la calidad de la relación diplomática con los Estados Unidos de América.<text:s/></text:p>
            <text:p>• Por otra parte, divulgar la información solicitada dañaría la conducción de los asuntos internacionales entre México y los Estados Unidos, y afectaría el funcionamiento adecuado del andamiaje institucional construido entre ambos países para la atención de preocupaciones de interés común.</text:p>
          </table:table-cell>
          <table:table-cell office:value-type="string" table:style-name="ce115">
            <text:p>Su divulgación podría afectar los vínculos que existen entre México y los Estados Unidos de América, mermando la convivencia armónica entre dichos sujetos internacionales, menoscabando la eficacia de los instrumentos jurídicos suscritos, dirigidos a solucionar diversos problemas relacionados con temas de seguridad e inteligencia en la lucha contra el crimen organizado y el narcotráfico.</text:p>
          </table:table-cell>
          <table:table-cell office:value-type="string" table:style-name="ce125">
            <text:p>Parcial</text:p>
          </table:table-cell>
          <table:table-cell office:value-type="string" table:style-name="ce125">
            <text:p>El número de agentes de la DEA que operan en México, la ubicación exacta de sus oficinas, así como la ubicación exacta de las oficinas de otras agencias de seguridad de los Estados Unidos de América que operan en México diversas a la DEA</text:p>
          </table:table-cell>
          <table:table-cell office:value-type="date" office:date-value="2020-02-24T00:00:00" table:style-name="ce116">
            <text:p>24/02/2020</text:p>
          </table:table-cell>
          <table:table-cell office:value-type="string" table:style-name="ce125">
            <text:p>Clasificado</text:p>
          </table:table-cell>
          <table:table-cell office:value-type="string" table:style-name="ce125">
            <text:p>Sí</text:p>
          </table:table-cell>
          <table:table-cell office:value-type="string" table:style-name="ce125">
            <text:p>5 años</text:p>
          </table:table-cell>
          <table:table-cell office:value-type="date" office:date-value="2025-02-24T00:00:00" table:style-name="ce114">
            <text:p>24/02/2025</text:p>
          </table:table-cell>
          <table:table-cell office:value-type="date" office:date-value="2030-02-24T00:00:00" table:style-name="ce114">
            <text:p>24/02/2030</text:p>
          </table:table-cell>
          <table:table-cell office:value-type="string" table:style-name="ce125">
            <text:p>Artículos 97, 98 fracción I, 102, 110 fracción II y artículo 111 de la LFTAIP.</text:p>
          </table:table-cell>
          <table:table-cell office:value-type="string" table:style-name="ce125">
            <text:p>La entrega de lo requerido implicaría ventilar información sensible relacionada con los documentos en los que se indican los recursos humanos y datos respecto a su estancia e interacción en México,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 La divulgación de la información solicitada iría en contra de la reciprocidad internacional, toda vez que México se encuentra obligado a otorgar el mismo trato que Estados Unidos otorga a la información que poseen del Estado mexicano. En el caso de Estados Unidos queda asentado en la Executive Order 13526-Classified National Security Information. Es así que divulgar la información solicitada dañaría la conducción de los asuntos internacionales con Estados Unidos y afectaría el funcionamiento adecuado del andamiaje institucional construido para la atención de preocupaciones de interés común, más allá de los temas de seguridad. Se considera que la divulgación de la información solicitada podría menoscabar las relaciones de cooperación en seguridad de México y futuros entendimientos, convenios y programas de cooperación bilateral relevantes para México en dicha materia. La divulgación de la información que se reserva podría menoscabar el buen momento y la nueva etapa de las relaciones de cooperación en seguridad de México con Estados Unidos y futuros entendimientos relevantes para México en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meses y años. La divulgación de la información que se reserva podría menoscabar futuros entendimientos relevantes para México y, de manera particular, en el contexto actual de la segunda fase del Entendimiento Bicentenario. La divulgación de la información referida podría tener una afectación directa en la operación de los programas actuales de cooperación en materia de seguridad entre México y Estados Unidos, así como en el desarrollo del Entendimiento Bicentenario, que marcó el inicio de una nueva etapa en la relación bilateral entre México y Estados Unidos desde el 8 de octubre de 2021,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 El menoscabo a la confianza, confidencialidad y respeto mutuo sobre el cual se rige la relación con Estados Unidos se vería afectado, lo que perjudicaría el interés general de preservar las relaciones diplomáticas de México y de realizar acciones para la mejorar las condiciones de seguridad de las sociedades de México y Estados Unidos. Así, la divulgación de la información solicitada podría dañar la imagen y confianza de México ante el resto del mundo, y consecuentemente afectar la cooperación en materia de seguridad con otros países, al quebrantar la confianza, disposición, buena fe y espíritu de colaboración en las relaciones internacionales. Hacer pública la información requerida representa un riesgo real, demostrable e identificable, que comprometería la implementación de programas de cooperación en materia de seguridad con Estados Unidos, pues se estarían divulgando información sobre la forma y medios de colaboración en seguridad con esa nación. Se pondría en peligro a las representaciones diplomáticas y a su personal diplomático acreditado en México, ya que la información respecto las agencias de seguridad y procuración de justicia o algún registro podría llegar a ser del conocimiento de grupos de la delincuencia organizada, que tratarían de contrarrestar las acciones del Gobierno de México en estos temas. La divulgación de la información podría menoscabar la conducción de la relación bilateral entre México y Estados Unidos, en tanto que se podrían ver afectados los puntos de acuerdo a los que llegaron o podrían llegar ambas partes, pues la firma del “Acuerdo entre los Estados Unidos Mexicanos y los Estados Unidos de América sobre Cooperación para Combatir el Narcotráfico y la Farmacodependencia” no excluye la posibilidad de que se introduzcan modificaciones en tanto que sigue vigente. Dar a conocer la información solicitada implicaría una vulneración al orden público internacional por parte del Estado mexicano, pues contravendría los principios de reciprocidad y buena fe en la observancia de sus procedimientos, y significaría rebasar los límites de la actuación de los sujetos de Derecho Internacional. Proporcionar la información solicitada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 Divulgar la información solicitada dañaría la conducción de los asuntos internacionales con Estados Unidos, y afectaría el funcionamiento adecuado del andamiaje institucional construido para la atención de preocupaciones de interés común.</text:p>
          </table:table-cell>
          <table:table-cell office:value-type="string" table:style-name="ce125">
            <text:p>Los principios que rigen las relaciones Internacionales constituyen una norma de conducta que deben observar los Estados en sus relaciones reciprocas, y su cumplimiento coadyuva al mantenimiento del orden público internacional. De manera que, el orden público internacional es un límite de actuación de los sujetos de las relaciones internacionales y su actuación no podría rebasarlos debido a que ello violarla el Estado de derecho internacional. Es decir, en caso de que un sujeto de derecho internacional vaya en contra de un principio estaría violando el Estado de derecho internacional al no ajustar su actuación a los mismos. La información clasificada contiene datos sensibles relacionados con los documentos en los que se indican los recursos humanos y datos respecto a su estancia e interacción en México. El número de funcionarios de agencias de seguridad y procuración de justicia de Estados Unidos que se encuentran en territorio nacional no constituye simple información estadística, ya que se puede realizar análisis de las fluctuaciones anuales de estos datos, lo que refleja el estado y variaciones de la colaboración en materia de seguridad entre ambos países, y da un indicio del énfasis que se pone a ciertos esquemas de colaboración en materia de seguridad.</text:p>
          </table:table-cell>
          <table:table-cell office:value-type="string" table:style-name="ce125">
            <text:p>Parcial</text:p>
          </table:table-cell>
          <table:table-cell office:value-type="string" table:style-name="ce118">
            <text:p>El número de agentes de la DEA que operan en México, la ubicación exacta de sus oficinas, así como la ubicación exacta de las oficinas de otras agencias de seguridad de los Estados Unidos de América que operan en México diversas a la DEA</text:p>
          </table:table-cell>
          <table:table-cell table:number-columns-repeated="13" table:style-name="ce19"/>
          <table:table-cell table:number-columns-repeated="16348"/>
        </table:table-row>
        <table:table-row table:style-name="ro2">
          <table:table-cell office:value-type="string" table:style-name="ce113">
            <text:p>Dirección General de Asuntos Especiales</text:p>
          </table:table-cell>
          <table:table-cell office:value-type="string" table:style-name="ce117">
            <text:p>Agencias de extranjeras de seguridad y procuración de justicia</text:p>
          </table:table-cell>
          <table:table-cell office:value-type="string" table:style-name="ce115">
            <text:p>Cooperación Internacional sobre Seguridad</text:p>
          </table:table-cell>
          <table:table-cell office:value-type="string" table:style-name="ce125">
            <text:p>Resolución de autoridad competente</text:p>
          </table:table-cell>
          <table:table-cell office:value-type="string" table:style-name="ce125">
            <text:p>5 años</text:p>
          </table:table-cell>
          <table:table-cell office:value-type="date" office:date-value="2020-03-04T00:00:00" table:style-name="ce114">
            <text:p>04/03/2020</text:p>
          </table:table-cell>
          <table:table-cell office:value-type="date" office:date-value="2025-03-04T00:00:00" table:style-name="ce114">
            <text:p>04/03/2025</text:p>
          </table:table-cell>
          <table:table-cell office:value-type="string" table:style-name="ce115">
            <text:p>Artículo 110 fracción II de la Ley Federal de Transparencia y Acceso a la Información Pública</text:p>
          </table:table-cell>
          <table:table-cell office:value-type="string" table:style-name="ce115">
            <text:p>• La divulgación del número de agentes de la DEA que opera en México, podría menoscabar la conducción de la relación bilateral entre México y EUA, en tanto que se podrían ver afectados los puntos de acuerdo a los que llegaron o podrían llegar ambas partes, pues la firma del “Acuerdo entre los Estados Unidos Mexicanos y los Estados Unidos de América sobre Cooperación para Combatir el Narcotráfico y la Farmacodependencia” no excluye la posibilidad de que se introduzcan modificaciones en tanto que sigue vigente.</text:p>
            <text:p>• Poner a disposición del solicitante el número de agentes de la DEA que opera en México implicaría una vulneración al orden público internacional por parte del Estado Mexicano pues contravendría los principios de reciprocidad y buena fe, en la observancia de sus procedimientos y significaría rebasar los límites de la actuación de los sujetos de derecho internacional.</text:p>
            <text:p>• El incumplimiento de los principios de derecho internacional por parte del Estado mexicano, afectaría de manera directa la confianza mutua que sustenta la relación entre los Estados Unidos Mexicanos y los Estados Unidos de América, al colocar a nuestro país como un sujeto que no respeta los principios de derecho internacional.</text:p>
          </table:table-cell>
          <table:table-cell office:value-type="string" table:style-name="ce115">
            <text:p>Su divulgación podría afectar los vínculos que existen entre México y los Estados Unidos de América, mermando la convivencia armónica entre dichos sujetos internacionales, menoscabando la eficacia de los instrumentos jurídicos suscritos, dirigidos a solucionar diversos problemas relacionados con temas de seguridad e inteligencia en la lucha contra el crimen organizado y el narcotráfico.</text:p>
          </table:table-cell>
          <table:table-cell office:value-type="string" table:style-name="ce125">
            <text:p>Completa</text:p>
          </table:table-cell>
          <table:table-cell office:value-type="string" table:style-name="ce125">
            <text:p>No aplica</text:p>
          </table:table-cell>
          <table:table-cell office:value-type="date" office:date-value="2020-03-04T00:00:00" table:style-name="ce116">
            <text:p>04/03/2020</text:p>
          </table:table-cell>
          <table:table-cell office:value-type="string" table:style-name="ce125">
            <text:p>Clasificado</text:p>
          </table:table-cell>
          <table:table-cell office:value-type="string" table:style-name="ce125">
            <text:p>Sí</text:p>
          </table:table-cell>
          <table:table-cell office:value-type="string" table:style-name="ce125">
            <text:p>5 años</text:p>
          </table:table-cell>
          <table:table-cell office:value-type="date" office:date-value="2025-03-04T00:00:00" table:style-name="ce114">
            <text:p>04/03/2025</text:p>
          </table:table-cell>
          <table:table-cell office:value-type="date" office:date-value="2030-03-04T00:00:00" table:style-name="ce114">
            <text:p>04/03/2030</text:p>
          </table:table-cell>
          <table:table-cell office:value-type="string" table:style-name="ce125">
            <text:p>Artículos 97, 98 fracción I, 102, 110 fracción II y artículo 111 de la LFTAIP.</text:p>
          </table:table-cell>
          <table:table-cell office:value-type="string" table:style-name="ce125">
            <text:p>La entrega de lo requerido implicaría ventilar información sensible relacionada con los documentos en los que se indican los recursos humanos y datos respecto a su estancia e interacción en México,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 La divulgación de la información solicitada iría en contra de la reciprocidad internacional, toda vez que México se encuentra obligado a otorgar el mismo trato que Estados Unidos otorga a la información que poseen del Estado mexicano. En el caso de Estados Unidos queda asentado en la Executive Order 13526-Classified National Security Information. Es así que divulgar la información solicitada dañaría la conducción de los asuntos internacionales con Estados Unidos y afectaría el funcionamiento adecuado del andamiaje institucional construido para la atención de preocupaciones de interés común, más allá de los temas de seguridad. Se considera que la divulgación de la información solicitada podría menoscabar las relaciones de cooperación en seguridad de México y futuros entendimientos, convenios y programas de cooperación bilateral relevantes para México en dicha materia. La divulgación de la información que se reserva podría menoscabar el buen momento y la nueva etapa de las relaciones de cooperación en seguridad de México con Estados Unidos y futuros entendimientos relevantes para México en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meses y años. La divulgación de la información que se reserva podría menoscabar futuros entendimientos relevantes para México y, de manera particular, en el contexto actual de la segunda fase del Entendimiento Bicentenario. La divulgación de la información referida podría tener una afectación directa en la operación de los programas actuales de cooperación en materia de seguridad entre México y Estados Unidos, así como en el desarrollo del Entendimiento Bicentenario, que marcó el inicio de una nueva etapa en la relación bilateral entre México y Estados Unidos desde el 8 de octubre de 2021,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 El menoscabo a la confianza, confidencialidad y respeto mutuo sobre el cual se rige la relación con Estados Unidos se vería afectado, lo que perjudicaría el interés general de preservar las relaciones diplomáticas de México y de realizar acciones para la mejorar las condiciones de seguridad de las sociedades de México y Estados Unidos. Así, la divulgación de la información solicitada podría dañar la imagen y confianza de México ante el resto del mundo, y consecuentemente afectar la cooperación en materia de seguridad con otros países, al quebrantar la confianza, disposición, buena fe y espíritu de colaboración en las relaciones internacionales. Hacer pública la información requerida representa un riesgo real, demostrable e identificable, que comprometería la implementación de programas de cooperación en materia de seguridad con Estados Unidos, pues se estarían divulgando información sobre la forma y medios de colaboración en seguridad con esa nación. Se pondría en peligro a las representaciones diplomáticas y a su personal diplomático acreditado en México, ya que la información respecto las agencias de seguridad y procuración de justicia o algún registro podría llegar a ser del conocimiento de grupos de la delincuencia organizada, que tratarían de contrarrestar las acciones del Gobierno de México en estos temas. La divulgación de la información podría menoscabar la conducción de la relación bilateral entre México y Estados Unidos, en tanto que se podrían ver afectados los puntos de acuerdo a los que llegaron o podrían llegar ambas partes, pues la firma del “Acuerdo entre los Estados Unidos Mexicanos y los Estados Unidos de América sobre Cooperación para Combatir el Narcotráfico y la Farmacodependencia” no excluye la posibilidad de que se introduzcan modificaciones en tanto que sigue vigente. Dar a conocer la información solicitada implicaría una vulneración al orden público internacional por parte del Estado mexicano, pues contravendría los principios de reciprocidad y buena fe en la observancia de sus procedimientos, y significaría rebasar los límites de la actuación de los sujetos de Derecho Internacional. Proporcionar la información solicitada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 Divulgar la información solicitada dañaría la conducción de los asuntos internacionales con Estados Unidos, y afectaría el funcionamiento adecuado del andamiaje institucional construido para la atención de preocupaciones de interés común.</text:p>
          </table:table-cell>
          <table:table-cell office:value-type="string" table:style-name="ce125">
            <text:p>Los principios que rigen las relaciones Internacionales constituyen una norma de conducta que deben observar los Estados en sus relaciones reciprocas, y su cumplimiento coadyuva al mantenimiento del orden público internacional. De manera que, el orden público internacional es un límite de actuación de los sujetos de las relaciones internacionales y su actuación no podría rebasarlos debido a que ello violarla el Estado de derecho internacional. Es decir, en caso de que un sujeto de derecho internacional vaya en contra de un principio estaría violando el Estado de derecho internacional al no ajustar su actuación a los mismos. La información clasificada contiene datos sensibles relacionados con los documentos en los que se indican los recursos humanos y datos respecto a su estancia e interacción en México. El número de funcionarios de agencias de seguridad y procuración de justicia de Estados Unidos que se encuentran en territorio nacional no constituye simple información estadística, ya que se puede realizar análisis de las fluctuaciones anuales de estos datos, lo que refleja el estado y variaciones de la colaboración en materia de seguridad entre ambos países, y da un indicio del énfasis que se pone a ciertos esquemas de colaboración en materia de seguridad.</text:p>
          </table:table-cell>
          <table:table-cell office:value-type="string" table:style-name="ce125">
            <text:p>Complet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Especiales</text:p>
          </table:table-cell>
          <table:table-cell office:value-type="string" table:style-name="ce117">
            <text:p>Agencias de extranjeras de seguridad y procuración de justicia</text:p>
          </table:table-cell>
          <table:table-cell office:value-type="string" table:style-name="ce115">
            <text:p>Cooperación Internacional sobre Seguridad</text:p>
          </table:table-cell>
          <table:table-cell office:value-type="string" table:style-name="ce125">
            <text:p>Resolución de autoridad competente</text:p>
          </table:table-cell>
          <table:table-cell office:value-type="string" table:style-name="ce125">
            <text:p>5 años</text:p>
          </table:table-cell>
          <table:table-cell office:value-type="date" office:date-value="2020-03-12T00:00:00" table:style-name="ce114">
            <text:p>12/03/2020</text:p>
          </table:table-cell>
          <table:table-cell office:value-type="date" office:date-value="2025-03-12T00:00:00" table:style-name="ce114">
            <text:p>12/03/2025</text:p>
          </table:table-cell>
          <table:table-cell office:value-type="string" table:style-name="ce115">
            <text:p>Artículo 110 fracción II de la Ley Federal de Transparencia y Acceso a la Información Pública</text:p>
          </table:table-cell>
          <table:table-cell office:value-type="string" table:style-name="ce115">
            <text:p>• La divulgación del número de agentes de la DEA que opera en México, podría menoscabar la conducción de la relación bilateral entre México y EUA, en tanto que se podrían ver afectados los puntos de acuerdo a los que llegaron o podrían llegar ambas partes, pues la firma del “Acuerdo entre los Estados Unidos Mexicanos y los Estados Unidos de América sobre Cooperación para Combatir el Narcotráfico y la Farmacodependencia” no excluye la posibilidad de que se introduzcan modificaciones en tanto que sigue vigente.</text:p>
            <text:p>• Poner a disposición del solicitante el número de agentes de la DEA que opera en México implicaría una vulneración al orden público internacional por parte del Estado Mexicano pues contravendría los principios de reciprocidad y buena fe, en la observancia de sus procedimientos y significaría rebasar los límites de la actuación de los sujetos de derecho internacional.</text:p>
            <text:p>• El incumplimiento de los principios de derecho internacional por parte del Estado mexicano, afectaría de manera directa la confianza mutua que sustenta la relación entre los Estados Unidos Mexicanos y los Estados Unidos de América, al colocar a nuestro país como un sujeto que no respeta los principios de derecho internacional.</text:p>
          </table:table-cell>
          <table:table-cell office:value-type="string" table:style-name="ce115">
            <text:p>Su divulgación podría afectar los vínculos que existen entre México y los Estados Unidos de América, mermando la convivencia armónica entre dichos sujetos internacionales, menoscabando la eficacia de los instrumentos jurídicos suscritos, dirigidos a solucionar diversos problemas relacionados con temas de seguridad e inteligencia en la lucha contra el crimen organizado y el narcotráfico.</text:p>
          </table:table-cell>
          <table:table-cell office:value-type="string" table:style-name="ce125">
            <text:p>Completa</text:p>
          </table:table-cell>
          <table:table-cell office:value-type="string" table:style-name="ce125">
            <text:p>No aplica</text:p>
          </table:table-cell>
          <table:table-cell office:value-type="date" office:date-value="2020-03-12T00:00:00" table:style-name="ce116">
            <text:p>12/03/2020</text:p>
          </table:table-cell>
          <table:table-cell office:value-type="string" table:style-name="ce125">
            <text:p>Clasificado</text:p>
          </table:table-cell>
          <table:table-cell office:value-type="string" table:style-name="ce125">
            <text:p>Sí</text:p>
          </table:table-cell>
          <table:table-cell office:value-type="string" table:style-name="ce125">
            <text:p>5 años</text:p>
          </table:table-cell>
          <table:table-cell office:value-type="date" office:date-value="2025-03-12T00:00:00" table:style-name="ce114">
            <text:p>12/03/2025</text:p>
          </table:table-cell>
          <table:table-cell office:value-type="date" office:date-value="2030-03-12T00:00:00" table:style-name="ce114">
            <text:p>12/03/2030</text:p>
          </table:table-cell>
          <table:table-cell office:value-type="string" table:style-name="ce125">
            <text:p>Artículos 97, 98 fracción I, 102, 110 fracción II y artículo 111 de la LFTAIP.</text:p>
          </table:table-cell>
          <table:table-cell office:value-type="string" table:style-name="ce125">
            <text:p>La entrega de lo requerido implicaría ventilar información sensible relacionada con los documentos en los que se indican los recursos humanos y datos respecto a su estancia e interacción en México,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 La divulgación de la información solicitada iría en contra de la reciprocidad internacional, toda vez que México se encuentra obligado a otorgar el mismo trato que Estados Unidos otorga a la información que poseen del Estado mexicano. En el caso de Estados Unidos queda asentado en la Executive Order 13526-Classified National Security Information. Es así que divulgar la información solicitada dañaría la conducción de los asuntos internacionales con Estados Unidos y afectaría el funcionamiento adecuado del andamiaje institucional construido para la atención de preocupaciones de interés común, más allá de los temas de seguridad. Se considera que la divulgación de la información solicitada podría menoscabar las relaciones de cooperación en seguridad de México y futuros entendimientos, convenios y programas de cooperación bilateral relevantes para México en dicha materia. La divulgación de la información que se reserva podría menoscabar el buen momento y la nueva etapa de las relaciones de cooperación en seguridad de México con Estados Unidos y futuros entendimientos relevantes para México en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meses y años. La divulgación de la información que se reserva podría menoscabar futuros entendimientos relevantes para México y, de manera particular, en el contexto actual de la segunda fase del Entendimiento Bicentenario. La divulgación de la información referida podría tener una afectación directa en la operación de los programas actuales de cooperación en materia de seguridad entre México y Estados Unidos, así como en el desarrollo del Entendimiento Bicentenario, que marcó el inicio de una nueva etapa en la relación bilateral entre México y Estados Unidos desde el 8 de octubre de 2021,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 El menoscabo a la confianza, confidencialidad y respeto mutuo sobre el cual se rige la relación con Estados Unidos se vería afectado, lo que perjudicaría el interés general de preservar las relaciones diplomáticas de México y de realizar acciones para la mejorar las condiciones de seguridad de las sociedades de México y Estados Unidos. Así, la divulgación de la información solicitada podría dañar la imagen y confianza de México ante el resto del mundo, y consecuentemente afectar la cooperación en materia de seguridad con otros países, al quebrantar la confianza, disposición, buena fe y espíritu de colaboración en las relaciones internacionales. Hacer pública la información requerida representa un riesgo real, demostrable e identificable, que comprometería la implementación de programas de cooperación en materia de seguridad con Estados Unidos, pues se estarían divulgando información sobre la forma y medios de colaboración en seguridad con esa nación. Se pondría en peligro a las representaciones diplomáticas y a su personal diplomático acreditado en México, ya que la información respecto las agencias de seguridad y procuración de justicia o algún registro podría llegar a ser del conocimiento de grupos de la delincuencia organizada, que tratarían de contrarrestar las acciones del Gobierno de México en estos temas. La divulgación de la información podría menoscabar la conducción de la relación bilateral entre México y Estados Unidos, en tanto que se podrían ver afectados los puntos de acuerdo a los que llegaron o podrían llegar ambas partes, pues la firma del “Acuerdo entre los Estados Unidos Mexicanos y los Estados Unidos de América sobre Cooperación para Combatir el Narcotráfico y la Farmacodependencia” no excluye la posibilidad de que se introduzcan modificaciones en tanto que sigue vigente. Dar a conocer la información solicitada implicaría una vulneración al orden público internacional por parte del Estado mexicano, pues contravendría los principios de reciprocidad y buena fe en la observancia de sus procedimientos, y significaría rebasar los límites de la actuación de los sujetos de Derecho Internacional. Proporcionar la información solicitada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 Divulgar la información solicitada dañaría la conducción de los asuntos internacionales con Estados Unidos, y afectaría el funcionamiento adecuado del andamiaje institucional construido para la atención de preocupaciones de interés común.</text:p>
          </table:table-cell>
          <table:table-cell office:value-type="string" table:style-name="ce125">
            <text:p>Los principios que rigen las relaciones Internacionales constituyen una norma de conducta que deben observar los Estados en sus relaciones reciprocas, y su cumplimiento coadyuva al mantenimiento del orden público internacional. De manera que, el orden público internacional es un límite de actuación de los sujetos de las relaciones internacionales y su actuación no podría rebasarlos debido a que ello violarla el Estado de derecho internacional. Es decir, en caso de que un sujeto de derecho internacional vaya en contra de un principio estaría violando el Estado de derecho internacional al no ajustar su actuación a los mismos. La información clasificada contiene datos sensibles relacionados con los documentos en los que se indican los recursos humanos y datos respecto a su estancia e interacción en México. El número de funcionarios de agencias de seguridad y procuración de justicia de Estados Unidos que se encuentran en territorio nacional no constituye simple información estadística, ya que se puede realizar análisis de las fluctuaciones anuales de estos datos, lo que refleja el estado y variaciones de la colaboración en materia de seguridad entre ambos países, y da un indicio del énfasis que se pone a ciertos esquemas de colaboración en materia de seguridad.</text:p>
          </table:table-cell>
          <table:table-cell office:value-type="string" table:style-name="ce125">
            <text:p>Complet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Especiales</text:p>
          </table:table-cell>
          <table:table-cell office:value-type="string" table:style-name="ce117">
            <text:p>Agencias extranjeras de seguridad y procuración de justicia</text:p>
          </table:table-cell>
          <table:table-cell office:value-type="string" table:style-name="ce115">
            <text:p>Cooperación Internacional sobre Seguridad</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1-08-26T00:00:00" table:style-name="ce114">
            <text:p>26/08/2021</text:p>
          </table:table-cell>
          <table:table-cell office:value-type="date" office:date-value="2026-08-26T00:00:00" table:style-name="ce114">
            <text:p>26/08/2026</text:p>
          </table:table-cell>
          <table:table-cell office:value-type="string" table:style-name="ce115">
            <text:p>Artículos 97, 98, fracción I, 102, 110 fracción II y el artículo 111 de la Ley Federal de Transparencia y Acceso a la Información <text:s/>Pública</text:p>
          </table:table-cell>
          <table:table-cell office:value-type="string" table:style-name="ce115">
            <text:p>La entrega de lo requerido implicaría ventilar información sensible relacionada con los recursos humanos que tiene permitida su interacción en nuestro país,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p>
            <text:p>La información consistente en el número de los funcionarios consulares extranjeros que se encuentran en México representa un riesgo real, demostrable e identificable, para la implementación de programas de cooperación en materia de seguridad. En caso de se divulgará información del número, ubicación, forma y medios de colaboración con otros países, perjudicaría la ejecución de programas específicos de colaboración y combate a la delincuencia organizada y al narcotráfico dentro y fuera de México.</text:p>
            <text:p>La divulgación de la información también afectaría el grado de confianza, buena fe y la calidad de la relación diplomática de México con la comunidad internacional. Al divulgar su información confidencial, se pondría en peligro a las representaciones diplomáticas y a su personal diplomático acreditado en México; ya que la información respecto de los números de agentes y algún registro podría llegar a ser del conocimiento de grupos de la delincuencia organizada que tratarían de contrarrestar las acciones del gobierno de México en estos temas.Es así que divulgar la información solicitada dañaría la conducción de los asuntos internacionales entre México y los Estados Unidos de América y demás países y afectaría el funcionamiento adecuado del andamiaje institucional construido entre ambos países para la atención de preocupaciones de interés común, más allá de los temas de seguridad.Proporcionar la información solicitada por el requirente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La eventual difusión por cualquier medio de la información solicitada podría afectar los avances en las acciones de política exterior de México, pues se podría interpretar como una señal de que el Gobierno de México no respeta lo establecido en el Artículo 133 de la Constitución Política de los Estados Unidos Mexicanos al no reconocer la supremacía de un tratado internacional como la Convención de Viena sobre Relaciones Diplomáticas, que en su Artículo 24 se refiere a la inviolabilidad de los archivos y documentos de una misión acreditada en México, sobre una Ley federal como la Ley Federal de Transparencia y Acceso a la Información Pública.</text:p>
            <text:p> La información consistente en el número de los representantes extranjeros de seguridad que se encuentran en México representa un riesgo real, demostrable e identificable, para la implementación de programas de cooperación en materia de seguridad. En caso de se divulgará información del número, ubicación, forma y medios de colaboración con otros países, perjudicaría la ejecución de programas específicos de colaboración y combate a la delincuencia organizada y al narcotráfico dentro y fuera de México.</text:p>
            <text:p/>
          </table:table-cell>
          <table:table-cell office:value-type="string" table:style-name="ce115">
            <text:p>La información remitida referente al número de funcionarios consulares o agentes acreditados ante el gobierno de México es entregada con carácter confidencial, en ese sentido, entregarla podría menoscabar las relaciones internacionales entre México y la comunidad internacional en especial cuando la información fue remitida con carácter confidencial para la protección del personal asignado</text:p>
          </table:table-cell>
          <table:table-cell office:value-type="string" table:style-name="ce125">
            <text:p>Completa</text:p>
          </table:table-cell>
          <table:table-cell office:value-type="string" table:style-name="ce125">
            <text:p>No aplica</text:p>
          </table:table-cell>
          <table:table-cell office:value-type="date" office:date-value="2021-08-26T00:00:00" table:style-name="ce116">
            <text:p>26/08/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Especiales</text:p>
          </table:table-cell>
          <table:table-cell office:value-type="string" table:style-name="ce117">
            <text:p>Obligaciones de los servidores públicos sobre seguridad nacional</text:p>
          </table:table-cell>
          <table:table-cell office:value-type="string" table:style-name="ce115">
            <text:p>Cooperación Internacional sobre Seguridad</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1-11-12T00:00:00" table:style-name="ce114">
            <text:p>12/11/2021</text:p>
          </table:table-cell>
          <table:table-cell office:value-type="date" office:date-value="2026-11-12T00:00:00" table:style-name="ce114">
            <text:p>12/11/2026</text:p>
          </table:table-cell>
          <table:table-cell office:value-type="string" table:style-name="ce115">
            <text:p>Artículos 97, 98, fracción I, 102, 110 fracción II y el artículo 111 de la Ley Federal de Transparencia y Acceso a la Información <text:s/>Pública</text:p>
          </table:table-cell>
          <table:table-cell office:value-type="string" table:style-name="ce115">
            <text:p><text:s/>La información sobre los informes escritos de los servidores públicos respecto a cualquier reunión, intercambio de información, llamadas telefónicas o comunicaciones que sostengan con agentes extranjeros acreditados en México representa un riesgo real, demostrable e identificable, para la implementación de programas actuales de cooperación en materia de seguridad, particularmente la ejecución de programas específicos de combate a la delincuencia organizada transnacional dentro y fuera de México, ya que se da cuenta de actividades e interacciones de los agentes extranjeros con dependencias y servidores públicos mexicanos.</text:p>
            <text:p><text:s/>La divulgación de la información también afectaría el grado de confianza, buena fe y la calidad de la relación diplomática con Estados Unidos y otros países. Al divulgar información confidencial de Estados Unidos y otras naciones se pondría en peligro a las representaciones diplomáticas y el personal diplomático acreditado en México, ya que la información y registros respecto de cualquier reunión, intercambio de información, llamadas telefónicas o comunicaciones con servidores públicos mexicanos podrían llegar a ser del conocimiento de grupos de la delincuencia organizada, los cuales tratarían de contrarrestar las acciones del gobierno de México en estos temas.</text:p>
            <text:p><text:s/>En el caso particular de Estados Unidos, cabe precisar que se iría en contra de la reciprocidad internacional, toda vez que México se encuentra obligado a otorgar el mismo trato que Estados Unidos otorga a la información que posee del Estado mexicano, como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Divulgar la información solicitada dañaría la conducción de los asuntos internacionales entre México y Estados Unidos y otros países, y afectaría el funcionamiento adecuado del andamiaje institucional construido en el ámbito internacional para la atención de preocupaciones de interés común, más allá de los temas de seguridad.</text:p>
            <text:p> La divulgación de la información que se reserva podría menoscabar el buen momento y la nueva etapa de las relaciones de cooperación en seguridad de México con Estados Unidos y futuras negociaciones relevantes para México en materia de cooperación en seguridad con dicha nación, dados los altos niveles de entendimiento, interlocución y colaboración institucional alcanzados recientemente y las perspectivas de fortalecer los vínculos de cooperación en seguridad en beneficio de ambos países en los próximos meses y años.</text:p>
            <text:p> El ejercicio de las facultades previstas en el artículo 89, fracción X de la Constitución, en favor del Presidente de la República, se vería dañado y limitado, con motivo de la afectación causada en la conducción de las relaciones internacionales con los Estados Unidos, ya que existiría una limitación y disrupción en el diálogo diplomático entre agentes encargados de la implementación, conducción y ejecución de proyectos de colaboración en materia de seguridad.</text:p>
            <text:p> La divulgación de la información referida podría tener una afectación directa en la operación de los programas actuales de cooperación en materia de seguridad entre México y Estados Unidos, así como en el desarrollo del nuevo “Entendimiento Bicentenario”, que marca el inicio de una nueva etapa en la relación bilateral entre México y Estados Unidos a partir del pasado 8 de octubre,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text:p>
            <text:p> La divulgación de la información supone un riesgo a la relación permanente que lleva el país con Estados Unidos, que es de las más importantes para México, debido a la vecindad geográfica, la magnitud y dinamismo de los intercambios comerciales, la numerosa comunidad mexicana que radica en Estados Unidos, los intensos flujos de turistas entre ambas naciones y los vínculos de cooperación existentes en temas económicos, fronterizos, seguridad, migración, crecimiento y desarrollo social sustentable, medio ambiente, etc.</text:p>
            <text:p>Difundir la información solicitada dañaría la conducción de los asuntos internacionales entre México y Estados Unidos, y afectaría el funcionamiento adecuado del andamiaje institucional construido entre ambos países para la atención de preocupaciones de interés común.</text:p>
            <text:p/>
          </table:table-cell>
          <table:table-cell office:value-type="string" table:style-name="ce115">
            <text:p>La información requerida contiene información sensible relacionada con los agentes extranjeros acreditados en México y que tienen permitida su interacción en nuestro país, que de otorgarse, mermaría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p>
          </table:table-cell>
          <table:table-cell office:value-type="string" table:style-name="ce125">
            <text:p>Completa</text:p>
          </table:table-cell>
          <table:table-cell office:value-type="string" table:style-name="ce125">
            <text:p>No aplica</text:p>
          </table:table-cell>
          <table:table-cell office:value-type="date" office:date-value="2021-11-12T00:00:00" table:style-name="ce116">
            <text:p>12/11/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Especiales</text:p>
          </table:table-cell>
          <table:table-cell office:value-type="string" table:style-name="ce117">
            <text:p>Obligaciones de los servidores públicos sobre seguridad nacional</text:p>
          </table:table-cell>
          <table:table-cell office:value-type="string" table:style-name="ce115">
            <text:p>Cooperación Internacional sobre Seguridad</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2-01-26T00:00:00" table:style-name="ce114">
            <text:p>26/01/2022</text:p>
          </table:table-cell>
          <table:table-cell office:value-type="date" office:date-value="2027-01-26T00:00:00" table:style-name="ce114">
            <text:p>26/01/2027</text:p>
          </table:table-cell>
          <table:table-cell office:value-type="string" table:style-name="ce115">
            <text:p>Artículos 97, 98, fracción I, 102, 110 fracción II y el artículo 111 de la Ley Federal de Transparencia y Acceso a la Información <text:s/>Pública</text:p>
          </table:table-cell>
          <table:table-cell office:value-type="string" table:style-name="ce115">
            <text:p>• La información sobre los informes escritos de los servidores públicos respecto a cualquier reunión, intercambio de información, llamadas telefónicas o comunicaciones que sostengan con agentes extranjeros acreditados en México representa un riesgo real, demostrable e identificable, para la implementación de programas actuales de cooperación en materia de seguridad, particularmente la ejecución de programas específicos de combate a la delincuencia organizada transnacional dentro y fuera de México, ya que se da cuenta de actividades e interacciones de los agentes extranjeros con dependencias y servidores públicos mexicanos.</text:p>
            <text:p>• La divulgación de la información también afectaría el grado de confianza, buena fe y la calidad de la relación diplomática con Estados Unidos y otros países. Al divulgar información confidencial de Estados Unidos y otras naciones se pondría en peligro a las representaciones diplomáticas y el personal diplomático acreditado en México, ya que la información y registros respecto de cualquier reunión, intercambio de información, llamadas telefónicas o comunicaciones con servidores públicos mexicanos podrían llegar a ser del conocimiento de grupos de la delincuencia organizada, los cuales tratarían de contrarrestar las acciones del gobierno de México en estos temas.</text:p>
            <text:p>• En el caso particular de Estados Unidos, cabe precisar que se iría en contra de la reciprocidad internacional, toda vez que México se encuentra obligado a otorgar el mismo trato que Estados Unidos otorga a la información que posee del Estado mexicano, como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text:p>
            <text:p>• Divulgar la información solicitada dañaría la conducción de los asuntos internacionales entre México y Estados Unidos y otros países, y afectaría el funcionamiento adecuado del andamiaje institucional construido en el ámbito internacional para la atención de preocupaciones de interés común, más allá de los temas de seguridad.</text:p>
            <text:p>• La divulgación de la información que se reserva podría menoscabar el buen momento y la nueva etapa de las relaciones de cooperación en seguridad de México con Estados Unidos y futuros entendimientos relevantes para México en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meses y años.</text:p>
            <text:p>• El ejercicio de las facultades previstas en el artículo 89, fracción X de la Constitución, en favor del Presidente de la República, se vería dañado y limitado, con motivo de la afectación causada en la conducción de las relaciones internacionales con los Estados Unidos, ya que existiría una limitación y disrupción en el diálogo diplomático entre agentes encargados de la implementación, conducción y ejecución de proyectos de colaboración en materia de seguridad.</text:p>
            <text:p>• La divulgación de la información referida podría tener una afectación directa en la operación de los programas actuales de cooperación en materia de seguridad entre México y Estados Unidos, así como en el desarrollo del nuevo “Entendimiento Bicentenario”, que marca el inicio de una nueva etapa en la relación bilateral entre México y Estados Unidos a partir del pasado 8 de octubre de 2021,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text:p>
            <text:p>• La divulgación de la información supone un riesgo a la relación permanente que lleva el país con Estados Unidos, que es de las más importantes para México, debido a la vecindad geográfica, la magnitud y dinamismo de los intercambios comerciales, la numerosa comunidad mexicana que radica en Estados Unidos, los intensos flujos de turistas entre ambas naciones y los vínculos de cooperación existentes en temas económicos, fronterizos, seguridad, migración, crecimiento y desarrollo social sustentable, medio ambiente, etc.</text:p>
            <text:p>• Difundir la información solicitada dañaría la conducción de los asuntos internacionales entre México y Estados Unidos, y afectaría el funcionamiento adecuado del andamiaje institucional construido entre ambos países para la atención de preocupaciones de interés común.</text:p>
            <text:p/>
          </table:table-cell>
          <table:table-cell office:value-type="string" table:style-name="ce115">
            <text:p>La información requerida contiene información sensible relacionada con los agentes extranjeros acreditados en México y que tienen permitida su interacción en nuestro país, que de otorgarse, mermaría la convivencia armónica entre los sujetos internacionales, menoscabando la eficacia de los instrumentos jurídicos suscritos dirigidos a solucionar diversos problemas relacionados con temas deseguridad e inteligencia en la lucha contra el crimen organizado y el narcotráfico.</text:p>
          </table:table-cell>
          <table:table-cell office:value-type="string" table:style-name="ce125">
            <text:p>Completa</text:p>
          </table:table-cell>
          <table:table-cell office:value-type="string" table:style-name="ce125">
            <text:p>No aplica</text:p>
          </table:table-cell>
          <table:table-cell office:value-type="date" office:date-value="2022-01-26T00:00:00" table:style-name="ce116">
            <text:p>26/01/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Especiales</text:p>
          </table:table-cell>
          <table:table-cell office:value-type="string" table:style-name="ce117">
            <text:p>Obligaciones de los servidores públicos sobre seguridad nacional</text:p>
          </table:table-cell>
          <table:table-cell office:value-type="string" table:style-name="ce115">
            <text:p>Cooperación Internacional sobre Seguridad</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2-02-15T00:00:00" table:style-name="ce114">
            <text:p>15/02/2022</text:p>
          </table:table-cell>
          <table:table-cell office:value-type="date" office:date-value="2027-02-15T00:00:00" table:style-name="ce114">
            <text:p>15/02/2027</text:p>
          </table:table-cell>
          <table:table-cell office:value-type="string" table:style-name="ce115">
            <text:p>Artículos 97, 98, fracción I, 102, 110 fracción II y el artículo 111 de la Ley Federal de Transparencia y Acceso a la Información <text:s/>Pública</text:p>
          </table:table-cell>
          <table:table-cell office:value-type="string" table:style-name="ce115">
            <text:p>• La información sobre los informes escritos de los servidores públicos respecto a cualquier reunión, intercambio de información, llamadas telefónicas o comunicaciones que sostengan con agentes extranjeros acreditados en México representa un riesgo real, demostrable e identificable, para la implementación de programas actuales de cooperación en materia de seguridad, particularmente la ejecución de programas específicos de combate a la delincuencia organizada transnacional dentro y fuera de México, ya que se da cuenta de actividades e interacciones de los agentes extranjeros con dependencias y servidores públicos mexicanos.</text:p>
            <text:p>• La divulgación de la información también afectaría el grado de confianza, buena fe y la calidad de la relación diplomática con Estados Unidos y otros países. Al divulgar información confidencial de Estados Unidos y otras naciones se pondría en peligro a las representaciones diplomáticas y el personal diplomático acreditado en México, ya que la información y registros respecto de cualquier reunión, intercambio de información, llamadas telefónicas o comunicaciones con servidores públicos mexicanos podrían llegar a ser del conocimiento de grupos de la delincuencia organizada, los cuales tratarían de contrarrestar las acciones del gobierno de México en estos temas.</text:p>
            <text:p>• En el caso particular de Estados Unidos, cabe precisar que se iría en contra de la reciprocidad internacional, toda vez que México se encuentra obligado a otorgar el mismo trato que Estados Unidos otorga a la información que posee del Estado mexicano, como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text:p>
            <text:p>• Divulgar la información solicitada dañaría la conducción de los asuntos internacionales entre México y Estados Unidos y otros países, y afectaría el funcionamiento adecuado del andamiaje institucional construido en el ámbito internacional para la atención de preocupaciones de interés común, más allá de los temas de seguridad.</text:p>
            <text:p>• La divulgación de la información que se reserva podría menoscabar el buen momento y la nueva etapa de las relaciones de cooperación en seguridad de México con Estados Unidos y futuros entendimientos relevantes para México en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meses y años.</text:p>
            <text:p>• El ejercicio de las facultades previstas en el artículo 89, fracción X de la Constitución, en favor del Presidente de la República, se vería dañado y limitado, con motivo de la afectación causada en la conducción de las relaciones internacionales con los Estados Unidos, ya que existiría una limitación y disrupción en el diálogo diplomático entre agentes encargados de la implementación, conducción y ejecución de proyectos de colaboración en materia de seguridad.</text:p>
            <text:p>• La divulgación de la información referida podría tener una afectación directa en la operación de los programas actuales de cooperación en materia de seguridad entre México y Estados Unidos, así como en el desarrollo del nuevo “Entendimiento Bicentenario”, que marca el inicio de una nueva etapa en la relación bilateral entre México y Estados Unidos a partir del pasado 8 de octubre de 2021,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text:p>
            <text:p>• La divulgación de la información solicitada podría menoscabar la confianza, mesura y respeto mutuo sobre los cuales se rige la asociación estratégica de México con Estados Unidos y, segundo, al afectar el interés general del Estado mexicano de promover, preservar y construir relaciones internacionales que se traduzcan en el bienestar y progreso de las sociedades sobre la base de la reciprocidad, respeto mutuo y cumplimiento de compromisos, puesto que se dañaría la confianza en México de otras naciones, así como la imagen y prestigio general del país en el ámbito internacional.</text:p>
            <text:p>• La divulgación de la información supone un riesgo a la relación permanente que lleva el país con Estados Unidos, que es de las más importantes para México, debido a la vecindad geográfica, la magnitud y dinamismo de los intercambios comerciales, la numerosa comunidad mexicana que radica en Estados Unidos, los intensos flujos de turistas entre ambas naciones y los vínculos de cooperación existentes en temas económicos, fronterizos, seguridad, migración, crecimiento y desarrollo social sustentable, medio ambiente, etc.</text:p>
            <text:p>• Difundir la información solicitada dañaría la conducción de los asuntos internacionales entre México y Estados Unidos, y afectaría el funcionamiento adecuado del andamiaje institucional construido entre ambos países para la atención de preocupaciones de interés común.</text:p>
            <text:p/>
          </table:table-cell>
          <table:table-cell office:value-type="string" table:style-name="ce115">
            <text:p>La información requerida contiene información sensible relacionada con los agentes extranjeros acreditados en México y que tienen permitida su interacción en nuestro país, que de otorgarse, mermaría la convivencia armónica entre los sujetos internacionales, menoscabando la eficacia de los instrumentos jurídicos suscritos dirigidos a solucionar diversos problemas relacionados con temas deseguridad e inteligencia en la lucha contra el crimen organizado y el narcotráfico.</text:p>
          </table:table-cell>
          <table:table-cell office:value-type="string" table:style-name="ce125">
            <text:p>Completa</text:p>
          </table:table-cell>
          <table:table-cell office:value-type="string" table:style-name="ce125">
            <text:p>No aplica</text:p>
          </table:table-cell>
          <table:table-cell office:value-type="date" office:date-value="2022-02-15T00:00:00" table:style-name="ce116">
            <text:p>15/02/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Especiales</text:p>
          </table:table-cell>
          <table:table-cell office:value-type="string" table:style-name="ce117">
            <text:p>Nota Diplomática del Gobierno de México del 11 de mayo de 2020</text:p>
          </table:table-cell>
          <table:table-cell office:value-type="string" table:style-name="ce115">
            <text:p>Cooperación Internacional sobre Seguridad</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2-04-22T00:00:00" table:style-name="ce114">
            <text:p>22/04/2022</text:p>
          </table:table-cell>
          <table:table-cell office:value-type="date" office:date-value="2027-04-22T00:00:00" table:style-name="ce114">
            <text:p>22/04/2027</text:p>
          </table:table-cell>
          <table:table-cell office:value-type="string" table:style-name="ce115">
            <text:p>Artículos 97, 98, fracción I, 102, 110 fracción II y el artículo 111 de la Ley Federal de Transparencia y Acceso a la Información <text:s/>Pública</text:p>
          </table:table-cell>
          <table:table-cell office:value-type="string" table:style-name="ce115">
            <text:p><text:s/> La entrega de la información implicaría un detrimento en la convivencia armónica entre los sujetos internacionales, debido a que se vulnera la confianza en la que se basa el intercambio de información entre ambos países.</text:p>
            <text:p> La información que se reserva podría obstruir la persecución de los delitos que actualmente están bajo investigación por parte de la Fiscalía General de la República (FGR).</text:p>
            <text:p> Divulgar la información podría dañar la expectativa de resguardo que tanto el gobierno emisor o receptor tienen respecto de la documentación remitida; esto es, que la información contenida en sus notas o las notas mismas supone la confidencialidad de la expresión documental.</text:p>
            <text:p> Proporcionar la nota diplomática podría dañar el grado de buena fe y la fortaleza de la relación diplomática con los Estados Unidos de América.<text:s/></text:p>
            <text:p> En particular, cuando las comunicaciones versen sobre solicitudes de información para investigar y judicializar casos entre México y Estados Unidos, quebrantando la disposición, buena fe, respeto mutuo y espíritu de colaboración que requieren dichas actividades para su trámite y desahogo.</text:p>
            <text:p> Por ello, conceder el acceso a la nota diplomática no solo afectaría la confianza y respeto que rige la relación de México con Estados Unidos; sino la preservación de las relaciones diplomáticas de México en general, pues quebrantaría la imagen y confiabilidad de México ante otras naciones.</text:p>
            <text:p/>
          </table:table-cell>
          <table:table-cell office:value-type="string" table:style-name="ce115">
            <text:p>La información solicitada se encuentra contenida en una expresión documental que forma parte del intercambio de información relacionada con el operativo "Rápido y Furioso". Dicha comunicación fue remitida en el marco de la relación bilateral de cooperación existente entre México y Estados Unidos, es decir parte de un diálogo permanente, no solo con motivo del operativo referido, pues la contribución entre ambos países trasciende a diversas materias. Las notas diplomáticas al ser medios de comunicación entre los sujetos de derecho internacional público, están destinados para su recepción exclusiva entre los gobiernos quienes se intercambian. En atencion a la instrucción presidencial, el C. Canciller informó sobre la emisión de la nota diplomática de referencia, sin que ello implique hacer público el documento de forma íntegra dado que lo expuesto son manifestaciones relacionadas con el principio de rendición de cuentas a la sociedad, las cuales se encuentran disponibles públicamente.</text:p>
          </table:table-cell>
          <table:table-cell office:value-type="string" table:style-name="ce125">
            <text:p>Completa</text:p>
          </table:table-cell>
          <table:table-cell office:value-type="string" table:style-name="ce125">
            <text:p>No aplica</text:p>
          </table:table-cell>
          <table:table-cell office:value-type="date" office:date-value="2022-04-22T00:00:00" table:style-name="ce116">
            <text:p>22/04/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Especiales</text:p>
          </table:table-cell>
          <table:table-cell office:value-type="string" table:style-name="ce117">
            <text:p>Agencias de extranjeras de seguridad y procuración de justicia</text:p>
          </table:table-cell>
          <table:table-cell office:value-type="string" table:style-name="ce115">
            <text:p>Cooperación Internacional sobre Seguridad</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2-07-26T00:00:00" table:content-validation-name="val10" table:style-name="ce114">
            <text:p>26/07/2022</text:p>
          </table:table-cell>
          <table:table-cell office:value-type="date" office:date-value="2027-07-26T00:00:00" table:content-validation-name="val10" table:style-name="ce114">
            <text:p>26/07/2027</text:p>
          </table:table-cell>
          <table:table-cell office:value-type="string" table:style-name="ce115">
            <text:p>Artículos 97, 98, fracción I, 102, 110 fracción II y el artículo 111 de la Ley Federal de Transparencia y Acceso a la Información <text:s/>Pública</text:p>
          </table:table-cell>
          <table:table-cell office:value-type="string" table:style-name="ce115">
            <text:p>• La entrega de lo requerido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text:p>
            <text:p>• La eventual difusión por cualquier medio de la información solicitada podría afectar los avances en las acciones de política exterior de México, pues se podría interpretar como una señal de que el Gobierno de México no respeta lo establecido en el Artículo 133 de la Constitución Política de los Estados Unidos Mexicanos, al no reconocer la supremacía de un tratado internacional, como la Convención de Viena sobre Relaciones Diplomáticas, que en su Artículo 24 se refiere a la inviolabilidad de los archivos y documentos de una misión acreditada en México, sobre una ley federal, como la Ley Federal de Transparencia y Acceso a la Información Pública.</text:p>
            <text:p>• La entrega de lo requerido implicaría ventilar información sensible relacionada con los recursos humanos que tiene permitida su interacción en nuestro país,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p>
            <text:p>• La información consistente en el número de los funcionarios consulares extranjeros que se encuentran en México representa un riesgo real, demostrable e identificable, para la implementación de programas de cooperación en materia de seguridad. En caso de se divulgará información del número, ubicación, forma y medios de colaboración con otros países, perjudicaría la ejecución de programas específicos de colaboración y combate a la delincuencia organizada y al narcotráfico dentro y fuera de México.</text:p>
            <text:p>• La divulgación de la información también afectaría el grado de confianza, buena fe y la calidad de la relación diplomática de México con la comunidad internacional. Al divulgar su información confidencial, se pondría en peligro a las representaciones diplomáticas y a su personal diplomático acreditado en México; ya que la información respecto de los números de agentes y algún registro podría llegar a ser del conocimiento de grupos de la delincuencia organizada que tratarían de contrarrestar las acciones del gobierno de México en estos temas.<text:s/></text:p>
            <text:p>• Hacer pública la información requerida representa ir en contra de la reciprocidad internacional, toda vez que México se encuentra obligado a otorgar el mismo trato que los Estados Unidos de América otorga a la información que posee del Estado mexicano.<text:s/></text:p>
            <text:p>• En el caso de los Estados Unidos de América,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text:p>
            <text:p>• Así como el deber de observar el “Acuerdo entre los Estados Unidos Mexicanos y los Estados Unidos de América sobre cooperación para combatir el narcotráfico y la farmacodependencia” y se emitieron las normas de operación que regulan la estancia de agentes extranjeros en México. Esto obliga a no actuar de forma unilateral dando información relacionada con la cooperación internacional en el combate al tráfico ilícito de estupefacientes.</text:p>
            <text:p>• Proporcionar la información solicitada podría menoscabar el buen momento y la nueva etapa de las relaciones de cooperación en seguridad de México con los Estados Unidos de América y futuros entendimientos relevantes para México en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meses y años.</text:p>
            <text:p>• La eventual difusión por cualquier medio de la información solicitada podría menoscabar futuros entendimientos relevantes para México y, de manera particular, ante el contexto actual por el segundo encuentro bilateral entre los presidentes López Obrador y Biden.</text:p>
            <text:p>• La información consistente en el número de los representantes extranjeros de seguridad oriundos de los Estados Unidos de América que se encuentran en México representa un riesgo real, demostrable e identificable, en la operación de programas de cooperación en materia de seguridad entre México y los Estados Unidos de América, así como en el desarrollo así como en el desarrollo del nuevo “Entendimiento Bicentenario”, que marca el inicio de una nueva etapa en la relación bilateral entre México y los Estados Unidos de América desde el 8 de octubre de 2021,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text:s/></text:p>
            <text:p>• La divulgación de la información supera el interés público general de que se difunda la información reservada. El menoscabo a la confianza, confidencialidad y respeto mutuo sobre el cual se rige la relación con los Estados Unidos de América se vería afectado. Lo cual perjudicaría el interés general de preservar las relaciones diplomáticas de México y de realizar acciones para la mejorar las condiciones de seguridad de las sociedades de México y los Estados Unidos de América, además de la imagen y confianza de México ante otras naciones.</text:p>
          </table:table-cell>
          <table:table-cell office:value-type="string" table:style-name="ce115">
            <text:p>La información remitida referente al número de funcionarios consulares o agentes acreditados ante el gobierno de México es entregada con carácter confidencial, en ese sentido, entregarla podría menoscabar las relaciones internacionales entre México y la comunidad internacional en especial cuando la información fue remitida con carácter confidencial para la protección del personal asignado</text:p>
          </table:table-cell>
          <table:table-cell office:value-type="string" table:style-name="ce125">
            <text:p>Completa</text:p>
          </table:table-cell>
          <table:table-cell office:value-type="string" table:style-name="ce125">
            <text:p>No aplica</text:p>
          </table:table-cell>
          <table:table-cell office:value-type="date" office:date-value="2022-08-03T00:00:00" table:content-validation-name="val10" table:style-name="ce116">
            <text:p>03/08/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Especiales</text:p>
          </table:table-cell>
          <table:table-cell office:value-type="string" table:style-name="ce117">
            <text:p>Agencias de extranjeras de seguridad y procuración de justicia</text:p>
          </table:table-cell>
          <table:table-cell office:value-type="string" table:style-name="ce115">
            <text:p>Cooperación Internacional sobre Seguridad</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2-07-21T00:00:00" table:content-validation-name="val10" table:style-name="ce114">
            <text:p>21/07/2022</text:p>
          </table:table-cell>
          <table:table-cell office:value-type="date" office:date-value="2027-07-21T00:00:00" table:content-validation-name="val10" table:style-name="ce114">
            <text:p>21/07/2027</text:p>
          </table:table-cell>
          <table:table-cell office:value-type="string" table:style-name="ce115">
            <text:p>Artículos 97, 98, fracción I, 102, 110 fracción II y el artículo 111 de la Ley Federal de Transparencia y Acceso a la Información <text:s/>Pública</text:p>
          </table:table-cell>
          <table:table-cell office:value-type="string" table:style-name="ce115">
            <text:p>• La entrega de lo requerido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text:p>
            <text:p>• La eventual difusión por cualquier medio de la información solicitada podría afectar los avances en las acciones de política exterior de México, pues se podría interpretar como una señal de que el Gobierno de México no respeta lo establecido en el Artículo 133 de la Constitución Política de los Estados Unidos Mexicanos, al no reconocer la supremacía de un tratado internacional, como la Convención de Viena sobre Relaciones Diplomáticas, que en su Artículo 24 se refiere a la inviolabilidad de los archivos y documentos de una misión acreditada en México, sobre una ley federal, como la Ley Federal de Transparencia y Acceso a la Información Pública.</text:p>
            <text:p>• La entrega de lo requerido implicaría ventilar información sensible relacionada con los recursos humanos que tiene permitida su interacción en nuestro país,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p>
            <text:p>• La información consistente en el número de los funcionarios consulares extranjeros que se encuentran en México representa un riesgo real, demostrable e identificable, para la implementación de programas de cooperación en materia de seguridad. En caso de se divulgará información del número, ubicación, forma y medios de colaboración con otros países, perjudicaría la ejecución de programas específicos de colaboración y combate a la delincuencia organizada y al narcotráfico dentro y fuera de México.</text:p>
            <text:p>• La divulgación de la información también afectaría el grado de confianza, buena fe y la calidad de la relación diplomática de México con la comunidad internacional. Al divulgar su información confidencial, se pondría en peligro a las representaciones diplomáticas y a su personal diplomático acreditado en México; ya que la información respecto de los números de agentes y algún registro podría llegar a ser del conocimiento de grupos de la delincuencia organizada que tratarían de contrarrestar las acciones del gobierno de México en estos temas.<text:s/></text:p>
            <text:p>• Hacer pública la información requerida representa ir en contra de la reciprocidad internacional, toda vez que México se encuentra obligado a otorgar el mismo trato que los Estados Unidos de América otorga a la información que posee del Estado mexicano.<text:s/></text:p>
            <text:p>• En el caso de los Estados Unidos de América,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text:p>
            <text:p>• Así como el deber de observar el “Acuerdo entre los Estados Unidos Mexicanos y los Estados Unidos de América sobre cooperación para combatir el narcotráfico y la farmacodependencia” y se emitieron las normas de operación que regulan la estancia de agentes extranjeros en México. Esto obliga a no actuar de forma unilateral dando información relacionada con la cooperación internacional en el combate al tráfico ilícito de estupefacientes.</text:p>
            <text:p>• Proporcionar la información solicitada podría menoscabar el buen momento y la nueva etapa de las relaciones de cooperación en seguridad de México con los Estados Unidos de América y futuros entendimientos relevantes para México en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meses y años.</text:p>
            <text:p>• La eventual difusión por cualquier medio de la información solicitada podría menoscabar futuros entendimientos relevantes para México y, de manera particular, ante el contexto actual por el segundo encuentro bilateral entre los presidentes López Obrador y Biden.</text:p>
            <text:p>• La información consistente en el número de los representantes extranjeros de seguridad oriundos de los Estados Unidos de América que se encuentran en México representa un riesgo real, demostrable e identificable, en la operación de programas de cooperación en materia de seguridad entre México y los Estados Unidos de América, así como en el desarrollo así como en el desarrollo del nuevo “Entendimiento Bicentenario”, que marca el inicio de una nueva etapa en la relación bilateral entre México y los Estados Unidos de América desde el 8 de octubre de 2021,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text:s/></text:p>
            <text:p>• La divulgación de la información supera el interés público general de que se difunda la información reservada. El menoscabo a la confianza, confidencialidad y respeto mutuo sobre el cual se rige la relación con los Estados Unidos de América se vería afectado. Lo cual perjudicaría el interés general de preservar las relaciones diplomáticas de México y de realizar acciones para la mejorar las condiciones de seguridad de las sociedades de México y los Estados Unidos de América, además de la imagen y confianza de México ante otras naciones.</text:p>
          </table:table-cell>
          <table:table-cell office:value-type="string" table:style-name="ce115">
            <text:p>La información remitida referente al número de funcionarios consulares o agentes acreditados ante el gobierno de México es entregada con carácter confidencial, en ese sentido, entregarla podría menoscabar las relaciones internacionales entre México y la comunidad internacional en especial cuando la información fue remitida con carácter confidencial para la protección del personal asignado</text:p>
          </table:table-cell>
          <table:table-cell office:value-type="string" table:style-name="ce125">
            <text:p>Completa</text:p>
          </table:table-cell>
          <table:table-cell office:value-type="string" table:style-name="ce125">
            <text:p>No aplica</text:p>
          </table:table-cell>
          <table:table-cell office:value-type="date" office:date-value="2022-08-04T00:00:00" table:content-validation-name="val10" table:style-name="ce116">
            <text:p>04/08/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Especiales</text:p>
          </table:table-cell>
          <table:table-cell office:value-type="string" table:style-name="ce117">
            <text:p>El protocolo del Plan de Acción 2022-2024 del Entendimiento Bicentenario: México - Estados Unidos, como conjunto de reglas de formalidad y metodología.</text:p>
          </table:table-cell>
          <table:table-cell office:value-type="string" table:style-name="ce115">
            <text:p>Entendimiento Bicentenario</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2-08-02T00:00:00" table:style-name="ce114">
            <text:p>02/08/2022</text:p>
          </table:table-cell>
          <table:table-cell office:value-type="date" office:date-value="2027-08-02T00:00:00" table:style-name="ce114">
            <text:p>02/08/2027</text:p>
          </table:table-cell>
          <table:table-cell office:value-type="string" table:style-name="ce115">
            <text:p>Artículos 97, 98 fracción I, 102, 110 fracciones I y II y el artículo 111 de la LFTAIP.<text:s/></text:p>
          </table:table-cell>
          <table:table-cell office:value-type="string" table:style-name="ce115">
            <text:p>La información consiste en estrategias del gobierno para hacer frente a la delincuencia organizada, el combate a las adicciones y los homicidios, el tráfico de armas, personas y drogar, entre otros objetivos prioritarios y comunes con EUA</text:p>
          </table:table-cell>
          <table:table-cell office:value-type="string" table:style-name="ce115">
            <text:p>La entrega de lo requerido implicaría ventilar información sensible del gobierno estadounidense que está vinculada con la cooperación en materia de seguridad con el gobierno mexicano, que de otorgarse, mermaría la convivencia armónica entre los sujetos internacionales, menoscabando la eficacia de los instrumentos jurídicos suscritos dirigidos a solucionar diversos problemas relacionados con temas de seguridad</text:p>
          </table:table-cell>
          <table:table-cell office:value-type="string" table:style-name="ce125">
            <text:p>Completa</text:p>
          </table:table-cell>
          <table:table-cell office:value-type="string" table:style-name="ce125">
            <text:p>No aplica</text:p>
          </table:table-cell>
          <table:table-cell office:value-type="date" office:date-value="2022-08-02T00:00:00" table:style-name="ce116">
            <text:p>02/08/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Especiales</text:p>
          </table:table-cell>
          <table:table-cell office:value-type="string" table:style-name="ce117">
            <text:p>Agencias de extranjeras de seguridad y procuración de justicia</text:p>
          </table:table-cell>
          <table:table-cell office:value-type="string" table:style-name="ce115">
            <text:p>Cooperación Internacional sobre Seguridad</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2-09-08T00:00:00" table:content-validation-name="val10" table:style-name="ce114">
            <text:p>08/09/2022</text:p>
          </table:table-cell>
          <table:table-cell office:value-type="date" office:date-value="2027-09-08T00:00:00" table:content-validation-name="val10" table:style-name="ce114">
            <text:p>08/09/2027</text:p>
          </table:table-cell>
          <table:table-cell office:value-type="string" table:style-name="ce115">
            <text:p>Artículos 97, 98, fracción I, 102, 110 fracción II y el artículo 111 de la Ley Federal de Transparencia y Acceso a la Información <text:s/>Pública</text:p>
          </table:table-cell>
          <table:table-cell office:value-type="string" table:style-name="ce115">
            <text:p>• La entrega de lo requerido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text:p>
            <text:p>• La eventual difusión por cualquier medio de la información solicitada podría afectar los avances en las acciones de política exterior de México, pues se podría interpretar como una señal de que el Gobierno de México no respeta lo establecido en el Artículo 133 de la Constitución Política de los Estados Unidos Mexicanos, al no reconocer la supremacía de un tratado internacional, como la Convención de Viena sobre Relaciones Diplomáticas, que en su Artículo 24 se refiere a la inviolabilidad de los archivos y documentos de una misión acreditada en México, sobre una ley federal, como la Ley Federal de Transparencia y Acceso a la Información Pública.</text:p>
            <text:p>• La divulgación de la información consistente en las entidades extranjeras y el número de funcionarios extranjeros que se encuentran en México representa un riesgo real, demostrable e identificable, para la implementación de programas de cooperación en materia de seguridad.<text:s/></text:p>
            <text:p>• La divulgación de la información también afectaría el grado de confianza, buena fe y la calidad de la relación diplomática con la comunidad internacional. Al divulgar información confidencial, se pondría en peligro a las representaciones diplomáticas y a su personal diplomático acreditado en México, ya que la información respecto de los números de agentes y algún registro podría llegar a ser del conocimiento de grupos de la delincuencia organizada que tratarían de contrarrestar las acciones del gobierno de México en estos temas.</text:p>
            <text:p>• Es así que divulgar la información solicitada dañaría la conducción de los asuntos internacionales entre México y el resto de los países y afectaría el funcionamiento adecuado del andamiaje institucional construido entre países para la atención de preocupaciones de interés común, más allá de los temas de seguridad.</text:p>
            <text:p>• La entrega de lo requerido implicaría ventilar información sensible relacionada con los recursos humanos que tienen permitida su interacción en nuestro país, mermando la convivencia armónica entre los sujetos internacionales, menoscabando la eficacia de os instrumentos jurídicos suscritos dirigidos a solucionar diversos problemas relacionados con temas de seguridad e inteligencia en la lucha contra el crimen organizado y el narcotráfico.</text:p>
            <text:p>• La reserva constituye el medio menos restrictivo disponible para evitar el perjuicio que conllevaría su divulgación, considerando que la divulgación de la información supone un riego a la relación de México con Alemania, Australia, Chile, Colombia, Corea del Sur, Ecuador, El Salvador, Francia, Israel, Italia, Perú, República Dominicana y República Popular China.<text:s/></text:p>
          </table:table-cell>
          <table:table-cell office:value-type="string" table:style-name="ce115">
            <text:p>La información remitida referente al número de funcionarios consulares o agentes acreditados ante el gobierno de México es entregada con carácter confidencial, en ese sentido, entregarla podría menoscabar las relaciones internacionales entre México y la comunidad internacional</text:p>
          </table:table-cell>
          <table:table-cell office:value-type="string" table:style-name="ce125">
            <text:p>Completa</text:p>
          </table:table-cell>
          <table:table-cell office:value-type="string" table:style-name="ce125">
            <text:p>No aplica</text:p>
          </table:table-cell>
          <table:table-cell office:value-type="date" office:date-value="2022-09-14T00:00:00" table:content-validation-name="val10" table:style-name="ce116">
            <text:p>14/09/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Especiales</text:p>
          </table:table-cell>
          <table:table-cell office:value-type="string" table:style-name="ce117">
            <text:p>Agencias de extranjeras de seguridad y procuración de justicia</text:p>
          </table:table-cell>
          <table:table-cell office:value-type="string" table:style-name="ce115">
            <text:p>Cooperación Internacional sobre Seguridad</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2-10-03T00:00:00" table:content-validation-name="val10" table:style-name="ce114">
            <text:p>03/10/2022</text:p>
          </table:table-cell>
          <table:table-cell office:value-type="date" office:date-value="2027-10-03T00:00:00" table:content-validation-name="val10" table:style-name="ce114">
            <text:p>03/10/2027</text:p>
          </table:table-cell>
          <table:table-cell office:value-type="string" table:style-name="ce115">
            <text:p>Artículos 97, 98, fracción I, 102, 110 fracción II y el artículo 111 de la Ley Federal de Transparencia y Acceso a la Información <text:s/>Pública</text:p>
          </table:table-cell>
          <table:table-cell office:value-type="string" table:style-name="ce115">
            <text:p>• La entrega de lo requerido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text:p>
            <text:p>• La eventual difusión por cualquier medio de la información solicitada podría afectar los avances en las acciones de política exterior de México, pues se podría interpretar como una señal de que el Gobierno de México no respeta lo establecido en el Artículo 133 de la Constitución Política de los Estados Unidos Mexicanos, al no reconocer la supremacía de un tratado internacional, como la Convención de Viena sobre Relaciones Diplomáticas, que en su Artículo 24 se refiere a la inviolabilidad de los archivos y documentos de una misión acreditada en México, sobre una ley federal, como la Ley Federal de Transparencia y Acceso a la Información Pública.</text:p>
            <text:p>• La entrega de lo requerido implicaría ventilar información sensible relacionada con los recursos humanos que tiene permitida su interacción en nuestro país,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p>
            <text:p>• La información consistente en el número de los funcionarios consulares extranjeros que se encuentran en México representa un riesgo real, demostrable e identificable, para la implementación de programas de cooperación en materia de seguridad. En caso de se divulgará información del número, ubicación, forma y medios de colaboración con otros países, perjudicaría la ejecución de programas específicos de colaboración y combate a la delincuencia organizada y al narcotráfico dentro y fuera de México.</text:p>
            <text:p>• La divulgación de la información también afectaría el grado de confianza, buena fe y la calidad de la relación diplomática de México con la comunidad internacional. Al divulgar su información confidencial, se pondría en peligro a las representaciones diplomáticas y a su personal diplomático acreditado en México; ya que la información respecto de los números de agentes y algún registro podría llegar a ser del conocimiento de grupos de la delincuencia organizada que tratarían de contrarrestar las acciones del gobierno de México en estos temas.<text:s/></text:p>
            <text:p>• Hacer pública la información requerida representa ir en contra de la reciprocidad internacional, toda vez que México se encuentra obligado a otorgar el mismo trato que los Estados Unidos de América otorga a la información que posee del Estado mexicano.<text:s/></text:p>
            <text:p>• En el caso de los Estados Unidos de América,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text:p>
            <text:p>• Así como el deber de observar el “Acuerdo entre los Estados Unidos Mexicanos y los Estados Unidos de América sobre cooperación para combatir el narcotráfico y la farmacodependencia” y se emitieron las normas de operación que regulan la estancia de agentes extranjeros en México. Esto obliga a no actuar de forma unilateral dando información relacionada con la cooperación internacional en el combate al tráfico ilícito de estupefacientes.</text:p>
            <text:p>• Proporcionar la información solicitada podría menoscabar el buen momento y la nueva etapa de las relaciones de cooperación en seguridad de México con los Estados Unidos de América y futuros entendimientos relevantes para México en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meses y años.</text:p>
            <text:p>• La eventual difusión por cualquier medio de la información solicitada podría menoscabar futuros entendimientos relevantes para México y, de manera particular, ante el contexto actual por el segundo encuentro bilateral entre los presidentes López Obrador y Biden.</text:p>
            <text:p>• La información consistente en el número de los representantes extranjeros de seguridad oriundos de los Estados Unidos de América que se encuentran en México representa un riesgo real, demostrable e identificable, en la operación de programas de cooperación en materia de seguridad entre México y los Estados Unidos de América, así como en el desarrollo así como en el desarrollo del nuevo “Entendimiento Bicentenario”, que marca el inicio de una nueva etapa en la relación bilateral entre México y los Estados Unidos de América desde el 8 de octubre de 2021,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text:s/></text:p>
            <text:p>• La divulgación de la información supera el interés público general de que se difunda la información reservada. El menoscabo a la confianza, confidencialidad y respeto mutuo sobre el cual se rige la relación con los Estados Unidos de América se vería afectado. Lo cual perjudicaría el interés general de preservar las relaciones diplomáticas de México y de realizar acciones para la mejorar las condiciones de seguridad de las sociedades de México y los Estados Unidos de América, además de la imagen y confianza de México ante otras naciones.</text:p>
          </table:table-cell>
          <table:table-cell office:value-type="string" table:style-name="ce115">
            <text:p>La información remitida referente al número de funcionarios consulares o agentes acreditados ante el gobierno de México es entregada con carácter confidencial, en ese sentido, entregarla podría menoscabar las relaciones internacionales entre México y la comunidad internacional</text:p>
          </table:table-cell>
          <table:table-cell office:value-type="string" table:style-name="ce125">
            <text:p>Completa</text:p>
          </table:table-cell>
          <table:table-cell office:value-type="string" table:style-name="ce125">
            <text:p>No aplica</text:p>
          </table:table-cell>
          <table:table-cell office:value-type="date" office:date-value="2022-10-21T00:00:00" table:content-validation-name="val10" table:style-name="ce116">
            <text:p>21/10/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Especiales</text:p>
          </table:table-cell>
          <table:table-cell office:value-type="string" table:style-name="ce117">
            <text:p>Agencias de extranjeras de seguridad y procuración de justicia</text:p>
          </table:table-cell>
          <table:table-cell office:value-type="string" table:style-name="ce115">
            <text:p>Cooperación Internacional sobre Seguridad</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2-10-25T00:00:00" table:content-validation-name="val10" table:style-name="ce114">
            <text:p>25/10/2022</text:p>
          </table:table-cell>
          <table:table-cell office:value-type="date" office:date-value="2027-10-25T00:00:00" table:content-validation-name="val10" table:style-name="ce114">
            <text:p>25/10/2027</text:p>
          </table:table-cell>
          <table:table-cell office:value-type="string" table:style-name="ce115">
            <text:p>Artículos 97, 98, fracción I, 102, 110 fracción II y el artículo 111 de la Ley Federal de Transparencia y Acceso a la Información <text:s/>Pública</text:p>
          </table:table-cell>
          <table:table-cell office:value-type="string" table:style-name="ce115">
            <text:p>• La difusión de la información solicitada dañaría la conducción de los asuntos internacionales con Estados Unidos, Alemania, Australia, Chile, Colombia, Corea del Sur, Ecuador, El Salvador, Francia, Israel, Italia, Perú, República Dominicana y República Popular China, y afectaría el funcionamiento adecuado del andamiaje institucional construido para la atención de preocupaciones de interés común, más allá de los temas de seguridad, además de la imagen de México en el plano internacional.<text:s/></text:p>
            <text:p>• La entrega de lo requerido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text:p>
            <text:p>• La eventual difusión por cualquier medio de la información solicitada podría afectar los avances en las acciones de política exterior de México, pues se podría interpretar como una señal de que el Gobierno de México no respeta lo establecido en el Artículo 133 de la Constitución Política de los Estados Unidos Mexicanos, al no reconocer la supremacía de un tratado internacional, como la Convención de Viena sobre Relaciones Diplomáticas, que en su Artículo 24 se refiere a la inviolabilidad de los archivos y documentos de una misión acreditada en México, sobre una ley federal, como la Ley Federal de Transparencia y Acceso a la Información Pública.</text:p>
            <text:p>• La información consistente en el número de los funcionarios consulares extranjeros que se encuentran en México representa un riesgo real, demostrable e identificable, para la implementación de programas de cooperación en materia de seguridad. En caso de se divulgará información del número, ubicación, forma y medios de colaboración con otros países, perjudicaría la ejecución de programas específicos de colaboración y combate a la delincuencia organizada y al narcotráfico dentro y fuera de México.</text:p>
            <text:p>• La divulgación de la información también afectaría el grado de confianza, buena fe y la calidad de la relación diplomática de México con la comunidad internacional. Al divulgar su información confidencial, se pondría en peligro a las representaciones diplomáticas y a su personal diplomático acreditado en México; ya que la información respecto de los números de agentes y algún registro podría llegar a ser del conocimiento de grupos de la delincuencia organizada que tratarían de contrarrestar las acciones del gobierno de México en estos temas.<text:s/></text:p>
            <text:p>• La entrega de lo requerido implicaría ventilar información sensible relacionada con los recursos humanos que tiene permitida su interacción en nuestro país,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p>
            <text:p>• Hacer pública la información requerida representa ir en contra de la reciprocidad internacional, toda vez que México se encuentra obligado a otorgar el mismo trato que los Estados Unidos de América otorga a la información que posee del Estado mexicano.<text:s/></text:p>
            <text:p>• En el caso de los Estados Unidos de América,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text:p>
            <text:p>• Proporcionar la información solicitada podría menoscabar el buen momento y la nueva etapa de las relaciones de cooperación en seguridad de México con los Estados Unidos de América y futuros entendimientos relevantes para México en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meses y años.</text:p>
            <text:p>• La eventual difusión por cualquier medio de la información solicitada podría menoscabar futuros entendimientos relevantes para México y, de manera particular, ante el contexto actual por el segundo encuentro bilateral entre los presidentes López Obrador y Biden.</text:p>
            <text:p>• La información consistente en el número de los representantes extranjeros de seguridad que se encuentran en México representa un riesgo real, demostrable e identificable, en la operación de programas de cooperación en materia de seguridad entre México y los Estados Unidos de América, así como en el desarrollo así como en el desarrollo del nuevo “Entendimiento Bicentenario”, que marca el inicio de una nueva etapa en la relación bilateral entre México y los Estados Unidos de América desde el 8 de octubre de 2021,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text:s/></text:p>
            <text:p>• La divulgación de la información supera el interés público general de que se difunda la información reservada. El menoscabo a la confianza, confidencialidad y respeto mutuo sobre el cual se rige la relación con los Estados Unidos de América se vería afectado. Lo cual perjudicaría el interés general de preservar las relaciones diplomáticas de México y de realizar acciones para la mejorar las condiciones de seguridad de las sociedades de México y los Estados Unidos de América, además de la imagen y confianza de México ante otras naciones.</text:p>
            <text:p>• Hacer pública la información requerida supone un riesgo a la relación permanente que lleva el país con Estados Unidos, debido a la vecindad y cercanía geográficas, la magnitud y dinamismo de los intercambios comerciales, las comunidades mexicanas que radican en esa nación, los intensos flujos de turistas y los vínculos de cooperación existentes en temas económicos, fronterizos, seguridad, migración, crecimiento y desarrollo social sustentable, medio ambiente, etc.<text:s/></text:p>
            <text:p>• La divulgación de la información referida podría tener una afectación directa en la relación de seguridad con Alemania, Australia, Chile, Colombia, Corea del Sur, Ecuador, El Salvador, Francia, Israel, Italia, Perú, República Dominicana y República Popular China, quebrantando la confianza, disposición, buena fe y espíritu de colaboración.<text:s/></text:p>
          </table:table-cell>
          <table:table-cell office:value-type="string" table:style-name="ce115">
            <text:p>La información remitida referente al número de funcionarios consulares o agentes acreditados ante el gobierno de México es entregada con carácter confidencial, en ese sentido, entregarla podría menoscabar las relaciones internacionales entre México y la comunidad internacional</text:p>
          </table:table-cell>
          <table:table-cell office:value-type="string" table:style-name="ce125">
            <text:p>Completa</text:p>
          </table:table-cell>
          <table:table-cell office:value-type="string" table:style-name="ce125">
            <text:p>No aplica</text:p>
          </table:table-cell>
          <table:table-cell office:value-type="date" office:date-value="2022-10-25T00:00:00" table:content-validation-name="val10" table:style-name="ce116">
            <text:p>25/10/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Especiales</text:p>
          </table:table-cell>
          <table:table-cell office:value-type="string" table:style-name="ce117">
            <text:p>Agencias de extranjeras de seguridad y procuración de justicia</text:p>
          </table:table-cell>
          <table:table-cell office:value-type="string" table:style-name="ce115">
            <text:p>Cooperación Internacional sobre Seguridad</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2-10-07T00:00:00" table:content-validation-name="val10" table:style-name="ce114">
            <text:p>07/10/2022</text:p>
          </table:table-cell>
          <table:table-cell office:value-type="date" office:date-value="2027-10-07T00:00:00" table:content-validation-name="val10" table:style-name="ce114">
            <text:p>07/10/2027</text:p>
          </table:table-cell>
          <table:table-cell office:value-type="string" table:style-name="ce115">
            <text:p>Artículos 97, 98, fracción I, 102, 110 fracción II y el artículo 111 de la Ley Federal de Transparencia y Acceso a la Información <text:s/>Pública</text:p>
          </table:table-cell>
          <table:table-cell office:value-type="string" table:style-name="ce115">
            <text:p>• La entrega de lo requerido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text:p>
            <text:p>• La eventual difusión por cualquier medio de la información solicitada podría afectar los avances en las acciones de política exterior de México, pues se podría interpretar como una señal de que el Gobierno de México no respeta lo establecido en el Artículo 133 de la Constitución Política de los Estados Unidos Mexicanos, al no reconocer la supremacía de un tratado internacional, como la Convención de Viena sobre Relaciones Diplomáticas, que en su Artículo 24 se refiere a la inviolabilidad de los archivos y documentos de una misión acreditada en México, sobre una ley federal, como la Ley Federal de Transparencia y Acceso a la Información Pública.</text:p>
            <text:p>• La información consistente en el número de los funcionarios consulares extranjeros que se encuentran en México representa un riesgo real, demostrable e identificable, para la implementación de programas de cooperación en materia de seguridad. En caso de se divulgará información del número, ubicación, forma y medios de colaboración con otros países, perjudicaría la ejecución de programas específicos de colaboración y combate a la delincuencia organizada y al narcotráfico dentro y fuera de México.</text:p>
            <text:p>• La divulgación de la información también afectaría el grado de confianza, buena fe y la calidad de la relación diplomática de México con la comunidad internacional. Al divulgar su información confidencial, se pondría en peligro a las representaciones diplomáticas y a su personal diplomático acreditado en México; ya que la información respecto de los números de agentes y algún registro podría llegar a ser del conocimiento de grupos de la delincuencia organizada que tratarían de contrarrestar las acciones del gobierno de México en estos temas.<text:s/></text:p>
            <text:p>• La difusión de la información solicitada dañaría la conducción de los asuntos internacionales con Estados Unidos y demás países, y afectaría el funcionamiento adecuado del andamiaje institucional construido para la atención de preocupaciones de interés común, más allá de los temas de seguridad, además de la imagen de México en el plano internacional.<text:s/></text:p>
            <text:p>• La entrega de lo requerido implicaría ventilar información sensible relacionada con los recursos humanos que tiene permitida su interacción en nuestro país,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p>
            <text:p>• La divulgación de la información también afectaría el grado de confianza, buena fe y la calidad de la relación diplomática de México con Estados Unidos. Al divulgar su información confidencial de Estados Unidos, se pondría en peligro a la representación diplomática y a su personal diplomático acreditado en México, ya que la información respecto de los números de agentes y algún registro podría llegar a ser del conocimiento de grupos de la delincuencia organizada que tratarían de contrarrestar las acciones del gobierno de México en estos temas.<text:s/></text:p>
            <text:p>• Hacer pública la información requerida representa ir en contra de la reciprocidad internacional, toda vez que México se encuentra obligado a otorgar el mismo trato que los Estados Unidos de América otorga a la información que posee del Estado mexicano.<text:s/></text:p>
            <text:p>• En el caso de los Estados Unidos de América,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text:p>
            <text:p>• Proporcionar la información solicitada podría menoscabar el buen momento y la nueva etapa de las relaciones de cooperación en seguridad de México con los Estados Unidos de América y futuros entendimientos relevantes para México en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meses y años.</text:p>
            <text:p>• La eventual difusión por cualquier medio de la información solicitada podría menoscabar futuros entendimientos relevantes para México y, de manera particular, ante el contexto actual por el segundo encuentro bilateral entre los presidentes López Obrador y Biden.</text:p>
            <text:p>• La información consistente en el número de los representantes extranjeros de seguridad que se encuentran en México representa un riesgo real, demostrable e identificable, en la operación de programas de cooperación en materia de seguridad entre México y los Estados Unidos de América, así como en el desarrollo así como en el desarrollo del nuevo “Entendimiento Bicentenario”, que marca el inicio de una nueva etapa en la relación bilateral entre México y los Estados Unidos de América desde el 8 de octubre de 2021,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text:s/></text:p>
            <text:p>• La divulgación de la información supera el interés público general de que se difunda la información reservada. El menoscabo a la confianza, confidencialidad y respeto mutuo sobre el cual se rige la relación con los Estados Unidos de América se vería afectado. Lo cual perjudicaría el interés general de preservar las relaciones diplomáticas de México y de realizar acciones para la mejorar las condiciones de seguridad de las sociedades de México y los Estados Unidos de América, además de la imagen y confianza de México ante otras naciones.</text:p>
            <text:p>• Hacer pública la información requerida supone un riesgo a la relación permanente que lleva el país con Estados Unidos, debido a la vecindad y cercanía geográficas, la magnitud y dinamismo de los intercambios comerciales, las comunidades mexicanas que radican en esa nación, los intensos flujos de turistas y los vínculos de cooperación existentes en temas económicos, fronterizos, seguridad, migración, crecimiento y desarrollo social sustentable, medio ambiente, etc.<text:s/></text:p>
          </table:table-cell>
          <table:table-cell office:value-type="string" table:style-name="ce115">
            <text:p>La información remitida referente al número de funcionarios consulares o agentes acreditados ante el gobierno de México es entregada con carácter confidencial, en ese sentido, entregarla podría menoscabar las relaciones internacionales entre México y la comunidad internacional</text:p>
          </table:table-cell>
          <table:table-cell office:value-type="string" table:style-name="ce125">
            <text:p>Completa</text:p>
          </table:table-cell>
          <table:table-cell office:value-type="string" table:style-name="ce125">
            <text:p>No aplica</text:p>
          </table:table-cell>
          <table:table-cell office:value-type="date" office:date-value="2022-10-28T00:00:00" table:content-validation-name="val10" table:style-name="ce116">
            <text:p>28/10/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Especiales</text:p>
          </table:table-cell>
          <table:table-cell office:value-type="string" table:style-name="ce117">
            <text:p>Agencias de extranjeras de seguridad y procuración de justicia</text:p>
          </table:table-cell>
          <table:table-cell office:value-type="string" table:style-name="ce115">
            <text:p>Cooperación Internacional sobre Seguridad</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3-16T00:00:00" table:style-name="ce114">
            <text:p>16/03/2023</text:p>
          </table:table-cell>
          <table:table-cell office:value-type="date" office:date-value="2028-03-16T00:00:00" table:style-name="ce114">
            <text:p>16/03/2028</text:p>
          </table:table-cell>
          <table:table-cell office:value-type="string" table:style-name="ce115">
            <text:p>Artículos 97, 98, fracción I, 102, 110 fracción II y el artículo 111 de la Ley Federal de Transparencia y Acceso a la Información <text:s/>Pública</text:p>
          </table:table-cell>
          <table:table-cell office:value-type="string" table:style-name="ce115">
            <text:p>• La divulgación afectaría el grado de confianza, buena fe y calidad de la <text:s/>relación diplomática con Estados Unidos, Alemania, Australia, Chile, Colombia, Corea del Sur, Ecuador, El Salvador, Francia, Israel, Italia, Perú, República Dominicana y República Popular China, así como la imagen internacional de México en el mundo.</text:p>
            <text:p>• La entrega de lo requerido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text:p>
            <text:p>• La eventual difusión por cualquier medio de la información solicitada podría afectar los avances en las acciones de política exterior de México, pues se podría interpretar como una señal de que el Gobierno de México no respeta lo establecido en el Artículo 133 de la Constitución Política de los Estados Unidos Mexicanos, al no reconocer la supremacía de un tratado internacional, como la Convención de Viena sobre Relaciones Diplomáticas, que en su Artículo 24 se refiere a la inviolabilidad de los archivos y documentos de una misión acreditada en México, sobre una ley federal, como la Ley Federal de Transparencia y Acceso a la Información Pública.</text:p>
            <text:p>• La información consistente en el número de los funcionarios consulares extranjeros que se encuentran en México representa un riesgo real, demostrable e identificable, para la implementación de programas de cooperación en materia de seguridad. En caso de se divulgará información del número, ubicación, forma y medios de colaboración con otros países, perjudicaría la ejecución de programas específicos de colaboración y combate a la delincuencia organizada y al narcotráfico dentro y fuera de México.</text:p>
            <text:p>• La divulgación de la información también afectaría el grado de confianza, buena fe y la calidad de la relación diplomática de México con la comunidad internacional. Al divulgar su información confidencial, se pondría en peligro a las representaciones diplomáticas y a su personal diplomático acreditado en México; ya que la información respecto de los números de agentes y algún registro podría llegar a ser del conocimiento de grupos de la delincuencia organizada que tratarían de contrarrestar las acciones del gobierno de México en estos temas.</text:p>
            <text:p>• La entrega de lo requerido implicaría ventilar información sensible relacionada con los recursos humanos que tiene permitida su interacción en nuestro país,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p>
            <text:p>• La divulgación de la información también afectaría el grado de confianza, buena fe y la calidad de la relación diplomática de México con Estados Unidos. Al divulgar su información confidencial de Estados Unidos, se pondría en peligro a la representación diplomática y a su personal diplomático acreditado en México; ya que la información respecto de los números de agentes y algún registro podría llegar a ser del conocimiento de grupos de la delincuencia organizada que tratarían de contrarrestar las acciones del gobierno de México en estos temas.</text:p>
            <text:p>• Hacer pública la información requerida representa ir en contra de la reciprocidad internacional, toda vez que México se encuentra obligado a otorgar el mismo trato que los Estados Unidos de América otorga a la información que posee del Estado mexicano.<text:s/></text:p>
            <text:p>• En el caso de los Estados Unidos de América,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text:p>
            <text:p>• Proporcionar la información solicitada podría menoscabar el buen momento y la nueva etapa de las relaciones de cooperación en seguridad de México con los Estados Unidos de América y futuros entendimientos relevantes para México en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meses y años.</text:p>
            <text:p>• La eventual difusión por cualquier medio de la información solicitada podría menoscabar futuros entendimientos relevantes para México y, de manera particular, ante el contexto actual por el segundo encuentro bilateral entre los presidentes López Obrador y Biden.</text:p>
            <text:p>• La información consistente en el número de los representantes extranjeros de seguridad que se encuentran en México representa un riesgo real, demostrable e identificable, en la operación de programas de cooperación en materia de seguridad entre México y los Estados Unidos de América, así como en el desarrollo así como en el desarrollo del nuevo “Entendimiento Bicentenario”, que marca el inicio de una nueva etapa en la relación bilateral entre México y los Estados Unidos de América desde el 8 de octubre de 2021,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text:s/></text:p>
            <text:p>• La divulgación de la información supera el interés público general de que se difunda la información reservada. El menoscabo a la confianza, confidencialidad y respeto mutuo sobre el cual se rige la relación con los Estados Unidos de América se vería afectado. Lo cual perjudicaría el interés general de preservar las relaciones diplomáticas de México y de realizar acciones para la mejorar las condiciones de seguridad de las sociedades de México y los Estados Unidos de América, además de la imagen y confianza de México ante otras naciones.</text:p>
            <text:p>• Hacer pública la información requerida supone un riesgo a la relación permanente que lleva el país con Estados Unidos, debido a la vecindad y cercanía geográficas, la magnitud y dinamismo de los intercambios comerciales, las comunidades mexicanas que radican en esa nación, los intensos flujos de turistas y los vínculos de cooperación existentes en temas económicos, fronterizos, seguridad, migración, crecimiento y desarrollo social sustentable, medio ambiente, etc.<text:s/></text:p>
            <text:p>• La divulgación de la información referida podría tener una afectación directa en la relación de seguridad con Alemania, Australia, Chile, Colombia, Corea del Sur, Ecuador, El Salvador, Francia, Israel, Italia, Perú, República Dominicana y República Popular China, quebrantando la confianza, disposición, buena fe y espíritu de colaboración.<text:s/></text:p>
          </table:table-cell>
          <table:table-cell office:value-type="string" table:style-name="ce115">
            <text:p>La información remitida referente al número de funcionarios consulares o agentes acreditados ante el gobierno de México es entregada con carácter confidencial, en ese sentido, entregarla podría menoscabar las relaciones internacionales entre México y la comunidad internacional en especial cunado la información fue remitida bajo la Convención de Viena de Relaciones Diplomáticas, que en su Artículo 24 se refiere a la inviolabilidad de los archivos y documentos de una Misión acreditada en México.</text:p>
          </table:table-cell>
          <table:table-cell office:value-type="string" table:style-name="ce125">
            <text:p>Completa</text:p>
          </table:table-cell>
          <table:table-cell office:value-type="string" table:style-name="ce125">
            <text:p>No aplica</text:p>
          </table:table-cell>
          <table:table-cell office:value-type="date" office:date-value="2023-04-10T00:00:00" table:style-name="ce116">
            <text:p>10/04/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Especiales</text:p>
          </table:table-cell>
          <table:table-cell office:value-type="string" table:style-name="ce117">
            <text:p>Agencias de extranjeras de seguridad y procuración de justicia</text:p>
          </table:table-cell>
          <table:table-cell office:value-type="string" table:style-name="ce115">
            <text:p>Cooperación Internacional sobre Seguridad</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5-18T00:00:00" table:style-name="ce114">
            <text:p>18/05/2023</text:p>
          </table:table-cell>
          <table:table-cell office:value-type="date" office:date-value="2028-05-18T00:00:00" table:style-name="ce114">
            <text:p>18/05/2028</text:p>
          </table:table-cell>
          <table:table-cell office:value-type="string" table:style-name="ce115">
            <text:p>Artículos 97, 98, fracción I, 102, 110 fracción II y el artículo 111 de la Ley Federal de Transparencia y Acceso a la Información <text:s/>Pública</text:p>
          </table:table-cell>
          <table:table-cell office:value-type="string" table:style-name="ce115">
            <text:p>• De entregar la información podría menoscabar las relaciones internacionales entre México y la comunidad internacional en especial cuando la información fue remitida bajo la Convención de Viena sobre Relaciones Diplomáticas, que en su Artículo 24 se refiere a la inviolabilidad de los archivos documentos de una misión acreditada en México.</text:p>
            <text:p>• Proporcionar la información menoscabaría las relaciones internacionales con los Estados Unidos de América, aún más cuando la información es proporcionada con el carácter de confidencial para proteger al personal designado.<text:s/></text:p>
            <text:p>• La divulgación implicaría ventilar información sensible relacionada con los recursos humanos que tiene permitida su interacción en nuestro país,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s/></text:p>
            <text:p>• La entrega de lo requerido representaría un riesgo real, demostrable e identificable, para la implementación de programas de cooperación en materia de seguridad. En caso de que se divulgará información del número, ubicación, instituciones, forma y medios de colaboración, extrañamientos o rechazos se perjudicaría la ejecución de programas específicos de cooperación y combate a la delincuencia organizada y al narcotráfico dentro y fuera de México.<text:s/></text:p>
            <text:p>• Dar a conocer la información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text:p>
            <text:p>• La divulgación de la información también afectaría el grado de confianza, buena fe y la calidad de la relación diplomática con los Estados Unidos de América (EUA).</text:p>
            <text:p>• Al proporcionar información confidencial de los EUA se pondría en peligro a la representación diplomática estadounidense y a personal diplomático acreditado en México, ya que la información respecto de los números de agentes y algún registro podría legar a ser del conocimiento de grupos de la delincuencia organizada que tratarían de contrarrestar las acciones del Gobierno de México en estos temas</text:p>
            <text:p>• Hacer pública la información requerida representa ir en contra de la reciprocidad internacional, toda vez que México se encuentra obligado a otorgar el mismo trato que los EUA otorga a la información que posee del Estado mexicano.<text:s/></text:p>
            <text:p>• En el caso de los EUA,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os agentes extranjeros que sirven como fuente de información de las autoridades mexicanas.<text:s/></text:p>
            <text:p>• Proporcionar la información solicitada podría menoscabar el buen momento y la nueva etapa de las relaciones de cooperación en seguridad de México con los EUA y futuros entendimientos relevantes para México en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meses años.</text:p>
            <text:p>• La divulgación de la información que se reserva podría menoscabar futuros entendimientos relevantes para México, de manera particular en el contexto actual de la segunda fase del "Entendimiento Bicentenario".<text:s/></text:p>
            <text:p>• La publicidad de la información referida podría tener una afectación directa en la operación de los programas actuales de cooperación en materia de seguridad entre México y los Estados Unidos de América, así como en el desarrollo del nuevo "Entendimiento Bicentenario", que marca el inicio de una nueva etapa en la relación bilateral entre México y los EUA desde el 8 de octubre de 2021,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text:s/></text:p>
            <text:p>• La divulgación de la información supera el interés público general de que se difunda la información reservada. El menoscabo a la confianza, confidencialidad y respeto mutuo sobre el cual se rige la relación con los EUA se vería afectado. Lo Cual perjudicaría el interés general de preservar las relaciones diplomáticas de México y de realizar acciones para la mejorar las condiciones de seguridad de las sociedades de México y los EUA, además de la imagen y confianza de México ante otras naciones.</text:p>
            <text:p>• La eventual difusión por cualquier medio de la información solicitada podría afectar avances en las acciones de política exterior de México, pues se podría interpretar como una señal de que el Gobierno de México no respeta lo establecido en el Artículo 133 de la Constitución Política de los Estados Unidos Mexicanos al no reconocer la supremacía de un tratado internacional como la Convención de Viena sobre Relaciones Diplomáticas, que en su Artículo 24 se refiere a la inviolabilidad de los archivos y documentos de una misión acreditada en México, sobre una Ley federal como la Ley Federal de Transparencia y Acceso a la Información Pública.</text:p>
            <text:p>• Dar a conocer la información menoscabaría la conducción de la relación bilateral con los Estados Unidos de América, en tanto que se podrían ver afectados los puntos de acuerdo a los que llegaron o podrían legar ambas partes como parte del "Entendimiento Bicentenario sobre Seguridad, Salud Publica, y Comunidades Seguras entre México y los Estados Unidos", así como en el marco del "Acuerdo entre los Estados Unidos Mexicanos y los Estados Unidos de América sobre Cooperación para Combatir el Narcotráfico y la Farmacodependencia" no excluye la posibilidad de que se introduzcan modificaciones en tanto que sigue vigente.<text:s/></text:p>
            <text:p>• Hacer pública la información requerida supone un riesgo a la relación permanente que leva el país con los EUA debido a la vecindad y cercanía geográficas, la magnitud y dinamismo de los intercambios comerciales, las comunidades mexicanas que radican en esa nación, los intensos flujos de turistas y los vínculos de cooperación existentes en temas económicos, fronterizos, seguridad, migración, crecimiento y desarrollo social sustentable, medio ambiente, etc.</text:p>
            <text:p>• La difusión de la información solicitada dañaría la conducción de los asuntos internacionales con los EUA y afectaría el funcionamiento adecuado del andamiaje institucional construido para la atención de preocupaciones de interés común, más allá de los temas de seguridad.</text:p>
          </table:table-cell>
          <table:table-cell office:value-type="string" table:style-name="ce115">
            <text:p>La información remitida referente al número de funcionarios consulares o agentes acreditados ante el gobierno de México es entregada con carácter confidencial, en ese sentido, entregarla podría menoscabar las relaciones internacionales entre México y la comunidad internacional en especial cunado la información fue remitida bajo la Convención de Viena de Relaciones Diplomáticas, que en su Artículo 24 se refiere a la inviolabilidad de los archivos y documentos de una Misión acreditada en México.</text:p>
          </table:table-cell>
          <table:table-cell office:value-type="string" table:style-name="ce125">
            <text:p>Completa</text:p>
          </table:table-cell>
          <table:table-cell office:value-type="string" table:style-name="ce125">
            <text:p>No aplica</text:p>
          </table:table-cell>
          <table:table-cell office:value-type="date" office:date-value="2023-05-18T00:00:00" table:style-name="ce116">
            <text:p>18/05/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Especiales</text:p>
          </table:table-cell>
          <table:table-cell office:value-type="string" table:style-name="ce117">
            <text:p>Agencias de extranjeras de seguridad y procuración de justicia</text:p>
          </table:table-cell>
          <table:table-cell office:value-type="string" table:style-name="ce115">
            <text:p>Cooperación Internacional sobre Seguridad</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5-29T00:00:00" table:style-name="ce114">
            <text:p>29/05/2023</text:p>
          </table:table-cell>
          <table:table-cell office:value-type="date" office:date-value="2028-05-29T00:00:00" table:style-name="ce114">
            <text:p>29/05/2028</text:p>
          </table:table-cell>
          <table:table-cell office:value-type="string" table:style-name="ce115">
            <text:p>Artículos 97, 98, fracción I, 102, 110 fracción II y el artículo 111 de la Ley Federal de Transparencia y Acceso a la Información <text:s/>Pública</text:p>
          </table:table-cell>
          <table:table-cell office:value-type="string" table:style-name="ce115">
            <text:p>• La divulgación afectaría el grado de confianza, buena fe y calidad de la relación diplomática con los Estados Unidos de América (EUA), Alemania, Australia, Chile, Colombia, Corea del Sur, Ecuador, El Salvador, Francia, Israel, Italia, Perú, República Dominicana y República Popular China; así como la imagen internacional de México en el mundo.</text:p>
            <text:p>• La entrega de lo requerido generarí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text:s/></text:p>
            <text:p>• La eventual difusión por cualquier medio de la información solicitada podría afectar los avances en las acciones de política exterior de México, pues se podría interpretar como una señal de que el Gobierno de México no respeta lo establecido en el Artículo 133 de la Constitución Política de los Estados Unidos Mexicanos al no reconocer la supremacía de un tratado internacional como la Convención de Viena sobre Relaciones Diplomáticas, que en su Artículo 24 se refiere a la inviolabilidad de los archivos y documentos de una misión acreditada en México, sobre una Ley federal como la Ley Federal de Transparencia y Acceso a la Información Pública.</text:p>
            <text:p>• La información consistente en los documentos en los que se indican los recursos humanos y datos respecto Su estancia en México, representa un riesgo real, demostrable e identificable, para e identificable, para la implementación de programa de cooperación en materia de seguridad. En caso de ser divulgada información de colaboración con otros países, perjudicaría la ejecución de programas específicos de colaboración y combate a la delincuencia organizada y al narcotráfico dentro y fuera de México.</text:p>
            <text:p>• La divulgación de la información también afectaría el grado de confianza, buena fe y la calidad de la relación diplomática de México con la comunidad internacional. Al divulgar su información confidencial, se pondría en peligro a las representaciones diplomáticas y a su personal diplomático acreditado en México, ya que la información respecto de los números de agentes y algún registro podría llegar a ser del conocimiento de grupos de la delincuencia organizada que tratarían de contrarrestar las acciones del gobierno de México en estos temas.</text:p>
            <text:p>• La entrega de lo requerido implicaría ventilar información sensible relacionada con las agencias o algún registro que tiene permitida su interacción en nuestro país,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s/></text:p>
            <text:p>• La divulgación de la información también afectaría el grado de confianza, buena fe y la calidad de la relación diplomática con los EUA. Al divulgar información Confidencial de los EUA se pondría en peligro a la representación diplomática estadounidense ya su personal diplomático acreditado en México, ya que la información respecto de los números de agentes y algún registro podría llegar a ser del conocimiento de grupos de la delincuencia organizada que tratarían de contrarrestar las acciones del Gobierno de México en estos temas.<text:s/></text:p>
            <text:p>• Hacer pública la información requerida representa ir en contra de la reciprocidad internacional, toda vez que México se encuentra obligado a otorgar el mismo trato que los EUA otorga a la información que posee del Estado mexicano.</text:p>
            <text:p>• En el caso de los EUA,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text:s/></text:p>
            <text:p>• Proporcionar la información solicitada podría menoscabar el buen momento y la nueva etapa de las relaciones de cooperación en seguridad de México con los EUA y futuros entendimientos relevantes para México en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meses y años.<text:s/></text:p>
            <text:p>• La eventual difusión por cualquier medio de la información solicitada podría menoscabar futuros entendimientos relevantes para México y, de manera particular, ante el contexto actual por el segundo encuentro bilateral entre los presidentes López Obrador y Biden.</text:p>
            <text:p>• La información consistente en los documentos de las agencias extranjeras que se encuentran en México representa un riesgo real, demostrable e identificable, en la operación de los programas actuales de cooperación en materia de seguridad entre México y los Estados Unidos de América, así como en el desarrollo del nuevo "Entendimiento Bicentenario", que marca el inicio de una nueva etapa en la relación bilateral entre México y los EUA desde el8 de octubre de 2021,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text:s/></text:p>
            <text:p>• La divulgación de la información supera el interés público general de que se difunda la información reservada. El menoscabo a la confianza, confidencialidad y respeto mutuo sobre el cual se rige la relación con los EUA se vería afectado. Lo cual perjudicaría el interés general de preservar las relaciones diplomáticas de México y de realizar acciones para la mejorar las condiciones de seguridad de las sociedades de México y los EUA, además de la imagen y confianza de México ante otras naciones.</text:p>
            <text:p>• Hacer pública la información requerida supone un riesgo a la relación permanente que lleva el país con los EUA, debido a la vecindad y cercanía geográficas, la magnitud y dinamismo de los intercambios comerciales, las comunidades mexicanas que radican en esa nación, los intensos flujos de turistas y los vínculos de cooperación existentes en temas económicos, fronterizos, seguridad, migración, crecimiento y desarrollo social sustentable, medio ambiente, etc.<text:s/></text:p>
            <text:p>• La difusión de la información solicitada dañaría la conducción de los asuntos internacionales con los EUA, Alemania, Australia, Bélgica, Brasil, Canadá, Chile, Colombia, Corea del Sur, Ecuador, EI Salvador, Francia, Israel, Italia, Países Bajos, Perú, República Dominicana y República Popular China, y afectaría el funcionamiento adecuado del andamiaje institucional construido para la atención de preocupaciones de interés común, más allá de los temas de seguridad.</text:p>
          </table:table-cell>
          <table:table-cell office:value-type="string" table:style-name="ce115">
            <text:p>La información remitida referente al número de funcionarios consulares o agentes acreditados ante el gobierno de México es entregada con carácter confidencial, en ese sentido, entregarla podría menoscabar las relaciones internacionales entre México y la comunidad internacional en especial cunado la información fue remitida bajo la Convención de Viena de Relaciones Diplomáticas, que en su Artículo 24 se refiere a la inviolabilidad de los archivos y documentos de una Misión acreditada en México.</text:p>
          </table:table-cell>
          <table:table-cell office:value-type="string" table:style-name="ce125">
            <text:p>Completa</text:p>
          </table:table-cell>
          <table:table-cell office:value-type="string" table:style-name="ce125">
            <text:p>No aplica</text:p>
          </table:table-cell>
          <table:table-cell office:value-type="date" office:date-value="2023-05-31T00:00:00" table:style-name="ce116">
            <text:p>31/05/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Especiales</text:p>
          </table:table-cell>
          <table:table-cell office:value-type="string" table:style-name="ce117">
            <text:p>Documentación relativa a las notas diplomáticas entregadas al Gobierno de EUA</text:p>
          </table:table-cell>
          <table:table-cell office:value-type="string" table:style-name="ce115">
            <text:p>Cooperación Internacional sobre Seguridad</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5-26T00:00:00" table:style-name="ce114">
            <text:p>26/05/2023</text:p>
          </table:table-cell>
          <table:table-cell office:value-type="date" office:date-value="2028-05-26T00:00:00" table:style-name="ce114">
            <text:p>26/05/2028</text:p>
          </table:table-cell>
          <table:table-cell office:value-type="string" table:style-name="ce115">
            <text:p>Artículos 97, 98, fracción I, 102, 110 fracción II y el artículo 111 de la Ley Federal de Transparencia y Acceso a la Información <text:s/>Pública</text:p>
          </table:table-cell>
          <table:table-cell office:value-type="string" table:style-name="ce115">
            <text:p>• La divulgación de la información implicaría mermar la convivencia armónica entre dichos sujetos internacionales y menoscabando la eficacia de los mecanismos de diálogo establecidos entre ellos.</text:p>
            <text:p>• Revelar la información afectaría el grado de confianza, buena fe y la calidad de la relación diplomática con EUA y menoscabaría las relaciones de cooperación con dicho país.</text:p>
            <text:p>• La entrega de lo requerido generaría un menoscabo en futuros entendimientos relevantes para México. La confianza, confidencialidad y respeto mutuo sobre el cual se rige la relación de México con EUA se verían afectados.</text:p>
            <text:p>• Da a conocer la información iría en detrimento de la imagen y confianza de México ante otras naciones. Por lo que el riesgo de perjuicio que supondría la divulgación de la información supera el interés público general de que se difunda la información reservada.</text:p>
            <text:p>• La difusión de la información solicitada afectaría el interés general de preservar las relaciones diplomáticas de México con otros Estados, pues representaría que el Gobierno de México no respeta lo establecido en el Artículo 133 de la Constitución Política de los Estados Unidos Mexicanos al no reconocer la supremacía de un tratado internacional como la Convención de Viena sobre Relaciones Diplomáticas, que en su Artículo 24 se refiere a la inviolabilidad de los archivos y documentos de cada misión acreditada en México.</text:p>
            <text:p>• La medida resulta idónea para evitar un perjuicio al fin constitucionalmente válido y por tanto legítimo que persigue el Gobierno de México, tal como lo es la observancia de las normas que se consideran Ley Suprema, así como la buena conducción de la relación entre México y Estados Unidos y, en consecuencia, la imagen de México en el plano internacional.</text:p>
            <text:p>• La entrega de la información comprometería la relación diplomática de México con EUA y otros países, así como dañar la imagen de México en el mundo.</text:p>
            <text:p>• La divulgación de la información supone un riesgo a la relación permanente que lleva el país con EUA y por tanto para el gobierno de México, en el contexto de la relación más estratégica para nuestro país. En consecuencia dañaría la conducción de los asuntos entre México y EUA, y afectaría el funcionamiento adecuado del andamiaje institucional construido entre ambos países para la atención de temas de interés común.</text:p>
          </table:table-cell>
          <table:table-cell office:value-type="string" table:style-name="ce115">
            <text:p>• La información es parte de la conducción de la relación bilateral entre México y EUA y su publicación menoscabaría las relaciones internacionales con dicho país.</text:p>
            <text:p>• La documentación consiste en comunicaciones sensibles entre los gobiernos de México y EUA relacionadas con temas de negociación de tratados, relaciones internacionales, temas de seguridad nacional, acreditación de funcionarios diplomáticos y cooperación en materia de investigación de delitos y procesos judiciales en desarrollo.</text:p>
            <text:p>• Las notas solicitadas son un instrumento que sostiene el diálogo permanente que debe existir para la buena conducción de la relación bilateral entre México y EUA.</text:p>
            <text:p>• Las notas diplomáticas son correspondencia confidencial que no está destinada a su publicación y su preferencia es que sus socios diplomáticos respeten dicha confidencialidad. Al mismo tiempo, se espera que EUA otorgue el mismo trato a las notas recibidas por parte del Estado mexicano.</text:p>
            <text:p>• Las notas son un medio de comunicación entre los sujetos internacionales, por lo que, desde su origen, únicamente están destinadas a dichos Estados para su recepción y conocimiento. La entrega de una nota diplomática, supone que tanto el gobierno emisor o receptor tienen una expectativa de resguardo de la documentación remitida; esto es, que la información contenida en sus notas o las notas mismas no serán comunicadas por ninguno.</text:p>
          </table:table-cell>
          <table:table-cell office:value-type="string" table:style-name="ce125">
            <text:p>Completa</text:p>
          </table:table-cell>
          <table:table-cell office:value-type="string" table:style-name="ce125">
            <text:p>No aplica</text:p>
          </table:table-cell>
          <table:table-cell office:value-type="date" office:date-value="2023-06-15T00:00:00" table:style-name="ce116">
            <text:p>15/06/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Especiales</text:p>
          </table:table-cell>
          <table:table-cell office:value-type="string" table:style-name="ce117">
            <text:p>Agencias Extranjeras de Seguridad y Procuración de Justicia (DAE-01327, folio 330026823002289, CTA-221/2023)</text:p>
          </table:table-cell>
          <table:table-cell office:value-type="string" table:style-name="ce115">
            <text:p>Cooperación Internacional sobre Seguridad</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9-12T00:00:00" table:style-name="ce114">
            <text:p>12/09/2023</text:p>
          </table:table-cell>
          <table:table-cell office:value-type="date" office:date-value="2028-09-12T00:00:00" table:style-name="ce114">
            <text:p>12/09/2028</text:p>
          </table:table-cell>
          <table:table-cell office:value-type="string" table:style-name="ce115">
            <text:p>Artículos 97, 98 fracción I, 102, 110 fracción II y el artículo 111 de la Ley Federal de Transparencia y Acceso a la Información <text:s/>Pública</text:p>
          </table:table-cell>
          <table:table-cell office:value-type="string" table:style-name="ce115">
            <text:p>La divulgación de la información afectaría el grado de confianza, buena fe y calidad de la relación diplomática con Estados Unidos de América, Alemania, Australia, Chile, Colombia, Corea del Sur,<text:s/><text:span text:style-name="T3">Ecuador, El Salvador, Francia, Israel, Italia, Perú, República Dominicana y República Popular China,</text:span><text:span text:style-name="T10"><text:s/></text:span><text:span text:style-name="T3">así como la imagen internacional de México en el mundo;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 podría afectar los avances en las acciones de política exterior de México, pues se podría interpretar como una señal de que el Gobierno de México no respeta lo establecido en el Artículo 133 de la Constitución Política de los Estados Unidos Mexicanos, al no reconocer la supremacía de un tratado internacional como la Convención de Viena sobre Relaciones Diplomáticas, que en su Artículo 24 se refiere a la inviolabilidad de los archivos y documentos de una misión acreditada en México, sobre una Ley federal como la Ley Federal de Transparencia y Acceso a la Información Pública; implicaría ventilar información sensible relacionada con los recursos humanos que tiene permitida su interacción en nuestro país,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 perjudicaría la ejecución de programas específicos de cooperación y combate a la delincuencia organizada y al narcotráfico dentro y fuera de México, y se podrían menoscabar las relaciones de cooperación en seguridad de México y futuros entendimientos, convenios y programas de cooperación bilateral relevantes para México en dicha materia;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 se iría en contra de la reciprocidad internacional, toda vez que México se encuentra obligado a otorgar el mismo trato que los Estados Unidos de América otorgan a la información que poseen del Estado mexicano.<text:s/></text:span></text:p>
          </table:table-cell>
          <table:table-cell office:value-type="string" table:style-name="ce115">
            <text:p>·<text:span text:style-name="T3">El artículo 6, fracción V, de la Ley de Seguridad Nacional define como información gubernamental confidencial aquellos “datos personales otorgados a una instancia por servidores públicos, así como los datos personales proporcionados al Estado Mexicano para determinar o prevenir una amenaza a la Seguridad Nacional”. Asimismo, la fracción II del artículo 51 de la citada Ley dispone que es “información reservada por motivos de Seguridad Nacional…aquella cuya revelación pueda ser utilizada para actualizar o potenciar una amenaza”. Y el artículo 63 de esta Ley establece que “los datos personales de los sujetos que proporcionen información, serán confidenciales”. <text:s text:c="232"/>·Entregarla podría menoscabar las relaciones internacionales entre México y la comunidad internacional en especial cuando la información fue remitida bajo la Convención de Viena sobre Relaciones Diplomáticas, que en su Artículo 24 se refiere a la inviolabilidad de los archivos y documentos de una misión acreditada en México.<text:s text:c="8"/></text:span></text:p>
          </table:table-cell>
          <table:table-cell office:value-type="string" table:style-name="ce125">
            <text:p>Completa</text:p>
          </table:table-cell>
          <table:table-cell office:value-type="string" table:style-name="ce125">
            <text:p>No aplica</text:p>
          </table:table-cell>
          <table:table-cell office:value-type="date" office:date-value="2023-09-12T00:00:00" table:style-name="ce116">
            <text:p>12/09/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Especiales</text:p>
          </table:table-cell>
          <table:table-cell office:value-type="string" table:style-name="ce117">
            <text:p>Cooperación internacioal - Proyectos <text:s/>(DAE-01551, folio 330026823002576, CTA-254/2023)</text:p>
          </table:table-cell>
          <table:table-cell office:value-type="string" table:style-name="ce115">
            <text:p>Cooperación Internacional sobre Seguridad</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10-17T00:00:00" table:style-name="ce114">
            <text:p>17/10/2023</text:p>
          </table:table-cell>
          <table:table-cell office:value-type="date" office:date-value="2028-10-17T00:00:00" table:style-name="ce114">
            <text:p>17/10/2028</text:p>
          </table:table-cell>
          <table:table-cell office:value-type="string" table:style-name="ce115">
            <text:p>Artículos 97, 98 fracción I, 102, 110 fracción II y el artículo 111 de la Ley Federal de Transparencia y Acceso a la Información <text:s/>Pública</text:p>
          </table:table-cell>
          <table:table-cell office:value-type="string" table:style-name="ce115">
            <text:p>Divulgar la información perjudicaría la ejecución de programas específicos de cooperación y divulgaría el detalle de sus capacidades para hacer frente a la delincuencia organizada y el narcotráfico dentro y fuera de México; podría menoscabar las relaciones de cooperación en seguridad de México y futuros entendimientos, convenios y programas de cooperación bilateral relevantes para México en dicha materia y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 se iría en contra de la reciprocidad internacional, toda vez que México se encuentra obligado a otorgar el mismo trato que los Estados Unidos de América otorgan a la información que poseen del Estado mexicano; en el caso de Estados Unidos de América, se iría en contra de la reciprocidad internacional, toda vez que México se encuentra obligado a otorgar el mismo trato que Estados Unidos otorga a la información que posee del estrado mexicano, como queda asentado en la<text:s/><text:span text:style-name="T11">Executive Order 13526-Classified National Security Information</text:span><text:span text:style-name="T3">,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 dañaría la conducción de los asuntos internacionales con Estados Unidos de América, y afectaría el funcionamiento adecuado del andamiaje institucional construido para la atención de preocupaciones de interés común, más allá de los temas de seguridad; podría</text:span><text:span text:style-name="T10"><text:s/></text:span><text:span text:style-name="T3">menoscabar el buen momento y la nueva etapa de las relaciones de cooperación en seguridad de México con Estados Unidos de América; podría menoscabar futuros entendimientos relevantes entre México y los Estados Unidos de América en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años; podría menoscabar futuros entendimientos relevantes para México y, de manera particular, en el contextoactual del inicio de la segunda fase del Entendimiento Bicentenario, y el desempeño de las investigaciones de Seguridad en Apoyo a la Estrategia nacional de Seguridad Pública.</text:span></text:p>
          </table:table-cell>
          <table:table-cell office:value-type="string" table:style-name="ce115">
            <text:p>En conformidad con las fracciones I y II del artículo 51 de la Ley de Seguridad Nacional, es “información reservada por motivos de Seguridad Nacional… aquella cuya aplicación implique la revelación de normas, procedimientos, métodos, fuentes, especificaciones técnicas, tecnología o equipo útiles a la generación de inteligencia para la Seguridad Nacional, sin importar la naturaleza o el origen de los documentos que la consignen…aquella cuya revelación pueda ser utilizada para actualizar o potenciar una amenaza”; la información requerida contiene datos sobre la implementación de programas de cooperación en materia de seguridad, como los recursos humanos que tiene permitida su interacción en nuestro país,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p>
          </table:table-cell>
          <table:table-cell office:value-type="string" table:style-name="ce125">
            <text:p>Completa</text:p>
          </table:table-cell>
          <table:table-cell office:value-type="string" table:style-name="ce125">
            <text:p>No aplica</text:p>
          </table:table-cell>
          <table:table-cell office:value-type="date" office:date-value="2023-10-17T00:00:00" table:style-name="ce116">
            <text:p>17/10/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Especiales</text:p>
          </table:table-cell>
          <table:table-cell office:value-type="string" table:style-name="ce117">
            <text:p>Mapas sobre grupos del narcotráfico mexicanos en el extranjero de 2016 a 2020, así como las expresiones documentales que los contengan</text:p>
          </table:table-cell>
          <table:table-cell office:value-type="string" table:style-name="ce115">
            <text:p>Cooperación Internacional sobre Seguridad</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10-20T00:00:00" table:style-name="ce114">
            <text:p>20/10/2023</text:p>
          </table:table-cell>
          <table:table-cell office:value-type="date" office:date-value="2028-10-20T00:00:00" table:style-name="ce114">
            <text:p>20/10/2028</text:p>
          </table:table-cell>
          <table:table-cell office:value-type="string" table:style-name="ce115">
            <text:p>Artículos 97, 98 fracción I, 102, 110 fracciones I, II y V; y el artículo 111 de la LFTAIP</text:p>
          </table:table-cell>
          <table:table-cell office:value-type="string" table:style-name="ce115">
            <text:p>• Divulgar esta información representa un riesgo real, demostrable e identificable al interés público y la seguridad nacional, ya que las entidades encargadas de seguridad pública y nacional de México mantienen diversos vínculos de cooperación e intercambio de información con los EUA para la implementación de programas de seguridad pública y nacional.</text:p>
            <text:p>• En caso de proporcionar esta información, se comprometería la seguridad nacional y pública del país, primero, al anular y obstaculizar datos sensibles y de inteligencia que son esenciales para la ejecución de programas específicos de colaboración y combate a la delincuencia organizada y al narcotráfico dentro y fuera de México; y segundo, al vulnerar la coordinación interinstitucional en materia de seguridad nacional y pública entre dependencias mexicanas y agencias de seguridad y procuración de justicia de los EUA.</text:p>
            <text:p>• La entrega de la información implicaría ventilar información sensible entre los Gobiernos de México y los EUA relacionadas con temas de seguridad nacional y cooperación en materia de seguridad, mermando así la convivencia armónica entre dichos sujetos internacionales y menoscabando la eficacia de los mecanismos de diálogo establecidos entre ellos.</text:p>
            <text:p>• La divulgación de la información afectaría el grado de confianza, buena fe y la calidad de la relación diplomática con los EUA y podría menoscabar las relaciones de cooperación.</text:p>
            <text:p>• Proporcionar la información pondría en peligro a las personas servidoras públicas de esta dependencia, ya que los datos de elaboración podrían llegar a ser del conocimiento de grupos de la delincuencia organizada, los cuales tratarían de contrarrestar las acciones del Gobierno de México en estos temas, y de igual manera vulnerar la vida, seguridad o salud de los funcionarios quienes recibieron información clasificada como de seguridad nacional.</text:p>
            <text:p>• De hacer pública la información podría menoscabar el buen momento y la nueva etapa de las relaciones de cooperación en seguridad de México con los EUA y futuros entendimientos relevantes para México en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meses y años.</text:p>
            <text:p>• La divulgación de la información que se reserva podría menoscabar futuros entendimientos relevantes para México y, de manera particular, en el contexto actual del inicio de la segunda fase del “Entendimiento Bicentenario”, y el desempeño de las investigaciones de seguridad en apoyo a la Estrategia Nacional de Seguridad Pública.</text:p>
            <text:p>• El ejercicio de las facultades previstas en el artículo 89, fracción X de la Constitución, en favor del Presidente de la República, se vería dañado y limitado, con motivo de la afectación causada en la conducción de las relaciones internacionales con los EUA, ya que existiría una limitación y disrupción en el diálogo diplomático entre agentes encargados de la implementación, conducción y ejecución de proyectos de colaboración en materia de seguridad.</text:p>
            <text:p>• El “Acuerdo entre los Estados Unidos Mexicanos y los Estados Unidos de América sobre cooperación para combatir el narcotráfico y la farmacodependencia” obliga a no actuar de forma unilateral, dando información sensible relacionada con la cooperación internacional en el combate al tráfico ilícito de estupefacientes.<text:s/></text:p>
            <text:p>• La divulgación de la información referida podría tener una afectación directa en la operación de los programas actuales de cooperación en materia de seguridad entre México y los EUA, así como en el desarrollo del nuevo “Entendimiento Bicentenario”, que marca el inicio de una nueva etapa en la relación bilateral entre México y Estados Unidos a partir del pasado 8 de octubre de 2021,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text:s/></text:p>
            <text:p>• La divulgación de la información solicitada podría menoscabar la confianza, confidencialidad y respeto mutuo sobre el cual se rigen las relaciones internacionales de México con los EUA y otras naciones; se vería afectado el mantener la imagen internacional de México en el mundo como un Estado confiable.</text:p>
            <text:p>• Hacer pública la información la conducción de la relación bilateral con los EUA, en tanto que se podrían ver afectados los puntos de acuerdo a los que llegaron o podrían llegar ambas partes como parte del “Entendimiento Bicentenario sobre Seguridad, Salud Pública, y Comunidades Seguras entre México y los Estados Unidos”, así como en el marco del “Acuerdo entre los Estados Unidos Mexicanos y los Estados Unidos de América sobre Cooperación para Combatir el Narcotráfico y la Farmacodependencia” no excluye la posibilidad de que se introduzcan modificaciones en tanto que sigue vigente.</text:p>
            <text:p>• Dara conocer la información supone un riesgo a la relación permanente que lleva el país con los EUA, que es de las más importantes para México, debido a la vecindad geográfica, la magnitud y dinamismo de los intercambios comerciales, la numerosa comunidad mexicana que radica en los EUA, los intensos flujos de turistas entre ambas naciones y los vínculos de cooperación existentes en temas económicos, fronterizos, seguridad, migración, crecimiento y desarrollo social sustentable, medio ambiente, etc.</text:p>
            <text:p>• Difundir la información solicitada dañaría la conducción de los asuntos internacionales entre México y los EUA, y afectaría el funcionamiento adecuado del andamiaje institucional construido entre ambos países para la atención de preocupaciones de interés común.</text:p>
          </table:table-cell>
          <table:table-cell office:value-type="string" table:style-name="ce115">
            <text:p>• La información solicitada es parte de la conducción de la relación bilateral entre México y los Estados Unidos de América (EUA) y su publicación menoscabaría las relaciones internacionales y de cooperación en seguridad con dicho país, particularmente en el contexto actual del desarrollo del “Entendimiento Bicentenario sobre Seguridad, Salud Pública, y Comunidades Seguras entre México y los Estados Unidos de América”.</text:p>
            <text:p>• Estos mapas se encuentran en expresiones documentales del Grupo de Alto Nivel de Seguridad del Consejo de Seguridad Nacional, incluida la minuta de la sesión ordinaria del Grupo de Alto Nivel de Seguridad del 16 de junio de 2022 y sus anexos, las cuales son de carácter reservado, con fundamento en lo dispuesto en el Cuarto numeral del “Acuerdo del Consejo de Seguridad Nacional por el que se establecen las disposiciones generales que rigen la organización y el funcionamiento del Grupo de Alto Nivel de Seguridad y del Grupo de Coordinación Operativa” (DOF: 14/01/2021), que entró en vigor el 15 de enero de 2021.<text:s/></text:p>
          </table:table-cell>
          <table:table-cell office:value-type="string" table:style-name="ce125">
            <text:p>Completa</text:p>
          </table:table-cell>
          <table:table-cell office:value-type="string" table:style-name="ce125">
            <text:p>No aplica</text:p>
          </table:table-cell>
          <table:table-cell office:value-type="date" office:date-value="2023-10-20T00:00:00" table:style-name="ce116">
            <text:p>20/10/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Especiales</text:p>
          </table:table-cell>
          <table:table-cell office:value-type="string" table:style-name="ce117">
            <text:p>Obligaciones de los servidores públicos sobre seguridad nacional</text:p>
          </table:table-cell>
          <table:table-cell office:value-type="string" table:style-name="ce115">
            <text:p>Cooperación Internacional sobre Seguridad</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10-30T00:00:00" table:style-name="ce114">
            <text:p>30/10/2023</text:p>
          </table:table-cell>
          <table:table-cell office:value-type="date" office:date-value="2028-10-31T00:00:00" table:style-name="ce114">
            <text:p>31/10/2028</text:p>
          </table:table-cell>
          <table:table-cell office:value-type="string" table:style-name="ce115">
            <text:p>Artículos 97, 98 fracción I, 102, 110 fracciones I y II, y el artículo 111 de la LFTAIP</text:p>
          </table:table-cell>
          <table:table-cell office:value-type="string" table:style-name="ce115">
            <text:p>• La entrega de lo requerido implicaría ventilar información sensible relacionada con los agentes extranjeros acreditados en México y que tienen permitida su interacción en nuestro país,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s/></text:p>
            <text:p>• Divulgar esta información representa un riesgo real, demostrable e identificable, para la implementación de programas actuales de cooperación en materia de seguridad, particularmente la ejecución de programas específicos de combate a la delincuencia organizada transnacional dentro y fuera de México, ya que se da cuenta de actividades e interacciones de los agentes extranjeros con dependencias y servidores públicos mexicanos.<text:s/></text:p>
            <text:p>• La divulgación de la información también afectaría el grado de confianza, buena fe y la calidad de la relación diplomática con los Estados Unidos de América y otros países.</text:p>
            <text:p>• Dar a conocer información confidencial de los Estados Unidos de América y otras naciones pondría en peligro a las representaciones diplomáticas y al personal diplomático acreditado en México, ya que la información y registros respecto de cualquier reunión, intercambio de información, llamadas telefónicas o comunicaciones con servidores públicos mexicanos podrían llegar a ser del conocimiento de grupos de la delincuencia organizada, los cuales tratarían de contrarrestar las acciones del Gobierno de México en estos temas, y de igual manera vulnerar la seguridad de los funcionarios quienes recibieron información clasificada como de seguridad nacional.</text:p>
            <text:p>• Proporcionar la información pondría en peligro a las personas servidoras públicas de la Secretaría de Relaciones Exteriores, incluyendo los propios funcionarios de esta Dirección General, y de otras dependencias públicas de Gobierno, ya que la información y registros respecto de cualquier reunión, intercambio d información, llamadas telefónicas o comunicaciones con agentes extranjeros podrían llegar a ser del conocimiento de grupos de la delincuencia organizada, los cuales tratarían de contrarrestar las acciones del Gobierno de México en estos temas, y de igual manera vulnerar la seguridad de los funcionarios quienes recibieron información clasificada como de seguridad nacional.</text:p>
            <text:p>• En el caso particular de Estados Unidos, cabe precisar que se iría en contra de la reciprocidad internacional, toda vez que México se encuentra obligado a otorgar el mismo trato que Estados Unidos otorga a la información que posee del Estado mexicano, como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text:s/></text:p>
            <text:p>• Divulgar la información solicitada dañaría la conducción de los asuntos internacionales entre México y Estados Unidos y otros países, y afectaría el funcionamiento adecuado del andamiaje institucional construido en el ámbito internacional para la atención de preocupaciones de interés común, más allá de los temas de seguridad.</text:p>
            <text:p>• La divulgación de la información que se reserva podría menoscabar el buen momento y la nueva etapa de las relaciones de cooperación en seguridad de México con Estados Unidos y futuros entendimientos relevantes para México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meses y años.</text:p>
            <text:p>• La divulgación de la información que se reserva podría menoscabar futuros entendimientos relevantes para México y, de manera particular, en el contexto actual del inicio de la segunda fase del “Entendimiento Bicentenario”, y el desempeño de las investigaciones de seguridad en apoyo a la Estrategia Nacional de Seguridad Pública.</text:p>
            <text:p>• El ejercicio de las facultades previstas en el artículo 89, fracción X de la Constitución, en favor del Presidente de la República, se vería dañado y limitado, con motivo de la afectación causada en la conducción de las relaciones internacionales con los Estados Unidos, ya que existiría una limitación y disrupción en el diálogo diplomático entre agentes encargados de la implementación, conducción y ejecución de proyectos de colaboración en materia de seguridad.</text:p>
            <text:p>• La divulgación de la información referida podría tener una afectación directa en la operación de los programas actuales de cooperación en materia de seguridad entre México y Estados Unidos, así como en el desarrollo del “Entendimiento Bicentenario”, que marca el inicio de una nueva etapa en la relación bilateral entre México y Estados Unidos a partir del 8 de octubre de 2021,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text:s/></text:p>
            <text:p>• La divulgación de la información solicitada podría menoscabar la confianza, confidencialidad y respeto mutuo sobre el cual se rigen las relaciones internacionales de México con los Estados Unidos de América y otras naciones se vería afectado. Lo cual perjudicaría el interés general de preservar las relaciones diplomáticas de México y de realizar acciones para la mejorar las condiciones de seguridad de las sociedades de México, los Estados Unidos de América y otras naciones, además de la imagen y confianza de México ante otras naciones.</text:p>
            <text:p>• Hacer pública la información la conducción de la relación bilateral con los Estados Unidos de América, en tanto que se podrían ver afectados los puntos de acuerdo a los que llegaron o podrían llegar ambas partes como parte del “Entendimiento Bicentenario sobre Seguridad, Salud Pública, y Comunidades Seguras entre México y los Estados Unidos”, así como en el marco del “Acuerdo entre los Estados Unidos Mexicanos y los Estados Unidos de América sobre Cooperación para Combatir el Narcotráfico y la Farmacodependencia” no excluye la posibilidad de que se introduzcan modificaciones en tanto que sigue vigente.<text:s/></text:p>
            <text:p>• Dar a conocer la información supone un riesgo a la relación permanente que lleva el país con Estados Unidos, que es de las más importantes para México, debido a la vecindad geográfica, la magnitud y dinamismo de los intercambios comerciales, la numerosa comunidad mexicana que radica en Estados Unidos, los intensos flujos de turistas entre ambas naciones y los vínculos de cooperación existentes en temas económicos, fronterizos, seguridad, migración, crecimiento y desarrollo/ social sustentable, medio ambiente, etc.</text:p>
            <text:p>• Difundir la información solicitada dañaría la conducción de los asuntos internacionales entre México y Estados Unidos, y afectaría el funcionamiento adecuado del andamiaje institucional construido entre ambos países para la atención de preocupaciones de interés común.</text:p>
          </table:table-cell>
          <table:table-cell office:value-type="string" table:style-name="ce115">
            <text:p>• En términos de lo dispuesto en los numerales cuarto y séptimo del “Acuerdo del Consejo de Seguridad Nacional por el que se establecen las disposiciones generales que rigen la organización y el funcionamiento del Grupo de Alto Nivel de Seguridad y del Grupo de Coordinación Operativa”, establece que sesionará a convocatoria del representante de la Secretaría de Relaciones Exteriores y sus sesiones serán de carácter reservado; también lo serán las actas y documentos que se generen en las mismas.</text:p>
            <text:p>• La información requerida contiene información sensible relacionada con los agentes extranjeros acreditados en México y que tienen permitida su interacción en nuestro país, que de otorgarse, mermaría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s/></text:p>
          </table:table-cell>
          <table:table-cell office:value-type="string" table:style-name="ce125">
            <text:p>Completa</text:p>
          </table:table-cell>
          <table:table-cell office:value-type="string" table:style-name="ce125">
            <text:p>No aplica</text:p>
          </table:table-cell>
          <table:table-cell office:value-type="date" office:date-value="2023-10-30T00:00:00" table:style-name="ce116">
            <text:p>30/10/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Especiales</text:p>
          </table:table-cell>
          <table:table-cell office:value-type="string" table:style-name="ce117">
            <text:p>Agencias de extranjeras de seguridad y procuración de justicia</text:p>
          </table:table-cell>
          <table:table-cell office:value-type="string" table:style-name="ce115">
            <text:p>Cooperación Internacional sobre Seguridad</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4-06-10T00:00:00" table:style-name="ce114">
            <text:p>10/06/2024</text:p>
          </table:table-cell>
          <table:table-cell office:value-type="date" office:date-value="2029-06-10T00:00:00" table:style-name="ce114">
            <text:p>10/06/2029</text:p>
          </table:table-cell>
          <table:table-cell office:value-type="string" table:style-name="ce115">
            <text:p>Artículos 97, 98, fracción I, 102, 110 fracción II y el artículo 111 de la Ley Federal de Transparencia y Acceso a la Información Pública, así como 104 de la Ley General de Transparencia y Acceso a la Información Pública</text:p>
          </table:table-cell>
          <table:table-cell office:value-type="string" table:style-name="ce151">
            <text:p>• La entrega de lo requerido implicaría ventilar información sensible relacionada con los documentos en los que se indican los recursos humanos y datos respecto a su estancia e interacción en México,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s/></text:p>
            <text:p>• El Artículo 24 de la Convención de Viena sobre Relaciones Diplomáticas refiere a la inviolabilidad de los archivos y documentos de una misión acreditada en México.</text:p>
          </table:table-cell>
          <table:table-cell office:value-type="string" table:style-name="ce115">
            <text:p>• Hacer pública la información representa un riesgo real, demostrable e identificable, para la implementación de programas de cooperación en materia de seguridad. En caso de que se divulgara información del número, ubicación, instituciones, forma y medios de colaboración, se perjudicaría la ejecución de programas específicos de cooperación y combate a la delincuencia organizada y al narcotráfico dentro y fuera de México.<text:s/></text:p>
            <text:p>• Se destaca que cualquier dato sobre el número de funcionarios de agencias de seguridad y procuración de justicia de Estados Unidos que se encuentran en territorio nacional no constituye simple información estadística, ya que se puede realizar análisis de las fluctuaciones anuales de estos datos, lo que refleja el estado y variaciones de la colaboración en materia de seguridad entre ambos países, y da un indicio del énfasis que se pone a ciertos esquemas de colaboración en materia de seguridad.</text:p>
            <text:p>• La divulgación de la información solicitada iría en contra de la reciprocidad internacional, toda vez que México se encuentra obligado a otorgar el mismo trato que Estados Unidos otorga a la información que poseen del Estado mexicano. En el caso de Estados Unidos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text:s/></text:p>
            <text:p>• Entregar la información solicitada dañaría la conducción de los asuntos internacionales con Estados Unidos, y afectaría el funcionamiento adecuado del andamiaje institucional construido para la atención de preocupaciones.</text:p>
            <text:p>• De divulgar la información solicitada, se dañaría la conducción de los asuntos internacionales con Estados Unidos, y afectaría el funcionamiento adecuado del andamiaje institucional construido para la atención de preocupaciones de interés común, más allá de los temas de seguridad.<text:s/></text:p>
            <text:p>• Asimismo, se considera que otorgar la información solicitada podría menoscabar las relaciones de cooperación en seguridad de México y futuros entendimientos, Convenios y programas de cooperación bilateral relevantes para México en dicha materia.<text:s/></text:p>
            <text:p>• La divulgación de la información que se reserva podría menoscabar el buen momento y la nueva etapa de las relaciones de cooperación en seguridad de México con Estados Unidos y futuros entendimientos relevantes para México en materia de cooperación en de interés común, más allá de los temas de seguridad con dicha nación, dados los altos niveles de acuerdo, interlocución y colaboración institucional alcanzados recientemente y las perspectivas de fortalecer los vínculos de cooperación en seguridad en beneficio de ambos países en los próximos meses y años.</text:p>
            <text:p>• La publicidad de la información que se reserva podría menoscabar futuros entendimientos relevantes para México y, de manera particular, en el contexto actual de la segunda fase del Entendimiento Bicentenario.</text:p>
            <text:p>• La divulgación de la información referida podría tener una afectación directa en la operación de los programas actuales de cooperación en materia de seguridad entre México y Estados Unidos, así como en el desarrollo del Entendimiento Bicentenario, que marcó el inicio de una nueva etapa en la relación bilateral entre México y Estados Unidos desde el8 de octubre de 2021, y el cumplimiento de los compromisos binacionales que derivan de este instrumento de tomar acciones concretas adicionales para fortalecer la cooperación en seguridad en los próximos meses y años, al quebrantar la confianza, disposición, buena fe y espíritu de colaboración que requiere el Entendimiento Bicentenario para su implementación.<text:s/></text:p>
            <text:p>• El menoscabo a la confianza, confidencialidad y respeto mutuo sobre el cual se rige la relación con Estados Unidos se vería afectado, lo que perjudicaría el interés general de preservar las relaciones diplomáticas de México y de realizar acciones para mejorar las condiciones de seguridad de las sociedades de México y Estados Unidos.<text:s text:c="2"/></text:p>
            <text:p>• De hacer pública la información solicitada se podría dañar la imagen y confianza de México ante el resto del mundo, y consecuentemente afectar la cooperación en materia de seguridad con otros países, al quebrantar la confianza, disposición, buena fe y espíritu de colaboración en las relaciones internacionales.</text:p>
            <text:p>• La eventual difusión de la información solicitada podría afectar los avances en las acciones de política exterior de México, pues se podría interpretar como una señal de que el Gobierno de México no respeta lo establecido en el Artículo 133 de la Constitución Política de los Estados Unidos Mexicanos, al no reconocer la supremacía de un tratado internacional como la Convención de Viena sobre Relaciones Diplomáticas, que en su Artículo 24 se refiere a la inviolabilidad de los archivos y documentos de una misión acreditada en México, sobre una Ley federal como la Ley Federal de Transparencia y Acceso a la Información Pública.</text:p>
            <text:p>• También afectaría el grado de confianza, buena fe y la calidad de la relación diplomática con Estados Unidos y el resto de los países; al divulgar información confidencial, se pondría en peligro a las representaciones diplomáticas y a su personal diplomático acreditado en México, ya que la información respecto las agencias de seguridad y procuración de justicia o algún registro podría llegar a ser del conocimiento de grupos de la delincuencia organizada, mismos que tratarían de contrarrestar las acciones del Gobierno de México en estos temas.<text:s/></text:p>
          </table:table-cell>
          <table:table-cell office:value-type="string" table:style-name="ce125">
            <text:p>Completa</text:p>
          </table:table-cell>
          <table:table-cell office:value-type="string" table:style-name="ce125">
            <text:p>No aplica</text:p>
          </table:table-cell>
          <table:table-cell office:value-type="date" office:date-value="2024-06-10T00:00:00" table:style-name="ce116">
            <text:p>10/06/2024</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Especiales</text:p>
          </table:table-cell>
          <table:table-cell office:value-type="string" table:style-name="ce117">
            <text:p>Agencias de extranjeras de seguridad y procuración de justicia</text:p>
          </table:table-cell>
          <table:table-cell office:value-type="string" table:style-name="ce115">
            <text:p>Cooperación Internacional sobre Seguridad</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4-10-23T00:00:00" table:style-name="ce114">
            <text:p>23/10/2024</text:p>
          </table:table-cell>
          <table:table-cell office:value-type="date" office:date-value="2029-10-23T00:00:00" table:style-name="ce114">
            <text:p>23/10/2029</text:p>
          </table:table-cell>
          <table:table-cell office:value-type="string" table:style-name="ce115">
            <text:p>Artículos 97, 98, fracción I, 102, 110 fracción II y el artículo 111 de la Ley Federal de Transparencia y Acceso a la Información Pública, así como 104 de la Ley General de Transparencia y Acceso a la Información Pública</text:p>
          </table:table-cell>
          <table:table-cell table:style-name="ce115"/>
          <table:table-cell office:value-type="string" table:style-name="ce115">
            <text:p>La información remitida referente al número de funcionarios consulares o agentes acreditados ante el gobierno de México es entregada con carácter confidencial, en ese sentido, entregarla podría menoscabar las relaciones internacionales entre México y la comunidad internacional</text:p>
          </table:table-cell>
          <table:table-cell office:value-type="string" table:style-name="ce125">
            <text:p>Completa</text:p>
          </table:table-cell>
          <table:table-cell office:value-type="string" table:style-name="ce125">
            <text:p>No aplica</text:p>
          </table:table-cell>
          <table:table-cell office:value-type="date" office:date-value="2024-10-23T00:00:00" table:style-name="ce116">
            <text:p>23/10/2024</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4">
          <table:table-cell office:value-type="string" table:style-name="ce152">
            <text:p>Dirección General de Asuntos Especiales y Modernización Fronteriza</text:p>
          </table:table-cell>
          <table:table-cell office:value-type="string" table:style-name="ce113">
            <text:p>Agencias de extranjeras de seguridad y procuración de justicia (CTA-381-2025)</text:p>
          </table:table-cell>
          <table:table-cell office:value-type="string" table:style-name="ce133">
            <text:p>Cooperación Internacional sobre Seguridad</text:p>
          </table:table-cell>
          <table:table-cell office:value-type="string" table:style-name="ce133">
            <text:p>Solicitud de acceso a la información</text:p>
          </table:table-cell>
          <table:table-cell office:value-type="string" table:style-name="ce133">
            <text:p>5 años</text:p>
          </table:table-cell>
          <table:table-cell office:value-type="date" office:date-value="2025-08-15T00:00:00" table:style-name="ce135">
            <text:p>15/08/2025</text:p>
          </table:table-cell>
          <table:table-cell office:value-type="date" office:date-value="2030-08-15T00:00:00" table:style-name="ce135">
            <text:p>15/08/2030</text:p>
          </table:table-cell>
          <table:table-cell office:value-type="string" table:style-name="ce133">
            <text:p>Artículo 112, fracción II de la Ley General de Transparencia y Acceso a la Información Pública</text:p>
          </table:table-cell>
          <table:table-cell office:value-type="string" table:style-name="ce133">
            <text:p>La divulgación de la información afectaría el grado de confianza, buena fe y la calidad de la relación diplomática con Estados Unidos y con el resto de los países, pues al divulgar información confidencial, se pondría en peligro a las representaciones diplomáticas y a su personal diplomático acreditado en méxico, ya que la información respecto al número de agentes extranjeros acreditados en México y/o algún registro podría llegar a ser del conocimiento de grupos de la delincuencia organizada, mismos que podrían tratar de contrarrestar las acciones del Gobierno de México.<text:s/></text:p>
          </table:table-cell>
          <table:table-cell office:value-type="string" table:style-name="ce133">
            <text:p>La entrega de lo requerido es de carácter confidencial para proteger al personal designado por otros países, ya que se trata de información sensible relacionada con los documentos en los que se indican los recursos humanos y datos respecto a su estancia e interacción en México. <text:s/>Cualquier dato sobre el número de agentes extrangeros que se encuentran en territorio nacional no constituye simple información estadística, ya que se puede realizar análisis de las fluctuaciones anuales de estos datos, lo que refleja el estado y variaciones de la colaboración en materia de seguridad entre ambos países, y da un indicio del énfasis que se pone a ciertos esquemas de colaboración en materia de seguridad.<text:s/></text:p>
          </table:table-cell>
          <table:table-cell office:value-type="string" table:style-name="ce125">
            <text:p>Completa</text:p>
          </table:table-cell>
          <table:table-cell office:value-type="string" table:style-name="ce133">
            <text:p>No aplica</text:p>
          </table:table-cell>
          <table:table-cell office:value-type="date" office:date-value="2025-08-15T00:00:00" table:style-name="ce135">
            <text:p>15/08/2025</text:p>
          </table:table-cell>
          <table:table-cell office:value-type="string" table:style-name="ce133">
            <text:p>Clasificado</text:p>
          </table:table-cell>
          <table:table-cell office:value-type="string" table:style-name="ce133">
            <text:p>No aplica</text:p>
          </table:table-cell>
          <table:table-cell office:value-type="string" table:style-name="ce133">
            <text:p>No aplica</text:p>
          </table:table-cell>
          <table:table-cell office:value-type="string" table:style-name="ce133">
            <text:p>No aplica</text:p>
          </table:table-cell>
          <table:table-cell office:value-type="string" table:style-name="ce133">
            <text:p>No aplica</text:p>
          </table:table-cell>
          <table:table-cell office:value-type="string" table:style-name="ce133">
            <text:p>No aplica</text:p>
          </table:table-cell>
          <table:table-cell office:value-type="string" table:style-name="ce133">
            <text:p>No aplica</text:p>
          </table:table-cell>
          <table:table-cell office:value-type="string" table:style-name="ce133">
            <text:p>No aplica</text:p>
          </table:table-cell>
          <table:table-cell office:value-type="string" table:style-name="ce133">
            <text:p>No aplica</text:p>
          </table:table-cell>
          <table:table-cell office:value-type="string" table:style-name="ce153">
            <text:p>No aplica</text:p>
          </table:table-cell>
          <table:table-cell table:number-columns-repeated="13" table:style-name="ce22"/>
          <table:table-cell table:number-columns-repeated="16348" table:style-name="ce23"/>
        </table:table-row>
        <table:table-row table:style-name="ro2">
          <table:table-cell office:value-type="string" table:style-name="ce113">
            <text:p>Dirección General de Asuntos Especiales y Dirección General de Protocolo</text:p>
          </table:table-cell>
          <table:table-cell office:value-type="string" table:style-name="ce117">
            <text:p>Agencias de extranjeras de seguridad y procuración de justicia. CTA-035/2025</text:p>
          </table:table-cell>
          <table:table-cell office:value-type="string" table:style-name="ce115">
            <text:p>Cooperación Internacional sobre Seguridad</text:p>
          </table:table-cell>
          <table:table-cell office:value-type="string" table:style-name="ce125">
            <text:p>Resolución de autoridad competente</text:p>
          </table:table-cell>
          <table:table-cell office:value-type="string" table:style-name="ce125">
            <text:p>5 años</text:p>
          </table:table-cell>
          <table:table-cell office:value-type="date" office:date-value="2025-02-04T00:00:00" table:style-name="ce114">
            <text:p>04/02/2025</text:p>
          </table:table-cell>
          <table:table-cell office:value-type="date" office:date-value="2030-02-04T00:00:00" table:style-name="ce114">
            <text:p>04/02/2030</text:p>
          </table:table-cell>
          <table:table-cell office:value-type="string" table:style-name="ce115">
            <text:p>Artículos 97, 98, fracción I, 102, 110 fracción II y el artículo 111 de la Ley Federal de Transparencia y Acceso a la Información Pública, así como 104 de la Ley General de Transparencia y Acceso a la Información Pública</text:p>
          </table:table-cell>
          <table:table-cell office:value-type="string" table:style-name="ce115">
            <text:p>La entrega de lo requerido implicaría ventilar información sensible relacionada con los documentos en los que se indican los recursos humanos y datos respecto a su estancia e interacción en México,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p>
            <text:p/>
            <text:p>Hacer pública la información solicitada representa un riesgo real, demostrable e identificable, para la implementación de programas de cooperación en materia de seguridad. En caso de que se divulgará información del número, ubicación, instituciones, forma y medios de colaboración, se perjudicaría la ejecución de programas específicos de cooperación y combate a la delincuencia organizada y al narcotráfico dentro y fuera de México.</text:p>
            <text:p/>
            <text:p>Se destaca que cualquier dato sobre el número de funcionarios de agencias de seguridad y procuración de justicia de Estados Unidos que se encuentran en territorio nacional no constituye simple información estadística, ya que se puede realizar análisis de las fluctuaciones anuales de estos datos, lo que refleja el estado y variaciones de la colaboración en materia de seguridad entre ambos países, y da un indicio del énfasis que se pone a ciertos esquemas de colaboración en materia de seguridad.</text:p>
            <text:p/>
            <text:p>Además, la divulgación de la información solicitada iría en contra de la reciprocidad internacional, toda vez que México se encuentra obligado a otorgar el mismo trato que Estados Unidos otorga a la información que poseen del Estado mexicano. En el caso de Estados Unidos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 Es así que divulgar la información solicitada dañaría la conducción de los asuntos internacionales con Estados Unidos, y afectaría el funcionamiento adecuado del andamiaje institucional construido para la atención de preocupaciones de interés común, más allá de los temas de seguridad.</text:p>
            <text:p/>
            <text:p>Asimismo, se considera que la divulgación de la información solicitada podría menoscabar las relaciones de cooperación en seguridad de México y futuros entendimientos, convenios y programas de cooperación bilateral relevantes para México en dicha materia.</text:p>
            <text:p/>
            <text:p>Se considera que la divulgación de la información que se reserva podría menoscabar el buen momento y la nueva etapa de las relaciones de cooperación en seguridad de México con Estados Unidos y futuros entendimientos relevantes para México en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meses y años, como lo muestran los siguientes eventos</text:p>
          </table:table-cell>
          <table:table-cell office:value-type="string" table:style-name="ce115">
            <text:p>La información remitida referente al número de agentes acreditados ante el gobierno de México es entregada con carácter confidencial, en ese sentido, entregarla podría menoscabar las relaciones internacionales entre México y la comunidad internacional</text:p>
          </table:table-cell>
          <table:table-cell office:value-type="string" table:style-name="ce125">
            <text:p>Completa</text:p>
          </table:table-cell>
          <table:table-cell office:value-type="string" table:style-name="ce125">
            <text:p>No aplica</text:p>
          </table:table-cell>
          <table:table-cell office:value-type="date" office:date-value="2025-02-04T00:00:00" table:style-name="ce114">
            <text:p>04/02/2025</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14">
            <text:p>No aplica</text:p>
          </table:table-cell>
          <table:table-cell office:value-type="string" table:style-name="ce114">
            <text:p>No aplica</text:p>
          </table:table-cell>
          <table:table-cell office:value-type="string" table:style-name="ce114">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Especiales y Dirección General de Protocolo</text:p>
          </table:table-cell>
          <table:table-cell office:value-type="string" table:style-name="ce117">
            <text:p>Sobrevuelos de drones estadounidenses y Agencias de extranjeras de seguridad y procuración de justicia. CTA-177/2025</text:p>
          </table:table-cell>
          <table:table-cell office:value-type="string" table:style-name="ce115">
            <text:p>Cooperación Internacional sobre Seguridad</text:p>
          </table:table-cell>
          <table:table-cell office:value-type="string" table:style-name="ce125">
            <text:p>Resolución de autoridad competente</text:p>
          </table:table-cell>
          <table:table-cell office:value-type="string" table:style-name="ce125">
            <text:p>5 años</text:p>
          </table:table-cell>
          <table:table-cell office:value-type="date" office:date-value="2025-04-03T00:00:00" table:style-name="ce114">
            <text:p>03/04/2025</text:p>
          </table:table-cell>
          <table:table-cell office:value-type="date" office:date-value="2030-04-03T00:00:00" table:style-name="ce114">
            <text:p>03/04/2030</text:p>
          </table:table-cell>
          <table:table-cell office:value-type="string" table:style-name="ce115">
            <text:p>Artículos 97, 98, fracción I, 102, 110 fracción II y el artículo 111 de la Ley Federal de Transparencia y Acceso a la Información Pública, así como 104 de la Ley General de Transparencia y Acceso a la Información Pública</text:p>
          </table:table-cell>
          <table:table-cell office:value-type="string" table:style-name="ce115">
            <text:p>La entrega de lo requerido implicaría ventilar información sensible relacionada con los documentos en los que se indican los recursos humanos y datos respecto a su estancia e interacción en México,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p>
            <text:p/>
            <text:p>Hacer pública la información solicitada representa un riesgo real, demostrable e identificable, para la implementación de programas de cooperación en materia de seguridad. En caso de que se divulgará información del número, ubicación, instituciones, forma y medios de colaboración, se perjudicaría la ejecución de programas específicos de cooperación y combate a la delincuencia organizada y al narcotráfico dentro y fuera de México.</text:p>
            <text:p/>
            <text:p>Se destaca que cualquier dato sobre el número de funcionarios de agencias de seguridad y procuración de justicia de Estados Unidos que se encuentran en territorio nacional no constituye simple información estadística, ya que se puede realizar análisis de las fluctuaciones anuales de estos datos, lo que refleja el estado y variaciones de la colaboración en materia de seguridad entre ambos países, y da un indicio del énfasis que se pone a ciertos esquemas de colaboración en materia de seguridad.</text:p>
            <text:p/>
            <text:p>Además, la divulgación de la información solicitada iría en contra de la reciprocidad internacional, toda vez que México se encuentra obligado a otorgar el mismo trato que Estados Unidos otorga a la información que poseen del Estado mexicano. En el caso de Estados Unidos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 Es así que divulgar la información solicitada dañaría la conducción de los asuntos internacionales con Estados Unidos, y afectaría el funcionamiento adecuado del andamiaje institucional construido para la atención de preocupaciones de interés común, más allá de los temas de seguridad.</text:p>
            <text:p/>
            <text:p>Asimismo, se considera que la divulgación de la información solicitada podría menoscabar las relaciones de cooperación en seguridad de México y futuros entendimientos, convenios y programas de cooperación bilateral relevantes para México en dicha materia.</text:p>
            <text:p/>
            <text:p>Se considera que la divulgación de la información que se reserva podría menoscabar el buen momento y la nueva etapa de las relaciones de cooperación en seguridad de México con Estados Unidos y futuros entendimientos relevantes para México en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meses y años, como lo muestran los siguientes eventos</text:p>
          </table:table-cell>
          <table:table-cell office:value-type="string" table:style-name="ce115">
            <text:p>La información remitida referente al número de agentes acreditados ante el gobierno de México es entregada con carácter confidencial, en ese sentido, entregarla podría menoscabar las relaciones internacionales entre México y la comunidad internacional</text:p>
          </table:table-cell>
          <table:table-cell office:value-type="string" table:style-name="ce125">
            <text:p>Parcial</text:p>
          </table:table-cell>
          <table:table-cell office:value-type="string" table:style-name="ce125">
            <text:p>Toda la documentación relacionada con los agentes extranjeros acreditados en México entre el 1 de diciembre de 2006 al 2022 y del 7 de marzo de 2023 al 18 de febrero de 2025</text:p>
          </table:table-cell>
          <table:table-cell office:value-type="date" office:date-value="2025-04-03T00:00:00" table:style-name="ce114">
            <text:p>03/04/2025</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14">
            <text:p>No aplica</text:p>
          </table:table-cell>
          <table:table-cell office:value-type="string" table:style-name="ce114">
            <text:p>No aplica</text:p>
          </table:table-cell>
          <table:table-cell office:value-type="string" table:style-name="ce114">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Especiales - Dirección General de Protocolo</text:p>
          </table:table-cell>
          <table:table-cell office:value-type="string" table:style-name="ce117">
            <text:p>Agencias de extranjeras de seguridad y procuración de justicia</text:p>
          </table:table-cell>
          <table:table-cell office:value-type="string" table:style-name="ce115">
            <text:p>Cooperación Internacional sobre Seguridad</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4-09-02T00:00:00" table:style-name="ce114">
            <text:p>02/09/2024</text:p>
          </table:table-cell>
          <table:table-cell office:value-type="date" office:date-value="2029-09-02T00:00:00" table:style-name="ce114">
            <text:p>02/09/2029</text:p>
          </table:table-cell>
          <table:table-cell office:value-type="string" table:style-name="ce115">
            <text:p>Artículos 97, 98, fracción I, 102, 110 fracción II y el artículo 111 de la Ley Federal de Transparencia y Acceso a la Información Pública, así como 104 de la Ley General de Transparencia y Acceso a la Información Pública</text:p>
          </table:table-cell>
          <table:table-cell table:style-name="ce115"/>
          <table:table-cell office:value-type="string" table:style-name="ce115">
            <text:p>La información remitida referente al número de funcionarios consulares o agentes acreditados ante el gobierno de México es entregada con carácter confidencial, en ese sentido, entregarla podría menoscabar las relaciones internacionales entre México y la comunidad internacional</text:p>
          </table:table-cell>
          <table:table-cell office:value-type="string" table:style-name="ce125">
            <text:p>Completa</text:p>
          </table:table-cell>
          <table:table-cell office:value-type="string" table:style-name="ce125">
            <text:p>No aplica</text:p>
          </table:table-cell>
          <table:table-cell office:value-type="date" office:date-value="2024-09-24T00:00:00" table:style-name="ce116">
            <text:p>24/09/2024</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Especiales - Dirección General de Protocolo</text:p>
          </table:table-cell>
          <table:table-cell office:value-type="string" table:style-name="ce117">
            <text:p>Agencias de extranjeras de seguridad y procuración de justicia. CTA-272/2025</text:p>
          </table:table-cell>
          <table:table-cell office:value-type="string" table:style-name="ce115">
            <text:p>Cooperación Internacional sobre Seguridad</text:p>
          </table:table-cell>
          <table:table-cell office:value-type="string" table:style-name="ce125">
            <text:p>Resolución de autoridad competente</text:p>
          </table:table-cell>
          <table:table-cell office:value-type="string" table:style-name="ce125">
            <text:p>5 años</text:p>
          </table:table-cell>
          <table:table-cell office:value-type="date" office:date-value="2025-05-29T00:00:00" table:style-name="ce114">
            <text:p>29/05/2025</text:p>
          </table:table-cell>
          <table:table-cell office:value-type="date" office:date-value="2030-05-29T00:00:00" table:style-name="ce114">
            <text:p>29/05/2030</text:p>
          </table:table-cell>
          <table:table-cell office:value-type="string" table:style-name="ce115">
            <text:p>Artículo 112, fracción X de la Ley General de Transparencia y Acceso a la Información Pública</text:p>
          </table:table-cell>
          <table:table-cell office:value-type="string" table:style-name="ce115">
            <text:p>La entrega de lo requerido implicaría ventilar información sensible relacionada con los documentos en los que se indican los recursos humanos y datos respecto a su estancia e interacción en México, mermando la convivencia armónica entre los sujetos internacionales, menoscabando la eficacia de los instrumentos jurídicos suscritos dirigidos a solucionar diversos problemas relacionados con temas de seguridad e inteligencia en la lucha contra el crimen organizado y el narcotráfico.</text:p>
            <text:p/>
            <text:p>Hacer pública la información solicitada representa un riesgo real, demostrable e identificable, para la implementación de programas de cooperación en materia de seguridad. En caso de que se divulgará información del número, ubicación, instituciones, forma y medios de colaboración, se perjudicaría la ejecución de programas específicos de cooperación y combate a la delincuencia organizada y al narcotráfico dentro y fuera de México.</text:p>
            <text:p/>
            <text:p>Se destaca que cualquier dato sobre el número de funcionarios de agencias de seguridad y procuración de justicia de Estados Unidos que se encuentran en territorio nacional no constituye simple información estadística, ya que se puede realizar análisis de las fluctuaciones anuales de estos datos, lo que refleja el estado y variaciones de la colaboración en materia de seguridad entre ambos países, y da un indicio del énfasis que se pone a ciertos esquemas de colaboración en materia de seguridad.</text:p>
            <text:p/>
            <text:p>Además, la divulgación de la información solicitada iría en contra de la reciprocidad internacional, toda vez que México se encuentra obligado a otorgar el mismo trato que Estados Unidos otorga a la información que poseen del Estado mexicano. En el caso de Estados Unidos queda asentado en la Executive Order 13526-Classified National Security Information, donde considera a la información de otros países como clasificada, bajo la excepción de seguridad nacional, ya que es información relacionada a un Gobierno extranjero; y por otro, existe la obligación de no proporcionar información que ponga en riesgo a los agentes extranjeros que sirven como fuente de información de las autoridades mexicanas. Es así que divulgar la información solicitada dañaría la conducción de los asuntos internacionales con Estados Unidos, y afectaría el funcionamiento adecuado del andamiaje institucional construido para la atención de preocupaciones de interés común, más allá de los temas de seguridad.</text:p>
            <text:p/>
            <text:p>Asimismo, se considera que la divulgación de la información solicitada podría menoscabar las relaciones de cooperación en seguridad de México y futuros entendimientos, convenios y programas de cooperación bilateral relevantes para México en dicha materia.</text:p>
            <text:p/>
            <text:p>Se considera que la divulgación de la información que se reserva podría menoscabar el buen momento y la nueva etapa de las relaciones de cooperación en seguridad de México con Estados Unidos y futuros entendimientos relevantes para México en materia de cooperación en seguridad con dicha nación, dados los altos niveles de acuerdo, interlocución y colaboración institucional alcanzados recientemente y las perspectivas de fortalecer los vínculos de cooperación en seguridad en beneficio de ambos países en los próximos meses y años, como lo muestran los siguientes eventos</text:p>
          </table:table-cell>
          <table:table-cell office:value-type="string" table:style-name="ce115">
            <text:p>La información remitida referente al número de agentes acreditados ante el gobierno de México es entregada con carácter confidencial, en ese sentido, entregarla podría menoscabar las relaciones internacionales entre México y la comunidad internacional</text:p>
          </table:table-cell>
          <table:table-cell office:value-type="string" table:style-name="ce125">
            <text:p>Completa</text:p>
          </table:table-cell>
          <table:table-cell office:value-type="string" table:style-name="ce125">
            <text:p>No aplica</text:p>
          </table:table-cell>
          <table:table-cell office:value-type="date" office:date-value="2025-05-29T00:00:00" table:style-name="ce114">
            <text:p>29/05/2025</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14">
            <text:p>No aplica</text:p>
          </table:table-cell>
          <table:table-cell office:value-type="string" table:style-name="ce114">
            <text:p>No aplica</text:p>
          </table:table-cell>
          <table:table-cell office:value-type="string" table:style-name="ce114">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Especiales - Dirección General de Protocolo</text:p>
          </table:table-cell>
          <table:table-cell office:value-type="string" table:style-name="ce117">
            <text:p>Número de agentes extranjeros que han tramitado visa de trabajo o algún permiso laboral dentro de nuestro país.<text:s/></text:p>
          </table:table-cell>
          <table:table-cell office:value-type="string" table:style-name="ce125">
            <text:p>Agentes Extranjeros<text:s/></text:p>
          </table:table-cell>
          <table:table-cell office:value-type="string" table:style-name="ce125">
            <text:p>Solicitud de Acceso a la Información Pública</text:p>
          </table:table-cell>
          <table:table-cell office:value-type="string" table:style-name="ce125">
            <text:p>5 años<text:s/></text:p>
          </table:table-cell>
          <table:table-cell office:value-type="date" office:date-value="2025-09-18T00:00:00" table:style-name="ce114">
            <text:p>18/09/2025</text:p>
          </table:table-cell>
          <table:table-cell office:value-type="date" office:date-value="2030-09-18T00:00:00" table:style-name="ce114">
            <text:p>18/09/2030</text:p>
          </table:table-cell>
          <table:table-cell office:value-type="string" table:style-name="ce118">
            <text:p>Artículo 112, fracción X de la Ley General de Transparencia y Acceso a la Información Pública.</text:p>
          </table:table-cell>
          <table:table-cell office:value-type="string" table:style-name="ce118">
            <text:p>Proporcionar la información solicitada generaría una pérdida de confianza que pudiera afectar las relaciones bilaterales y multilaterales que el gobierno de México mantiene.<text:s/></text:p>
          </table:table-cell>
          <table:table-cell office:value-type="string" table:style-name="ce118">
            <text:p>Dar a conocer la información que se reserva podría menoscabar las relaciones de cooperación en seguridad de México y futuros entendimientos, convenios y programas de cooperación bilateral relevantes para México.<text:s/></text:p>
            <text:p/>
            <text:p>La divulgación de la información solicitada podría dañar la imagen y confianza de México ante el resto del mundo.<text:s/></text:p>
          </table:table-cell>
          <table:table-cell office:value-type="string" table:style-name="ce118">
            <text:p>Completa</text:p>
          </table:table-cell>
          <table:table-cell office:value-type="string" table:style-name="ce118">
            <text:p>No aplica</text:p>
          </table:table-cell>
          <table:table-cell office:value-type="date" office:date-value="2025-09-18T00:00:00" table:style-name="ce114">
            <text:p>18/09/2025</text:p>
          </table:table-cell>
          <table:table-cell office:value-type="string" table:style-name="ce118">
            <text:p>Clasificado</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a Mexicanos en el Exterior</text:p>
          </table:table-cell>
          <table:table-cell office:value-type="string" table:style-name="ce117">
            <text:p>Padrón de beneficiarios del Mandato para la Estrategia de Fortalecimiento para la Atención a Mexicanos en Estados Unidos (MAFAMEU)</text:p>
          </table:table-cell>
          <table:table-cell office:value-type="string" table:style-name="ce115">
            <text:p>Padrón de beneficiarios del Mandato para la Estrategia de Fortalecimiento para la Atención a Mexicanos en Estados Unidos (MAFAMEU)</text:p>
          </table:table-cell>
          <table:table-cell office:value-type="string" table:style-name="ce125">
            <text:p>Versiones públicas para dar cumplimiento a las obligaciones de transparencia previstas en la Ley General y en la Ley Federal</text:p>
          </table:table-cell>
          <table:table-cell office:value-type="string" table:style-name="ce125">
            <text:p>5 años</text:p>
          </table:table-cell>
          <table:table-cell office:value-type="date" office:date-value="2019-10-28T00:00:00" table:style-name="ce114">
            <text:p>28/10/2019</text:p>
          </table:table-cell>
          <table:table-cell office:value-type="date" office:date-value="2024-10-28T00:00:00" table:style-name="ce114">
            <text:p>28/10/2024</text:p>
          </table:table-cell>
          <table:table-cell office:value-type="string" table:style-name="ce115">
            <text:p>Artículo 110, fracción V, dela Ley Federal de Transparencia y Acceso a la Información Pública.</text:p>
            <text:p/>
            <text:p>El vigésimo tercer Lineamiento General en materia de Clasificación y Desclasificación de la Información.</text:p>
          </table:table-cell>
          <table:table-cell office:value-type="string" table:style-name="ce115">
            <text:p>La divulgación de los nombres de las personas mexicanas beneficiadas por el MAFAMEU, así como la unidad territorial, afectarían irremediablemente la confianza que la comunidad mexicana tiene en las representaciones diplomáticas y consulares de México en el extranjero e incrementaría la vulnerabilidad de las personas mexicanas como es el caso de los niñas, niños y adolescentes, mujeres embaradas, o con infantes, personas lesionadas, accidentadas, enfermadas o adultos mayores, considerando que muchas de estas personas desconocen el idioma inglés y que en algunas ocasiones pertenencen a un grupo indígena y no hablan español.<text:s/></text:p>
            <text:p/>
            <text:p>La divulgación del nombre y la unidad territorial incrementaría la vulnerabilidad de las personas mexicanas dado que permitiría a cualquier persona o autoridad conocer la ubicación y las características de la asistencia y protección consular otorgada; ocasionaría la persecución o discriminación por motivos de su origen o cualquier otra causa; y, en el peor escenario, ocasionaría un daño físico o psicológico a los connacionales.<text:s/></text:p>
            <text:p/>
          </table:table-cell>
          <table:table-cell office:value-type="string" table:style-name="ce115">
            <text:p>El nombre es un atributo de la personalidad, el cual al difundirse, pondría en riesgo la seguridad y bienestar de las personas mexicanas en el contesxto antiinmigrante actual.</text:p>
            <text:p/>
            <text:p>La unidad territorial es un dato que podría poner en riesgo la seguridad o la vida de los migrantes en virtud de que pondría en evidencia la cantidad de personas vulnerables que habitan en cada circunscripción consular en Estados Unidos.</text:p>
            <text:p/>
            <text:p>Las representaciones diplomáticas y consulares de México ponen especial atención a la asistencia y protección consular a personas mexicanas en situación de vulnerabilidad como es el caso de los niñas, niños y adolescentes, mujeres embarazadas o con infantes, personas lesionadas, accidentadas, enfermas o adultos mayores.</text:p>
            <text:p/>
            <text:p>Es importante señalar que la existencia de casos de asistencia y protección consular implica invariablemente que la persona mexicana enfrenta alguna problemática o violación de derechos humanos, migratoria, penal, administrativa, laboral o civil.<text:s/></text:p>
          </table:table-cell>
          <table:table-cell office:value-type="string" table:style-name="ce125">
            <text:p>Parcial</text:p>
          </table:table-cell>
          <table:table-cell office:value-type="string" table:style-name="ce125">
            <text:p>Nombre(s), Apellido Paterno y Apellido Materno y unidad territorial</text:p>
          </table:table-cell>
          <table:table-cell office:value-type="date" office:date-value="2019-10-28T00:00:00" table:style-name="ce114">
            <text:p>28/10/2019</text:p>
          </table:table-cell>
          <table:table-cell office:value-type="string" table:style-name="ce125">
            <text:p>Clasificado</text:p>
          </table:table-cell>
          <table:table-cell office:value-type="string" table:style-name="ce125">
            <text:p>Sí</text:p>
          </table:table-cell>
          <table:table-cell office:value-type="string" table:style-name="ce125">
            <text:p>5 años</text:p>
          </table:table-cell>
          <table:table-cell office:value-type="date" office:date-value="2024-10-28T00:00:00" table:style-name="ce114">
            <text:p>28/10/2024</text:p>
          </table:table-cell>
          <table:table-cell office:value-type="date" office:date-value="2029-10-28T00:00:00" table:style-name="ce114">
            <text:p>28/10/2029</text:p>
          </table:table-cell>
          <table:table-cell office:value-type="string" table:style-name="ce125">
            <text:p>Artículos 97, 98 fracción I, 102, 110 fracción V, y 111 de la LFTAIP.</text:p>
          </table:table-cell>
          <table:table-cell office:value-type="string" table:style-name="ce125">
            <text:p>La divulgación del nombre y la unidad territorial incrementaría la vulnerabilidad de las personas mexicanas dado que permitiría a cualquier persona o autoridad conocer la ubicación y las características de la asistencia y protección consular otorgada; ocasionaría la persecución o discriminación por motivos de su origen o cualquier otra causa; y, en el peor escenario, ocasionaría un daño físico o psicológico a los connacionales. Por regla general, el nombre completo y la unidad territorial en el padrón de beneficiarios del MAFAMEU deberían ser públicos. Sin embargo, de un análisis particular del caso se advierte que de dar a conocer dichos datos se menoscabaría el derecho humano a la vida, seguridad y salud de las y los connacionales que se encuentran en Estados Unidos, al igual que su derecho a la asistencia consular. De dar a conocer la información, se podría generar un riesgo a la vida, seguridad y salud de las y los connacionales en Estados Unidos. Ello en virtud de que resguardar su nombre completo y unidad territorial (colonia, municipio, delegación, estado y/o país) prevendría que las y los connacionales sean molestados en su persona, familia, domicilio, papeles o posesiones. Si bien el criterio de la unidad territorial no señala que se dé a conocer específicamente el domicilio, los grupos o personas extremistas antiinmigrantes fácilmente podrían ubicar comunidades con altas concentraciones de personas mexicanas y atentar directamente en contra su integridad física, por motivo de su nacionalidad. De darse a conocer el nombre completo y unidad de territorial se pondría en riesgo la vida, seguridad y salud de las personas y, en el peor de los escenarios, culminar en la perpetración de actos ilícitos en contra de la comunidad mexicana de imposible reparación, tales como la pérdida de vidas humanas.</text:p>
          </table:table-cell>
          <table:table-cell office:value-type="string" table:style-name="ce125">
            <text:p>El nombre es un atributo de la personalidad, el cual, de difundirse, podría en riesgo la seguridad y bienestar de las personas mexicanas en el contexto antiinmigrante actual. La unidad territorial es un dato que podría poner en riesgo de perjuicio a la seguridad o la vida de los migrantes en virtud de que pondría en evidencia la cantidad de personas vulnerables que habitan en cada circunscripción consular en Estados Unidos. Las representaciones diplomáticas y consulares de México ponen especial atención a la asistencia y protección consular a personas mexicanas en situación de vulnerabilidad como es el caso de los niñas, niños y adolescentes, mujeres embarazadas, o con infantes, personas lesionadas, accidentadas, enfermas o adultos mayores. Es importante señalar que la existencia de un caso de asistencia y protección consular implica invariablemente que la persona mexicana enfrenta alguna problemática de violación de derechos humanos, migratoria, penal, administrativa, laboral o civil.</text:p>
          </table:table-cell>
          <table:table-cell office:value-type="string" table:style-name="ce125">
            <text:p>Parcial</text:p>
          </table:table-cell>
          <table:table-cell office:value-type="string" table:style-name="ce125">
            <text:p>Nombre(s), Apellido Paterno y Apellido Materno y unidad territorial</text:p>
          </table:table-cell>
          <table:table-cell table:number-columns-repeated="13" table:style-name="ce19"/>
          <table:table-cell table:number-columns-repeated="16348"/>
        </table:table-row>
        <table:table-row table:style-name="ro2">
          <table:table-cell office:value-type="string" table:style-name="ce113">
            <text:p>Dirección General de Protección a Mexicanos en el Exterior</text:p>
          </table:table-cell>
          <table:table-cell office:value-type="string" table:style-name="ce117">
            <text:p>Padrón de beneficiarios del Padrón de beneficiarios del Mandato para la Estrategia de Fortalecimiento para la Atención a Mexicanos en Estados Unidos (MAFAMEU)<text:s/></text:p>
          </table:table-cell>
          <table:table-cell office:value-type="string" table:style-name="ce115">
            <text:p>Nombre(s), Apellido Paterno y Apellido Materno y unidad territorial contenidos en el Padrón de beneficiarios del Mandato para la Estrategia de Fortalecimiento para la Atención a Mexicanos en Estados Unidos (MAFAMEU)<text:s/></text:p>
          </table:table-cell>
          <table:table-cell office:value-type="string" table:style-name="ce125">
            <text:p>Versiones públicas para dar cumplimiento a las obligaciones de transparencia previstas en la Ley General y en la Ley Federal</text:p>
          </table:table-cell>
          <table:table-cell office:value-type="string" table:style-name="ce125">
            <text:p>5 años</text:p>
          </table:table-cell>
          <table:table-cell office:value-type="date" office:date-value="2020-01-29T00:00:00" table:style-name="ce114">
            <text:p>29/01/2020</text:p>
          </table:table-cell>
          <table:table-cell office:value-type="date" office:date-value="2025-01-29T00:00:00" table:style-name="ce114">
            <text:p>29/01/2025</text:p>
          </table:table-cell>
          <table:table-cell office:value-type="string" table:style-name="ce115">
            <text:p>Artículos 97, 98 fracción 111,108,110</text:p>
            <text:p>fracción Vy 118 de la Ley Federal de Transparencia y Acceso a la Información Pública</text:p>
          </table:table-cell>
          <table:table-cell office:value-type="string" table:style-name="ce115">
            <text:p>La divulgación del nombre y la unidad territorial incrementaría la vu lnerabi lidad de</text:p>
            <text:p>las personas mexicanas dado que permitiría a cua lquier persona o autoridad conocer</text:p>
            <text:p>la ubicación y las características de la asistencia y protección consular otorgada;</text:p>
            <text:p>ocasionaría la persecución o discriminación por motivos de su origen o cua lquier otra</text:p>
            <text:p>causa; y, en el peor escenario, ocasionaría un daño físico o psicológico a los</text:p>
            <text:p>connac ionales.</text:p>
            <text:p>~ Por regla general, el nombre completo y la unidad territorial en el padrón de</text:p>
            <text:p>beneficiarios del MAFAMEU deberían ser públicos. Sin embargo, de un análisis</text:p>
            <text:p>particular del caso se advierte que de dar a conocer dichos datos se menoscabaría el</text:p>
            <text:p>derecho humano a la vida, seguridad y salud de las y los connaciona les que se</text:p>
            <text:p>encuentran en Estados Unidos, al igual que su derecho a la asistencia consular.</text:p>
            <text:p>~ De dar a conocer la información, se podría generar un riesgo a la vida, seguridad y</text:p>
            <text:p>salud de las y los connacionales en Estados Unidos. Ello en virtud de que resguardar</text:p>
            <text:p>su nombre completo y unidad t erritorial (colonia, municipio, delegación, estado y/o</text:p>
            <text:p>país) prevend ría que las y los connaciona les sean molestados en su persona, familia,</text:p>
            <text:p>domicilio, papeles o posesiones.</text:p>
            <text:p>~ Si bien el criterio de la unidad territorial no señala que se dé a conocer</text:p>
            <text:p>específicamente el domicilio, los grupos o personas extremistas antiinmigrantes</text:p>
            <text:p>fácilmente podrían ubicar comunidades con altas concentraciones de personas</text:p>
            <text:p>mexicanas y atentar directamente en contra su integridad física, por motivo de su</text:p>
            <text:p>nacionalidad.</text:p>
            <text:p>~ De darse a conocer el nombre completo y unidad de territorial se pondría en riesgo</text:p>
            <text:p>la vida, seguridad y salud de las personas y, en el peor de los escenarios, culminar en ~</text:p>
            <text:p>la perpetración de actos ilícitos en contra de la comunidad mexicana de imposible r</text:p>
            <text:p>reparación, tales como la pérdida de vidas humanas.<text:s/></text:p>
          </table:table-cell>
          <table:table-cell office:value-type="string" table:style-name="ce115">
            <text:p>La divulgación del nombre y la unidad territorial incrementaría la vu lnerabi lidad de</text:p>
            <text:p>las personas mexicanas dado que permitiría a cua lquier persona o autoridad conocer</text:p>
            <text:p>la ubicación y las características de la asistencia y protección consular otorgada;</text:p>
            <text:p>ocasionaría la persecución o discriminación por motivos de su origen o cua lquier otra</text:p>
            <text:p>causa; y, en el peor escenario, ocasionaría un daño físico o psicológico a los</text:p>
            <text:p>connac ionales.</text:p>
          </table:table-cell>
          <table:table-cell office:value-type="string" table:style-name="ce125">
            <text:p>Parcial</text:p>
          </table:table-cell>
          <table:table-cell office:value-type="string" table:style-name="ce125">
            <text:p>Nombre(s), Apellido Paterno y Apellido Materno y unidad territorial</text:p>
          </table:table-cell>
          <table:table-cell office:value-type="date" office:date-value="2020-01-29T00:00:00" table:style-name="ce114">
            <text:p>29/01/2020</text:p>
          </table:table-cell>
          <table:table-cell office:value-type="string" table:style-name="ce125">
            <text:p>Clasificado</text:p>
          </table:table-cell>
          <table:table-cell office:value-type="string" table:style-name="ce125">
            <text:p>Sí</text:p>
          </table:table-cell>
          <table:table-cell office:value-type="string" table:style-name="ce125">
            <text:p>5 años</text:p>
          </table:table-cell>
          <table:table-cell office:value-type="date" office:date-value="2025-01-29T00:00:00" table:style-name="ce114">
            <text:p>29/01/2025</text:p>
          </table:table-cell>
          <table:table-cell office:value-type="date" office:date-value="2030-01-29T00:00:00" table:style-name="ce114">
            <text:p>29/01/2030</text:p>
          </table:table-cell>
          <table:table-cell office:value-type="string" table:style-name="ce125">
            <text:p>: Artículos 97, 98 fracción I, 102, 110 fracción V y artículo 118 de la LFTAIP.</text:p>
          </table:table-cell>
          <table:table-cell office:value-type="string" table:style-name="ce125">
            <text:p>La divulgación del nombre y la unidad territorial incrementaría la vulnerabilidad de las personas mexicanas dado que permitiría a cualquier persona o autoridad conocer la ubicación y las características de la asistencia y protección consular otorgada; ocasionaría la persecución o discriminación por motivos de su origen o cualquier otra causa; y, en el peor escenario, ocasionaría un daño físico o psicológico a los connacionales. Por regla general, el nombre completo y la unidad territorial en el padrón de beneficiarios del MAFAMEU deberían ser públicos. Sin embargo, de un análisis particular del caso se advierte que de dar a conocer dichos datos se menoscabaría el derecho humano a la vida, seguridad y salud de las y los connacionales que se encuentran en Estados Unidos, al igual que su derecho a la asistencia consular. De dar a conocer la información, se podría generar un riesgo a la vida, seguridad y salud de las y los connacionales en Estados Unidos. Ello en virtud de que resguardar su nombre completo y unidad territorial (colonia, municipio, delegación, estado y/o país) prevendría que las y los connacionales sean molestados en su persona, familia, domicilio, papeles o posesiones. Si bien el criterio de la unidad territorial no señala que se dé a conocer específicamente el domicilio, los grupos o personas extremistas antiinmigrantes fácilmente podrían ubicar comunidades con altas concentraciones de personas mexicanas y atentar directamente en contra su integridad física, por motivo de su nacionalidad. De darse a conocer el nombre completo y unidad de territorial se pondría en riesgo la vida, seguridad y salud de las personas y, en el peor de los escenarios, culminar en la perpetración de actos ilícitos en contra de la comunidad mexicana de imposible reparación, tales como la pérdida de vidas humanas.</text:p>
          </table:table-cell>
          <table:table-cell office:value-type="string" table:style-name="ce125">
            <text:p>El nombre es un atributo de la personalidad, el cual de difundirse, podría en riesgo la seguridad y bienestar de las personas mexicanas en el contexto antiinmigrante actual. La unidad territorial es un dato que podría poner en riesgo de perjuicio a la seguridad o la vida de los migrantes en virtud de que pondría en evidencia la cantidad de personas vulnerables que habitan en cada circunscripción consular en Estados Unidos. Las representaciones diplomáticas y consulares de México ponen especial atención a la asistencia y protección consular a personas mexicanas en situación de vulnerabilidad como es el caso de los niñas, niños y adolescentes, mujeres embarazadas, o con infantes, personas lesionadas, accidentadas, enfermas o adultos mayores. Es importante señalar que la existencia de un caso de asistencia y protección consular implica invariablemente que la persona mexicana enfrenta alguna problemática de violación de derechos humanos, migratoria, penal, administrativa, laboral o civil.</text:p>
          </table:table-cell>
          <table:table-cell office:value-type="string" table:style-name="ce125">
            <text:p>Parcial</text:p>
          </table:table-cell>
          <table:table-cell office:value-type="string" table:style-name="ce125">
            <text:p>Nombre(s), Apellido Paterno y Apellido Materno y unidad territorial</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ME-103148.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office:value-type="string" table:style-name="ce115">
            <text:p>Los documentos están relacionados con procedimientos de restitución, derechos de visita, pensiones alimenticias, adopciones o custodias, en los cuales están involucrados los derechos de niñas, niños y adolescentes que no han causado estado.<text:s/></text:p>
          </table:table-cell>
          <table:table-cell office:value-type="string" table:style-name="ce115">
            <text:p>La divulgación de la información requerida afectaría los procesos judiciales en curso, en virtud de que estos casos no han causado estado.<text:s/></text:p>
            <text:p/>
            <text:p>La publicación de los detalles de los casos alteraría las estrategias legales llevadas a cabo por los interesados y provocaría falta de objetividad en las sentencias emitidas por las autoridades judiciales, lo que provoca un impacto directo en la vida de los niños, niñas y adolescentes.<text:s/></text:p>
            <text:p/>
            <text:p>Estos documentos forman parte de expedientes judiciales abiertos y por lo tanto de las actuaciones procesales que se realizan en los juicios de restitución, derechos de visita, pensiones alimenticias, adopciones o custodias, por lo que constituyen un elemento fundamental en su resolución.<text:s/></text:p>
            <text:p/>
            <text:p>La publicación de esta información incrementaría considerablemente la vulnerabilidad de los niños, niñas y adolescentes involucrados, tomando en cuenta que en este tipo de casos se privilegia el principio del interés superior de la niñez.<text:s/></text:p>
            <text:p/>
            <text:p>El proporcoinar esta información impactaría de manera grave e irreparable en la resolución de los casos mencionados, así como en las acciones para proteger los derechos de niñas, niños y adolescentes.<text:s/></text:p>
            <text:p/>
            <text:p>La resolución de los casos y las acciones a favor de menores de edad se verían altamente afectadas por lo que la reserva de la información tiene un mayor interés respecto a la publicidad de la misma.<text:s/></text:p>
          </table:table-cell>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ME-103752.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ME-105114.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CP-105840.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ME-102638.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ME-103747.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ME-105652.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CP-105676.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ME-101457.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ME-103758.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ME-105654.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CP-105670.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ME-103169.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ME-103754.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ME-105656.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CP-104555.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ME-103170.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ME-104114.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ME-105661.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CP-105820.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ME-103504.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ME-104109.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ME-105668.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CP-105827.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ME-103149.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ME-104536.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ME-105358.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CP-101065.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ME-103500.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ME-104818.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CP-105350.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CP-105814.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ME-102129.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ME-104532.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CP-105120.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CP-106071.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ME-103742.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ME-105113.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CP-105354.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CP-105681.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CP-105828.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CP-106464.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CP-106480.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CP-107270.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CP-105838.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CP-106462.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CP-106865.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CP-105879.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CP-105696.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CP-106472.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CP-107264.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CP-106870.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CP-105830.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CP-106458.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CP-107265.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CP-107271.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CP-105834.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CP-105344.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CP-105705.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CP-106215.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CP-106068.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CP-106067.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CP-106455.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CP-106477.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CP-106081.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CP-106457.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CP-106470.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CP-106461.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CP-106873.21</text:p>
          </table:table-cell>
          <table:table-cell office:value-type="string" table:style-name="ce115">
            <text:p>Atención a casos de derecho de famili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0-11T00:00:00" table:style-name="ce114">
            <text:p>11/10/2021</text:p>
          </table:table-cell>
          <table:table-cell office:value-type="date" office:date-value="2026-10-11T00:00:00" table:style-name="ce114">
            <text:p>11/10/2026</text:p>
          </table:table-cell>
          <table:table-cell office:value-type="string" table:style-name="ce115">
            <text:p>Artículos 97, 98 fracción I, 102, 110 fracción XI y el artículo 111 de la Ley Federal de Transparencia y Acceso a la Información Pública.</text:p>
          </table:table-cell>
          <table:table-cell table:number-columns-repeated="2" table:style-name="ce115"/>
          <table:table-cell office:value-type="string" table:style-name="ce125">
            <text:p>Completa</text:p>
          </table:table-cell>
          <table:table-cell office:value-type="string" table:style-name="ce125">
            <text:p>No aplica</text:p>
          </table:table-cell>
          <table:table-cell office:value-type="date" office:date-value="2021-10-11T00:00:00" table:style-name="ce114">
            <text:p>11/10/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Minutas del Programa de Trabajadores Agrícolas Temporales México Canadá (PTAT) correspondientes a los años 2015, 2016, 2017 y 2018 realizadas entre los gobiernos de México y Canadá</text:p>
          </table:table-cell>
          <table:table-cell office:value-type="string" table:style-name="ce115">
            <text:p>Minutas del Programa de Trabajadores Agrícolas Temporales México Canadá (PTAT)</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11-03T00:00:00" table:style-name="ce114">
            <text:p>03/11/2021</text:p>
          </table:table-cell>
          <table:table-cell office:value-type="date" office:date-value="2026-11-03T00:00:00" table:style-name="ce114">
            <text:p>03/11/2026</text:p>
          </table:table-cell>
          <table:table-cell office:value-type="string" table:style-name="ce115">
            <text:p>Artículos 97, 98 fracción I, 102, 110 fracción II y el artículo 111 de la Ley Federal de Transparencia y Acceso a la Información Pública.</text:p>
          </table:table-cell>
          <table:table-cell office:value-type="string" table:style-name="ce115">
            <text:p>El Programa de Trabajadores Agrícolas Temporales México Canadá (PTAT) inició operaciones en el año 1974 con la finalidad de mejorar la relación bilateral entre ambos gobiernos y constituir un modelo de cooperación laboral internacional que permita mantener un movimiento migratorio de trabajadores mexicanos de manera regulada, digna y efectiva.</text:p>
            <text:p/>
            <text:p>La información solicitada no sólo fue generada por el Estado mexicano, ésta no puede ser divulgada de manera unilateral por el mismo de lo contrario habría un menoscabo en la relación bilateral, máxime tratándose de documentos que materializan acuerdos y compromisos de cooperación a nivel internacional.<text:s/></text:p>
          </table:table-cell>
          <table:table-cell office:value-type="string" table:style-name="ce115">
            <text:p>La difusión de estos documentos, causaría un serio daño en las gestiones que cada una de las representaciones consulares de México en Canadá realizan en coordinación con las autoridades y empleadores canadienses para brindar asistencia y protección consular con la finalidad de que los derechos laborales de las personas mexicanas incorporadas al Programa de Trabajadores Agrícolas Temporales México Canadá (PTAT) sean respetados.</text:p>
            <text:p/>
            <text:p>Podría menoscabar la confianza que el Estado canadiense deposita en las autoridades mexicanas durante el diálogo, consenso, negociaciones y cooperación en la diversidad de temas que les atañen, como a la particularidad del rubro sobre el cual versan las minutas en referencia.</text:p>
            <text:p/>
            <text:p>Al no contar con autorización expresa del gobierno canadiense, se estaría poniendo en riesgo dicha confianza depositada, faltando al principio de reciprocidad, derivado de la práctica internacional en las relaciones diplomática y consulares, lo que entraría en conflicto con la determinación unilateral de divulgar la información generada por ambos Estados y pondrían en riesgo el diálogo fluido que se ha generado entre los dos países.</text:p>
            <text:p/>
            <text:p>Se daría pauta a que la información entregada por el gobierno mexicano o generada con el mismo, puede ser divulgada por el otro Estado sin que se realice consulta alguna sobre si se está de acuerdo o no en hacer público su contenido.<text:s/></text:p>
            <text:p/>
            <text:p>La divulgación de los acuerdos generados podría ocasionar un menoscabo en la relación bilateral, dificultando así la consecución de los objetivos de política exterior del Estado mexicano, los cuales se encuentran basados en la confianza y buena fe de su contraparte, mermando su credibilidad, seriedad y eficacia.<text:s/></text:p>
          </table:table-cell>
          <table:table-cell office:value-type="string" table:style-name="ce125">
            <text:p>Completa</text:p>
          </table:table-cell>
          <table:table-cell office:value-type="string" table:style-name="ce125">
            <text:p>No aplica</text:p>
          </table:table-cell>
          <table:table-cell office:value-type="date" office:date-value="2021-11-03T00:00:00" table:style-name="ce114">
            <text:p>03/11/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BA1432</text:p>
          </table:table-cell>
          <table:table-cell office:value-type="string" table:style-name="ce115">
            <text:p>Gestiones que la Embajada de México en Países Bajos realiza con las autoridades de ese país para brindar asistencia y protección consular a las personas mexicanas privadas de su libertad.</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2-01-11T00:00:00" table:style-name="ce114">
            <text:p>11/01/2022</text:p>
          </table:table-cell>
          <table:table-cell office:value-type="date" office:date-value="2027-01-11T00:00:00" table:style-name="ce114">
            <text:p>11/01/2027</text:p>
          </table:table-cell>
          <table:table-cell office:value-type="string" table:style-name="ce115">
            <text:p>Artículo 110, fracción II, de Ley Federal de Transparencia y Acceso a la Información Pública</text:p>
          </table:table-cell>
          <table:table-cell office:value-type="string" table:style-name="ce115">
            <text:p>* La divulgación de la comunicación que se reserva causaría un serio daño en las gestiones que la Embajada de México en Países Bajos realiza en coordinación con las autoridades de ese país para brindar asistencia y protección consular a las personas mexicanas privadas de su libertad con la finalidad de que sus derechos sean respetados.<text:s/></text:p>
            <text:p/>
            <text:p>* La publicación de la comunicación podría provocar un menoscabo en la relación bilateral, tanto en su generalidad, a crédito de la confianza que el Estado holandés deposita en las autoridades mexicanas durante el diálogo, consenso, negociaciones y cooperación en la diversidad de temas que les atañen, como a la asistencia y protección consular.</text:p>
            <text:p/>
            <text:p>* Al no contar con autorización expresa del gobierno holandés, se estaría poniendo en riesgo dicha confianza depositada, faltando al principio de reciprocidad, derivado de la práctica internacional en las relaciones diplomática y consulares, lo que entraría en conflicto con la determinación unilateral de divulgar la información generada por ambos Estados y pondría en riesgo del diálogo fluido que se ha generado entre los dos países.<text:s/></text:p>
            <text:p/>
            <text:p>* Se daría pauta a que información entregada por el gobierno mexicano o generado por el mismo, pueda ser divulgada por el otro Estado sin que se realice consulta alguna sobre si esta de acuerdo o no en haber publicado su contenido.<text:s/></text:p>
          </table:table-cell>
          <table:table-cell office:value-type="string" table:style-name="ce115">
            <text:p>La divulgación de la comunicación que se reserva causaría un serio daño en las gestiones que la Embajada de México en Países Bajos realiza en coordinación con las autoridades de ese país para brindar asistencia y protección consular a las personas mexicanas privadas de su libertad con la finalidad de que sus derechos sean respetados.<text:s/></text:p>
          </table:table-cell>
          <table:table-cell office:value-type="string" table:style-name="ce125">
            <text:p>Completa</text:p>
          </table:table-cell>
          <table:table-cell office:value-type="string" table:style-name="ce125">
            <text:p>No aplica</text:p>
          </table:table-cell>
          <table:table-cell office:value-type="date" office:date-value="2022-01-11T00:00:00" table:style-name="ce114">
            <text:p>11/01/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CP02081.22</text:p>
          </table:table-cell>
          <table:table-cell office:value-type="string" table:style-name="ce115">
            <text:p>Nota diplomática emitida por la Dirección General de Protección Consular y Planeación Estratégica a la Embajada de Ucrania en México relativa a las labores de asistencia y protección consular que se ha realizado a favor de la comunidad mexicana derivado del conflicto bélico en ese país.<text: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2-04-11T00:00:00" table:style-name="ce114">
            <text:p>11/04/2022</text:p>
          </table:table-cell>
          <table:table-cell office:value-type="date" office:date-value="2027-04-11T00:00:00" table:style-name="ce114">
            <text:p>11/04/2027</text:p>
          </table:table-cell>
          <table:table-cell office:value-type="string" table:style-name="ce115">
            <text:p>Artículo 110, fracción II, de la Ley Federal de Transparencia y Acceso a la Información Pública</text:p>
          </table:table-cell>
          <table:table-cell office:value-type="string" table:style-name="ce115">
            <text:p>Conforme a la Convención de Viena de Relaciones Diplomáticas en su artículo 41 numeral 2 "Todos los asuntos oficiales de que la misión esté encargada por el Estado acreditante han de ser tratados con el Ministerio de Relaciones Exteriores del Estado receptor por conducto de él, o con el Ministerio que se haya convenido".</text:p>
            <text:p/>
            <text:p>Al respecto, y con la finalidad de garantizar la protección de las notas diplomáticas, la práctica internacional ha dictado que las notas diplomáticas sean consideradas confidenciales con el fin de que todos los asuntos oficiales puedan ser tratados con sigilo, tacto y discreción por parte de los misterios de relaciones exteriores.</text:p>
            <text:p/>
            <text:p>El artículo 24 de la citada Convención también contempla que "los archivos y documentos de la misión son siempre inviolables, dondequiera que se hallen". Esta inviolabilidad implica que los archivos y otros documentos de una representación diplomática se en´cuentran fuera del alcance de cualquier acto de autoridad por parte del Estado receptor que requiera su entrega.</text:p>
            <text:p/>
            <text:p>Cuando un gobierno o sujeto de derecho internacional entrega una nota diplomática a otro, se asume que el gobierno que emite la nota tene una expectativa de confidencialidad; esto es, que la información contenida en sus notas o las notas mismas no serán divulgadas por el gobierno emisor o receptor.</text:p>
            <text:p/>
            <text:p/>
          </table:table-cell>
          <table:table-cell office:value-type="string" table:style-name="ce115">
            <text:p>La entrega de la nota diplomática podría ocasionar inestabilidad en la relación bilateral Ucrania México y en las acciones que se están llevando a cabo a favor de la comunidad mexicana en Ucrania, así como la conducción eficaz de los intercambios entre ambos países en otros temas.<text:s/></text:p>
          </table:table-cell>
          <table:table-cell office:value-type="string" table:style-name="ce125">
            <text:p>Completa</text:p>
          </table:table-cell>
          <table:table-cell office:value-type="string" table:style-name="ce125">
            <text:p>No aplica</text:p>
          </table:table-cell>
          <table:table-cell office:value-type="date" office:date-value="2022-04-11T00:00:00" table:style-name="ce114">
            <text:p>11/04/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tección Consular y Planeación Estratégica</text:p>
          </table:table-cell>
          <table:table-cell office:value-type="string" table:style-name="ce117">
            <text:p>PME100232.17</text:p>
          </table:table-cell>
          <table:table-cell office:value-type="string" table:style-name="ce115">
            <text:p>Criterios de atención de casos del MCLAP</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3-15T00:00:00" table:style-name="ce114">
            <text:p>15/03/2023</text:p>
          </table:table-cell>
          <table:table-cell office:value-type="date" office:date-value="2028-03-15T00:00:00" table:style-name="ce114">
            <text:p>15/03/2028</text:p>
          </table:table-cell>
          <table:table-cell office:value-type="string" table:style-name="ce115">
            <text:p>Artículos 97, 98 fracción I, 110 fracción V de la Ley Federal de Transparencia y Acceso a la Información Pública y 104 de la Ley General de Transparencia y Acceso a la Información Pública.</text:p>
          </table:table-cell>
          <table:table-cell office:value-type="string" table:style-name="ce115">
            <text:p>Los criterios para brindar asistencia y protección consular a las personas mexicanas incorporadas al MCLAP son un herramienta esencial para conformar la estrategia legal sólida que evite la imposición de la pena capital en Estados Unidos, por lo que su publicación permitiría a las autoridades estadounidenses (Fiscalía) conocer la situación legal y administrativa de las representaciones consulares y del equipo de defensa antes/durante /después de juicio o incluso detectar inconsistencias durante sus declaraciones en la corte y así poder demostsrar falta de credibilidad en la información proporcionada por las personas mexicanas detenidas.</text:p>
            <text:p/>
            <text:p>La divulgación de la información perjudicaría el debido proceso legal en los casos que pudieran derivar en la imposición de una sentencia de panea de muerte e incrementaría de forma considerable la posibilidad de que las personas mexicanas pierdan la vida al ser aplica esta condena.</text:p>
            <text:p/>
            <text:p>Al darse a conocer la información, se vería afectado el derecho de las y los connacionales que enfrentan proceos capitales en Estados Unidos a defenderse, asegurar el debido proceso y privilegiar el respeto a su vida.<text:s/></text:p>
          </table:table-cell>
          <table:table-cell office:value-type="string" table:style-name="ce115">
            <text:p>Los criterios del MCLAP para brindar asistencia y protección consular a las y los connacionales son una herramienta esencial para conformar una estrategia legal sólida que evite la imposición de la pena capital en Estados Unidos, por lo que su publicación permitiría a las autoridades estadounidenses (Fiscalía) conocer la actuación legal y administrativa de las representaciones consulares y del equipo de defensa antes/durante/después del juicio o incluso detectar inconsistencias durante sus declaraciones en la corte y así poder demostrar falta de credibilidad en la información proporcionada por las personas mexicanas detenidas.<text:s/></text:p>
            <text:p/>
            <text:p>Hacer pública la información perjudicaría el debido proceso legal en los casos que pudieran derivar en la imposición de una sentencia de pena de muerte e incrementaría de forma considerable la posibilidad de que las personas mexicanas pierdan la vida al ser aplicada esta condena.</text:p>
            <text:p/>
            <text:p>La divulgación de la informalción por cualquier medio afectaría el derecho de las y los connacionales que enfrentan procesos capitales en Estados Unidos a defenderse, asegurar el debido proceso y privilegiar el respeto a su vida.</text:p>
            <text:p/>
            <text:p>Revelar la información perjudicaría la defensa legal de las personas mexicanas incorporadas al MCLAP que pudiera derivar en la ejecución de la pena de muerte.<text:s/></text:p>
            <text:p/>
          </table:table-cell>
          <table:table-cell office:value-type="string" table:style-name="ce125">
            <text:p>Completa</text:p>
          </table:table-cell>
          <table:table-cell office:value-type="string" table:style-name="ce125">
            <text:p>No aplica</text:p>
          </table:table-cell>
          <table:table-cell office:value-type="date" office:date-value="2023-03-15T00:00:00" table:style-name="ce114">
            <text:p>15/03/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Servicios Consulares - Dirección General de Pasaportes - Dirección General de Tecologías de la Información e Innovación<text:s/></text:p>
          </table:table-cell>
          <table:table-cell office:value-type="string" table:style-name="ce117">
            <text:p>Tecnología y protocolos empleados en el trámite de pasaporte que ayudan a detectar casos de extranjeros que han obtenido pasaporte mexicano indebidamente. CTA-483-25</text:p>
          </table:table-cell>
          <table:table-cell office:value-type="string" table:style-name="ce115">
            <text:p>Pasaportes<text:s/></text:p>
          </table:table-cell>
          <table:table-cell office:value-type="string" table:content-validation-name="val17" table:style-name="ce125">
            <text:p>Solicitud de acceso a la información</text:p>
          </table:table-cell>
          <table:table-cell office:value-type="string" table:content-validation-name="val17" table:style-name="ce125">
            <text:p>5 años</text:p>
          </table:table-cell>
          <table:table-cell office:value-type="date" office:date-value="2020-09-30T00:00:00" table:content-validation-name="val8" table:style-name="ce114">
            <text:p>30/09/2020</text:p>
          </table:table-cell>
          <table:table-cell office:value-type="date" office:date-value="2025-09-30T00:00:00" table:content-validation-name="val12" table:style-name="ce114">
            <text:p>30/09/2025</text:p>
          </table:table-cell>
          <table:table-cell office:value-type="string" table:content-validation-name="val1" table:style-name="ce115">
            <text:p>Artículos 97, 98, fracción I, 102 y 110, fracción I de la LFTAIP y numeral Décimo Séptimo, fracciones IV, VII de los Lineamientos Generales en materia de clasificación y desclasificación de la información, así como para la elaboración de versiones públicas.</text:p>
            <text:p/>
            <text:p/>
          </table:table-cell>
          <table:table-cell office:value-type="string" table:style-name="ce115">
            <text:p>De revelar la información solicitada, permitiría a la delincuencia conocer los procedimientos, métodos y tecnología que utiliza esta Secretaría para la detección de estos casos, así como los protocolos que se llevan a cabo para combatirlos, lo cual podría menoscabar, obstaculizar o dificultar las estrategias o acciones para combatir la delincuencia organizada y la comisión de los delitos contra la seguridad nacional. Además, dicha información podría ser utilizada por la delincuencia para conocer la capacidad de reacción y los protocolos implementados en este tipo de casos por las instituciones encargadas de la seguridad nacional.</text:p>
            <text:p><text:s/></text:p>
            <text:p>De igual forma, al hacer pública esta información estarían a disposición de los grupos delincuenciales las acciones que esta Secretaría lleva a cabo para detectar y combatir este tipo de casos, con lo cual se estaría proporcionando información a los delincuentes que les permitiría crear un plan de acción para llevar a cabo algún tipo de fraude en la obtención de pasaportes mexicanos.<text:s/></text:p>
            <text:p>Al revelar la información se podrían transgredir los sistemas que resguardan la información que se genera, la cual como ya se comentó es un instrumento de apoyo en el proceso de toma de decisiones en materia de seguridad nacional, pudiendo servir de sustento en labores de inteligencia y de contrainteligencia, así como para planear acciones en contra de la delincuencia organizada.<text:s/></text:p>
            <text:p>La expedición de pasaportes es un servicio que debe ser garantizado por el Estado Mexicano, por lo que la difusión de los procedimientos, métodos y tecnología que utiliza esta Secretaría para la detección de casos de extranjeros que indebidamente han obtenido pasaporte mexicano, así como los protocolos que se llevan a cabo para detectarlos, representa un tema sensible, toda vez que al divulgar dicha información se facilitarían los conocimientos necesarios para vulnerar la seguridad de los procedimientos, métodos y tecnología empleados, contribuyendo con ello a brindar información necesaria para la realización de acciones fraudulentas para la obtención de pasaportes mexicanos, en caso de que dicha información caiga en manos de personas cuyo objetivo sea precisamente conocer esa información a fin de ejecutar actos ilícitos; por lo que resulta necesario tomar todas las previsiones necesarias para garantizar que la información relacionada con casos de extranjeros que indebidamente han obtenido pasaporte mexicano sea resguardada a fin de mantener el prestigio del pasaporte como un documento de viaje seguro y confiable internacionalmente.<text:s/></text:p>
            <text:p>La información podría ser utilizada por terceros para vulnerar los procedimientos y protocolos establecidos, toda vez que, contarían con perfiles y patrones de conducta con los cuales podrían elaborar un plan para llevar a cabo acciones fraudulentas en la obtención de pasaportes mexicanos.<text:s/></text:p>
            <text:p>Asimismo, al tener en su poder información resguardada por una instancia de seguridad nacional y que constituye un instrumento de apoyo en el proceso de toma de decisiones en materia de seguridad nacional y que sirve en labores de inteligencia y contrainteligencia, así como para planear acciones en contra de la delincuencia organizada, se podría menoscabar, obstaculizar o dificultar las estrategias o acciones para combatir la delincuencia organizada y la comisión de los delitos.<text:s/></text:p>
            <text:p/>
            <text:p>Al dar a conocer la tecnología y protocolos empleados en el trámite de pasaporte para la detección de estos casos, dicha información podría ser aprovechada por terceros con conocimientos técnicos para detectar puntos de vulnerabilidad en la infraestructura informática de la Secretaría de Relaciones Exteriores y conocer su capacidad de reacción, cuestión que potenciaría actos delictivos, propiciando la obtención de pasaportes mexicanos de manera fraudulenta, lo cual pondría en riesgo las acciones destinadas a proteger la seguridad de la Federación, toda vez que su difusión podría obstaculizar o bloquear actividades de inteligencia y contrainteligencia del Estado Mexicano, así como la planeación de acciones en contra de la delincuencia organizada, afectándose seriamente el proceso de toma de decisiones en materia de seguridad nacional.<text:s/></text:p>
            <text:p/>
          </table:table-cell>
          <table:table-cell office:value-type="string" table:style-name="ce115">
            <text:p>El servicio de expedición de pasaportes se realiza dentro del marco de seguridad nacional, por lo que toda la información relacionada con la tecnología que es empleada o que podría ser aplicada en el trámite de pasaporte para detectar casos de extranjeros que indebidamente han obtenido pasaporte mexicano, no puede ser proporcionada.<text:s/></text:p>
            <text:p>El 27 de mayo de 2008, se publicaron en el Diario Oficial de la Federación, las “Bases de Colaboración que en el marco de la Ley de Seguridad Nacional, celebran el Titular de la Secretaría de Gobernación, en su carácter de Secretario Ejecutivo del Consejo de Seguridad Nacional y la Titular de la Secretaría de Relaciones Exteriores”, a través de las cuales se declara como Instancia de Seguridad Nacional a la Dirección General de Delegaciones de la SRE., al considerar que la información relacionada con la expedición de pasaportes, debe formar parte de la Red Nacional de Información.<text:s/></text:p>
            <text:p>Al respecto, cabe mencionar que la calidad de Instancia de Seguridad Nacional impone la obligación de establecer en conjunto una Red Nacional de Información de Seguridad Nacional, mediante la aportación de las bases de datos que en función de sus atribuciones tengan a su cargo. Asimismo, en cumplimiento a la Ley de Seguridad Nacional y a la LFTAIP, cada instancia es responsable de la administración, protección, clasificación, desclasificación y acceso a la información que genere o custodie.<text:s/></text:p>
            <text:p>La información relacionada con la tecnología que es empleada o que podría ser aplicada en el trámite de pasaporte para ayudar a detectar casos de extranjeros que indebidamente han obtenido pasaporte mexicano y los protocolos empleados en el trámite de pasaporte para detectar los mismos, constituyen un instrumento de apoyo en el proceso de toma de decisiones en materia de seguridad nacional, pudiendo servir de sustento en labores de inteligencia y de contrainteligencia, así como para planear acciones en contra de la delincuencia organizada, por lo que dicha información está sujeta a los principios de reserva y confidencialidad contenidos en la Ley de Seguridad Nacional y en las Leyes General y Federal de Transparencia y Acceso a la Información Pública.<text:s/></text:p>
            <text:p/>
          </table:table-cell>
          <table:table-cell office:value-type="string" table:content-validation-name="val17" table:style-name="ce125">
            <text:p>Completa</text:p>
          </table:table-cell>
          <table:table-cell office:value-type="string" table:style-name="ce125">
            <text:p>No aplica</text:p>
          </table:table-cell>
          <table:table-cell office:value-type="date" office:date-value="2020-09-30T00:00:00" table:content-validation-name="val8" table:style-name="ce116">
            <text:p>30/09/2020</text:p>
          </table:table-cell>
          <table:table-cell office:value-type="string" table:style-name="ce125">
            <text:p>Clasificado</text:p>
          </table:table-cell>
          <table:table-cell office:value-type="string" table:style-name="ce125">
            <text:p>Sí</text:p>
          </table:table-cell>
          <table:table-cell office:value-type="string" table:style-name="ce125">
            <text:p>5 años</text:p>
          </table:table-cell>
          <table:table-cell office:value-type="date" office:date-value="2026-01-09T00:00:00" table:style-name="ce114">
            <text:p>09/01/2026</text:p>
          </table:table-cell>
          <table:table-cell office:value-type="date" office:date-value="2031-01-09T00:00:00" table:style-name="ce114">
            <text:p>09/01/2031</text:p>
          </table:table-cell>
          <table:table-cell office:value-type="string" table:style-name="ce125">
            <text:p>104 parrafo tercero, 112 fracción I y 107 de la LGTAIP</text:p>
          </table:table-cell>
          <table:table-cell office:value-type="string" table:style-name="ce118">
            <text:p>Revelar la información permitiría que grupos delincuenciales conocieran los procedimientos, métodos y tecnología que utiliza esta secretaría para la detección de estos casos, así como los protocolos que se llevan a cabo para combatirlos, información que de ser pública podría menoscabar, obstaculizar o dificultar las estrategias o acciones para combatir la delincuencia organizada y la comisión de los delito contra la seguridad de la nación, tales como espionaje, sabotaje, terrorismo, rebelión, genocidio en contra de México dentro del trritorio nacional</text:p>
          </table:table-cell>
          <table:table-cell office:value-type="string" table:style-name="ce118">
            <text:p>Al hacer pública la información, la mima podría ser aprovechada por la delincuencia para conocer la capacidad de reacción de las instituciones encargadas de la seguridad nacional, sus normas, procedimientos, métodos, fuentes, especificaciones técnicas, tecnología o equipo utiles a la generación de inteligencia para la seguridad nacional<text:s/></text:p>
          </table:table-cell>
          <table:table-cell office:value-type="string" table:style-name="ce125">
            <text:p>Complet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Servicios Consulares - Dirección General de Pasaportes<text:s/></text:p>
          </table:table-cell>
          <table:table-cell office:value-type="string" table:style-name="ce117">
            <text:p>Anexo Técnico del contrato SRE-DRM-AD-01/19 CTA-488-25</text:p>
          </table:table-cell>
          <table:table-cell office:value-type="string" table:style-name="ce115">
            <text:p>Pasaportes<text:s/></text:p>
          </table:table-cell>
          <table:table-cell office:value-type="string" table:content-validation-name="val17" table:style-name="ce125">
            <text:p>Resolución de autoridad competente</text:p>
          </table:table-cell>
          <table:table-cell office:value-type="string" table:content-validation-name="val17" table:style-name="ce125">
            <text:p>5 años</text:p>
          </table:table-cell>
          <table:table-cell office:value-type="date" office:date-value="2020-12-07T00:00:00" table:content-validation-name="val8" table:style-name="ce114">
            <text:p>07/12/2020</text:p>
          </table:table-cell>
          <table:table-cell office:value-type="date" office:date-value="2025-12-07T00:00:00" table:content-validation-name="val12" table:style-name="ce114">
            <text:p>07/12/2025</text:p>
          </table:table-cell>
          <table:table-cell office:value-type="string" table:content-validation-name="val1" table:style-name="ce115">
            <text:p>Artículos 97, 98 fracción I, 102, 110, fracción I y 111 de la LFTAIP.</text:p>
          </table:table-cell>
          <table:table-cell office:value-type="string" table:style-name="ce115">
            <text:p>De permitir el acceso a los insumos técnicos de la infraestructura contratada, tecnología, procesos, elementos y contenidos que se utilizan para la operación en la emisión del pasaporte y en su elaboración, así como la concerniente a los equipos y la tecnología empleados, terceros con los conocimientos adecuados en vulnerabilidad de infraestructura informática, podrían poner en riesgo la seguridad nacional, en virtud de que personas extranjeras o cualquier persona podrían ejecutar actos tendentes a consumar espionaje, sabotaje, terrorismo, rebelión, traición a la patria, en contra de los Estados Unidos Mexicanos dentro del territorio nacional.<text:s/></text:p>
            <text:p/>
            <text:p>El servicio de expedición de pasaportes se realiza dentro del marco de seguridad nacional, por lo que toda la información relacionada con características de los insumos y especificaciones técnicas que soportan el proceso de emisión del pasaporte, no puede ser proporcionada, toda vez que con fundamento en lo dispuesto por los artículos 6, apartado A, fracción I de la Constitución Política de los Estados Unidos Mexicanos; 113, fracción I de la Ley General de Transparencia y Acceso a la Información Pública; 110, fracción I de la Ley Federal de Transparencia y Acceso a la Información Pública; 5, fracciones III, X, XI y XII, y 51 de la Ley de Seguridad Nacional; y Lineamiento Décimo Séptimo, fracciones IV y VII de los Lineamientos generales en materia de clasificación y desclasificación de la información, así como para la elaboración de versiones públicas, la información es reservada por motivos de seguridad nacional.<text:s/></text:p>
            <text:p>Es importante señalar que la Ley de Seguridad Nacional considera como instancias de seguridad nacional, a las instituciones y autoridades que en función de sus atribuciones participen directa o indirectamente en la Seguridad Nacional, y en ese sentido deben establecer una Red Nacional de Información que sirva como instrumento de apoyo en el proceso de toma de decisiones (artículos 6, fracción II y 27 de la Ley de Seguridad Nacional).<text:s/></text:p>
            <text:p>Que el 27 de mayo de 2008, se publicaron en el Diario Oficial de la Federación, las “Bases de Colaboración que en el marco de la Ley de Seguridad Nacional, celebran el Titular de la Secretaría de Gobernación, en su carácter de Secretario Ejecutivo del Consejo de Seguridad Nacional y la Titular de la Secretaría de Relaciones Exteriores”, a través de las cuales se declara como instancia de seguridad nacional a la Dirección General de Delegaciones de la SRE, al considerar que la información relacionada con el proceso para la expedición de pasaportes, debe formar parte de la Red Nacional de Información.<text:s/></text:p>
            <text:p>En este contexto, debe destacarse que la información relacionada con el proceso de expedición de pasaportes es un instrumento de apoyo en el proceso de toma de decisiones en materia de seguridad nacional, pudiendo servir de sustento en labores de inteligencia y de contrainteligencia, así como para planear acciones en contra de la delincuencia organizada, por lo que dicha información está sujeta a los principios de reserva y confidencialidad contenidos en la Ley de Seguridad Nacional y en las Leyes General y Federal de Transparencia y Acceso a la Información Pública.<text:s/></text:p>
            <text:p/>
            <text:p>En ese tenor, se considera viable reservar la información ya que de revelarla permitiría conocer características de los insumos y técnicas de la infraestructura contratada, entre otras especificaciones técnicas, las cuales soportan el proceso de emisión del pasaporte. Es de precisar que, el servicio de expedición de pasaporte se realiza dentro del marco de seguridad nacional, es decir, que al revelar la información se podrían transgredir los sistemas que resguardan la información que se genera, la cual como ya se comentó es un instrumento de apoyo en el proceso de toma de decisiones en materia de seguridad nacional, pudiendo servir de sustento en labores de inteligencia y de contrainteligencia, así como para planear acciones en contra de la delincuencia organizada.<text:s/></text:p>
            <text:p>De igual forma, es importante destacar que la expedición de pasaportes es un servicio que debe ser garantizado por el Estado Mexicano; la difusión de los métodos, protocolos, procedimientos, así como las características y especificaciones técnicas, equipos, insumos y medidas de seguridad empleados para su elaboración, representa un tema sensible, toda vez que al divulgar dicha información se facilitarían los conocimientos necesarios para vulnerar el sistema empleado para su producción, alterar las medidas de seguridad empleadas en su elaboración, identificación de protocolos, sistemas informáticos y materiales utilizados, contribuyendo con ello a brindar información necesaria para su posible falsificación, en caso de que dicha información caiga en manos de personas cuyo objetivo sea precisamente conocer esa información a fin de ejecutar actos ilícitos; por lo que resulta necesario tomar todas las previsiones necesarias para garantizar que la información relativa a las acciones y medidas de seguridad que la Secretaría de Relaciones Exteriores implementa para la emisión del pasaporte mexicano, sea resguardada a fin de mantener el prestigio del pasaporte como un documento de viaje seguro y confiable internacionalmente.<text:s/></text:p>
            <text:p>La información solicitada da cuenta de características de los insumos que se utilizan para la elaboración de pasaportes, técnicas de la infraestructura contratada, entre otras, la cual soporta el proceso de emisión del pasaporte y dicha información es almacenada en bases de datos, lo que podría ser aprovechada por terceros con conocimientos técnicos para detectar puntos de vulnerabilidad en la infraestructura informática de la Secretaría de Relaciones Exteriores, conocer su capacidad de reacción, cuestión que potenciaría actos de sabotaje, monitoreo y/o control de los equipos de cómputo, siendo así susceptible a ser atacada o vulnerada afectando la integridad y disponibilidad de la información, teniendo como posibles consecuencias la interrupción del desarrollo de las atribuciones conferidas a esta Secretaría, incluidas aquellas que albergan información confidencial y/o sensible al tratarse de infraestructuras críticas, la cual es generada por las unidades administrativas de la Secretaría que son instancias de seguridad nacional, así como los servicios a la ciudadanía como es la emisión de documentación oficial por parte de la Dependencia.<text:s/></text:p>
            <text:p/>
            <text:p>Asimismo, dicha información podría ser aprovechada por la delincuencia para la elaboración de pasaportes correctamente conformados, propiciando la falsificación, alteración o utilización fraudulenta de dicho documento, lo cual pondría en riesgo las acciones destinadas a proteger la seguridad de la Federación, toda vez que su difusión podría menoscabar o dificultar las estrategias o acciones contra la delincuencia, así como limitar la capacidad de las autoridades para evitar la comisión de delitos.<text:s/></text:p>
            <text:p>La divulgación de la información permitiría conocer características de los insumos utilizados para la elaboración de pasaportes, técnicas de la infraestructura contratada, entre otras, la cual soporta el proceso de emisión del pasaporte. Al respecto, es importante reiterar que el servicio de emisión de pasaportes se realiza en el marco de seguridad nacional, por lo que el omitir la normatividad bajo la cual se rige, se traduciría en obstaculizar actividades de inteligencia o contrainteligencia, revelando especificaciones técnicas relacionadas con el proceso de emisión de pasaportes, cuya información forma parte de la Red Nacional de Información de acuerdo a lo señalado en las “Bases de Colaboración que en el marco de la Ley de Seguridad Nacional, celebran el Titular de la Secretaría de Gobernación, en su carácter de Secretario Ejecutivo del Consejo de Seguridad Nacional y la Titular de la Secretaría de Relaciones Exteriores”, a través de las cuales se declara como instancia de seguridad nacional a la Dirección General de Delegaciones de la S.R.E.<text:s/></text:p>
            <text:p>Si bien es cierto que existe el derecho de acceso a la información, también lo es que dicho derecho debe tener una utilidad pública y en el caso que nos ocupa no se detecta que dicha información lo sea, ya que lejos de beneficiar a la colectividad, se estaría comprometiendo la seguridad nacional, ya que se ponen en riesgo las acciones destinadas a proteger la seguridad de la nación, toda vez que la difusión de la información podría ser aprovechada por terceros para realizar actos ilícitos, tales como la elaboración de pasaportes correctamente conformados, propiciando la falsificación, alteración o utilización fraudulenta de dicho documento, poniendo en riesgo la seguridad de las personas cuyos números de pasaporte podrían ser utilizados para falsificación de documentos.<text:s/></text:p>
            <text:p/>
            <text:p>Con la difusión de las bases, características de los insumos técnicos de la infraestructura contratada, tecnología, procesos, elementos y contenidos que se utilizan para la operación en la emisión del pasaporte y en su elaboración, así como la concerniente a los equipos y la tecnología empleados en la expedición del pasaporte mexicano, se pondrían en riesgo las capacidades en materia de ciberseguridad, ciberdefensa y los servicios prestados a la ciudadanía en general.<text:s/></text:p>
            <text:p/>
          </table:table-cell>
          <table:table-cell office:value-type="string" table:style-name="ce115">
            <text:p>Se refiere a las especificaciones técnicas y las medidas de seguridad para los insumos y el proceso de personalización y emisión del pasaporte mexicano, ya que de revelarla permitiría conocer el proceso de emisión de pasaportes, toda vez que su contenido describe a detalle insumos técnicos de la infraestructura contratada, tecnología, procesos, elementos y contenidos que se utilizan para la operación en la emisión del pasaporte y en su elaboración, las características y especificaciones técnicas, así como la concerniente a los equipos y la tecnología empleados para la emisión de pasaportes, los insumos requeridos para ello, las medidas de seguridad empleadas y los candados de seguridad con que deben contar.</text:p>
          </table:table-cell>
          <table:table-cell office:value-type="string" table:content-validation-name="val17" table:style-name="ce125">
            <text:p>Parcial</text:p>
          </table:table-cell>
          <table:table-cell office:value-type="string" table:style-name="ce125">
            <text:p>Anexos A y B, del contrato SRE-DRM-AD-01/19, en lo que refiere al apartado “Descripción del servicio” (Condiciones Generales del Servicio para la emisión del pasaporte Mexicano) información que da cuenta de las características y especificaciones técnicas empleadas para la expedición del pasaporte mexicano, al igual que los equipos que se emplean para su emisión y los insumos requeridos.</text:p>
          </table:table-cell>
          <table:table-cell office:value-type="date" office:date-value="2020-12-07T00:00:00" table:content-validation-name="val8" table:style-name="ce116">
            <text:p>07/12/2020</text:p>
          </table:table-cell>
          <table:table-cell office:value-type="string" table:style-name="ce125">
            <text:p>Clasificado</text:p>
          </table:table-cell>
          <table:table-cell office:value-type="string" table:style-name="ce125">
            <text:p>Sí</text:p>
          </table:table-cell>
          <table:table-cell office:value-type="string" table:style-name="ce125">
            <text:p>5 años</text:p>
          </table:table-cell>
          <table:table-cell office:value-type="date" office:date-value="2026-01-09T00:00:00" table:style-name="ce114">
            <text:p>09/01/2026</text:p>
          </table:table-cell>
          <table:table-cell office:value-type="date" office:date-value="2031-01-09T00:00:00" table:style-name="ce114">
            <text:p>09/01/2031</text:p>
          </table:table-cell>
          <table:table-cell office:value-type="string" table:style-name="ce125">
            <text:p>104 parrafo tercero, 112 fracción I y 107 de <text:s/>la LGTAIP</text:p>
          </table:table-cell>
          <table:table-cell office:value-type="string" table:style-name="ce125">
            <text:p>La difusión de los procedimientos, métodos, tecnología, las características y especificaciones técnicas empleadas para la expedición del pasaporte mexicano, al igual que los equipos que se emplean para su emisión y loss insumos requeridos, que utiliza eta Secretaría representa un tema sensible, toda vez que al divulgar dicha información se facilitarían los conocimientos necsarios para vulnerar la seguridad de los procedimientos.</text:p>
          </table:table-cell>
          <table:table-cell office:value-type="string" table:style-name="ce125">
            <text:p>De dar a conocer la tecnología, protocolos, la características y especificaciones técnicas empleadas parra la expidición del pasaporte mexicano, al igual que los equipos que se emplean para su emisión y los insumos requeridos, empleados en el trámite de pasaporte para la detección de estos casos, dicha información podría ser aprovechada por terceros con conocimientos técnicos.</text:p>
          </table:table-cell>
          <table:table-cell office:value-type="string" table:style-name="ce125">
            <text:p>Complet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on General de Servicios Consulares</text:p>
          </table:table-cell>
          <table:table-cell office:value-type="string" table:style-name="ce117">
            <text:p>Documentos internos que tienen por objeto establecer las etapas del procedimiento normativo y operativo de la expedicion de pasaportes y particularizar la intervencion de los servidores publicos y del personal que participa en el mismo.</text:p>
          </table:table-cell>
          <table:table-cell office:value-type="string" table:style-name="ce115">
            <text:p>Especificaciones tecnicas y medidas de seguridad para la elaboracion, personalizacion y emision del pasaporte</text:p>
          </table:table-cell>
          <table:table-cell office:value-type="string" table:content-validation-name="val17" table:style-name="ce125">
            <text:p>Solicitud de acceso a la información</text:p>
          </table:table-cell>
          <table:table-cell office:value-type="string" table:content-validation-name="val17" table:style-name="ce125">
            <text:p>5 años</text:p>
          </table:table-cell>
          <table:table-cell office:value-type="date" office:date-value="2021-01-09T00:00:00" table:content-validation-name="val8" table:style-name="ce114">
            <text:p>09/01/2021</text:p>
          </table:table-cell>
          <table:table-cell office:value-type="date" office:date-value="2026-01-09T00:00:00" table:content-validation-name="val12" table:style-name="ce114">
            <text:p>09/01/2026</text:p>
          </table:table-cell>
          <table:table-cell office:value-type="string" table:content-validation-name="val1" table:style-name="ce115">
            <text:p>Articulos 97; 98 fraccion I; 102; 110, fraccion I; y 111 de la Ley Federal de Transparencia y Acceso a la Informacion Publica.</text:p>
          </table:table-cell>
          <table:table-cell office:value-type="string" table:style-name="ce115">
            <text:p>La difusion de la informacion tecnica contenida en los documentos podria permitir a cualquier persona con los conocimientos necesarios la elaboracion de pasaportes correctamente conformados, propiciando la falsificacion, alteracion o utilizacion fraudulenta de dicho documento, lo cual pondria en riesgo lasa acciones encaminadas a salvaguardar la Seguridad Nacional, asimismo podria limitar la capacidad de las autoridades para evitar la comision de delitos.</text:p>
          </table:table-cell>
          <table:table-cell office:value-type="string" table:style-name="ce115">
            <text:p>Revelar la informacion referente a insumos, proceso de personalizacion y emision de pasaporte mexicano, asi como las medidas de seguridad permitiria conocer a detalle insumos tecnicos de la infraestructura contratada, tecnologia, procesos, elementos y contenidos que se utilizan para la operacion en la emision del pasaporte y en <text:s/>su elaboracion.</text:p>
          </table:table-cell>
          <table:table-cell office:value-type="string" table:content-validation-name="val17" table:style-name="ce125">
            <text:p>Completa</text:p>
          </table:table-cell>
          <table:table-cell office:value-type="string" table:style-name="ce125">
            <text:p>No Aplica</text:p>
          </table:table-cell>
          <table:table-cell office:value-type="date" office:date-value="2021-01-09T00:00:00" table:content-validation-name="val8" table:style-name="ce116">
            <text:p>09/01/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on General de Servicios Consulares</text:p>
          </table:table-cell>
          <table:table-cell office:value-type="string" table:style-name="ce117">
            <text:p>Comunicacion No. ETB00737</text:p>
          </table:table-cell>
          <table:table-cell office:value-type="string" table:style-name="ce115">
            <text:p>Informes de trabajo</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1-02-25T00:00:00" table:content-validation-name="val10" table:style-name="ce114">
            <text:p>25/02/2021</text:p>
          </table:table-cell>
          <table:table-cell office:value-type="date" office:date-value="2026-02-25T00:00:00" table:content-validation-name="val10" table:style-name="ce114">
            <text:p>25/02/2026</text:p>
          </table:table-cell>
          <table:table-cell office:value-type="string" table:style-name="ce115">
            <text:p>Articulos 97; 98 fraccion I; 102; 110, fracciones II y VIII; y 111 de la Ley Federal de Transparencia y Acceso a la Informacion Publica.</text:p>
          </table:table-cell>
          <table:table-cell office:value-type="string" table:style-name="ce115">
            <text:p>La difusion de la comunicacion ETB00737 podria afectar la conduccion de la politica exterior de Mexico asi como la relacion bilateral con el Gobierno de Turquia, debido a que habla sobre las diversas propuestas para tratar de solucionar el rechazo frecuente de nacionales turcos en los diversos puntos de entrada al pais; asi como la falta de respuesta ante las quejas presentadas por supuesto maltrato por parte de agentes migratorios mexicanos. Aunado a esto se podria mermar la promocion turistica de Mexico en el extranjero, asi como los ingresos que nuestro pais obtiene de esa actividad.</text:p>
          </table:table-cell>
          <table:table-cell office:value-type="string" table:style-name="ce115">
            <text:p>El documento refleja un proceso deliberativo en curso relativo a la emision de visas, procedimientos de ingreso a Mexico de nacionales turcos y quejas que se han presentado en los controles de ingreso; este proceso deliberativo entre funcionarios de la DGSC y el INM podria permitir que se vulneren los procedimientos de ingreso legal a nuestro pais, asi como afectar las relaciones diplomaticas entre ambos paises debido al tema migratorio.</text:p>
          </table:table-cell>
          <table:table-cell office:value-type="string" table:style-name="ce125">
            <text:p>Completa</text:p>
          </table:table-cell>
          <table:table-cell office:value-type="string" table:style-name="ce125">
            <text:p>No Aplica</text:p>
          </table:table-cell>
          <table:table-cell office:value-type="date" office:date-value="2021-02-25T00:00:00" table:content-validation-name="val10" table:style-name="ce116">
            <text:p>25/02/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on General de Servicios Consulares</text:p>
          </table:table-cell>
          <table:table-cell office:value-type="string" table:style-name="ce117">
            <text:p>Acta circunstanciada levantada por la Secretaria de Relaciones Exteriores (SRE) sobre el extravio de 1,446 libretas de pasaportes, asi como su anexo.<text:s/></text:p>
          </table:table-cell>
          <table:table-cell office:value-type="string" table:style-name="ce115">
            <text:p>Extravio de Formas Numerads y/o Valorada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1-03-10T00:00:00" table:content-validation-name="val10" table:style-name="ce114">
            <text:p>10/03/2021</text:p>
          </table:table-cell>
          <table:table-cell office:value-type="date" office:date-value="2026-03-10T00:00:00" table:content-validation-name="val10" table:style-name="ce114">
            <text:p>10/03/2026</text:p>
          </table:table-cell>
          <table:table-cell office:value-type="string" table:style-name="ce115">
            <text:p>Articulos 97; 98 fraccion I; 102; 110, fracciones I, VII y XII; y 111 de la Ley Federal de Transparencia y Acceso a la Informacion Publica.</text:p>
          </table:table-cell>
          <table:table-cell office:value-type="string" table:style-name="ce115">
            <text:p>La difusion del acta circunstanciada y su anexo sobre el extravio de 1,446 pasaportes pondria en riesgo la investigacion ministerial en curso, adicionalmente por disposicion de Ley (Articulo 218 del Codigo Nacional de Procedimientos Penales), los documentos relacionados con una investigacion son estrictamente reservados.Tambien se podria alertar a la delincuencia organizada lo que mermaria la eficacia de la investigacion para dar con los responsables del acto ilicito y alentar la posibilidades de falsificacion de documentos.</text:p>
          </table:table-cell>
          <table:table-cell office:value-type="string" table:style-name="ce115">
            <text:p>La Secretaria de Relaciones Exteriores, por conducto de la Direccion General de Asuntos Juridicos, presento la denuncia de hechos correspondientes ante la Fiscalia General de la Republica el pasado 27 de enero de 2021; el documento y su anexo fueron integrados a la carpeta de investigacion, por lo que se considera que, al ser parte de una investigacion ministerial, deben ser clasificados como reservados</text:p>
          </table:table-cell>
          <table:table-cell office:value-type="string" table:style-name="ce125">
            <text:p>Completa</text:p>
          </table:table-cell>
          <table:table-cell office:value-type="string" table:style-name="ce125">
            <text:p>No Aplica</text:p>
          </table:table-cell>
          <table:table-cell office:value-type="date" office:date-value="2021-03-10T00:00:00" table:content-validation-name="val10" table:style-name="ce116">
            <text:p>10/03/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on General de Servicios Consulares</text:p>
          </table:table-cell>
          <table:table-cell office:value-type="string" table:style-name="ce117">
            <text:p>Actas circunstanciadas sobre perdidas, extravios o robo de pasaportes, de los anos 2004, 2010 a 2018 y 2021</text:p>
          </table:table-cell>
          <table:table-cell office:value-type="string" table:style-name="ce115">
            <text:p>Extravio de Formas Numerads y/o Valorada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1-03-11T00:00:00" table:content-validation-name="val10" table:style-name="ce114">
            <text:p>11/03/2021</text:p>
          </table:table-cell>
          <table:table-cell office:value-type="date" office:date-value="2026-03-11T00:00:00" table:content-validation-name="val10" table:style-name="ce114">
            <text:p>11/03/2026</text:p>
          </table:table-cell>
          <table:table-cell office:value-type="string" table:style-name="ce115">
            <text:p>Articulos 97; 98 fraccion I; 102; 110, fracciones I, VII y XII; y 111 de la Ley Federal de Transparencia y Acceso a la Informacion Publica.</text:p>
          </table:table-cell>
          <table:table-cell office:value-type="string" table:style-name="ce115">
            <text:p>Contenido de informacion que permitiria a la delincuencia organiza detectar puntos de vulnerabilidad propiciando el robo o sustraccion de insumos para la elaboracion de documentacion fraudulenta de pasaportes mexicanos lo cual pondria en riesgo las acciones de inteligencia y contrainteligencia para proteger la Seguridad Nacional. La publicacion de la informacion pone en riesgo la crediibilidad de las instituciones publicas como lo son la Cancilleria y la Fiscalia General de la Republica, asi como la investigacion ministerial en curso.</text:p>
          </table:table-cell>
          <table:table-cell office:value-type="string" table:style-name="ce115">
            <text:p>Las actas circunstanciadas contienen informacion detallada de los protocolos de transporte, manejo, envio y recepcion de insumos para la elaboracion de pasaportes mexicanos, asi como datos personales de los servidores publicos que participan en la elaboracion de las mismas. La informacion referente a los procedimientos de la Secretaria de Relaciones podria menoscabar, obstaculizar o dificultar el combate a la delincuencia organizada e incluso alentar la comision de actos ilicitos como el robo, sustraccion ilegal de menores y delitos <text:s/>que atenten en contra de la Seguridad Nacional. Asimismo forman parte de diversas carpetas de investigacion creadas a partir de la denuncia realizada por la DGAJ ante la entonces Procuraduria General de Justicia, ahora Fiscalia General de la Republica y <text:s/>por disposicion de Ley (Articulo 218 del Codigo Nacional de Procedimientos Penales), los documentos relacionados con una investigacion son estrictamente reservados.</text:p>
          </table:table-cell>
          <table:table-cell office:value-type="string" table:style-name="ce125">
            <text:p>Completa</text:p>
          </table:table-cell>
          <table:table-cell office:value-type="string" table:style-name="ce125">
            <text:p>No Aplica</text:p>
          </table:table-cell>
          <table:table-cell office:value-type="date" office:date-value="2021-03-11T00:00:00" table:content-validation-name="val10" table:style-name="ce116">
            <text:p>11/03/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Servicios Consulares<text:s/></text:p>
          </table:table-cell>
          <table:table-cell office:value-type="string" table:style-name="ce117">
            <text:p>Anexo Dos Propuesta Técnica de "LOS PRESTADORES DEL SERVICIO" del contrato SER/DRM/LP-037-2020 (CTA-218/2021)</text:p>
          </table:table-cell>
          <table:table-cell office:value-type="string" table:style-name="ce115">
            <text:p>Emisión del Pasaporte Electrónico</text:p>
          </table:table-cell>
          <table:table-cell office:value-type="string" table:style-name="ce125">
            <text:p>A partir de la emisión de la resolución CTA-218/2021.</text:p>
          </table:table-cell>
          <table:table-cell office:value-type="string" table:style-name="ce125">
            <text:p>5 años</text:p>
          </table:table-cell>
          <table:table-cell office:value-type="date" office:date-value="2021-07-09T00:00:00" table:content-validation-name="val10" table:style-name="ce114">
            <text:p>09/07/2021</text:p>
          </table:table-cell>
          <table:table-cell office:value-type="date" office:date-value="2026-07-09T00:00:00" table:content-validation-name="val10" table:style-name="ce114">
            <text:p>09/07/2026</text:p>
          </table:table-cell>
          <table:table-cell office:value-type="string" table:style-name="ce115">
            <text:p>Artículos 97, 98 fracción I, 102, 110, fracción I, y el artículo 111 de la LFTAIP</text:p>
          </table:table-cell>
          <table:table-cell office:value-type="string" table:style-name="ce115">
            <text:p>La divulgación de la información que se reserva representa un riesgo real, demostrable e identificable do perjuicio significativo al ínteres público. La información reservada se considera sensible en virtud dé que da cuenta de características de ios insumos que se utilizan para la elaboración de pasaportes, técnicas de la infraestructura contratada, entre otras.</text:p>
          </table:table-cell>
          <table:table-cell office:value-type="string" table:style-name="ce115">
            <text:p>Corresponde a información que se refiere a las especificaciones técnicas y las medidas de seguridad para los insumes y el proceso de personalización y emisión del pasaporte mexicano, ya que de revelarla permitiría conocer el proceso de emisión de pasaportes, toda vez que su contenido describe a detalle insumes técnicos de la infraestructura contratada, tecnología, proceses, elementos y contenidos que se utilizan para la operación en la emisión del pasaporte y en su elaboración , las características y especificaciones técnicas, así como la concerniente a los equipos y la tecnología empleados para la emisión de pasaportes, los insumos requeridos para ello, las medidas de seguridad empleadas y los candados de seguridad con que deben contar.</text:p>
          </table:table-cell>
          <table:table-cell office:value-type="string" table:style-name="ce125">
            <text:p>Parcial</text:p>
          </table:table-cell>
          <table:table-cell office:value-type="string" table:style-name="ce125">
            <text:p>Apartados 5, 7, 8, 11, 16 y 22</text:p>
          </table:table-cell>
          <table:table-cell office:value-type="date" office:date-value="2021-07-09T00:00:00" table:content-validation-name="val10" table:style-name="ce116">
            <text:p>09/07/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Servicios Consulares<text:s/></text:p>
          </table:table-cell>
          <table:table-cell office:value-type="string" table:style-name="ce117">
            <text:p>Características en medidas, peso, así como insumos usados en la elaboración del pasaporte electrónico con chip</text:p>
          </table:table-cell>
          <table:table-cell office:value-type="string" table:style-name="ce115">
            <text:p>Pasaportes electrónicos con chip</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2-09-29T00:00:00" table:content-validation-name="val10" table:style-name="ce114">
            <text:p>29/09/2022</text:p>
          </table:table-cell>
          <table:table-cell office:value-type="date" office:date-value="2027-09-29T00:00:00" table:content-validation-name="val10" table:style-name="ce114">
            <text:p>29/09/2027</text:p>
          </table:table-cell>
          <table:table-cell office:value-type="string" table:style-name="ce115">
            <text:p>Artículos 97, 98 fracción I, 102, 110, fracciones I y XIII de la LFTAIP, así como 104 de la LGTAIP</text:p>
          </table:table-cell>
          <table:table-cell office:value-type="string" table:style-name="ce115">
            <text:p>De otorgar la información podría ser aprovechada por la delincuencia para la elaboración de pasaportes, propiciando la falsificación, alteración o utilización fraudulenta, actos ilicitos y se obstaculizarían las actividades de inteligencia y contrainteligencia.<text:s/></text:p>
          </table:table-cell>
          <table:table-cell office:value-type="string" table:style-name="ce115">
            <text:p>La información relacionada al proceso de expedición de pasaportes, caracteristicas y especificaciones técnicas de los insumos, del equipo, medidas de seguridad, difusión de métodos, protocolos, procedimientos, son instrumentos de apoyo al proceso de toma de decisión en materia de seguridad nacional.</text:p>
          </table:table-cell>
          <table:table-cell office:value-type="string" table:style-name="ce125">
            <text:p>Parcial</text:p>
          </table:table-cell>
          <table:table-cell office:value-type="string" table:style-name="ce125">
            <text:p>Caracteristicas en medidas, peso, así como de los materiales que se utilizan para su elaboración de pasaportes, es decir, las especificaciones técnicas que soportan el proceso de emisión del pasaporte</text:p>
          </table:table-cell>
          <table:table-cell office:value-type="date" office:date-value="2022-09-29T00:00:00" table:content-validation-name="val10" table:style-name="ce116">
            <text:p>29/09/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Servicios Consulares<text:s/></text:p>
          </table:table-cell>
          <table:table-cell office:value-type="string" table:style-name="ce117">
            <text:p>Documentos oficiales por medio de los cuales la Secretaría de Relaciones Exteriores autorizó y entregó información de matrículas consulares<text:s/></text:p>
          </table:table-cell>
          <table:table-cell office:value-type="string" table:style-name="ce115">
            <text:p>Matrículas consulares<text: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4-06-26T00:00:00" table:style-name="ce114">
            <text:p>26/06/2024</text:p>
          </table:table-cell>
          <table:table-cell office:value-type="date" office:date-value="2029-06-26T00:00:00" table:content-validation-name="val10" table:style-name="ce114">
            <text:p>26/06/2029</text:p>
          </table:table-cell>
          <table:table-cell office:value-type="string" table:style-name="ce115">
            <text:p>Artículos 97,98 fraccion I, 102, 110 fracciones IX, X y XI y 111 de la LFTAIP</text:p>
          </table:table-cell>
          <table:table-cell office:value-type="string" table:style-name="ce115">
            <text:p>La información forma parte de una investigación en donde se busca determinar responsabilidad de personas servidoras públicas involucradas</text:p>
          </table:table-cell>
          <table:table-cell office:value-type="string" table:style-name="ce115">
            <text:p>La información forma parte de una investigación en donde se busca determinar responsabilidad de personas servidoras públicas involucradas</text:p>
          </table:table-cell>
          <table:table-cell office:value-type="string" table:style-name="ce125">
            <text:p>Completa</text:p>
          </table:table-cell>
          <table:table-cell office:value-type="string" table:style-name="ce125">
            <text:p>N/A</text:p>
          </table:table-cell>
          <table:table-cell office:value-type="date" office:date-value="2024-07-26T00:00:00" table:content-validation-name="val10" table:style-name="ce116">
            <text:p>26/07/2024</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Servicios Consulares<text:s/></text:p>
          </table:table-cell>
          <table:table-cell office:value-type="string" table:style-name="ce117">
            <text:p>La información relativa a las bases de datos de pasaportes y certificados de matrícula consular emitidos por los Consulados de México en Estados Unidos</text:p>
          </table:table-cell>
          <table:table-cell office:value-type="string" table:style-name="ce115">
            <text:p>Matrículas consulares<text:s/></text:p>
          </table:table-cell>
          <table:table-cell office:value-type="string" table:style-name="ce125">
            <text:p>Solicitud de acceso a la información</text:p>
          </table:table-cell>
          <table:table-cell office:value-type="string" table:style-name="ce125">
            <text:p>2 años</text:p>
          </table:table-cell>
          <table:table-cell office:value-type="date" office:date-value="2024-06-26T00:00:00" table:style-name="ce114">
            <text:p>26/06/2024</text:p>
          </table:table-cell>
          <table:table-cell office:value-type="date" office:date-value="2026-06-26T00:00:00" table:content-validation-name="val10" table:style-name="ce114">
            <text:p>26/06/2026</text:p>
          </table:table-cell>
          <table:table-cell office:value-type="string" table:style-name="ce115">
            <text:p>Artículos 97,98 fraccion I, 102, 110 fraccion IX <text:s/>de la LFTAIP</text:p>
          </table:table-cell>
          <table:table-cell office:value-type="string" table:style-name="ce115">
            <text:p>Existe un procedimiento de responsabilidad administrativa en trámite</text:p>
          </table:table-cell>
          <table:table-cell office:value-type="string" table:style-name="ce115">
            <text:p>Existe un procedimiento de responsabilidad administrativa en trámite</text:p>
          </table:table-cell>
          <table:table-cell office:value-type="string" table:style-name="ce125">
            <text:p>Completa</text:p>
          </table:table-cell>
          <table:table-cell office:value-type="string" table:style-name="ce125">
            <text:p>N/A</text:p>
          </table:table-cell>
          <table:table-cell office:value-type="date" office:date-value="2024-07-26T00:00:00" table:content-validation-name="val10" table:style-name="ce116">
            <text:p>26/07/2024</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8">
            <text:p>Dirección General de Servicios Consulares<text:s/></text:p>
          </table:table-cell>
          <table:table-cell office:value-type="string" table:style-name="ce129">
            <text:p>La información relativa a las bases de datos de pasaportes y certificados de matrícula consular emitidos por los Consulados de México en Estados Unidos (CTA-366/2024)</text:p>
          </table:table-cell>
          <table:table-cell office:value-type="string" table:style-name="ce129">
            <text:p>Matrículas consulares<text:s/></text:p>
          </table:table-cell>
          <table:table-cell office:value-type="string" table:style-name="ce122">
            <text:p>Solicitud de acceso a la información 330026824000404 (CTA-366/2024)</text:p>
          </table:table-cell>
          <table:table-cell office:value-type="string" table:style-name="ce125">
            <text:p>2 años</text:p>
          </table:table-cell>
          <table:table-cell office:value-type="date" office:date-value="2024-07-08T00:00:00" table:style-name="ce114">
            <text:p>08/07/2024</text:p>
          </table:table-cell>
          <table:table-cell office:value-type="date" office:date-value="2026-07-08T00:00:00" table:content-validation-name="val10" table:style-name="ce114">
            <text:p>08/07/2026</text:p>
          </table:table-cell>
          <table:table-cell office:value-type="string" table:style-name="ce154">
            <text:p>Articulo 97, 98 fracción I, 102, 110, Fracción IX, así como el artículo 111 de la LFTAIP.</text:p>
          </table:table-cell>
          <table:table-cell office:value-type="string" table:style-name="ce154">
            <text:p>Las bases de datos de pasaportes y certificados de matrícula consular se declara formalmente clasificada como reservada. La difusón representa un riesgo real e identificable<text:s/></text:p>
          </table:table-cell>
          <table:table-cell office:value-type="string" table:style-name="ce154">
            <text:p>Existe un procedimiento de responsabilidad administrativa en trámite identificado con el número de expediente 2024/SER/DE11, bajo responsabilidad del Órgano Interno de Control. El citado Órgano interno notificó mediante oficio número CGGOCV/113/OEQDI/AEQDI-SRE/0241/2024 del 25 de enero que se realiza una investigación administrativa con motivo de presuntas irregularidades cometidas por servidores públicos adscritos a la SRE.</text:p>
          </table:table-cell>
          <table:table-cell office:value-type="string" table:style-name="ce118">
            <text:p>Completa</text:p>
          </table:table-cell>
          <table:table-cell office:value-type="string" table:style-name="ce125">
            <text:p>No Aplica</text:p>
          </table:table-cell>
          <table:table-cell office:value-type="date" office:date-value="2024-07-08T00:00:00" table:content-validation-name="val10" table:style-name="ce155">
            <text:p>08/07/2024</text:p>
          </table:table-cell>
          <table:table-cell office:value-type="string" table:style-name="ce118">
            <text:p>Clasificado</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table:number-columns-repeated="13" table:style-name="ce19"/>
          <table:table-cell table:number-columns-repeated="16348"/>
        </table:table-row>
        <table:table-row table:style-name="ro2">
          <table:table-cell office:value-type="string" table:style-name="ce118">
            <text:p>Dirección General de Servicios Consulares</text:p>
          </table:table-cell>
          <table:table-cell office:value-type="string" table:style-name="ce129">
            <text:p>La información contenida en los índices de actos de registro civil emitidos por las representaciones de México en el exterior tanto físicos como electrónicos, de la información contenida en las actas de registro civil emitidas por las representaciones de México en el exterior tanto físicas como digitales, así como de los documentos que conforman sus apéndices tanto físicos como electrónicos (CTA-516/2024)</text:p>
          </table:table-cell>
          <table:table-cell office:value-type="string" table:style-name="ce129">
            <text:p>Registro Civil</text:p>
          </table:table-cell>
          <table:table-cell office:value-type="string" table:style-name="ce129">
            <text:p>Solicitud de acceso a la información 3300268224003016 (CTA-516/2024)</text:p>
          </table:table-cell>
          <table:table-cell office:value-type="string" table:style-name="ce125">
            <text:p>5 años</text:p>
          </table:table-cell>
          <table:table-cell office:value-type="date" office:date-value="2024-10-09T00:00:00" table:content-validation-name="val10" table:style-name="ce114">
            <text:p>09/10/2024</text:p>
          </table:table-cell>
          <table:table-cell office:value-type="date" office:date-value="2029-10-09T00:00:00" table:content-validation-name="val10" table:style-name="ce114">
            <text:p>09/10/2029</text:p>
          </table:table-cell>
          <table:table-cell office:value-type="string" table:style-name="ce154">
            <text:p>Artículos 97, 98 fracción I, 102, 110 fracciones I y V de la LFTAIP, así como 104 de la Ley General de Trasnparencia y Acceso a la Información Pública (LGTAIP)</text:p>
          </table:table-cell>
          <table:table-cell office:value-type="string" table:style-name="ce154">
            <text:p>Con base en la Ley de Seguridad Nacional, se entender que los archivos que contienen información referente a las actas del registro civil emitidas por la red consular, por su naturaleza, obedecen a información de seguridad nacional.</text:p>
            <text:p>Dichos datos se asocian a los nombres de las personas registradas, números consecutivos de actas, oficina consular que las emite, folios impresos, ciudad y país de registro.</text:p>
            <text:p>La divulgación de la información solicitada su divulgación puede poner en riesgo a personas susceptibles, ya sea por su edad o bien, porque su situación migratoria es irregular, por lo que resulta esencial su reserva en aras de propiciar la seguridad de los datos de las personas mexicanas que se encuentran en el exterior.</text:p>
          </table:table-cell>
          <table:table-cell office:value-type="string" table:style-name="ce154">
            <text:p>Dado que el proceso de encuadernación concerniente a los índices de actos de registro civil emitidos por las representaciones de México en el exterior tanto físicos como electrónicos, las actas de registro civil emitidas por las representaciones de México en el exterior tanto físicas como digitales, así como de los documentos que conforman sus apéndices tanto físicos como electrónicos correspondientes al periodo comprendido entre el primero de enero de 2018 hasta el 30 de junio del 2024 para su posterior traslado y resguardo final en la Dirección General de Registro Civil de la Ciudad de México continúa pendiente de autorización por motivos derivados de las políticas de austeridad republicana, cuyas directrices se encuentran en los LINEAMIENTOS en materia de Austeridad Republicana de la Administración Pública Federal difundidos en el Diario Oficial de la Federación de fecha 18/09/2020, al momento, dichos documentos forman parte del acervo archivísticos de la DGSC de manera indeterminada y bajo la protección de la misma, al contener información personal sensible, en muchos casos de menores de edad, personas en situación migratoria delicada, población vulnerable.</text:p>
            <text:p>Resulta preciso señalar lo indicado en las BASES de Colaboración que en el marco de la Ley de Seguridad Nacional, celebran el Titular de la Secretaría de Gobernación, en su carácter de Secretario Ejecutivo del Consejo de Seguridad Nacional, y la Titular de la Secretaría de Relaciones Exteriores, en el cual se establece a la Secretaría de Relaciones Exteriores como integrante del Consejo de Seguridad Nacional, y que por tanto tiene la obligación de realizar acciones necesarias para la integración y coordinación de esfuerzos en la materia, por lo que los asuntos de competencia de esta unidad administrativa son considerados como seguridad nacional.</text:p>
          </table:table-cell>
          <table:table-cell office:value-type="string" table:style-name="ce118">
            <text:p>Completa</text:p>
          </table:table-cell>
          <table:table-cell office:value-type="string" table:style-name="ce125">
            <text:p>No Aplica</text:p>
          </table:table-cell>
          <table:table-cell office:value-type="date" office:date-value="2024-10-09T00:00:00" table:content-validation-name="val10" table:style-name="ce123">
            <text:p>09/10/2024</text:p>
          </table:table-cell>
          <table:table-cell office:value-type="string" table:style-name="ce118">
            <text:p>Reservado</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table:number-columns-repeated="13" table:style-name="ce19"/>
          <table:table-cell table:number-columns-repeated="16348"/>
        </table:table-row>
        <table:table-row table:style-name="ro2">
          <table:table-cell office:value-type="string" table:style-name="ce118">
            <text:p>Dirección General de Servicios Consulares</text:p>
          </table:table-cell>
          <table:table-cell office:value-type="string" table:style-name="ce129">
            <text:p>Los Lineamientos para la delegación de firma de servicios consulares que autorizan los Jefes de Oficina en funcionarios del Servicio Exterior Mexicano (SEM)</text:p>
          </table:table-cell>
          <table:table-cell office:value-type="string" table:style-name="ce129">
            <text:p>Registro Civil</text:p>
          </table:table-cell>
          <table:table-cell office:value-type="string" table:style-name="ce129">
            <text:p>Solicitud de acceso a la información 3300268224003141 (CTA-505/2024)</text:p>
            <text:p>Desclasificado a traves de la Resolución emitida por el INAI en el Recurso de Revisión RRA 14411-24 quien con base en el artículo 157,<text:s/></text:p>
            <text:p>fracción III de la Ley Federal de Transparencia y Acceso a la Información Pública,<text:s/></text:p>
            <text:p><text:s/>REVOCÓ la respuesta de este sujeto obligado y ordenó entregar a la persona recurrente Lineamientos para la delegación de<text:s/></text:p>
            <text:p>firma de servicios consulares que autorizan los Jefes de Oficina en funcionarios del<text:s/></text:p>
            <text:p>Servicio Exterior Mexicano, de forma íntegra. Revocado por determinación del INAI</text:p>
          </table:table-cell>
          <table:table-cell office:value-type="string" table:style-name="ce125">
            <text:p>5 años</text:p>
          </table:table-cell>
          <table:table-cell office:value-type="date" office:date-value="2024-10-04T00:00:00" table:content-validation-name="val10" table:style-name="ce114">
            <text:p>04/10/2024</text:p>
          </table:table-cell>
          <table:table-cell office:value-type="date" office:date-value="2029-10-04T00:00:00" table:content-validation-name="val10" table:style-name="ce114">
            <text:p>04/10/2029</text:p>
          </table:table-cell>
          <table:table-cell office:value-type="string" table:style-name="ce118">
            <text:p>Artículos 97, 98 fracción I, 102, 110 fracciones I y V de la LFTAIP, así como 104 de la Ley General de Trasnparencia y Acceso a la Información Pública (LGTAIP)</text:p>
          </table:table-cell>
          <table:table-cell office:value-type="string" table:style-name="ce154">
            <text:p>Con base en la Ley de Seguridad Nacional, se entender que los archivos que contienen información referente a las actas del registro civil emitidas por la red consular, por su naturaleza, obedecen a información de seguridad nacional.</text:p>
            <text:p>Dichos datos se asocian a los nombres de las personas registradas, números consecutivos de actas, oficina consular que las emite, folios impresos, ciudad y país de registro.</text:p>
            <text:p>La divulgación de la información solicitada su divulgación puede poner en riesgo a personas susceptibles, ya sea por su edad o bien, porque su situación migratoria es irregular, por lo que resulta esencial su reserva en aras de propiciar la seguridad de los datos de las personas mexicanas que se encuentran en el exterior.</text:p>
          </table:table-cell>
          <table:table-cell office:value-type="string" table:style-name="ce154">
            <text:p>Se trata de un documento integral que incorpora las ormas y procedimientos que las personas titulares de representaciones de México en exterior deben seguir para que el personal del SEM bajo su mando cuenta con la facultad de atender y, en su caso, autorizar trámites consulares tales como solicitudes de pasaportes, matrículas consulares y actos del registro civil, de fe pública y visas extranjeras.<text:s/></text:p>
          </table:table-cell>
          <table:table-cell office:value-type="string" table:style-name="ce118">
            <text:p>Completa</text:p>
          </table:table-cell>
          <table:table-cell office:value-type="string" table:style-name="ce118">
            <text:p>Lineamientos para la delegación de firma de servicios consulares que autorizan los Jefes de Oficina en funcionarios del Servicio Exterior Mexicano.</text:p>
          </table:table-cell>
          <table:table-cell office:value-type="date" office:date-value="2024-10-04T00:00:00" table:content-validation-name="val10" table:style-name="ce123">
            <text:p>04/10/2024</text:p>
          </table:table-cell>
          <table:table-cell office:value-type="string" table:style-name="ce118">
            <text:p>Desclasificado</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table:number-columns-repeated="13" table:style-name="ce19"/>
          <table:table-cell table:number-columns-repeated="16348"/>
        </table:table-row>
        <table:table-row table:style-name="ro2">
          <table:table-cell office:value-type="string" table:style-name="ce125">
            <text:p>Dirección General de Servicios Consulares -Dirección General de Oficinas de Pasaportes</text:p>
          </table:table-cell>
          <table:table-cell office:value-type="string" table:style-name="ce125">
            <text:p>Información relacionada con la instancia que elabora, produce, fabrica o maquila las libretas utilizadas para la expedición de pasaporte mexicano, así como el procedimiento para la requisición, fabricación, suministro y entrega final de las mismas.</text:p>
          </table:table-cell>
          <table:table-cell office:value-type="string" table:style-name="ce115">
            <text:p>Pasaportes</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5-03-31T00:00:00" table:content-validation-name="val8" table:style-name="ce114">
            <text:p>31/03/2025</text:p>
          </table:table-cell>
          <table:table-cell office:value-type="date" office:date-value="2030-03-31T00:00:00" table:content-validation-name="val12" table:style-name="ce114">
            <text:p>31/03/2030</text:p>
          </table:table-cell>
          <table:table-cell office:value-type="string" table:content-validation-name="val1" table:style-name="ce129">
            <text:p>Artículos 104 y 112 fracción I de la Ley General de Transparencia y Acceso a la Información Pública vigente en ese momento.<text:s/></text:p>
          </table:table-cell>
          <table:table-cell office:value-type="string" table:style-name="ce151">
            <text:p>La información se considera sensible en virtud de que da cuenta de los procedimientos de esta Secretaría en el manejo de los insumos utilizados para la emisión de pasaportes, lo que podría ser aprovechado por terceros para vulnerar los protocolos establecidos, toda vez que a partir de dicha información los delincuentes contarían con perfiles y patrones de conducta con los cuales podrían elaborar un plan para llevar a cabo acciones delictivas tales como el robo o sustracción de libretas para la elaboración de pasaportes. Igualmente, al dar a conocer la información solicitada, podría ser aprovechada por terceros para detectar puntos de vulnerabilidad en los protocolos de elaboración, transportación, manejo, envío y recepción tanto de insumos para la elaboración de pasaportes mexicanos, cuestión que potenciaría actos delictivos, propiciando el robo o sustracción de insumos para la elaboración fraudulenta de pasaportes mexicanos, lo cual pondría en riesgo las acciones destinadas a proteger la seguridad de la Federación, toda vez que su difusión podría obstaculizar o bloquear actividades de inteligencia y contrainteligencia del Estado Mexicano, así como la planeación de acciones en contra de la delincuencia organizada, afectándose seriamente el proceso de toma de decisiones en materia de seguridad nacional.</text:p>
            <text:p/>
            <text:p>La divulgación de la información permitiría conocer detalles de los protocolos de elaboración, requisición, suministro y entrega de libretas utilizadas para la expedición de pasaporte mexicano. Al respecto, es importante reiterar que la información relacionada con la expedición de pasaportes, forma parte de la Red Nacional de Información de Seguridad Nacional, la cual coadyuva en la formulación del Programa para la Seguridad Nacional y la definición de la Agenda Nacional de Riesgos, por lo que dicha información está sujeta a los principios de reserva y confidencialidad contenidos en la Ley de Seguridad Nacional y en las Leyes General y Federal de Transparencia y Acceso a la Información Pública, por lo que el omitir la normatividad bajo la cual se rige, se traduciría en obstaculizar actividades de inteligencia o contrainteligencia, sin dejar de recordar que de acuerdo con las “Bases de Colaboración que en el marco de la Ley de Seguridad Nacional, celebran el Titular de la Secretaría de Gobernación, en su carácter de Secretario Ejecutivo del Consejo de Seguridad Nacional y la Titular de la Secretaría de Relaciones Exteriores”, la Dirección General de Oficinas de Pasaportes de la S.R.E. es una instancia de seguridad nacional.<text:s/></text:p>
            <text:p/>
            <text:p>Si bien es cierto que existe el derecho de acceso a la información, también lo es que dicho derecho debe tener una utilidad pública y en el caso que nos ocupa no se detecta que dicha información lo sea, ya que lejos de beneficiar a la colectividad, se estaría comprometiendo la seguridad nacional, ya que se ponen en riesgo las acciones destinadas a proteger la seguridad de la nación, toda vez que la difusión de la información podría ser aprovechada por terceros para realizar actos ilícitos, tales como el robo o sustracción de libretas de pasaporte, elaboración de pasaportes de manera fraudulenta, suplantación de identidades, entre otros, poniendo en riesgo la seguridad nacional. Si bien es cierto que existe el derecho de acceso a la información, también lo es que dicho derecho debe tener una utilidad pública y en el caso que nos ocupa no se detecta que dicha información lo sea, ya que lejos de beneficiar a la colectividad, se estaría comprometiendo la seguridad nacional, ya que se ponen en riesgo las acciones destinadas a proteger la seguridad de la nación, toda vez que la difusión de la información podría ser aprovechada por terceros para realizar actos ilícitos, tales como el robo o sustracción de libretas de pasaporte, elaboración de pasaportes de manera fraudulenta, suplantación de identidades, entre otros, poniendo en riesgo la seguridad nacional.<text:s/></text:p>
          </table:table-cell>
          <table:table-cell office:value-type="string" table:style-name="ce151">
            <text:p>Dar a conocer la información compromete la seguridad nacional pues cualquier acto que ponga en riesgo la soberanía, integridad y estabilidad del Estado mexicano, de acuerdo con los artículos 51 y 54 de la Ley de Seguridad Nacional, se considera información reservada aquella “cuya divulgación pueda ser utilizada para potenciar una amenaza o revelar procedimientos técnicos y operativos sensibles.<text:s/></text:p>
            <text:p>Es importante señalar que la Ley de Seguridad Nacional considera como instancias de seguridad nacional, a las instituciones y autoridades que en función de sus atribuciones participen directa o indirectamente en la Seguridad Nacional, y en ese sentido deben establecer una Red Nacional de Información que sirva como instrumento de apoyo en el proceso de toma de decisiones.<text:s/></text:p>
            <text:p>Las “Bases de Colaboración que en el marco de la Ley de Seguridad Nacional, celebran el Titular de la Secretaría de Gobernación, en su carácter de Secretario Ejecutivo del Consejo de Seguridad Nacional y la Titular de la Secretaría de Relaciones Exteriores”, a través de las cuales se declara como Instancia de Seguridad Nacional a la Dirección General de Delegaciones de la Secretaría de Relaciones Exteriores (SRE), al considerar que la información relacionada con la expedición de pasaportes, debe formar parte de la Red Nacional de Información.<text:s/></text:p>
            <text:p>La calidad de Instancia de Seguridad Nacional impone la obligación de establecer en conjunto una Red Nacional de Información de Seguridad Nacional, mediante la aportación de las bases de datos que en función de sus atribuciones tengan a su cargo.<text:s/></text:p>
            <text:p>El control de pasaportes resulta vital para cuestiones de seguridad interior y exterior en las siguientes materias: evasión de la justicia, suplantación de identidades sustracción de menores y apoyo a autoridades.</text:p>
            <text:p>El servicio de expedición de pasaportes se realiza dentro del marco de seguridad nacional, por lo que toda la información relacionada con el procedimiento para la elaboración y suministro de libretas de pasaporte no puede ser proporcionada.<text:s text:c="44"/></text:p>
            <text:p/>
          </table:table-cell>
          <table:table-cell office:value-type="string" table:style-name="ce125">
            <text:p>Completa<text:s/></text:p>
          </table:table-cell>
          <table:table-cell office:value-type="string" table:style-name="ce125">
            <text:p>No Aplica</text:p>
          </table:table-cell>
          <table:table-cell office:value-type="date" office:date-value="2025-03-31T00:00:00" table:content-validation-name="val8" table:style-name="ce114">
            <text:p>31/03/2025</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para América del Sur</text:p>
          </table:table-cell>
          <table:table-cell office:value-type="string" table:style-name="ce117">
            <text:p>Asilo Político Lilia Paredes e hijos</text:p>
          </table:table-cell>
          <table:table-cell office:value-type="string" table:style-name="ce115">
            <text:p>Asilo</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2-02T00:00:00" table:content-validation-name="val8" table:style-name="ce114">
            <text:p>02/02/2023</text:p>
          </table:table-cell>
          <table:table-cell office:value-type="date" office:date-value="2028-02-02T00:00:00" table:content-validation-name="val12" table:style-name="ce114">
            <text:p>02/02/2028</text:p>
          </table:table-cell>
          <table:table-cell office:value-type="string" table:content-validation-name="val1" table:style-name="ce115">
            <text:p>Artículos 97, 98 fracción I, 102, 110 fracción II de la LFTAIP, así como 104 de la Ley General de Transparencia y Acceso a la Información Pública (LGTAIP).</text:p>
          </table:table-cell>
          <table:table-cell office:value-type="string" table:style-name="ce115">
            <text:p>La información solicitada forma parte del procedimiento que la Secretaría de Relaciones Exteriores realizó para el otorgamiento de asilo político. Proporcionar la información requerida por el solicitante afectaría las relaciones internacionales de México y la República de Perú, además de contravenir las garantías de protección que otorga el derecho internacional a la información relacionada con los solicitantes del reconocimiento de la condición de asilo, acorde a los artículos 5, fracción VI, 10, y 60 de la Ley Sobre Refugiados, Protección Complementaria y Asilo Político (LRPCAP) y el Capítulo VI de los Lineamientos para Atender Solicitudes de Asilo y Refugio de la Secretaría de Relaciones Exteriores vigentes.</text:p>
          </table:table-cell>
          <table:table-cell office:value-type="string" table:style-name="ce115">
            <text:p>Dar a conocer la información referida, generaría daño en el escenario político actual entre México y Perú, lo cual definitivamente menoscabaría y dañaría la relación entre México y ese país. Produciendo una clara falta de confianza sobre la cual se cimientan las relaciones internacionales de nuestro país. La divulgación supondría exponer los actos ponderativos que condujeron a la Secretaría de Gobernación a emitir la opinión favorable sobre el otorgamiento de asilo político como acto del Gobierno de los Estados Unidos Mexicanos.</text:p>
          </table:table-cell>
          <table:table-cell office:value-type="string" table:style-name="ce125">
            <text:p>Completa</text:p>
          </table:table-cell>
          <table:table-cell office:value-type="string" table:style-name="ce125">
            <text:p>No aplica</text:p>
          </table:table-cell>
          <table:table-cell office:value-type="date" office:date-value="2023-02-02T00:00:00" table:content-validation-name="val8" table:style-name="ce116">
            <text:p>02/02/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para América del Sur y Embajada de México en Ecuador</text:p>
          </table:table-cell>
          <table:table-cell office:value-type="string" table:style-name="ce117">
            <text:p>Expediente de la solicitud de asilo de Jorge David Glas Espingel</text:p>
          </table:table-cell>
          <table:table-cell office:value-type="string" table:style-name="ce156">
            <text:p>Expediente de la solicitud de asilo<text: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4-05-21T00:00:00" table:style-name="ce114">
            <text:p>21/05/2024</text:p>
          </table:table-cell>
          <table:table-cell office:value-type="date" office:date-value="2029-05-21T00:00:00" table:style-name="ce114">
            <text:p>21/05/2029</text:p>
          </table:table-cell>
          <table:table-cell office:value-type="string" table:style-name="ce156">
            <text:p>Artículos 97, 98 fracción I, 102, 110 fracciones II; III, V, XI y XIII de la Ley Federal de Transparencia y Acceso a la Informacion Publica, así como 104 de la Ley General de Transparencia y Acceso a la Información Pública</text:p>
          </table:table-cell>
          <table:table-cell office:value-type="string" table:style-name="ce115">
            <text:p>Hacer pública la información menoscabaría el margen de actuación del Gobierno de México y el desarrollo idóneo de su estrategia en relación con la situación que priva con Ecuador y respecto del Sr. Glas Espinel; supondría exponer los actos ponderativos que condujeron a la Secretaría de Gobernación a emitir la opinión favorable sobre el otorgamiento de asilo político como acto del Gobierno de los Estados Unidos Mexicanos. Existe riesgo de que, al divulgar información comprometedora para el Gobierno de Ecuador, la comunidad mexicana en ese país sufriera alguna represalia u hostigamiento por parte de autoridades ecuatorianas o de grupos radicales en ese país. El riesgo aumenta tratándose de personas mexicanas que se encuentran privadas de libertad en centros penitenciarios ecuatorianos. La divulgación de la información menoscabaría aún más la relación con Ecuador y también podría afectarla gravemente con otros Estados, ya que si bien el Gobierno de México rompió relaciones diplomáticas y consulares con ese país el 6 de abril de 2024, como es de conocimiento público. persisten aún diversas cuestiones pendientes que deben ser negociadas entre ambos gobiernos, principalmente relacionadas con la atención consular del Gobierno de México a la comunidad mexicana en Ecuador y viceversa, la protección de inmuebles y bienes propiedad del Gobierno de México en Ecuador y viceversa, trámites para el cierre administrativo de la Embajada de México en Ecuador y salida definitiva del personal diplomático mexicano de ese país y viceversa, entre otras cuestiones. Permanece pendiente de negociación cuestiones relacionadas con el Sr. Glas Espinel, cuyas negociaciones en torno a estos asuntos son sumamente delicadas, dada la situación que priva entre ambos países, por lo que deben conducirse con extremo cuidado y evitar cualquier acción que pueda entorpecerlas y frustrar el objetivo de salvaguardar los intereses del Estado mexicanos y de sus nacionales. Divulgar información confidencial entregada por el gobierno ecuatoriano sin duda sería una acción capaz de entorpecer y frustrar tales negociaciones. En el caso de otros Estados, la divulgación de información entregada por la vía diplomática al Gobierno de México podría tener un efecto disuasivo para tales Estados de entregar información a México sobre asuntos sensibles, sabiendo que podría ser ordenada su divulgación. El riesgo de generar dicho efecto disuasivo afectaría particularmente a la histórica tradición de asilo político y refugio de México, pues precisamente la información que se divulgaría versa sobre un caso en la materia. Los artículos 5, fracción VI, y 60 de la Ley Sobre Refugiados, Protección Complementaria y Asilo Político son relativos a la confidencialidad que reviste la información relacionada con solicitantes de asilo político y personas asiladas políticas; las personas asiladas políticas, aún cuando se encuentren bajo la protección jurídica-internacional y física de un Estado: se trata de personas perseguidas políticamente y, por consiguiente, se encuentran bajo riesgo latente de sufrir atentados contra su vida, integridad física y libertad por parte de sus persecutores. La divulgación de información sobre la persona asilada, sus opiniones o cualquier otro dato puede ser determinante para que el riesgo de atentados se facilite y/o materialice. Posibilidad de vulneración de la conducción de los expedientes judiciales o de los procedimientos administrativos seguidos en forma de juicio, en tanto no hayan causado estado; en particular, podrían vulnerar severamente la estrategia legal del Gobierno de México en el litigio entablado contra Ecuador en la Corte Internacional de Justicia, en el litigio entablado por Ecuador contra México ante el mismo tribunal, y en procedimientos que ha iniciado la familia y representación del Sr. Glas Espinel ante mecanismos internacionales de derechos humanos.</text:p>
            <text:p>En ese sentido, divulgar la información solicitada podría causar un serio perjuicio a la estrategia legal de México en el citado tribunal y propiciar una sentencia adversa, aun cuando las alegaciones de Ecuador no tienen sustento alguno en derecho internacional. La divulgación de la información podría afectar de igual forma a procedimientos seguidos en forma de juicio que la familia y defensa legal del Sr. Glas Espinel han presentado ante mecanismos internacionales de derechos humanos, a fin de denunciar las violaciones a tales derechos en las que ha incurrido el Gobierno de Ecuador y solicitar que se le restituyan tales derechos. Se menoscabaría la conducción de las relaciones internacionales de México con otros Estados, incluidas las gestiones y negociaciones que deben hacerse ante el Gobierno de Ecuador sobre cuestiones prioritarias derivadas de la ruptura de relaciones diplomáticas y consulares entre ambos países.</text:p>
          </table:table-cell>
          <table:table-cell table:style-name="ce156"/>
          <table:table-cell office:value-type="string" table:style-name="ce125">
            <text:p>Completa</text:p>
          </table:table-cell>
          <table:table-cell office:value-type="string" table:style-name="ce125">
            <text:p>No aplica</text:p>
          </table:table-cell>
          <table:table-cell office:value-type="date" office:date-value="2024-05-21T00:00:00" table:style-name="ce114">
            <text:p>21/05/2024</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para la Organización de las Naciones Unidas<text:s/></text:p>
          </table:table-cell>
          <table:table-cell office:value-type="string" table:style-name="ce117">
            <text:p>Participacion de México en Operaciones de Mantenimiento de la Paz<text:s/></text:p>
          </table:table-cell>
          <table:table-cell office:value-type="string" table:style-name="ce115">
            <text:p>Operación de Mantenimiento de la paz de la ONU</text:p>
          </table:table-cell>
          <table:table-cell office:value-type="string" table:style-name="ce125">
            <text:p>Solicitud de acceso a la información<text:s/></text:p>
          </table:table-cell>
          <table:table-cell office:value-type="string" table:style-name="ce125">
            <text:p>5 años</text:p>
          </table:table-cell>
          <table:table-cell office:value-type="date" office:date-value="2022-05-10T00:00:00" table:style-name="ce114">
            <text:p>10/05/2022</text:p>
          </table:table-cell>
          <table:table-cell office:value-type="date" office:date-value="2027-05-10T00:00:00" table:style-name="ce114">
            <text:p>10/05/2027</text:p>
          </table:table-cell>
          <table:table-cell office:value-type="string" table:style-name="ce115">
            <text:p>Artículos 97,98 fraccion 1,102, 110 fracciones I Y V, asi como el artículo 111 de la LFTAIP</text:p>
          </table:table-cell>
          <table:table-cell office:value-type="string" table:style-name="ce115">
            <text:p>Los nombres de los servidores publicos <text:s/>que, en principio, son de dominio público, en este caso en particular se trata de servidores públicos que se dedican a actividades de segurdad nacional. Lo anterior, considerando el criterio de interpretación 06/09 del Instituo Nacional de Acceso a la información "Nombres de servidores públicos dedicados a actividades en materia de seguridad nacional por excepción pueden considerarse información reservada"</text:p>
          </table:table-cell>
          <table:table-cell office:value-type="string" table:style-name="ce115">
            <text:p>Dar a conocer los nombres de las personas en activo de las fuerzas armadas compromete la seguridad nacional y pública. En consecuencia obstaculiza el esfuerzo que realiza el Estado Mexicano para garantizar la seguridad del país en sus diferentes variantes . De hacer pública la informacion requierida, pondria en riesgo la vida, la seguridad o integridad física de las personas servidoras públicas que realizan funciones de carácter operativo de segirdad nacional y pública, mediante el conocimiento de dicha situación.</text:p>
          </table:table-cell>
          <table:table-cell office:value-type="string" table:style-name="ce125">
            <text:p>Completa<text:s/></text:p>
          </table:table-cell>
          <table:table-cell office:value-type="string" table:style-name="ce125">
            <text:p>No Aplica</text:p>
          </table:table-cell>
          <table:table-cell office:value-type="date" office:date-value="2022-05-10T00:00:00" table:style-name="ce116">
            <text:p>10/05/2022</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para la Organización de las Naciones Unidas y Misión Permanente de México ante la Organización de las Naciones Unidas para la Educación, la Ciencia y la Cultura U.N.E.S.C.O</text:p>
          </table:table-cell>
          <table:table-cell office:value-type="string" table:style-name="ce117">
            <text:p>Organismos Internacionales<text:s/></text:p>
          </table:table-cell>
          <table:table-cell office:value-type="string" table:style-name="ce115">
            <text:p>Reserva de la Biosfera Calakmul y Proyecto Tren Maya<text:s/></text:p>
          </table:table-cell>
          <table:table-cell office:value-type="string" table:style-name="ce125">
            <text:p>Resolución de autoridad competente</text:p>
          </table:table-cell>
          <table:table-cell office:value-type="string" table:style-name="ce125">
            <text:p>5 años</text:p>
          </table:table-cell>
          <table:table-cell office:value-type="date" office:date-value="2022-12-12T00:00:00" table:content-validation-name="val8" table:style-name="ce114">
            <text:p>12/12/2022</text:p>
          </table:table-cell>
          <table:table-cell office:value-type="date" office:date-value="2027-12-12T00:00:00" table:content-validation-name="val10" table:style-name="ce114">
            <text:p>12/12/2027</text:p>
          </table:table-cell>
          <table:table-cell office:value-type="string" table:content-validation-name="val1" table:style-name="ce115">
            <text:p>Articulos 97, 98 fraccion I, <text:s/>102, 110 fraccion II <text:s/>Y el articulo <text:s/>111 <text:s/>de la LFTAIP</text:p>
          </table:table-cell>
          <table:table-cell office:value-type="string" table:style-name="ce115">
            <text:p>La divulgación del expediente durante el proceso de monitoreo reactivo de un Bien Patrimonio Mundial, podría afectar y alterar el proceso al introducir información diferente, no confiable y no verificada, que podría plantear dudas y confusión sobre lo presentado por el Estado Parte, y crear cuestionamientos al Centro del Patrimonio Mundial, a los Órganos Asesores del Comité de Patrimonio Mundial y al mismo Comité sobre sus evaluaciones técnicas respecto del Bien, pueden afectar el proceso.<text:s/></text:p>
            <text:p/>
          </table:table-cell>
          <table:table-cell office:value-type="string" table:style-name="ce115">
            <text:p>De hacer pública la documentación requerida generaría interferencia en cumplimiento a lo establecido en las Directrices Prácticas para la aplicación de la Convención del Patrimonio Mundial, han exhortado al Gobierno de México a presentar información sobre el Estado de Conservación de los Bienes Patrimonio Mundial en la Península de Yucatán, ante las posibles afectaciones del Proyecto de Infraestructura Ferroviaria Tren Maya.</text:p>
          </table:table-cell>
          <table:table-cell office:value-type="string" table:style-name="ce125">
            <text:p>Completa<text:s/></text:p>
          </table:table-cell>
          <table:table-cell office:value-type="string" table:style-name="ce125">
            <text:p>No Aplica</text:p>
          </table:table-cell>
          <table:table-cell office:value-type="date" office:date-value="2022-12-12T00:00:00" table:content-validation-name="val10" table:style-name="ce116">
            <text:p>12/12/2022</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para la Organización de las Naciones Unidas y Misión Permanente de México ante la Organización de las Naciones Unidas para la Educación, la Ciencia y la Cultura U.N.E.S.C.O</text:p>
          </table:table-cell>
          <table:table-cell office:value-type="string" table:style-name="ce117">
            <text:p>Organismos Internacionales<text:s/></text:p>
          </table:table-cell>
          <table:table-cell office:value-type="string" table:style-name="ce115">
            <text:p>Proyecto Tren Maya<text:s/></text:p>
          </table:table-cell>
          <table:table-cell office:value-type="string" table:style-name="ce125">
            <text:p>Resolución de autoridad competente</text:p>
          </table:table-cell>
          <table:table-cell office:value-type="string" table:style-name="ce125">
            <text:p>5 años</text:p>
          </table:table-cell>
          <table:table-cell office:value-type="date" office:date-value="2022-12-15T00:00:00" table:content-validation-name="val8" table:style-name="ce114">
            <text:p>15/12/2022</text:p>
          </table:table-cell>
          <table:table-cell office:value-type="date" office:date-value="2027-12-15T00:00:00" table:content-validation-name="val10" table:style-name="ce114">
            <text:p>15/12/2027</text:p>
          </table:table-cell>
          <table:table-cell office:value-type="string" table:content-validation-name="val1" table:style-name="ce115">
            <text:p>Articulos 97, 98 fraccion I, <text:s/>102, 110 fraccion II <text:s/>Y el articulo <text:s/>111 <text:s/>de la LFTAIP</text:p>
          </table:table-cell>
          <table:table-cell office:value-type="string" table:style-name="ce115">
            <text:p>La divulgación del expediente durante el proceso de monitoreo reactivo de un Bien Patrimonio Mundial, podría afectar y alterar el proceso al introducir información diferente, no confiable y no verificada, que podría plantear dudas y confusión sobre lo presentado por el Estado Parte, y crear cuestionamientos al Centro del Patrimonio Mundial, a los Órganos Asesores del Comité de Patrimonio Mundial y al mismo Comité sobre sus evaluaciones técnicas respecto del Bien, pueden afectar el proceso.<text:s/></text:p>
            <text:p/>
          </table:table-cell>
          <table:table-cell office:value-type="string" table:style-name="ce115">
            <text:p>De hacer pública la documentación requerida generaría interferencia en cumplimiento a lo establecido en las Directrices Prácticas para la aplicación de la Convención del Patrimonio Mundial, han exhortado al Gobierno de México a presentar información sobre el Estado de Conservación de los Bienes Patrimonio Mundial en la Península de Yucatán, ante las posibles afectaciones del Proyecto de Infraestructura Ferroviaria Tren Maya.</text:p>
          </table:table-cell>
          <table:table-cell office:value-type="string" table:style-name="ce125">
            <text:p>Completa<text:s/></text:p>
          </table:table-cell>
          <table:table-cell office:value-type="string" table:style-name="ce125">
            <text:p>No Aplica</text:p>
          </table:table-cell>
          <table:table-cell office:value-type="date" office:date-value="2022-12-15T00:00:00" table:content-validation-name="val10" table:style-name="ce116">
            <text:p>15/12/2022</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on General de Derechos Humanos y Democracia</text:p>
          </table:table-cell>
          <table:table-cell office:value-type="string" table:style-name="ce117">
            <text:p>WGAD/2020/MEX/CASO/2 Brenda Quevedo Cruz</text:p>
          </table:table-cell>
          <table:table-cell office:value-type="string" table:style-name="ce115">
            <text:p>Derechos Humano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1-03-26T00:00:00" table:content-validation-name="val8" table:style-name="ce114">
            <text:p>26/03/2021</text:p>
          </table:table-cell>
          <table:table-cell office:value-type="date" office:date-value="2026-03-26T00:00:00" table:content-validation-name="val8" table:style-name="ce114">
            <text:p>26/03/2026</text:p>
          </table:table-cell>
          <table:table-cell office:value-type="string" table:content-validation-name="val1" table:style-name="ce115">
            <text:p>Articulos 97, 98, fraccion I, 102 y 110, fracciones II y VII, asi como el articulo 111 de la LFTAIP</text:p>
          </table:table-cell>
          <table:table-cell office:value-type="string" table:style-name="ce115">
            <text:p>La informacion que se pretende reservar forma parte de un procedimiento cuasi jurisdiccional por la alegada detencion arbitraria de una persona, en la que el GTDA, los representantes de la presunta victima y el Estado comparten informacion sobre el proceso penal que se sigue a nivel interno y del cual se presume habria derivado la presunta detencion arbitraria de una persona. De hacer publica la informacion relacionada con los hechos relacionados con la detencion, o el contexto de la misma, que dieron lugar a la investigacion que se encuentra en tramite podrian afectarse las acciones de investigacion que llevan a cabo los Agentes del Ministerio Publico que conocen del asunto, motivo por el cual se actualiza la relacion que existe entre la informacion y la posible afectacion en la investigacion del expediente que se encuentra en tramite. Ademas, la informacion solicitada, al ser parte de un procedimiento especial ante el GTDA, se encuentra protegida por el princicipio de inviolabilidad de los documentos que consiste en que los archivos y documentos que recibe la Mision Permanente de Mexico ante la ONU y otros Organismos Internacionales con sede en Suiza, son siempre inviolables y que el Estado receptor permitira y protegera la libre comunicacion de los mismos para todos los fines oficiales, de conformidad con lo establecido en la Convencion de Viena sobre Relaciones Diplomaticas, ratificada por Mexico el 18 de junio de 1965.</text:p>
          </table:table-cell>
          <table:table-cell office:value-type="string" table:style-name="ce115">
            <text:p>La informacion solicitada esta vinculada a un procedimiento de caracter internacional que se encuentra en curso y que esta sujeto a normas de confidencialidad. Ademas, el expediente se relaciona con la causa penal 35/2006-II y expedientes acumulados ante la Fiscalia General de la Republica, los cuales se integran bajo el principio de secrecia para asegurar el avance de las lineas de investigacion de la probable responsabinlidad.</text:p>
          </table:table-cell>
          <table:table-cell office:value-type="string" table:style-name="ce125">
            <text:p>Parcial</text:p>
          </table:table-cell>
          <table:table-cell office:value-type="string" table:style-name="ce125">
            <text:p>Informe Estatal en respuesta a la solicitud de informacion del Grupo de Trabajo sobre la Detencion Arbitraria respecto del asunto WGAD/2020/MEX/CASO/2 Brenda Quevedo Cruz<text:s/></text:p>
          </table:table-cell>
          <table:table-cell office:value-type="date" office:date-value="2021-03-26T00:00:00" table:content-validation-name="val8" table:style-name="ce116">
            <text:p>26/03/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Derechos Humanos y Democracia</text:p>
          </table:table-cell>
          <table:table-cell office:value-type="string" table:style-name="ce117">
            <text:p>CTA-233-2021  <text:s text:c="55"/>(WGAD/2020/MEX/CASO/2 BRENDA QUEVEDO)</text:p>
          </table:table-cell>
          <table:table-cell office:value-type="string" table:style-name="ce115">
            <text:p>Derechos Humanos<text:s/></text:p>
          </table:table-cell>
          <table:table-cell office:value-type="string" table:style-name="ce125">
            <text:p>Solicitud de acceso a la información<text:s/></text:p>
          </table:table-cell>
          <table:table-cell office:value-type="string" table:style-name="ce125">
            <text:p>5 años<text:s/></text:p>
          </table:table-cell>
          <table:table-cell office:value-type="date" office:date-value="2021-08-12T00:00:00" table:content-validation-name="val8" table:style-name="ce114">
            <text:p>12/08/2021</text:p>
          </table:table-cell>
          <table:table-cell office:value-type="date" office:date-value="2026-08-12T00:00:00" table:content-validation-name="val8" table:style-name="ce114">
            <text:p>12/08/2026</text:p>
          </table:table-cell>
          <table:table-cell office:value-type="string" table:content-validation-name="val1" table:style-name="ce115">
            <text:p>Artículo 110 fracciones II y VII <text:s/>de la Ley Federal de Transparencia y Acceso a la Información Pública</text:p>
          </table:table-cell>
          <table:table-cell office:value-type="string" table:style-name="ce115">
            <text:p>• (Art. 110 fracción II, LFTAIP) La totalidad de la información solicitada forma parte de un procedimiento cuasi jurisdiccional que se encuentra en trámite y pendiente de resolución ante el Grupo de Trabajo sobre detenciones arbitrarias de las Naciones Unidas, por lo tanto la información solicitada se encuentra protegida por el principio de inviolavilidad de los documentos diplomáticos, que consiste en que el Estado receptor protegerá la comunicación de los mismos para todos los fines oficiales, ya que la información solicitada no debe de verse como un documento aislado de uno a otro Estado, sino debe de ser considerado como parte de un diálogo entre un organismo internacional de derechos humanos y un Estado soberano derivado de presuntas violaciones cometidas en contra de una víctima. <text:s text:c="150"/>• (Art. 110 fracción VII, LFTAIP) La información solicitada deriva de un procedimiento seguido ante el Grupo de Trabajo sobre detenciones arbitrarias por la detención de la señora Brenda Quevedo por la presunta comisión de los delitos de privación ilegal de la libertad en modalidad de secuentro y delincuencia organizada y de la cual derivaron la causa penal 35/2006-II, la averiguación previa 433/UIEDAPLE/DT/38/2015, 18/UEIDAPLE/LE/12/2011 y sus acumuladas 108/UEIDAPLE/LE/12/2011 y 175/UEIDAPLE/LE/12/2011 ante la Fiscalía General de la República, por lo que el hecho de hacer pública la información relacionada que dio lugar a la investigación que se encuentra en trámite, podría afectar las acciones de investigación que llevan a cabo los Agentes del Ministerio Público que conocen del asunto y que se encuentra pendiente de resolver.</text:p>
          </table:table-cell>
          <table:table-cell office:value-type="string" table:style-name="ce115">
            <text:p>Se realizó con fundamento en el artículo 110, fracción II de la LFTAIP para no menoscabar la conducción de las negociaciones y relaciones internacionales entre el Estado mexicano y un organismo internacional de la ONU basado en el principio de inviolabilidad de documentos diplomáticos; así como de acuerdo a la fracción VII del citado artículo, para no obstruir la persecución e investigación de los delitos presuntamente cometidos por la señora Brenda Quevedo y por último derivado del cumplimiento a la Resolución del Instituto Nacional de Transparencia, Acceso a la Información y Protección de Datos Personales (INAI) del recurso RRA 5349/21.</text:p>
          </table:table-cell>
          <table:table-cell office:value-type="string" table:style-name="ce125">
            <text:p>Completa<text:s/></text:p>
          </table:table-cell>
          <table:table-cell office:value-type="string" table:style-name="ce125">
            <text:p>Todo soporte documental relacionado con la solicitud de información WGAD/2020/MEX/CASO/2 respecto de Brenda Quevedo Cruz realizada por el Grupo de Trabajo sobre la Detención Arbitraria de la Organización de las Naciones Unidas.</text:p>
          </table:table-cell>
          <table:table-cell office:value-type="date" office:date-value="2021-08-12T00:00:00" table:content-validation-name="val8" table:style-name="ce116">
            <text:p>12/08/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Derechos Humanos y Democracia</text:p>
          </table:table-cell>
          <table:table-cell office:value-type="string" table:style-name="ce117">
            <text:p>MC-1498-18 Pobladores del Ejido Emiliano Zapata<text:s/></text:p>
          </table:table-cell>
          <table:table-cell office:value-type="string" table:style-name="ce115">
            <text:p>Derechos Humanos<text:s/></text:p>
          </table:table-cell>
          <table:table-cell office:value-type="string" table:style-name="ce125">
            <text:p>Solicitud de acceso a la información<text:s/></text:p>
          </table:table-cell>
          <table:table-cell office:value-type="string" table:style-name="ce125">
            <text:p>5 años<text:s/></text:p>
          </table:table-cell>
          <table:table-cell office:value-type="date" office:date-value="2021-09-14T00:00:00" table:content-validation-name="val10" table:style-name="ce114">
            <text:p>14/09/2021</text:p>
          </table:table-cell>
          <table:table-cell office:value-type="date" office:date-value="2026-09-14T00:00:00" table:content-validation-name="val10" table:style-name="ce114">
            <text:p>14/09/2026</text:p>
          </table:table-cell>
          <table:table-cell office:value-type="string" table:style-name="ce115">
            <text:p>Artículo 110 fracciones II y V <text:s/>de la Ley Federal de Transparencia y Acceso a la Información Pública</text:p>
          </table:table-cell>
          <table:table-cell office:value-type="string" table:style-name="ce115">
            <text:p>• (Art. 110 fracción II, LFTAIP) La totalidad de la información solicitada forma parte de las relaciones internacionales que sostiene México con la Comisión Interamericana de Derechos Humanos, que tienen un carácter político y social. Además el procedimietno pertinente continua en trámite ante la CIDH, mismo que, por la propia naturaleza del procedimiento (que implica una situación de riesgo, gravedad y urgencia), no es de carácter público. Aunado a lo ya mencionado, los documentos requeridos, se encuentran protegidos por el principio de inviolabilidad de los documentos parte de las relaciones internacionales encaminadas a un procedimiento que involucra a las partes. <text:s text:c="11"/>• (Art. 110 fracción V, LFTAIP) La información solicitada deriva de un procedimiento de solicitud de medidas cautelares ante la CIDH, mismo que es un procedimiento destinado a la protección de los propuestos beneficiarios, lo que presupone que éstas se encontrarían en una situación de gravedad, urgencia y daño irreparable. En ese sentido, de los datos solicitados se puede identificar a las personas que se encontraban en riesgo y el tipo de riesgo al cual se vieron enfrentados, información que se ha compartido exclusivamente a esta Dirección a efecto de que la CIDH pueda adoptar o declinar las medidas cautelares solicitadas.</text:p>
          </table:table-cell>
          <table:table-cell office:value-type="string" table:style-name="ce115">
            <text:p>• (Art. 110 fracción II, LFTAIP) La totalidad de la información solicitada forma parte de las relaciones internacionales que sostiene México con la Comisión Interamericana de Derechos Humanos, que tienen un carácter político y social. Además el procedimietno pertinente continua en trámite ante la CIDH, mismo que, por la propia naturaleza del procedimiento (que implica una situación de riesgo, gravedad y urgencia), no es de carácter público. Aunado a lo ya mencionado, los documentos requeridos, se encuentran protegidos por el principio de inviolabilidad de los documentos parte de las relaciones internacionales encaminadas a un procedimiento que involucra a las partes. • (Art. 110 fracción V, LFTAIP) La información solicitada deriva de un procedimiento de solicitud de medidas cautelares ante la CIDH, mismo que es un procedimiento destinado a la protección de los propuestos beneficiarios, lo que presupone que éstas se encontrarían en una situación de gravedad, urgencia y daño irreparable. En ese sentido, de los datos solicitados se puede identificar a las personas que se encontraban en riesgo y el tipo de riesgo al cual se vieron enfrentados, información que se ha compartido exclusivamente a esta Dirección a efecto de que la CIDH pueda adoptar o declinar las medidas cautelares solicitadas.</text:p>
          </table:table-cell>
          <table:table-cell office:value-type="string" table:style-name="ce125">
            <text:p>Parcial<text:s/></text:p>
          </table:table-cell>
          <table:table-cell office:value-type="string" table:style-name="ce125">
            <text:p>Las comunicaciones relativas a casos de solicitud de medidas cautelares, así como la fecha de los incidentes ya que forman parten de un diálogo entre un organismo internacional y un Estado soberano.</text:p>
          </table:table-cell>
          <table:table-cell office:value-type="date" office:date-value="2021-09-14T00:00:00" table:content-validation-name="val10" table:style-name="ce116">
            <text:p>14/09/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Derechos Humanos y Democracia</text:p>
          </table:table-cell>
          <table:table-cell office:value-type="string" table:style-name="ce117">
            <text:p>DDH01402</text:p>
          </table:table-cell>
          <table:table-cell office:value-type="string" table:style-name="ce115">
            <text:p>Reserva de información</text:p>
          </table:table-cell>
          <table:table-cell office:value-type="string" table:style-name="ce125">
            <text:p>Solicitud de acceso a la información<text:s/></text:p>
          </table:table-cell>
          <table:table-cell office:value-type="string" table:style-name="ce125">
            <text:p>5 años<text:s/></text:p>
          </table:table-cell>
          <table:table-cell office:value-type="date" office:date-value="2022-03-14T00:00:00" table:style-name="ce114">
            <text:p>14/03/2022</text:p>
          </table:table-cell>
          <table:table-cell office:value-type="date" office:date-value="2027-03-14T00:00:00" table:style-name="ce114">
            <text:p>14/03/2027</text:p>
          </table:table-cell>
          <table:table-cell office:value-type="string" table:style-name="ce115">
            <text:p>Ley General de Transparencia y Acceso a la Información Pública Artículo 97,98 fracción I,102,110 fracciones II y VII y el articulo 111.</text:p>
          </table:table-cell>
          <table:table-cell office:value-type="string" table:style-name="ce115">
            <text:p>Dar a conocer los documentos solicitados implicaria atentar conra el principi de inviolabilidad de la correspondencia diplomatica y el principi de reciprocidad entre Estados y Organismos internacionales ya que de entregar la informacion solicitada el estado mexicano estria violando diposiciones establecidas en tratados firmados y ratificados. LO anterior afectaria de manera directa la confianza mutua que sustenta la relació entre el Estado mexicano y el Grupo de Trabajo y la Relatoria Especial la cual constituye un elemento fundamental qu hace posible una bena conduccion de las relaciones interncionales vigentes y del cul depende en gran medida la calidad de las negociaciones y solidez de los vinculos internacionales.<text:s text:c="2"/></text:p>
          </table:table-cell>
          <table:table-cell office:value-type="string" table:style-name="ce115">
            <text:p>El procedimiento al que <text:s/>se hace referencia en la solicitud de información se encuentra en seguimiento ante el Relator Especial sobre Tortura y Otros Tratos o Penas Crueles, Inhumanos o Degradantes y el Grupo de Trabajo sobre Detencion Arbitraria de las Naciones Unidas. La información solicitada forma parte de de un procedimiento cuasi jurisdiccional por la alegada detencion arbitraria de una persona y la supuesta ejecucion de actos de tortura en las que el Grupo de Trabajo y el Relator Especial , los representantes del proceso penal que se sigue <text:s/>nivel interno y del cual habrria derivado de la presunta detencion arbitraria de diversas personas.<text:s text:c="2"/></text:p>
          </table:table-cell>
          <table:table-cell office:value-type="string" table:style-name="ce125">
            <text:p>Completa<text:s/></text:p>
          </table:table-cell>
          <table:table-cell office:value-type="string" table:style-name="ce125">
            <text:p>No Aplica</text:p>
          </table:table-cell>
          <table:table-cell office:value-type="date" office:date-value="2022-03-14T00:00:00" table:style-name="ce116">
            <text:p>14/03/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Derechos Humanos y Democracia</text:p>
          </table:table-cell>
          <table:table-cell office:value-type="string" table:style-name="ce117">
            <text:p>Notas de País de Orgen de El Salvador 2020-2021</text:p>
          </table:table-cell>
          <table:table-cell office:value-type="string" table:style-name="ce115">
            <text:p>Reserva de información</text:p>
          </table:table-cell>
          <table:table-cell office:value-type="string" table:style-name="ce125">
            <text:p>Solicitud de acceso a la información<text:s/></text:p>
          </table:table-cell>
          <table:table-cell office:value-type="string" table:style-name="ce125">
            <text:p>5 años<text:s/></text:p>
          </table:table-cell>
          <table:table-cell office:value-type="date" office:date-value="2022-05-02T00:00:00" table:style-name="ce114">
            <text:p>02/05/2022</text:p>
          </table:table-cell>
          <table:table-cell office:value-type="date" office:date-value="2027-05-02T00:00:00" table:style-name="ce114">
            <text:p>02/05/2027</text:p>
          </table:table-cell>
          <table:table-cell office:value-type="string" table:style-name="ce115">
            <text:p>Ley Federal de Transparencia y Acceso a la Información Pública Artículo 97,98 fracción I,102,110 fracción <text:s/>VIII y el articulo 111.</text:p>
          </table:table-cell>
          <table:table-cell office:value-type="string" table:style-name="ce115">
            <text:p>Divulgar la información y documentación requerida puede comprometer el proceso y resultado de los procesos de reconocimiento de la condición de refugiado que desahoga la Comisión Mexicana de Ayuda a Refugiados. De hacer pública la información requerida podría ser utilizada por personas que no reúnen el perfil <text:s/>para ser reconocidas como refugiadas.<text:s/></text:p>
          </table:table-cell>
          <table:table-cell office:value-type="string" table:style-name="ce115">
            <text:p>La información contiene opiniones, recomendaciones o puntos de vista que forman parte de un proceso deliberativo de los servidores públicos en el marco del proceso en curso de reconocimiento de la condición de refugiados de conformidad con el artículo 24 del Título Cuarto relativo al Reconocimiento de la Condición de Refugiado y del Otorgamiento de la Protección Complementaria de la Ley sobre Refugiados Protección Complementaria y Asilo Político.</text:p>
          </table:table-cell>
          <table:table-cell office:value-type="string" table:style-name="ce125">
            <text:p>Completa<text:s/></text:p>
          </table:table-cell>
          <table:table-cell office:value-type="string" table:style-name="ce125">
            <text:p>No Aplica</text:p>
          </table:table-cell>
          <table:table-cell office:value-type="date" office:date-value="2022-05-02T00:00:00" table:style-name="ce116">
            <text:p>02/05/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Derechos Humanos y Democracia</text:p>
          </table:table-cell>
          <table:table-cell office:value-type="string" table:style-name="ce117">
            <text:p>Informes <text:s/>del Estado mexicano de febrerero de 2020 a 2023</text:p>
          </table:table-cell>
          <table:table-cell office:value-type="string" table:style-name="ce115">
            <text:p>Derechos Humanos<text:s/></text:p>
          </table:table-cell>
          <table:table-cell office:value-type="string" table:style-name="ce125">
            <text:p>Solicitud de acceso a la información<text:s/></text:p>
          </table:table-cell>
          <table:table-cell office:value-type="string" table:style-name="ce125">
            <text:p>5 años<text:s/></text:p>
          </table:table-cell>
          <table:table-cell office:value-type="date" office:date-value="2023-01-30T00:00:00" table:content-validation-name="val8" table:style-name="ce114">
            <text:p>30/01/2023</text:p>
          </table:table-cell>
          <table:table-cell office:value-type="date" office:date-value="2028-01-30T00:00:00" table:content-validation-name="val8" table:style-name="ce114">
            <text:p>30/01/2028</text:p>
          </table:table-cell>
          <table:table-cell office:value-type="string" table:content-validation-name="val1" table:style-name="ce115">
            <text:p>Articulos 97, 98 fracción 1102, 110 fracciones II y VIII, el artículo 111 de la LFTAIP, así como 104 de la Ley General de Transparencia y Acceso a la Información Pública (LGTAIP</text:p>
          </table:table-cell>
          <table:table-cell office:value-type="string" table:style-name="ce115">
            <text:p>La información requerida se encuentra protegida en términos de la Convención de Viena sobre Relaciones Diplomáticas de 1961 y sobre la Representación de los Estados en sus Relaciones con las Organizaciones Internacionales de Carácter Universal de 1975, de las cuales México es Estado parte, se prevé que los archivos y documentos entre Estados y organizaciones son siempre inviolables, el Estado receptor permitirá y protegerá la libre comunicación de la misión para todos los fines oficiales</text:p>
          </table:table-cell>
          <table:table-cell office:value-type="string" table:style-name="ce115">
            <text:p>Articulos 97, 98 fracción 1102, 110 fracciones II y VIII, el artículo 111 de la LFTAIP, así como 104 de la Ley General de Transparencia y Acceso a la Información Pública (LGTAIP). La información requerida se encuentra protegida en términos de la Convención de Viena sobre Relaciones Diplomáticas de 1961 y sobre la Representación de los Estados en sus Relaciones con las Organizaciones Internacionales de Carácter Universal de 1975, de las<text:s/></text:p>
          </table:table-cell>
          <table:table-cell office:value-type="string" table:style-name="ce125">
            <text:p>Completa</text:p>
          </table:table-cell>
          <table:table-cell office:value-type="string" table:style-name="ce125">
            <text:p>No Aplica</text:p>
          </table:table-cell>
          <table:table-cell office:value-type="date" office:date-value="2023-05-04T00:00:00" table:content-validation-name="val8" table:style-name="ce116">
            <text:p>04/05/2023</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Derechos Humanos y Democracia</text:p>
          </table:table-cell>
          <table:table-cell office:value-type="string" table:style-name="ce117">
            <text:p>Caso 14,497</text:p>
          </table:table-cell>
          <table:table-cell office:value-type="string" table:style-name="ce115">
            <text:p>Derechos Humanos<text:s/></text:p>
          </table:table-cell>
          <table:table-cell office:value-type="string" table:style-name="ce125">
            <text:p>Resolución de autoridad competente</text:p>
          </table:table-cell>
          <table:table-cell office:value-type="string" table:style-name="ce125">
            <text:p>5 años<text:s/></text:p>
          </table:table-cell>
          <table:table-cell office:value-type="date" office:date-value="2023-04-19T00:00:00" table:content-validation-name="val8" table:style-name="ce114">
            <text:p>19/04/2023</text:p>
          </table:table-cell>
          <table:table-cell office:value-type="date" office:date-value="2028-04-19T00:00:00" table:content-validation-name="val8" table:style-name="ce114">
            <text:p>19/04/2028</text:p>
          </table:table-cell>
          <table:table-cell office:value-type="string" table:content-validation-name="val1" table:style-name="ce115">
            <text:p>Artículos 97, 98 fracción 1, 102, 110 fracción II, de la LFTAIP, así como 104 de la Ley General de Transparencia y Acceso a la Información Pública (LGTAIP).</text:p>
          </table:table-cell>
          <table:table-cell office:value-type="string" table:style-name="ce115">
            <text:p>La información de interés forma parte de las relaciones internacionales que sostiene México, toda vez que la CIDHal ser un órgano cuasi jurisdiccional de la Organización de los Estados Americanos que vela por la tutela de los derechos humanos, es competente para conocer de procedimientos de casos, peticiones y medidas cautelares, que tienen sustento en la Convención Americana sobre Derechos Humanos, y que de igual manera tienen un carácter politico y socialParticularmente, en los procedimientos internacionales donde las partes comparten la información que es solicitada por la CIDH sobre la situación de riesgogravedad o urgencia en la que se encuentran las personas solicitantes</text:p>
          </table:table-cell>
          <table:table-cell office:value-type="string" table:style-name="ce115">
            <text:p>Artículos 97, 98 fracción 1, 102, 110 fracción II, de la LFTAIP, así como 104 de la Ley General de Transparencia y Acceso a la Información Pública (LGTAIP). a información de interés forma parte de las relaciones internacionales que sostiene México, toda vez que la CIDHal ser un órgano cuasi jurisdiccional de la Organización de los Estados Americanos que vela por la tutela de los derechos humanos, es competente para conocer de procedimientos de casos, peticiones y medidas cautelares, que tienen sustento en la Convención Americana sobre Derechos Humanos, y que de igual manera tienen un carácter politico y socialParticularmente, en los procedimientos internacionales donde las partes comparten la información que es solicitada por la CIDH sobre la situación de riesgogravedad o urgencia en la que se encuentran las personas solicitantes</text:p>
          </table:table-cell>
          <table:table-cell office:value-type="string" table:style-name="ce125">
            <text:p>Completa</text:p>
          </table:table-cell>
          <table:table-cell office:value-type="string" table:style-name="ce125">
            <text:p>No Aplica</text:p>
          </table:table-cell>
          <table:table-cell office:value-type="date" office:date-value="2023-04-19T00:00:00" table:content-validation-name="val8" table:style-name="ce116">
            <text:p>19/04/2023</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Derechos Humanos y Democracia</text:p>
          </table:table-cell>
          <table:table-cell office:value-type="string" table:style-name="ce117">
            <text:p>Emisiones de opinión a la COMAR e informes de Casos ante la CIDH</text:p>
          </table:table-cell>
          <table:table-cell office:value-type="string" table:style-name="ce115">
            <text:p>Derechos Humanos<text:s/></text:p>
          </table:table-cell>
          <table:table-cell office:value-type="string" table:style-name="ce125">
            <text:p>Solicitud de acceso a la información<text:s/></text:p>
          </table:table-cell>
          <table:table-cell office:value-type="string" table:style-name="ce125">
            <text:p>5 años<text:s/></text:p>
          </table:table-cell>
          <table:table-cell office:value-type="date" office:date-value="2023-05-03T00:00:00" table:content-validation-name="val10" table:style-name="ce114">
            <text:p>03/05/2023</text:p>
          </table:table-cell>
          <table:table-cell office:value-type="date" office:date-value="2028-05-03T00:00:00" table:content-validation-name="val10" table:style-name="ce114">
            <text:p>03/05/2028</text:p>
          </table:table-cell>
          <table:table-cell office:value-type="string" table:style-name="ce115">
            <text:p>Artículos 97, 98 fracción 1102, 110 fracciones II y VIII de la LFTAIP, así como 104 de la Ley General de Transparencia y Acceso a la Información Pública (LGTAIP)</text:p>
          </table:table-cell>
          <table:table-cell office:value-type="string" table:style-name="ce115">
            <text:p>La Convención de Viena sobre Relaciones Diplomáticas de 1961 y sobre la Representación de los Estados en sus Relaciones con las Organizaciones Internacionales de Carácter Universal de 1975, de las cuales México es Estado parte, prevé que los archivos y documentos entre Estados y organizaciones son siempre inviolables, el Estado receptor permitirá y protegerá la libre comunicación de la misión para todos los fines oficiales</text:p>
          </table:table-cell>
          <table:table-cell office:value-type="string" table:style-name="ce115">
            <text:p>Artículos 97, 98 fracción 1102, 110 fracciones II y VIII de la LFTAIP, así como 104 de la Ley General de Transparencia y Acceso a la Información Pública (LGTAIP). La Convención de Viena sobre Relaciones Diplomáticas de 1961 y sobre la Representación de los Estados en sus Relaciones con las Organizaciones Internacionales de Carácter Universal de 1975, de las cuales México es Estado parte, prevé que los archivos y<text:s/></text:p>
          </table:table-cell>
          <table:table-cell office:value-type="string" table:style-name="ce125">
            <text:p>Completa</text:p>
          </table:table-cell>
          <table:table-cell office:value-type="string" table:style-name="ce125">
            <text:p>No Aplica</text:p>
          </table:table-cell>
          <table:table-cell office:value-type="date" office:date-value="2023-05-04T00:00:00" table:content-validation-name="val10" table:style-name="ce114">
            <text:p>04/05/2023</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Derechos Humanos y Democracia</text:p>
          </table:table-cell>
          <table:table-cell office:value-type="string" table:style-name="ce117">
            <text:p>Informes de fondo del Estado mexicanos a la Comisión Interamericana de Derechos Humanosde marzo de 2022 a 2023</text:p>
          </table:table-cell>
          <table:table-cell office:value-type="string" table:style-name="ce115">
            <text:p>Derechos Humanos<text:s/></text:p>
          </table:table-cell>
          <table:table-cell office:value-type="string" table:style-name="ce125">
            <text:p>Solicitud de acceso a la información<text:s/></text:p>
          </table:table-cell>
          <table:table-cell office:value-type="string" table:style-name="ce125">
            <text:p>5 años<text:s/></text:p>
          </table:table-cell>
          <table:table-cell office:value-type="date" office:date-value="2023-05-04T00:00:00" table:style-name="ce114">
            <text:p>04/05/2023</text:p>
          </table:table-cell>
          <table:table-cell office:value-type="date" office:date-value="2028-05-04T00:00:00" table:style-name="ce114">
            <text:p>04/05/2028</text:p>
          </table:table-cell>
          <table:table-cell office:value-type="string" table:style-name="ce115">
            <text:p>Artículos 97, 98 fracción 102, 110 fracción II de la LFTAIP, así como 104 de la Ley General de Transparencia y Acceso a la Información Pública (LGTAIP)</text:p>
          </table:table-cell>
          <table:table-cell office:value-type="string" table:style-name="ce115">
            <text:p>Se trata de información que se compartió entre la CIDH y el Estado mexicano, dar a conocer la información referida, implicaría difundir comunicaciones realizadas en el marco de un procedimiento internacional entre las partes yen consecuenciaatentar contra el principio de inviolabilidad de la correspondencia diplomática y el principio de reciprocidad entre Estados y Organizaciones Internacionales</text:p>
          </table:table-cell>
          <table:table-cell office:value-type="string" table:style-name="ce115">
            <text:p>Artículos 97, 98 fracción 102, 110 fracción II de la LFTAIP, así como 104 de la Ley General de Transparencia y Acceso a la Información Pública (LGTAIP). Se trata de información que se compartió entre la CIDH y el Estado mexicano, dar a conocer la información referida, implicaría difundir comunicaciones realizadas en el marco de un procedimiento internacional entre las partes yen consecuenciaatentar contra el principio de inviolabilidad de la correspondencia diplomática y el principio de reciprocidad entre Estados y Organizaciones Internacionales</text:p>
          </table:table-cell>
          <table:table-cell office:value-type="string" table:style-name="ce125">
            <text:p>Completa</text:p>
          </table:table-cell>
          <table:table-cell office:value-type="string" table:style-name="ce125">
            <text:p>No Aplica</text:p>
          </table:table-cell>
          <table:table-cell office:value-type="date" office:date-value="2023-05-04T00:00:00" table:style-name="ce116">
            <text:p>04/05/2023</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Derechos Humanos y Democracia</text:p>
          </table:table-cell>
          <table:table-cell office:value-type="string" table:style-name="ce117">
            <text:p>Últimas cinco comunicaciones con las siglas del C. Ricardo Mancilla Reyna<text:s/></text:p>
          </table:table-cell>
          <table:table-cell office:value-type="string" table:style-name="ce115">
            <text:p>Derechos Humanos<text:s/></text:p>
          </table:table-cell>
          <table:table-cell office:value-type="string" table:style-name="ce125">
            <text:p>Solicitud de acceso a la información<text:s/></text:p>
          </table:table-cell>
          <table:table-cell office:value-type="string" table:style-name="ce125">
            <text:p>5 años<text:s/></text:p>
          </table:table-cell>
          <table:table-cell office:value-type="date" office:date-value="2023-06-02T00:00:00" table:style-name="ce114">
            <text:p>02/06/2023</text:p>
          </table:table-cell>
          <table:table-cell office:value-type="date" office:date-value="2028-06-02T00:00:00" table:style-name="ce114">
            <text:p>02/06/2028</text:p>
          </table:table-cell>
          <table:table-cell office:value-type="string" table:style-name="ce115">
            <text:p>Artículos 97, 98 fracción 1, 102, 110 fracciones II, XI y XII de la LFTAIP, así como 104 de la Ley General de Transparencia y Acceso a la Información Pública (LGTAIP</text:p>
          </table:table-cell>
          <table:table-cell office:value-type="string" table:style-name="ce115">
            <text:p>Las comunicaciones contienen información de casos seguidos ante la Comisión Interamericana de Derechos Humanos (CIDH) y el Comité de Desaparición Forzada de Naciones Unidas (CED).Es decir, se encuentra vinculada a procedimientos de carácter internacional que se encuentran en curso ante el sistema interamericano de derechos humanos y el sistema universal, los cuales se encuentran sujetos a normas de confidencialidad</text:p>
          </table:table-cell>
          <table:table-cell office:value-type="string" table:style-name="ce115">
            <text:p>Artículos 97, 98 fracción 1, 102, 110 fracciones II, XI y XII de la LFTAIP, así como 104 de la Ley General de Transparencia y Acceso a la Información Pública (LGTAIP). Las comunicaciones contienen información de casos seguidos ante la Comisión Interamericana de Derechos Humanos (CIDH) y el Comité de Desaparición Forzada de Naciones Unidas (CED).Es decir, se encuentra vinculada a procedimientos de carácter internacional<text:s/></text:p>
          </table:table-cell>
          <table:table-cell office:value-type="string" table:style-name="ce125">
            <text:p>Completa</text:p>
          </table:table-cell>
          <table:table-cell office:value-type="string" table:style-name="ce125">
            <text:p>No Aplica</text:p>
          </table:table-cell>
          <table:table-cell office:value-type="date" office:date-value="2023-06-02T00:00:00" table:style-name="ce116">
            <text:p>02/06/2023</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Derechos Humanos y Democracia</text:p>
          </table:table-cell>
          <table:table-cell office:value-type="string" table:style-name="ce117">
            <text:p>Informe sobre el cumplimiento de la sentencia del caso “Digna Ochoa y familiares vs México” de la Corte Interamericana de Derechos Humanos<text:s text:c="2"/></text:p>
          </table:table-cell>
          <table:table-cell office:value-type="string" table:style-name="ce115">
            <text:p>Derechos Humanos<text:s/></text:p>
          </table:table-cell>
          <table:table-cell office:value-type="string" table:style-name="ce125">
            <text:p>Solicitud de acceso a la información<text:s/></text:p>
          </table:table-cell>
          <table:table-cell office:value-type="string" table:style-name="ce125">
            <text:p>5 años<text:s/></text:p>
          </table:table-cell>
          <table:table-cell office:value-type="date" office:date-value="2023-07-03T00:00:00" table:style-name="ce114">
            <text:p>03/07/2023</text:p>
          </table:table-cell>
          <table:table-cell office:value-type="date" office:date-value="2028-07-03T00:00:00" table:style-name="ce114">
            <text:p>03/07/2028</text:p>
          </table:table-cell>
          <table:table-cell office:value-type="string" table:style-name="ce115">
            <text:p>Artículos 97, 98 fracción 1, 102, T10</text:p>
            <text:p>fracciones lI, XI y XII y el artículo 111 de la LFTAIP.<text:s/></text:p>
          </table:table-cell>
          <table:table-cell office:value-type="string" table:style-name="ce115">
            <text:p>Dar a conocer la información la información que se compartió entre la ColDH con</text:p>
            <text:p>el Estado mexicano implicaría difundir comunicaciones realizadas en el marco de</text:p>
            <text:p>un procedimiento que se encuentra pendiente de finalizar, por lo que se atentaría</text:p>
            <text:p>contra el principio de inviolabilidad de la correspondencia diplomática y el</text:p>
            <text:p>principio de reciprocidad entre Estados y Organizaciones Internacionales. Daraconocer la información solicitada, implicaría violar expedientes judiciales; así</text:p>
            <text:p>como averiguaciones previas y/o carpetas de investigación que actualmente se</text:p>
            <text:p>encuentran en curso entre las autoridades internas competentes del Estado</text:p>
            <text:p>mexicano y la ColDH<text:s text:c="2"/></text:p>
          </table:table-cell>
          <table:table-cell office:value-type="string" table:style-name="ce115">
            <text:p>La información del presente caso se encuentra vinculada a procedimientos de</text:p>
            <text:p>carácter internacional que se encuentran en curso ante el sistema interamericano</text:p>
            <text:p>de derechos humanos, los cuales se encuentran sujetos a normas de</text:p>
            <text:p>confidencialidad. Todas las diligencias y/o actuaciones que se lleven a cabo como parte del</text:p>
            <text:p>procedimiento forman parte del juicio y por lo tanto no puede difundirse la</text:p>
            <text:p>información hasta que esté totalmente concluida y exista una determinación de</text:p>
            <text:p>la autoridad jurisdiccional que la haya declarado cosa juzgada.<text:s/></text:p>
          </table:table-cell>
          <table:table-cell office:value-type="string" table:style-name="ce125">
            <text:p>Completa</text:p>
          </table:table-cell>
          <table:table-cell office:value-type="string" table:style-name="ce125">
            <text:p>No Aplica</text:p>
          </table:table-cell>
          <table:table-cell office:value-type="date" office:date-value="2023-07-03T00:00:00" table:style-name="ce116">
            <text:p>03/07/2023</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Derechos Humanos y Democracia</text:p>
          </table:table-cell>
          <table:table-cell office:value-type="string" table:style-name="ce117">
            <text:p><text:s/>Expedientes en los que los Estados Unidos Mexicanos, han sido requeridos por la Comisión Interamericana de</text:p>
            <text:p>Derechos Humanos.<text:s/></text:p>
          </table:table-cell>
          <table:table-cell office:value-type="string" table:style-name="ce115">
            <text:p>Derechos Humanos<text:s/></text:p>
          </table:table-cell>
          <table:table-cell office:value-type="string" table:style-name="ce125">
            <text:p>Solicitud de acceso a la información<text:s/></text:p>
          </table:table-cell>
          <table:table-cell office:value-type="string" table:style-name="ce125">
            <text:p>5 años<text:s/></text:p>
          </table:table-cell>
          <table:table-cell office:value-type="date" office:date-value="2023-08-22T00:00:00" table:style-name="ce114">
            <text:p>22/08/2023</text:p>
          </table:table-cell>
          <table:table-cell office:value-type="date" office:date-value="2028-08-22T00:00:00" table:style-name="ce114">
            <text:p>22/08/2028</text:p>
          </table:table-cell>
          <table:table-cell office:value-type="string" table:style-name="ce115">
            <text:p>Artículos 97, 98 fracción 1, 102, 10 fracciones lI, XI y XII y el articulo 111 de la LFTAIP.<text:s/></text:p>
          </table:table-cell>
          <table:table-cell office:value-type="string" table:style-name="ce115">
            <text:p>De entregar la información solicitada, el Estado mexicano estaría compartiendo información que le fue entregada por un organismo internacional con el carácter de confidencial, por lo que ante dicho incumplimiento, la relación existente actualmente entre la CIDH y el Estado mexicano se vería vulnerada, además de que de entregar esta información se estarían violando expedientes judiciales que no han causado estado entre las autoridades internas competentes del Estado mexicano y la CIDH, lo que ocasionaría dejar un precedente de que México entrega información que se encuentra bajo análisis de un organismo internacional garante de derechos humanos.<text:s/></text:p>
            <text:p/>
          </table:table-cell>
          <table:table-cell office:value-type="string" table:style-name="ce115">
            <text:p>La información solicitada en el presente caso se encuentra vinculada a procedimientos de carácter internacional que se encuentran en curso ante el sistema interamericano de derechos humanos, los cuales se encuentran sujetos a normas de confidencialidad. La propia naturaleza de las peticiones y casos ante la CIDH, na son de carácter público, toda vez que se encuentran en trámite y pendientes de concluir de maneta total ante el citado órgano internacional.<text:s/></text:p>
          </table:table-cell>
          <table:table-cell office:value-type="string" table:style-name="ce125">
            <text:p>Completa</text:p>
          </table:table-cell>
          <table:table-cell office:value-type="string" table:style-name="ce125">
            <text:p>No Aplica</text:p>
          </table:table-cell>
          <table:table-cell office:value-type="date" office:date-value="2023-08-22T00:00:00" table:style-name="ce116">
            <text:p>22/08/2023</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Derechos Humanos y Democracia</text:p>
          </table:table-cell>
          <table:table-cell office:value-type="string" table:style-name="ce117">
            <text:p>Acciones urgentes 1y 2 del Comité contra las Desapariciones Forzadas</text:p>
            <text:p>referentes a las desapariciones de Marcial Bautista Valle y Eva Alarcón Ortiz</text:p>
          </table:table-cell>
          <table:table-cell office:value-type="string" table:style-name="ce115">
            <text:p>Derechos Humanos<text:s/></text:p>
          </table:table-cell>
          <table:table-cell office:value-type="string" table:style-name="ce125">
            <text:p>Solicitud de acceso a la información<text:s/></text:p>
          </table:table-cell>
          <table:table-cell office:value-type="string" table:style-name="ce125">
            <text:p>5 años<text:s/></text:p>
          </table:table-cell>
          <table:table-cell office:value-type="date" office:date-value="2023-11-22T00:00:00" table:style-name="ce114">
            <text:p>22/11/2023</text:p>
          </table:table-cell>
          <table:table-cell office:value-type="date" office:date-value="2028-11-22T00:00:00" table:style-name="ce114">
            <text:p>22/11/2028</text:p>
          </table:table-cell>
          <table:table-cell office:value-type="string" table:style-name="ce115">
            <text:p>Artículos 97, 98 fracción 1, 102, 10</text:p>
            <text:p>fracciones II, VII, XI y XII y el artículo 111 de la LFTAIP.<text:s/></text:p>
          </table:table-cell>
          <table:table-cell office:value-type="string" table:style-name="ce115">
            <text:p><text:s/>De entregar la información solicitada, el Estado mexicano estaría compartiendo</text:p>
            <text:p>información que le fue entregada por un organismo internacional con el carácter de</text:p>
            <text:p>confidencial, por lo que ante dicho incumplimiento, la relación existente actualmente</text:p>
            <text:p>entre el CED y el Estado mexicano se vería vulnerada, además de que de entregar</text:p>
            <text:p>esta información se estarían violando expedientes judiciales que no han causado</text:p>
            <text:p>estado entre las autoridades internas competentes del Estado mexicano y el CED, lo</text:p>
            <text:p>que ocasionaría dejar un precedente de que México entrega información que se <text:s/>encuentra bajo análisis de un organismo internacional garante de derechos</text:p>
            <text:p>humanos.<text:s/></text:p>
          </table:table-cell>
          <table:table-cell office:value-type="string" table:style-name="ce115">
            <text:p>La información solicitada en el presente caso se encuentra vinculada a</text:p>
            <text:p>procedimientos de carácter internacional que se encuentran en curso ante el</text:p>
            <text:p>sistema universal de derechos humanos, los cuales se encuentran sujetos a</text:p>
            <text:p>normas de confidencialidad. La propia naturaleza de las peticiones y casos, no son de carácter público, toda vez</text:p>
            <text:p>que se encuentran en trámite y pendientes de concluir de maneta total ante el</text:p>
            <text:p>citado órgano internacional.<text:s/></text:p>
          </table:table-cell>
          <table:table-cell office:value-type="string" table:style-name="ce125">
            <text:p>Completa</text:p>
          </table:table-cell>
          <table:table-cell office:value-type="string" table:style-name="ce125">
            <text:p>No Aplica</text:p>
          </table:table-cell>
          <table:table-cell office:value-type="date" office:date-value="2023-11-22T00:00:00" table:style-name="ce116">
            <text:p>22/11/2023</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Derechos Humanos y Democracia</text:p>
          </table:table-cell>
          <table:table-cell office:value-type="string" table:style-name="ce117">
            <text:p><text:s/>Acciones urgentes 3,4,5 del Comité contra las <text:s/>Desapariciones Forzadas sobre las desapariciones <text:s/>de Diego Armanio Castañeda, Luis Enrique , Ana Mayorga,</text:p>
          </table:table-cell>
          <table:table-cell office:value-type="string" table:style-name="ce115">
            <text:p>Derechos <text:s/>Humanos<text:s/></text:p>
          </table:table-cell>
          <table:table-cell office:value-type="string" table:style-name="ce125">
            <text:p>Solicitud de acceso a la información<text:s/></text:p>
          </table:table-cell>
          <table:table-cell office:value-type="string" table:style-name="ce125">
            <text:p>5 años<text:s/></text:p>
          </table:table-cell>
          <table:table-cell office:value-type="date" office:date-value="2023-11-23T00:00:00" table:style-name="ce114">
            <text:p>23/11/2023</text:p>
          </table:table-cell>
          <table:table-cell office:value-type="date" office:date-value="2028-11-23T00:00:00" table:style-name="ce114">
            <text:p>23/11/2028</text:p>
          </table:table-cell>
          <table:table-cell office:value-type="string" table:style-name="ce115">
            <text:p>Artículos 97, 98 fracción I, 102, 110 fracciones II, VII, <text:s/>XI y XII, y el artículo 111 de la LFTAIP</text:p>
          </table:table-cell>
          <table:table-cell office:value-type="string" table:style-name="ce115">
            <text:p>Dar a conocer la información que se compartió entre el Comité con el Estado</text:p>
            <text:p>mexicano, implicaría difundir comunicaciones realizadas en el marco de un</text:p>
            <text:p>procedimiento que se encuentra pendiente de finalizar, por lo que se atentaría contra</text:p>
            <text:p>el principio de inviolabilidad de la correspondencia diplomática y el principio de</text:p>
            <text:p>reciprocidad entre Estados y Organizaciones Internacionales.<text:s/></text:p>
          </table:table-cell>
          <table:table-cell office:value-type="string" table:style-name="ce115">
            <text:p>La información solicitada en el presente caso se encuentra vinculada a</text:p>
            <text:p>procedimientos de carácter internacional que se encuentran en curso ante el</text:p>
            <text:p>sistema universal de derechos humanos, los cuales se encuentran sujetos a</text:p>
            <text:p>normas de confidencialidad.<text:s/></text:p>
            <text:p/>
          </table:table-cell>
          <table:table-cell office:value-type="string" table:style-name="ce125">
            <text:p>Completa</text:p>
          </table:table-cell>
          <table:table-cell office:value-type="string" table:style-name="ce125">
            <text:p>No Aplica</text:p>
          </table:table-cell>
          <table:table-cell office:value-type="date" office:date-value="2023-11-23T00:00:00" table:style-name="ce116">
            <text:p>23/11/2023</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Derechos Humanos y Democracia</text:p>
          </table:table-cell>
          <table:table-cell office:value-type="string" table:style-name="ce117">
            <text:p>Acción urgente 7 del Comité contra las Desapanc¡ones Forzadas</text:p>
            <text:p>referentes a la desaparición de Raúl David Álvarez Gutiérrez<text:s/></text:p>
          </table:table-cell>
          <table:table-cell office:value-type="string" table:style-name="ce115">
            <text:p>Derechos <text:s/>Humanos<text:s/></text:p>
          </table:table-cell>
          <table:table-cell office:value-type="string" table:style-name="ce125">
            <text:p>Solicitud de acceso a la información<text:s/></text:p>
          </table:table-cell>
          <table:table-cell office:value-type="string" table:style-name="ce125">
            <text:p>5 años<text:s/></text:p>
          </table:table-cell>
          <table:table-cell office:value-type="date" office:date-value="2023-11-23T00:00:00" table:style-name="ce114">
            <text:p>23/11/2023</text:p>
          </table:table-cell>
          <table:table-cell office:value-type="date" office:date-value="2028-11-23T00:00:00" table:style-name="ce114">
            <text:p>23/11/2028</text:p>
          </table:table-cell>
          <table:table-cell office:value-type="string" table:style-name="ce115">
            <text:p>Artículos 97, 98 fracción 1, 102, 10</text:p>
            <text:p>fracciones lI, VII, XI y XII y el artículo 111 de la LFTAIP.<text:s/></text:p>
          </table:table-cell>
          <table:table-cell office:value-type="string" table:style-name="ce115">
            <text:p>Dar a conocer la información que se compartió entre ‘el Comité con el Estado mexicano, implicaría difundir comunicaciones realizadas en el marco de un procedimiento que se encuentra pendiente de finalizar, por lo que se atentaría contra el principio de inviolabilidad de la correspondencia diplomática y el principio de reciprocidad entre Estados y Organizaciones Internacionales. Asimismo, dar a conocer la información solicitada, implicaría violar expedientes judiciales; así</text:p>
            <text:p>como averiguaciones previas y/o carpetas de investigación que actualmente se</text:p>
            <text:p>encuentran en curso entre las autoridades internas’ competentes del Estado</text:p>
            <text:p>mexicano y el Comité.<text:s/></text:p>
          </table:table-cell>
          <table:table-cell office:value-type="string" table:style-name="ce115">
            <text:p>La información solicitada en el presente caso se encuentra vinculada a</text:p>
            <text:p>procedimientos de carácter internacional que se encuentran en curso ante el</text:p>
            <text:p>sistema universal de derechos humanos, los cuales se encuentran sujetos a</text:p>
            <text:p>normas de confidencialidad. Lapropia naturaleza de las peticiones y casos, no son de carácter público, toda vez que se encuentran en trámite y pendientes de concluir de maneta total ante el citado órgano internacional.<text:s/></text:p>
            <text:p/>
          </table:table-cell>
          <table:table-cell office:value-type="string" table:style-name="ce125">
            <text:p>Completa</text:p>
          </table:table-cell>
          <table:table-cell office:value-type="string" table:style-name="ce125">
            <text:p>No Aplica</text:p>
          </table:table-cell>
          <table:table-cell office:value-type="date" office:date-value="2023-11-23T00:00:00" table:style-name="ce116">
            <text:p>23/11/2023</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Derechos Humanos y Democracia</text:p>
          </table:table-cell>
          <table:table-cell office:value-type="string" table:style-name="ce117">
            <text:p>Acción urgente 8 del Comité contra las Desapar¡c/ones Forzadas referentes a la desaparición de Armando Humberto del Bosqqe Villarreal,</text:p>
          </table:table-cell>
          <table:table-cell office:value-type="string" table:style-name="ce115">
            <text:p>Derechos <text:s/>Humanos<text:s/></text:p>
          </table:table-cell>
          <table:table-cell office:value-type="string" table:style-name="ce125">
            <text:p>Solicitud de acceso a la información<text:s/></text:p>
          </table:table-cell>
          <table:table-cell office:value-type="string" table:style-name="ce125">
            <text:p>5 años<text:s/></text:p>
          </table:table-cell>
          <table:table-cell office:value-type="date" office:date-value="2023-11-23T00:00:00" table:style-name="ce114">
            <text:p>23/11/2023</text:p>
          </table:table-cell>
          <table:table-cell office:value-type="date" office:date-value="2028-11-23T00:00:00" table:style-name="ce114">
            <text:p>23/11/2028</text:p>
          </table:table-cell>
          <table:table-cell office:value-type="string" table:style-name="ce115">
            <text:p>Artículos 97, 98 fracción , 102, 10</text:p>
            <text:p>fracciones lI, VII, XI y XII y el artículo 111 de la LFTAIP.<text:s/></text:p>
          </table:table-cell>
          <table:table-cell office:value-type="string" table:style-name="ce115">
            <text:p>Dar a conocer la información que se compartió entre el Comité con el Estado</text:p>
            <text:p>mexicano, implicarfa difundir comunicaciones realizadas en el marco de un</text:p>
            <text:p>procedimiento que se encuentra pendiente de finalizar, por lo que se atentaría contra</text:p>
            <text:p>el principio de inviolabilidad de la correspondencia diplomática y el principio de</text:p>
            <text:p>reciprocidad entre Estados y Organizaciones Internacionales.<text:s/></text:p>
          </table:table-cell>
          <table:table-cell office:value-type="string" table:style-name="ce115">
            <text:p>La información solicitada en el presente caso se encuentra vinculada a</text:p>
            <text:p>procedimientos de carácter internacional que se encuentran en curso ante el</text:p>
            <text:p>sistema universal de derechos humanos, los cuales se encuentran sujetos anormas de confidencialidad. <text:s/>Lapropia naturaleza de las peticiones y casos, no son de carácter público, toda vez que se encuentran en trámite y pendientes de concluir de maneta total ante el citado órgano internacional.<text:s/></text:p>
          </table:table-cell>
          <table:table-cell office:value-type="string" table:style-name="ce125">
            <text:p>Completa</text:p>
          </table:table-cell>
          <table:table-cell office:value-type="string" table:style-name="ce125">
            <text:p>No Aplica</text:p>
          </table:table-cell>
          <table:table-cell office:value-type="date" office:date-value="2023-11-23T00:00:00" table:style-name="ce116">
            <text:p>23/11/2023</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Derechos Humanos y Democracia</text:p>
          </table:table-cell>
          <table:table-cell office:value-type="string" table:style-name="ce117">
            <text:p>Acción urgente 9 del Comité contra las Desapariciones Forzadas</text:p>
            <text:p>referentes a las desapariciones de Jesús Martínez Chigo y Diana Laura Hernández Acosta</text:p>
          </table:table-cell>
          <table:table-cell office:value-type="string" table:style-name="ce115">
            <text:p>Derechos <text:s/>Humanos<text:s/></text:p>
          </table:table-cell>
          <table:table-cell office:value-type="string" table:style-name="ce125">
            <text:p>Solicitud de acceso a la información<text:s/></text:p>
          </table:table-cell>
          <table:table-cell office:value-type="string" table:style-name="ce125">
            <text:p>5 años<text:s/></text:p>
          </table:table-cell>
          <table:table-cell office:value-type="date" office:date-value="2023-11-23T00:00:00" table:style-name="ce114">
            <text:p>23/11/2023</text:p>
          </table:table-cell>
          <table:table-cell office:value-type="date" office:date-value="2028-11-23T00:00:00" table:style-name="ce114">
            <text:p>23/11/2028</text:p>
          </table:table-cell>
          <table:table-cell office:value-type="string" table:style-name="ce115">
            <text:p>Artículos 97, 98 fracción , 102, 110</text:p>
            <text:p>fracciones lI, VII, XI y XII y el artículo 1 de la LFTAIP.<text:s/></text:p>
          </table:table-cell>
          <table:table-cell office:value-type="string" table:style-name="ce115">
            <text:p>Dar a conocer la información que se compartió entre el Comité con el Estado. Asimismo, <text:s/>dar a conocer la información solicitada, implicaría violar expedientes judiciales; así</text:p>
            <text:p>como averiguaciones previas y/o carpetas de investigación que actualmente se</text:p>
            <text:p>encuentran en curso entre las autoridades internas competentes del Estado</text:p>
            <text:p>mexicano y el Comité.<text:s/></text:p>
            <text:p>mexicano, implicarfa difundir comunicaciones realizadas en el marco de un</text:p>
            <text:p>procedimiento que se encuentra pendiente de finalizar, por lo que se atentaría contra</text:p>
            <text:p>el principio de inviolabilidad de la correspondencia diplomática y el principio de</text:p>
            <text:p>reciprocidad entre Estados y Organizaciones Internacionales.<text:s/></text:p>
          </table:table-cell>
          <table:table-cell office:value-type="string" table:style-name="ce115">
            <text:p>La información solicitada en el presente caso se encuentra vinculada a</text:p>
            <text:p>procedimientos de carácter internacional que se encuentran en curso ante el</text:p>
            <text:p>sistema universal de derechos humanos, los cuales se encuentran sujetos a</text:p>
            <text:p>normas de confidencialidad. Lapropia naturaleza de las peticiones y casos, no son de carácter público, toda vez que se encuentran en trámite y pendientes de concluir de maneta total ante el citado órgano internacional.<text:s/></text:p>
          </table:table-cell>
          <table:table-cell office:value-type="string" table:style-name="ce125">
            <text:p>Completa</text:p>
          </table:table-cell>
          <table:table-cell office:value-type="string" table:style-name="ce125">
            <text:p>No Aplica</text:p>
          </table:table-cell>
          <table:table-cell office:value-type="date" office:date-value="2023-11-23T00:00:00" table:style-name="ce116">
            <text:p>23/11/2023</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Derechos Humanos y Democracia</text:p>
          </table:table-cell>
          <table:table-cell office:value-type="string" table:style-name="ce117">
            <text:p>Acción urgente 10 del Comité contra las Desapariciones Forzadas</text:p>
            <text:p>referentes a las desapariciones de Daniel Ramos Alfaro,<text:s/></text:p>
          </table:table-cell>
          <table:table-cell office:value-type="string" table:style-name="ce115">
            <text:p>Derechos <text:s/>Humanos<text:s/></text:p>
          </table:table-cell>
          <table:table-cell office:value-type="string" table:style-name="ce125">
            <text:p>Solicitud de acceso a la información<text:s/></text:p>
          </table:table-cell>
          <table:table-cell office:value-type="string" table:style-name="ce125">
            <text:p>5 años<text:s/></text:p>
          </table:table-cell>
          <table:table-cell office:value-type="date" office:date-value="2023-11-23T00:00:00" table:style-name="ce114">
            <text:p>23/11/2023</text:p>
          </table:table-cell>
          <table:table-cell office:value-type="date" office:date-value="2028-11-23T00:00:00" table:style-name="ce114">
            <text:p>23/11/2028</text:p>
          </table:table-cell>
          <table:table-cell office:value-type="string" table:style-name="ce115">
            <text:p>Artículos 97, 98 fracción , 102, 110</text:p>
            <text:p>fracciones II, VII, XI y XII y el artículo 111 de la LFTAIP.</text:p>
          </table:table-cell>
          <table:table-cell office:value-type="string" table:style-name="ce115">
            <text:p>Dar a conocer la información que se compartió entre el Comité con el Estado. Asimismo, <text:s/>dar a conocer la información solicitada, implicaría violar expedientes judiciales; así</text:p>
            <text:p>como averiguaciones previas y/o carpetas de investigación que actualmente se</text:p>
            <text:p>encuentran en curso entre las autoridades internas competentes del Estado</text:p>
            <text:p>mexicano y el Comité.<text:s/></text:p>
            <text:p>mexicano, implicarfa difundir comunicaciones realizadas en el marco de un</text:p>
            <text:p>procedimiento que se encuentra pendiente de finalizar, por lo que se atentaría contra</text:p>
            <text:p>el principio de inviolabilidad de la correspondencia diplomática y el principio de</text:p>
            <text:p>reciprocidad entre Estados y Organizaciones Internacionales.<text:s/></text:p>
          </table:table-cell>
          <table:table-cell office:value-type="string" table:style-name="ce115">
            <text:p>La información solicitada en el presente caso se encuentra vinculada a</text:p>
            <text:p>procedimientos de carácter internacional que se encuentran en curso ante el</text:p>
            <text:p>sistema universal de derechos humanos, los cuales se encuentran sujetos a</text:p>
            <text:p>normas de confidencialidad. Todas las diligencias y/o actuaciones que se lleven a cabo como parte de los</text:p>
            <text:p>procedimientos cuasijurisdiccionales no puede difundirse la información hasta</text:p>
            <text:p>que estén totalmente concluidos y exista una determinación de la autoridad</text:p>
            <text:p>internacional que la haya declarado firme.<text:s/></text:p>
          </table:table-cell>
          <table:table-cell office:value-type="string" table:style-name="ce125">
            <text:p>Completa</text:p>
          </table:table-cell>
          <table:table-cell office:value-type="string" table:style-name="ce125">
            <text:p>No Aplica</text:p>
          </table:table-cell>
          <table:table-cell office:value-type="date" office:date-value="2023-11-23T00:00:00" table:style-name="ce116">
            <text:p>23/11/2023</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Derechos Humanos y Democracia</text:p>
          </table:table-cell>
          <table:table-cell office:value-type="string" table:style-name="ce117">
            <text:p>Denuncias o peticiones actualmente en curso <text:s/>contra el Estado mexicano ante la Comisión Interamericana de Derechos Humanos</text:p>
          </table:table-cell>
          <table:table-cell office:value-type="string" table:style-name="ce115">
            <text:p>Derechos <text:s/>Humanos<text:s/></text:p>
          </table:table-cell>
          <table:table-cell office:value-type="string" table:style-name="ce125">
            <text:p>Solicitud de acceso a la información<text:s/></text:p>
          </table:table-cell>
          <table:table-cell office:value-type="string" table:style-name="ce125">
            <text:p>5 años<text:s/></text:p>
          </table:table-cell>
          <table:table-cell office:value-type="date" office:date-value="2023-12-04T00:00:00" table:style-name="ce114">
            <text:p>04/12/2023</text:p>
          </table:table-cell>
          <table:table-cell office:value-type="date" office:date-value="2028-12-04T00:00:00" table:style-name="ce114">
            <text:p>04/12/2028</text:p>
          </table:table-cell>
          <table:table-cell office:value-type="string" table:style-name="ce151">
            <text:p>Artículos 97, 98 fracción 1, 102, 10</text:p>
            <text:p>fracciones I, XI y XII y el artículo 111 de la LFTAIP.</text:p>
          </table:table-cell>
          <table:table-cell office:value-type="string" table:style-name="ce115">
            <text:p>Daraconocer la información que se compartió entre la CIDH con el Estado mexicano, implicaría difundir comunicaciones realizadas en el marco de un procedimiento que se encuentra pendiente de finalizar, por lo que se atentaría contra el principio de inviolabilidad de la correspondencia diplomática y el principio de reciprocidad entre</text:p>
            <text:p>Estados y Organizaciones Internacionales. Laapertura de la información podría dar pie a especulaciones y afectar las gestiones</text:p>
            <text:p>y requerimientos que la CIDH realice al Estado mexicano en futuras ocasiones;</text:p>
            <text:p>además, podría minar la confianza en la relación entre México y los organismos</text:p>
            <text:p>internacionales.<text:s/></text:p>
            <text:p/>
            <text:p/>
          </table:table-cell>
          <table:table-cell office:value-type="string" table:style-name="ce115">
            <text:p>La información solicitada en el presente caso se encuentra vinculada a procedimientos de carácter internacional que se encuentran en curso ante el sistema universal de derechos humanos, los cuales se encuentran sujetos a normas de confidencialidad. La propia naturaleza de las peticiones y casos ante la CIDH, no son de carácter público, toda vez que se encuentran en trámite y pendientes de concluir de maneta total ante el citado órgano internacional.<text:s/></text:p>
            <text:p/>
          </table:table-cell>
          <table:table-cell office:value-type="string" table:style-name="ce125">
            <text:p>Completa</text:p>
          </table:table-cell>
          <table:table-cell office:value-type="string" table:style-name="ce125">
            <text:p>No Aplica</text:p>
          </table:table-cell>
          <table:table-cell office:value-type="date" office:date-value="2023-11-23T00:00:00" table:style-name="ce116">
            <text:p>23/11/2023</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Derechos Humanos y Democracia</text:p>
          </table:table-cell>
          <table:table-cell office:value-type="string" table:style-name="ce117">
            <text:p>Las comunidades de la CIDH al Estado mexicano referentes a la petición P-1260-17</text:p>
          </table:table-cell>
          <table:table-cell office:value-type="string" table:style-name="ce156">
            <text:p>Petición P-1260-17</text:p>
          </table:table-cell>
          <table:table-cell office:value-type="string" table:style-name="ce125">
            <text:p>Solicitud de acceso a la información<text:s/></text:p>
          </table:table-cell>
          <table:table-cell office:value-type="string" table:style-name="ce125">
            <text:p>5 años<text:s/></text:p>
          </table:table-cell>
          <table:table-cell office:value-type="date" office:date-value="2024-04-12T00:00:00" table:content-validation-name="val8" table:style-name="ce114">
            <text:p>12/04/2024</text:p>
          </table:table-cell>
          <table:table-cell office:value-type="date" office:date-value="2029-04-12T00:00:00" table:content-validation-name="val12" table:style-name="ce114">
            <text:p>12/04/2029</text:p>
          </table:table-cell>
          <table:table-cell office:value-type="string" table:content-validation-name="val1" table:style-name="ce156">
            <text:p>Artículos 97, 98 fracción I, 102, 110 fracción II y el artículo 111 de la Ley Federal de Transparencia y Acceso a la Información Pública</text:p>
          </table:table-cell>
          <table:table-cell office:value-type="string" table:style-name="ce156">
            <text:p>La información solicitada en el presente caso se encuentra vinculada a procedimientos de carácter internacional que se encuentran en curso ante el sistema interamericano de derechos humanos, los cuales se encuentran sujetos a normas de confidencialidad; esta negociación es una actividad que corresponde de manera directa a los funcionarios de la Cancillería quienes a través de sus representantes llevan a cabo las diferentes acciones para materializar la negociación; lo requerido se encuentra protegido por las relaciones internacionales encaminadas a procedimientos que involucra a las partes intervinientes en cada uno de ellos, pues estos forman parte de un procedimiento seguido ante la CIDH, por lo que dicha información no puede verse como documentos aislados de uno u otro Estado, sino que deben ser considerados como parte de un diálogo entre un organismo internacional de derechos humanos y un Estado soberano; acorde al artículo 43, fracción II del Reglamento de la Comisión Interamericana de Derechos Humanos, se señala que las deliberaciones se harán en privado y todos los aspectos del debate serán confidenciales; se encuentra protegido por el principio de inviolabilidad de los documentos parte de la relaciones internacionales encaminadas a procedimientos que involucra a las partes intervinientes en cada uno de ellos</text:p>
          </table:table-cell>
          <table:table-cell office:value-type="string" table:style-name="ce156">
            <text:p>La apertura de la información, implicaría difundir comunicaciones realizadas en el marco de un procedimiento que se encuentra pendiente de finalizar, entregada por un organismo internacional con el carácter de confidencial, por lo que ante dicho incumplimiento, la relación existente actualmente entre la CIDH y el Estado mexicano se vería vulnerada.</text:p>
          </table:table-cell>
          <table:table-cell office:value-type="string" table:style-name="ce125">
            <text:p>Completa</text:p>
          </table:table-cell>
          <table:table-cell office:value-type="string" table:style-name="ce125">
            <text:p>No Aplica</text:p>
          </table:table-cell>
          <table:table-cell office:value-type="date" office:date-value="2024-04-12T00:00:00" table:content-validation-name="val8" table:style-name="ce114">
            <text:p>12/04/2024</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Derechos Humanos y Democracia</text:p>
          </table:table-cell>
          <table:table-cell office:value-type="string" table:style-name="ce115">
            <text:p>Petición ante la CIDH 527-07</text:p>
          </table:table-cell>
          <table:table-cell office:value-type="string" table:style-name="ce115">
            <text:p>Derechos Humanos<text:s/></text:p>
          </table:table-cell>
          <table:table-cell office:value-type="string" table:style-name="ce125">
            <text:p>Solicitud de acceso a la información<text:s/></text:p>
          </table:table-cell>
          <table:table-cell office:value-type="string" table:style-name="ce125">
            <text:p>5 años<text:s/></text:p>
          </table:table-cell>
          <table:table-cell office:value-type="date" office:date-value="2024-11-28T00:00:00" table:style-name="ce114">
            <text:p>28/11/2024</text:p>
          </table:table-cell>
          <table:table-cell office:value-type="date" office:date-value="2029-11-28T00:00:00" table:style-name="ce114">
            <text:p>28/11/2029</text:p>
          </table:table-cell>
          <table:table-cell office:value-type="string" table:style-name="ce115">
            <text:p><text:s/>Artículos 97, 98 fracción I, 102, 110 fracción II, de la LFTAIP, así como 104 de la Ley General de Transparencia y Acceso a la Información Pública<text:s/></text:p>
          </table:table-cell>
          <table:table-cell office:value-type="string" table:style-name="ce115">
            <text:p>Entregar la información atentaría contra el principio de inviolabilidad de la correspondencia</text:p>
            <text:p>diplomática y el principio de reciprocidad entre Estados y organizaciones internacionales. Así,</text:p>
            <text:p>el incumplimiento de estos principios de derecho internacional por parte del gobierno</text:p>
            <text:p>mexicano impactaría directamente la confianza mutua que sustenta la relación entre el</text:p>
            <text:p>Estado mexicano y la Comisión. Dicha confianza es un elemento esencial para el buen</text:p>
            <text:p>desarrollo de las relaciones internacionales vigentes,</text:p>
          </table:table-cell>
          <table:table-cell office:value-type="string" table:style-name="ce115">
            <text:p>Lo requerido por la persona solicitante se encuentra protegido por el principio de inviolabilidad de los documentos parte de las relaciones internacionales encaminadas a procedimientos que involucran a las partes intervinientes en cada uno de ellos, pues éstos forman parte de un procedimiento, por lo que dicha información no puede verse como documentos aislados de uno u otro Estado, sino que deben ser considerados como parte de un diálogo entre un organismo internacional de derechos humanos y un Estado soberano.</text:p>
          </table:table-cell>
          <table:table-cell office:value-type="string" table:style-name="ce125">
            <text:p>Completa</text:p>
          </table:table-cell>
          <table:table-cell office:value-type="string" table:style-name="ce125">
            <text:p>N/A</text:p>
          </table:table-cell>
          <table:table-cell office:value-type="date" office:date-value="2024-11-28T00:00:00" table:style-name="ce114">
            <text:p>28/11/2024</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Derechos Humanos y Democracia</text:p>
          </table:table-cell>
          <table:table-cell office:value-type="string" table:style-name="ce115">
            <text:p><text:s/>García Rodríguez y otro vs México<text:s/></text:p>
          </table:table-cell>
          <table:table-cell office:value-type="string" table:style-name="ce115">
            <text:p>Derechos Humanos<text:s/></text:p>
          </table:table-cell>
          <table:table-cell office:value-type="string" table:style-name="ce125">
            <text:p>Solicitud de acceso a la información<text:s/></text:p>
          </table:table-cell>
          <table:table-cell office:value-type="string" table:style-name="ce125">
            <text:p>5 años<text:s/></text:p>
          </table:table-cell>
          <table:table-cell office:value-type="date" office:date-value="2024-08-13T00:00:00" table:style-name="ce114">
            <text:p>13/08/2024</text:p>
          </table:table-cell>
          <table:table-cell office:value-type="date" office:date-value="2029-08-13T00:00:00" table:style-name="ce114">
            <text:p>13/08/2029</text:p>
          </table:table-cell>
          <table:table-cell office:value-type="string" table:style-name="ce115">
            <text:p>Articulos 97, 98 fracción 1,102, 10 fracciones lI, VII, XI y XII de la LETAIP, así como 104 de la Ley General de Transparencia y Acceso a la Información Pública (LGTAIP).</text:p>
          </table:table-cell>
          <table:table-cell office:value-type="string" table:style-name="ce115">
            <text:p/>
            <text:p>La información solicitada está protegida por el principio de inviolabilidad de los documentos en las relaciones internacionales, ya que forma parte de procedimientos en curso entre el Estado mexicano y organismos internacionales de derechos humanos. Difundirla atentaría contra la confidencialidad diplomática, el principio de reciprocidad y la confianza mutua que sustenta dichas relaciones, esenciales para la calidad de las negociaciones y el seguimiento a casos graves de violaciones de derechos humanos. Además, su apertura podría generar especulaciones, afectar futuras gestiones del comité, y obstaculizar investigaciones judiciales en curso, vulnerando expedientes y carpetas aún no concluidos.</text:p>
          </table:table-cell>
          <table:table-cell office:value-type="string" table:style-name="ce115">
            <text:p>La información solicitada está protegida por normas de confidencialidad, al formar parte de procedimientos en curso ante el Sistema Interamericano de Derechos Humanos. Además, conforme a la Convención de Viena, los archivos y comunicaciones entre Estados y organizaciones internacionales son inviolables, por lo que su difusión está prohibida mientras los casos permanezcan pendientes.</text:p>
          </table:table-cell>
          <table:table-cell office:value-type="string" table:style-name="ce125">
            <text:p>Completa</text:p>
          </table:table-cell>
          <table:table-cell office:value-type="string" table:style-name="ce125">
            <text:p>N/A</text:p>
          </table:table-cell>
          <table:table-cell office:value-type="date" office:date-value="2024-08-13T00:00:00" table:style-name="ce114">
            <text:p>13/08/2024</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Derechos Humanos y Democracia</text:p>
          </table:table-cell>
          <table:table-cell office:value-type="string" table:style-name="ce115">
            <text:p>Peticiones de la CIDH 2018-2024</text:p>
          </table:table-cell>
          <table:table-cell office:value-type="string" table:style-name="ce115">
            <text:p>Derechos Humanos<text:s/></text:p>
          </table:table-cell>
          <table:table-cell office:value-type="string" table:style-name="ce125">
            <text:p>Solicitud de acceso a la información<text:s/></text:p>
          </table:table-cell>
          <table:table-cell office:value-type="string" table:style-name="ce125">
            <text:p>5 años<text:s/></text:p>
          </table:table-cell>
          <table:table-cell office:value-type="date" office:date-value="2024-08-21T00:00:00" table:style-name="ce114">
            <text:p>21/08/2024</text:p>
          </table:table-cell>
          <table:table-cell office:value-type="date" office:date-value="2029-08-21T00:00:00" table:style-name="ce114">
            <text:p>21/08/2029</text:p>
          </table:table-cell>
          <table:table-cell office:value-type="string" table:style-name="ce115">
            <text:p>Artículos 97, 98 fracción 1,102, 110 fracciones lI, VII, XI y XII de la LFTAIP, asi como 104 de la Ley General de Transparencia y n Acceso a la Información Pública (LGTAIP).</text:p>
          </table:table-cell>
          <table:table-cell office:value-type="string" table:style-name="ce115">
            <text:p/>
            <text:p>La información solicitada sobre peticiones abiertas entre la CIDH y el Estado mexicano está protegida por principios de confidencialidad, ya que su divulgación violaría la inviolabilidad de la correspondencia diplomática y el principio de reciprocidad entre Estados y organizaciones internacionales. Difundirla afectaría la confianza mutua en las relaciones internacionales, obstaculizaría investigaciones judiciales en curso y podría perjudicar futuras gestiones del Estado mexicano ante la CIDH. Además, revelaría detalles de expedientes judiciales no resueltos, violando la privacidad de las investigaciones y las autoridades involucradas.</text:p>
          </table:table-cell>
          <table:table-cell office:value-type="string" table:style-name="ce115">
            <text:p>La información solicitada está vinculada a procedimientos internacionales en curso ante la CIDH, sujetos a normas de confidencialidad. Conforme a la Convención de Viena, los documentos entre Estados y organizaciones internacionales son inviolables, protegiendo la libre comunicación para fines oficiales. Además, por su naturaleza, las peticiones no son públicas, ya que aún están pendientes de resolución. Esta información no debe considerarse aislada, sino parte de un diálogo entre el organismo internacional de derechos humanos y un Estado soberano.</text:p>
          </table:table-cell>
          <table:table-cell office:value-type="string" table:style-name="ce125">
            <text:p>Completa</text:p>
          </table:table-cell>
          <table:table-cell office:value-type="string" table:style-name="ce125">
            <text:p>N/A</text:p>
          </table:table-cell>
          <table:table-cell office:value-type="date" office:date-value="2024-08-21T00:00:00" table:style-name="ce116">
            <text:p>21/08/2024</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Derechos Humanos y Democracia</text:p>
          </table:table-cell>
          <table:table-cell office:value-type="string" table:style-name="ce115">
            <text:p>Medida Cautelar 708-19 Río Santiago<text:s/></text:p>
          </table:table-cell>
          <table:table-cell office:value-type="string" table:style-name="ce115">
            <text:p>Derechos Humanos<text:s/></text:p>
          </table:table-cell>
          <table:table-cell office:value-type="string" table:style-name="ce125">
            <text:p>Solicitud de acceso a la información<text:s/></text:p>
          </table:table-cell>
          <table:table-cell office:value-type="string" table:style-name="ce125">
            <text:p>5 años<text:s/></text:p>
          </table:table-cell>
          <table:table-cell office:value-type="date" office:date-value="2024-11-28T00:00:00" table:style-name="ce114">
            <text:p>28/11/2024</text:p>
          </table:table-cell>
          <table:table-cell office:value-type="date" office:date-value="2029-11-28T00:00:00" table:style-name="ce114">
            <text:p>28/11/2029</text:p>
          </table:table-cell>
          <table:table-cell office:value-type="string" table:style-name="ce115">
            <text:p>Artículos 97, 98 fracción 1,102, 110</text:p>
            <text:p>fracciones Il y VIII de la LFTAIP, así como 104 de la Ley General de Transparencia y Acceso</text:p>
            <text:p>a la Información Pública (LGTAIP).<text:s/></text:p>
          </table:table-cell>
          <table:table-cell office:value-type="string" table:style-name="ce115">
            <text:p>La publicación de la información solicitada podría afectar las relaciones internacionales de México con la CIDH, ya que está protegida por el principio de inviolabilidad de los documentos en procedimientos internacionales, como el caso de medidas cautelares ante la CIDH. Divulgarla atentaría contra la confidencialidad de las comunicaciones entre las partes, violando principios de inviolabilidad diplomática y reciprocidad. Además, comprometería la confianza mutua fundamental para la conducción de las relaciones internacionales, afectando la calidad de las negociaciones y la efectividad del seguimiento a casos graves de derechos humanos, al interferir en un proceso deliberativo en curso.</text:p>
          </table:table-cell>
          <table:table-cell office:value-type="string" table:style-name="ce115">
            <text:p>La información solicitada está vinculada a procedimientos de medidas cautelares ante la CIDH, regidos por la Convención de Viena, que protege la inviolabilidad de los documentos entre Estados y organizaciones internacionales. Los documentos incluyen observaciones de autoridades mexicanas sobre la Medida Cautelar 708-19, relacionadas con la situación de riesgo en Jalisco. Esta información forma parte de un proceso deliberativo en curso entre México y la CIDH, donde las decisiones sobre qué divulgar son tomadas por la CIDH, como se reflejó en la resolución 07/2020.</text:p>
          </table:table-cell>
          <table:table-cell office:value-type="string" table:style-name="ce125">
            <text:p>Completa</text:p>
          </table:table-cell>
          <table:table-cell office:value-type="string" table:style-name="ce125">
            <text:p>N/A</text:p>
          </table:table-cell>
          <table:table-cell office:value-type="date" office:date-value="2024-08-28T00:00:00" table:style-name="ce116">
            <text:p>28/08/2024</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Derechos Humanos y Democracia</text:p>
          </table:table-cell>
          <table:table-cell office:value-type="string" table:style-name="ce115">
            <text:p>Notas de país de origen - Rusia<text:s/></text:p>
          </table:table-cell>
          <table:table-cell office:value-type="string" table:style-name="ce115">
            <text:p>Derechos Humanos<text:s/></text:p>
          </table:table-cell>
          <table:table-cell office:value-type="string" table:style-name="ce125">
            <text:p>Solicitud de acceso a la información<text:s/></text:p>
          </table:table-cell>
          <table:table-cell office:value-type="string" table:style-name="ce125">
            <text:p>5 años<text:s/></text:p>
          </table:table-cell>
          <table:table-cell office:value-type="date" office:date-value="2024-09-10T00:00:00" table:style-name="ce114">
            <text:p>10/09/2024</text:p>
          </table:table-cell>
          <table:table-cell office:value-type="date" office:date-value="2029-09-10T00:00:00" table:style-name="ce114">
            <text:p>10/09/2029</text:p>
          </table:table-cell>
          <table:table-cell office:value-type="string" table:style-name="ce115">
            <text:p>Artículos 97, 98 fracción 1,102, 110</text:p>
            <text:p>fracción VIII de la LFTAIP, así como 104 de la Ley General de Transparencia y Acceso a la</text:p>
            <text:p>Información Pública (LGTAIP).<text:s/></text:p>
          </table:table-cell>
          <table:table-cell office:value-type="string" table:style-name="ce115">
            <text:p>La información solicitada está relacionada con las causales para el reconocimiento de la condición de refugiado, evaluadas por la COMAR. Su divulgación podría comprometer el proceso y resultado de los casos en curso, ya que podría ser utilizada por personas no elegibles para el reconocimiento de refugio, afectando procesos futuros. Además, publicitar la información afectaría la valoración de las condiciones en los países de origen de los solicitantes, menoscabando el curso de los procedimientos de la COMAR.</text:p>
            <text:p/>
            <text:p/>
          </table:table-cell>
          <table:table-cell office:value-type="string" table:style-name="ce115">
            <text:p>Las notas sobre las condiciones del país de origen, solicitadas por la Secretaría de Gobernación a diversas autoridades, son elementos clave que la COMAR analiza antes de emitir una resolución sobre el reconocimiento de la condición de refugiado. Estas notas forman parte del proceso de deliberación y consultas entre la COMAR y las autoridades competentes, conforme a la Ley sobre Refugiados, para definir si se concede o no el reconocimiento de la condición de refugiado a un solicitante extranjero.</text:p>
          </table:table-cell>
          <table:table-cell office:value-type="string" table:style-name="ce125">
            <text:p>Completa</text:p>
          </table:table-cell>
          <table:table-cell office:value-type="string" table:style-name="ce125">
            <text:p>N/A</text:p>
          </table:table-cell>
          <table:table-cell office:value-type="date" office:date-value="2024-09-10T00:00:00" table:style-name="ce114">
            <text:p>10/09/2024</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Derechos Humanos y Democracia</text:p>
          </table:table-cell>
          <table:table-cell office:value-type="string" table:style-name="ce115">
            <text:p>Acuerdos de solución amistosa suscritos con la CIDH<text:s/></text:p>
          </table:table-cell>
          <table:table-cell office:value-type="string" table:style-name="ce115">
            <text:p>Derechos Humanos<text:s/></text:p>
          </table:table-cell>
          <table:table-cell office:value-type="string" table:style-name="ce125">
            <text:p>Solicitud de acceso a la información<text:s/></text:p>
          </table:table-cell>
          <table:table-cell office:value-type="string" table:style-name="ce125">
            <text:p>5 años<text:s/></text:p>
          </table:table-cell>
          <table:table-cell office:value-type="date" office:date-value="2024-09-23T00:00:00" table:style-name="ce114">
            <text:p>23/09/2024</text:p>
          </table:table-cell>
          <table:table-cell office:value-type="date" office:date-value="2029-09-23T00:00:00" table:style-name="ce114">
            <text:p>23/09/2029</text:p>
          </table:table-cell>
          <table:table-cell office:value-type="string" table:style-name="ce115">
            <text:p>Articulos 97, 98 fracción 1, 102, 110 fracción I| de la LFTAIP, así como 104 de la Ley General de Transparencia y Acceso a la Información Pública (LGTAIP).</text:p>
          </table:table-cell>
          <table:table-cell office:value-type="string" table:style-name="ce115">
            <text:p/>
            <text:p>Hacer pública la información solicitada comprometería las relaciones internacionales de México con la Comisión Interamericana de Derechos Humanos (CIDH), ya que está protegida por el principio de inviolabilidad de los documentos en el marco de un procedimiento de solución amistosa. Estos documentos no deben considerarse de forma aislada, sino como parte de un diálogo entre un organismo internacional y un Estado soberano. Revelar esta información violaría principios de derecho internacional como la inviolabilidad de la correspondencia diplomática y la reciprocidad entre Estados, afectando la confianza mutua que sustenta las relaciones y negociaciones internacionales, fundamentales para abordar violaciones graves de derechos humanos.</text:p>
          </table:table-cell>
          <table:table-cell office:value-type="string" table:style-name="ce115">
            <text:p>La Convención de Viena sobre Relaciones Diplomáticas de 1961 y la de 1975, de las cuales México es parte, garantizan la inviolabilidad de los archivos y documentos entre Estados y organizaciones internacionales. La información solicitada forma parte de las relaciones internacionales de México, ya que la Comisión Interamericana de Derechos Humanos, como órgano cuasijurisdiccional de la OEA, tiene competencia en casos y medidas cautelares relacionadas con derechos humanos. En estos procedimientos, las partes comparten información sobre situaciones de riesgo o medidas implementadas, la cual es evaluada por la CIDH para decidir sobre las medidas cautelares. Debido a la naturaleza del procedimiento, esta información no es pública, siendo la CIDH quien determina qué hacer pública.</text:p>
          </table:table-cell>
          <table:table-cell office:value-type="string" table:style-name="ce125">
            <text:p>Completa</text:p>
          </table:table-cell>
          <table:table-cell office:value-type="string" table:style-name="ce125">
            <text:p>N/A</text:p>
          </table:table-cell>
          <table:table-cell office:value-type="date" office:date-value="2024-09-23T00:00:00" table:style-name="ce114">
            <text:p>23/09/2024</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33">
            <text:p>Dirección General de Derechos Humanos y Democracia</text:p>
          </table:table-cell>
          <table:table-cell office:value-type="string" table:style-name="ce134">
            <text:p>Acción Urgente 1508/2022 CTA-001/2025</text:p>
          </table:table-cell>
          <table:table-cell office:value-type="string" table:style-name="ce134">
            <text:p>Derechos Humanos<text:s/></text:p>
          </table:table-cell>
          <table:table-cell office:value-type="string" table:style-name="ce157">
            <text:p>Solicitud de acceso a la información<text:s/></text:p>
          </table:table-cell>
          <table:table-cell office:value-type="string" table:style-name="ce157">
            <text:p>5 años<text:s/></text:p>
          </table:table-cell>
          <table:table-cell office:value-type="date" office:date-value="2025-01-10T00:00:00" table:style-name="ce158">
            <text:p>10/01/2025</text:p>
          </table:table-cell>
          <table:table-cell office:value-type="date" office:date-value="2030-01-10T00:00:00" table:style-name="ce158">
            <text:p>10/01/2030</text:p>
          </table:table-cell>
          <table:table-cell office:value-type="string" table:style-name="ce134">
            <text:p>Artículos 97, 98 fracción I, 102, 110, fracciones II, VII, XI y XII, de la LFTAIP y 111 de la Ley Federal de Transparencia y Acceso a la Información Pública (LFTAIP).</text:p>
          </table:table-cell>
          <table:table-cell office:value-type="string" table:style-name="ce134">
            <text:p>La información solicitada está relacionada con procedimientos internacionales en curso ante el Comité contra la Desaparición Forzada (CED) y está protegida por normas de confidencialidad y el principio de inviolabilidad de los documentos en el marco de las relaciones diplomáticas, conforme a la Convención de Viena y la naturaleza reservada de las acciones urgentes, que no son de carácter público mientras se encuentran en trámite.</text:p>
          </table:table-cell>
          <table:table-cell office:value-type="string" table:style-name="ce134">
            <text:p>La información solicitada forma parte de comunicaciones confidenciales entre el CED y el Estado mexicano en el marco de un procedimiento en curso; su divulgación violaría el principio de inviolabilidad de la correspondencia diplomática, afectaría la confianza y cooperación con organismos internacionales, podría obstaculizar investigaciones en curso y comprometer la conducción adecuada de las relaciones internacionales y de los procedimientos cuasijurisdiccionales aún no concluidos.</text:p>
          </table:table-cell>
          <table:table-cell office:value-type="string" table:style-name="ce157">
            <text:p>Completa</text:p>
          </table:table-cell>
          <table:table-cell office:value-type="string" table:style-name="ce157">
            <text:p>No Aplica</text:p>
          </table:table-cell>
          <table:table-cell office:value-type="date" office:date-value="2025-01-10T00:00:00" table:style-name="ce158">
            <text:p>10/01/2025</text:p>
          </table:table-cell>
          <table:table-cell office:value-type="string" table:style-name="ce157">
            <text:p>Clasificado<text:s/></text:p>
          </table:table-cell>
          <table:table-cell office:value-type="string" table:style-name="ce157">
            <text:p>No aplica</text:p>
          </table:table-cell>
          <table:table-cell office:value-type="string" table:style-name="ce157">
            <text:p>No aplica</text:p>
          </table:table-cell>
          <table:table-cell office:value-type="string" table:style-name="ce157">
            <text:p>No aplica</text:p>
          </table:table-cell>
          <table:table-cell office:value-type="string" table:style-name="ce157">
            <text:p>No aplica</text:p>
          </table:table-cell>
          <table:table-cell office:value-type="string" table:style-name="ce157">
            <text:p>No aplica</text:p>
          </table:table-cell>
          <table:table-cell office:value-type="string" table:style-name="ce157">
            <text:p>No aplica</text:p>
          </table:table-cell>
          <table:table-cell office:value-type="string" table:style-name="ce157">
            <text:p>No aplica</text:p>
          </table:table-cell>
          <table:table-cell office:value-type="string" table:style-name="ce157">
            <text:p>No aplica</text:p>
          </table:table-cell>
          <table:table-cell office:value-type="string" table:style-name="ce157">
            <text:p>No aplica</text:p>
          </table:table-cell>
          <table:table-cell table:number-columns-repeated="13" table:style-name="ce19"/>
          <table:table-cell table:number-columns-repeated="16348"/>
        </table:table-row>
        <table:table-row table:style-name="ro2">
          <table:table-cell office:value-type="string" table:style-name="ce113">
            <text:p>Dirección General de Derechos Humanos y Democracia</text:p>
          </table:table-cell>
          <table:table-cell office:value-type="string" table:style-name="ce115">
            <text:p>Reparaciones a víctimas. Corte Interamericana de Derechos Humanos CTA-501-2025</text:p>
          </table:table-cell>
          <table:table-cell office:value-type="string" table:style-name="ce115">
            <text:p>Derechos Humanos<text:s/></text:p>
          </table:table-cell>
          <table:table-cell office:value-type="string" table:style-name="ce125">
            <text:p>Solicitud de acceso a la información<text:s/></text:p>
          </table:table-cell>
          <table:table-cell office:value-type="string" table:style-name="ce125">
            <text:p>5 años<text:s/></text:p>
          </table:table-cell>
          <table:table-cell office:value-type="date" office:date-value="2025-10-21T00:00:00" table:style-name="ce116">
            <text:p>21/10/2025</text:p>
          </table:table-cell>
          <table:table-cell office:value-type="date" office:date-value="2030-10-21T00:00:00" table:style-name="ce116">
            <text:p>21/10/2030</text:p>
          </table:table-cell>
          <table:table-cell office:value-type="string" table:style-name="ce115">
            <text:p>Artículo 112 fracción II de la Ley General de Transparencia y Acceso a la Información Pública<text:s/></text:p>
          </table:table-cell>
          <table:table-cell office:value-type="string" table:style-name="ce115">
            <text:p>La información y documentos solicitados forman parte integral de las medidas de reparación ordenadas por la Corte Interamericana de Derechos Humanos <text:s/>(CoIDH) y no pueden considerarse datos aislados, conforme al Acuerdo 1/19 de la CoIDH. <text:s/>Dicha información, se inscribe en el ámbito de las relaciones internacionales de México, ya que la CoIDH es un órgano jurisdiccional de la OEA con carácter político y social, ante el cual las partes comparten información sobre la reparación del daño para que este organismo valore el cumplimiento de sus sentencias.</text:p>
          </table:table-cell>
          <table:table-cell office:value-type="string" table:style-name="ce115">
            <text:p>La divulgación de la información podría afectar la conducción de las relaciones internacionales de México con la CoIDH, al incidir en aspectos de dichos vínculos que se rigen por normas de confidencialidad y de protección de las víctimas. Además, conforme a las Convenciones de Viena, los documentos intercambiados con organismos internacionales son siempre inviolables. Su divulgación vulneraría principios de derecho internacional y afectaría la confianza mutua entre México y la CoIDH, elemento clave para la cooperación y el seguimiento de casos graves de derechos humanos.</text:p>
          </table:table-cell>
          <table:table-cell office:value-type="string" table:style-name="ce125">
            <text:p>Completa</text:p>
          </table:table-cell>
          <table:table-cell office:value-type="string" table:style-name="ce125">
            <text:p>No Aplica</text:p>
          </table:table-cell>
          <table:table-cell office:value-type="date" office:date-value="2025-10-21T00:00:00" table:style-name="ce116">
            <text:p>21/10/2025</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Derechos Humanos y Democracia</text:p>
          </table:table-cell>
          <table:table-cell office:value-type="string" table:style-name="ce115">
            <text:p>Respuesta del Estado mexicano sobre el proceso iniciado por <text:s/>Artículo 34 de la Convención Internacional para la protección de todas las Personas contra las Desapariciones Forzadas CTA-509-2025</text:p>
          </table:table-cell>
          <table:table-cell office:value-type="string" table:style-name="ce115">
            <text:p>Derechos Humanos<text:s/></text:p>
          </table:table-cell>
          <table:table-cell office:value-type="string" table:style-name="ce125">
            <text:p>Solicitud de acceso a la información<text:s/></text:p>
          </table:table-cell>
          <table:table-cell office:value-type="string" table:style-name="ce125">
            <text:p>5 años<text:s/></text:p>
          </table:table-cell>
          <table:table-cell office:value-type="date" office:date-value="2025-10-28T00:00:00" table:style-name="ce116">
            <text:p>28/10/2025</text:p>
          </table:table-cell>
          <table:table-cell office:value-type="date" office:date-value="2030-10-28T00:00:00" table:style-name="ce116">
            <text:p>28/10/2030</text:p>
          </table:table-cell>
          <table:table-cell office:value-type="string" table:style-name="ce115">
            <text:p>Artículo 112 fracción II de la Ley General de Transparencia y Acceso a la Información Pública<text:s/></text:p>
          </table:table-cell>
          <table:table-cell office:value-type="string" table:style-name="ce115">
            <text:p>La información solicitada en el presente caso se encuentra vinculada a procedimientos de carácter internacional que se encuentran en curso ante el Comité contra las Desapariciones Forzadas de Naciones Unidas (CED), los cuales se encuentran sujetos a normas de confidencialidad.<text:s/></text:p>
          </table:table-cell>
          <table:table-cell office:value-type="string" table:style-name="ce115">
            <text:p>La divulgación de la información implicaría revelar comunicaciones de un procedimiento aún en curso, vulnerando la inviolabilidad de la correspondencia diplomática y el principio de reciprocidad entre Estados y organismos internacionales. Además, podría generar especulaciones y afectar gestiones futuras que comprometería la imparcialidad e integridad de este proceso y su resultado, debilitando la relación de México con los organismos internacionales de derechos humanos de Naciones Unidas.</text:p>
          </table:table-cell>
          <table:table-cell office:value-type="string" table:style-name="ce125">
            <text:p>Completa</text:p>
          </table:table-cell>
          <table:table-cell office:value-type="string" table:style-name="ce125">
            <text:p>No Aplica</text:p>
          </table:table-cell>
          <table:table-cell office:value-type="date" office:date-value="2025-10-28T00:00:00" table:style-name="ce116">
            <text:p>28/10/2025</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Derechos Humanos y Democracia</text:p>
          </table:table-cell>
          <table:table-cell office:value-type="string" table:style-name="ce115">
            <text:p>Comunicaciones de la Comisión Interamericana de Derechos Humanos sobre la medida cautelar MC-708-19 referente a la situación de las comunidades afectadas por la contaminación de la Cuenca Lerma - Santiago. CTA-540-2025</text:p>
          </table:table-cell>
          <table:table-cell office:value-type="string" table:style-name="ce115">
            <text:p>Derechos Humanos<text:s/></text:p>
          </table:table-cell>
          <table:table-cell office:value-type="string" table:style-name="ce125">
            <text:p>Solicitud de acceso a la información<text:s/></text:p>
          </table:table-cell>
          <table:table-cell office:value-type="string" table:style-name="ce125">
            <text:p>5 años<text:s/></text:p>
          </table:table-cell>
          <table:table-cell office:value-type="date" office:date-value="2025-11-18T00:00:00" table:style-name="ce116">
            <text:p>18/11/2025</text:p>
          </table:table-cell>
          <table:table-cell office:value-type="date" office:date-value="2030-11-18T00:00:00" table:style-name="ce116">
            <text:p>18/11/2030</text:p>
          </table:table-cell>
          <table:table-cell office:value-type="string" table:style-name="ce115">
            <text:p>Artículo 112 fracción II de la Ley General de Transparencia y Acceso a la Información Pública<text:s/></text:p>
          </table:table-cell>
          <table:table-cell office:value-type="string" table:style-name="ce115">
            <text:p>La información solicitada, se encuentra protegida por el principio de inviolabilidad de los documentos parte de las relaciones internacionales del Estado mexicano, en el presente caso encaminadas a procedimientos de medidas cautelares de la CIDH con arreglo en la Convención Americana sobre Derechos Humanos (CADH), por lo que dicha información no puede verse como documentos aislados de uno u otro Estado, sino que deben ser considerados como parte de un diálogo entre un</text:p>
            <text:p>órgano interamericano de derechos humanos y un Estado soberano</text:p>
          </table:table-cell>
          <table:table-cell office:value-type="string" table:style-name="ce115">
            <text:p>Difundir dicha información vulneraría la inviolabilidad de la correspondencia diplomática y el principio de reciprocidad, al tratarse de comunicaciones realizadas en el marco de la CADH entre un órgano interamericano y un Estado parte. Ello afectaría la confianza mutua entre México y la CIDH, elemento clave para la conducción de las relaciones internacionales y para el seguimiento eficaz de casos graves de violaciones de derechos humanos.</text:p>
          </table:table-cell>
          <table:table-cell office:value-type="string" table:style-name="ce125">
            <text:p>Completa</text:p>
          </table:table-cell>
          <table:table-cell office:value-type="string" table:style-name="ce125">
            <text:p>No Aplica</text:p>
          </table:table-cell>
          <table:table-cell office:value-type="date" office:date-value="2025-11-18T00:00:00" table:style-name="ce116">
            <text:p>18/11/2025</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Derechos Humanos y Democracia</text:p>
          </table:table-cell>
          <table:table-cell office:value-type="string" table:style-name="ce115">
            <text:p>Respuesta del Estado mexicano sobre el proceso iniciado por <text:s/>Artículo 34 de la Convención Internacional para la protección de todas las Personas contra las Desapariciones Forzadas CTA-544-2025</text:p>
          </table:table-cell>
          <table:table-cell office:value-type="string" table:style-name="ce115">
            <text:p>Derechos Humanos<text:s/></text:p>
          </table:table-cell>
          <table:table-cell office:value-type="string" table:style-name="ce125">
            <text:p>Solicitud de acceso a la información<text:s/></text:p>
          </table:table-cell>
          <table:table-cell office:value-type="string" table:style-name="ce125">
            <text:p>5 años<text:s/></text:p>
          </table:table-cell>
          <table:table-cell office:value-type="date" office:date-value="2025-11-20T00:00:00" table:style-name="ce116">
            <text:p>20/11/2025</text:p>
          </table:table-cell>
          <table:table-cell office:value-type="date" office:date-value="2030-11-20T00:00:00" table:style-name="ce116">
            <text:p>20/11/2030</text:p>
          </table:table-cell>
          <table:table-cell office:value-type="string" table:style-name="ce115">
            <text:p>Artículo 112 fracciones II y XI de la Ley General de Transparencia y Acceso a la Información Pública<text:s/></text:p>
          </table:table-cell>
          <table:table-cell office:value-type="string" table:style-name="ce115">
            <text:p>La información solicitada en el presente caso se encuentra vinculada a procedimientos de carácter internacional que se encuentran actualmente en curso ante el Comité contra las Desapariciones Forzadas de Naciones Unidas (CED), los cuales se encuentran sujetos a normas de confidencialidad.<text:s/></text:p>
          </table:table-cell>
          <table:table-cell office:value-type="string" table:style-name="ce115">
            <text:p>La divulgación de la información implicaría revelar comunicaciones de un procedimiento aún en curso, vulnerando la inviolabilidad de la correspondencia diplomática y el principio de reciprocidad entre Estados y organismos internacionales. Además, podría generar especulaciones y afectar gestiones futuras que comprometería la imparcialidad e integridad de este proceso y su resultado, debilitando la relación de México con los organismos internacionales de derechos humanos de Naciones Unidas.</text:p>
          </table:table-cell>
          <table:table-cell office:value-type="string" table:style-name="ce125">
            <text:p>Completa</text:p>
          </table:table-cell>
          <table:table-cell office:value-type="string" table:style-name="ce125">
            <text:p>No Aplica</text:p>
          </table:table-cell>
          <table:table-cell office:value-type="date" office:date-value="2025-11-20T00:00:00" table:style-name="ce116">
            <text:p>20/11/2025</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59">
            <text:p>Dirección General de Derechos Humanos y Democracia</text:p>
          </table:table-cell>
          <table:table-cell office:value-type="string" table:style-name="ce160">
            <text:p>Respuesta del Estado mexicano al Comité contra la Desaparición Forzada de Naciones Unidas en virtud del artículo 34 de la Convención Internacional para la protección de todas las Personas contra las Desapariciones Forzadas</text:p>
          </table:table-cell>
          <table:table-cell office:value-type="string" table:style-name="ce161">
            <text:p>Derechos Humanos<text:s/></text:p>
          </table:table-cell>
          <table:table-cell office:value-type="string" table:style-name="ce162">
            <text:p>Solicitud de acceso a la información<text:s/></text:p>
          </table:table-cell>
          <table:table-cell office:value-type="string" table:style-name="ce163">
            <text:p>5 años<text:s/></text:p>
          </table:table-cell>
          <table:table-cell office:value-type="date" office:date-value="2026-05-12T00:00:00" table:style-name="ce164">
            <text:p>12/05/2026</text:p>
          </table:table-cell>
          <table:table-cell office:value-type="date" office:date-value="2031-05-12T00:00:00" table:style-name="ce164">
            <text:p>12/05/2031</text:p>
          </table:table-cell>
          <table:table-cell office:value-type="string" table:style-name="ce165">
            <text:p>Artículo 112 fracciones II y <text:s/>VIII de la Ley General de Transparencia y Acceso a la Información Pública<text:s/></text:p>
          </table:table-cell>
          <table:table-cell office:value-type="string" table:style-name="ce166">
            <text:p>La información solicitada está relacionada con procedimientos internacionales <text:s/>ante el Comité contra la Desaparición Forzada (CED) y está protegida por normas de confidencialidad y el principio de inviolabilidad de los documentos en el marco de las relaciones diplomáticas. Asimismo, contiene valoraciones y posiciones preliminares de autorides del Estado mexicano sobre un proceso actualmente en curso en el Sistema de Naciones Unidas.<text:s/></text:p>
          </table:table-cell>
          <table:table-cell office:value-type="string" table:style-name="ce166">
            <text:p>La información solicitada forma parte de comunicaciones confidenciales entre el CED y el Estado mexicano en el marco de un procedimiento en curso; su divulgación violaría el principio de inviolabilidad de la correspondencia diplomática, afectaría la confianza y cooperación con organismos internacionales encargados de la protección de los derechos humanos. Asimismo, podría obstaculizar la deliberación de las autoridades internas y revelar posiciones preliminares que limitarían el margen de acción del Estado mexicano en este proceso en curso ante el Sistema de Naciones Unidas.</text:p>
          </table:table-cell>
          <table:table-cell office:value-type="string" table:style-name="ce167">
            <text:p>Completa</text:p>
          </table:table-cell>
          <table:table-cell office:value-type="string" table:style-name="ce168">
            <text:p>No Aplica</text:p>
          </table:table-cell>
          <table:table-cell office:value-type="date" office:date-value="2026-05-12T00:00:00" table:style-name="ce164">
            <text:p>12/05/2026</text:p>
          </table:table-cell>
          <table:table-cell office:value-type="string" table:style-name="ce168">
            <text:p>Clasificado<text:s/></text:p>
          </table:table-cell>
          <table:table-cell office:value-type="string" table:style-name="ce169">
            <text:p>No aplica</text:p>
          </table:table-cell>
          <table:table-cell office:value-type="string" table:style-name="ce168">
            <text:p>No aplica</text:p>
          </table:table-cell>
          <table:table-cell office:value-type="string" table:style-name="ce168">
            <text:p>No aplica</text:p>
          </table:table-cell>
          <table:table-cell office:value-type="string" table:style-name="ce168">
            <text:p>No aplica</text:p>
          </table:table-cell>
          <table:table-cell office:value-type="string" table:style-name="ce168">
            <text:p>No aplica</text:p>
          </table:table-cell>
          <table:table-cell office:value-type="string" table:style-name="ce168">
            <text:p>No aplica</text:p>
          </table:table-cell>
          <table:table-cell office:value-type="string" table:style-name="ce168">
            <text:p>No aplica</text:p>
          </table:table-cell>
          <table:table-cell office:value-type="string" table:style-name="ce168">
            <text:p>No aplica</text:p>
          </table:table-cell>
          <table:table-cell office:value-type="string" table:style-name="ce168">
            <text:p>No aplica</text:p>
          </table:table-cell>
          <table:table-cell table:number-columns-repeated="13" table:style-name="ce19"/>
          <table:table-cell table:number-columns-repeated="16348"/>
        </table:table-row>
        <table:table-row table:style-name="ro2">
          <table:table-cell office:value-type="string" table:style-name="ce170">
            <text:p>Dirección General de Derechos Humanos y Democracia</text:p>
          </table:table-cell>
          <table:table-cell office:value-type="string" table:style-name="ce171">
            <text:p>Consultas a autoridades en el marco del proceso iniciado por el Comité contra la Desaparición Forzada de Naciones Unidas en virtud del artículo 34 de la Convención Internacional para la protección de todas las Personas contra las Desapariciones Forzadas</text:p>
          </table:table-cell>
          <table:table-cell office:value-type="string" table:style-name="ce171">
            <text:p>Derechos Humanos<text:s/></text:p>
          </table:table-cell>
          <table:table-cell office:value-type="string" table:style-name="ce172">
            <text:p>Solicitud de acceso a la información<text:s/></text:p>
          </table:table-cell>
          <table:table-cell office:value-type="string" table:style-name="ce167">
            <text:p>5 años<text:s/></text:p>
          </table:table-cell>
          <table:table-cell office:value-type="date" office:date-value="2026-06-03T00:00:00" table:style-name="ce164">
            <text:p>03/06/2026</text:p>
          </table:table-cell>
          <table:table-cell office:value-type="date" office:date-value="2031-06-03T00:00:00" table:style-name="ce164">
            <text:p>03/06/2031</text:p>
          </table:table-cell>
          <table:table-cell office:value-type="string" table:style-name="ce165">
            <text:p>Artículo 112 fracción VIII de la Ley General de Transparencia y Acceso a la Información Pública<text:s/></text:p>
          </table:table-cell>
          <table:table-cell office:value-type="string" table:style-name="ce166">
            <text:p>La información solicitada contiene valoraciones, estrategias y posiciones preliminares de autorides del Estado mexicano en torno al proceso iniciado por el Comité contra la Desaparición Forzada, en virtud del artículo 34 de la Convención Internacional para la Protección de todas las Personas contra las Desapariciones Forzadas, mismo que se encuentra actualmente en consideración del Sistema de Naciones Unidas y se rige por las reglas de deliberación de esa Organización.<text:s text:c="2"/></text:p>
          </table:table-cell>
          <table:table-cell office:value-type="string" table:style-name="ce166">
            <text:p>La difusión anticipada de la información permitiría conocer la estrategia jurídica y diplomática del Estado mexicano, así como los escenarios de análisis y toma de decisiones que orientan su participación en un procedimiento internacional aún no concluido, lo que podría afectar su capacidad de interlocución y negociación con los órganos competentes de las Naciones Unidas, comprometer el desarrollo del procedimiento y menoscabar la confianza que debe regir el intercambio de información entre el Estado y los mecanismos internacionales de derechos humanos.</text:p>
          </table:table-cell>
          <table:table-cell office:value-type="string" table:style-name="ce167">
            <text:p>Completa</text:p>
          </table:table-cell>
          <table:table-cell office:value-type="string" table:style-name="ce168">
            <text:p>No Aplica</text:p>
          </table:table-cell>
          <table:table-cell office:value-type="date" office:date-value="2026-06-03T00:00:00" table:style-name="ce164">
            <text:p>03/06/2026</text:p>
          </table:table-cell>
          <table:table-cell office:value-type="string" table:style-name="ce168">
            <text:p>Clasificado<text:s/></text:p>
          </table:table-cell>
          <table:table-cell office:value-type="string" table:style-name="ce169">
            <text:p>No aplica</text:p>
          </table:table-cell>
          <table:table-cell office:value-type="string" table:style-name="ce168">
            <text:p>No aplica</text:p>
          </table:table-cell>
          <table:table-cell office:value-type="string" table:style-name="ce168">
            <text:p>No aplica</text:p>
          </table:table-cell>
          <table:table-cell office:value-type="string" table:style-name="ce168">
            <text:p>No aplica</text:p>
          </table:table-cell>
          <table:table-cell office:value-type="string" table:style-name="ce168">
            <text:p>No aplica</text:p>
          </table:table-cell>
          <table:table-cell office:value-type="string" table:style-name="ce168">
            <text:p>No aplica</text:p>
          </table:table-cell>
          <table:table-cell office:value-type="string" table:style-name="ce168">
            <text:p>No aplica</text:p>
          </table:table-cell>
          <table:table-cell office:value-type="string" table:style-name="ce168">
            <text:p>No aplica</text:p>
          </table:table-cell>
          <table:table-cell office:value-type="string" table:style-name="ce168">
            <text:p>No aplica</text:p>
          </table:table-cell>
          <table:table-cell table:number-columns-repeated="13" table:style-name="ce19"/>
          <table:table-cell table:number-columns-repeated="16348"/>
        </table:table-row>
        <table:table-row table:style-name="ro2">
          <table:table-cell office:value-type="string" table:style-name="ce136">
            <text:p>Dirección General para Temas Globales</text:p>
          </table:table-cell>
          <table:table-cell office:value-type="string" table:style-name="ce137">
            <text:p>Acuerdo sobre medidas del Estado rector del puerto, destinadas a prevenir, desalentar y eliminar la pesca ilegal, no declarada y no reglamentada (AMERP)</text:p>
          </table:table-cell>
          <table:table-cell office:value-type="string" table:style-name="ce143">
            <text:p>Pesca ilegal</text:p>
          </table:table-cell>
          <table:table-cell office:value-type="string" table:style-name="ce173">
            <text:p>Solicitud de Acceso a la Información</text:p>
          </table:table-cell>
          <table:table-cell office:value-type="string" table:style-name="ce173">
            <text:p>5 años</text:p>
          </table:table-cell>
          <table:table-cell office:value-type="date" office:date-value="2022-10-13T00:00:00" table:content-validation-name="val10" table:style-name="ce174">
            <text:p>13/10/2022</text:p>
          </table:table-cell>
          <table:table-cell office:value-type="date" office:date-value="2027-10-13T00:00:00" table:content-validation-name="val10" table:style-name="ce174">
            <text:p>13/10/2027</text:p>
          </table:table-cell>
          <table:table-cell office:value-type="string" table:style-name="ce143">
            <text:p>Artículos 110, fracciones II y VIII de la Ley Federal de Transparencia y Acceso a la Información Pública (LFTAIP)</text:p>
          </table:table-cell>
          <table:table-cell office:value-type="string" table:style-name="ce143">
            <text:p>Artículo 111 de la LFTAIPG, artículo 104 en sus fracciones I,II yIII de la LGAIP y el Trigésimo tercero de los Lineamientos Generales en Materia de Clasificación y Desclasificación de la Información. La difisión de la información vulneraría el proceso deliberativo que no ha tenido una desición definitiva, por lo que podría afectar o modificar las conclusiones de los mismos. Publicar la información solicitada implicaría su utilización de manera contraria a los intereses de nuestro país.</text:p>
          </table:table-cell>
          <table:table-cell office:value-type="string" table:style-name="ce143">
            <text:p>La información pudiera ser utilizada de marena inadecuada o especulativa, pudiendo interpretarse de una manera contraria a los intereses de nuestro país,ya que se trata de un asunto que aún no ha sido resuelto.</text:p>
          </table:table-cell>
          <table:table-cell office:value-type="string" table:style-name="ce173">
            <text:p>Completa</text:p>
          </table:table-cell>
          <table:table-cell office:value-type="string" table:style-name="ce173">
            <text:p>No Aplica</text:p>
          </table:table-cell>
          <table:table-cell office:value-type="date" office:date-value="2022-10-14T00:00:00" table:content-validation-name="val10" table:style-name="ce138">
            <text:p>14/10/2022</text:p>
          </table:table-cell>
          <table:table-cell office:value-type="string" table:style-name="ce173">
            <text:p>Clasificado</text:p>
          </table:table-cell>
          <table:table-cell office:value-type="string" table:style-name="ce173">
            <text:p>No aplica</text:p>
          </table:table-cell>
          <table:table-cell office:value-type="string" table:style-name="ce173">
            <text:p>No aplica</text:p>
          </table:table-cell>
          <table:table-cell office:value-type="string" table:style-name="ce173">
            <text:p>No aplica</text:p>
          </table:table-cell>
          <table:table-cell office:value-type="string" table:style-name="ce173">
            <text:p>No aplica</text:p>
          </table:table-cell>
          <table:table-cell office:value-type="string" table:style-name="ce173">
            <text:p>No aplica</text:p>
          </table:table-cell>
          <table:table-cell office:value-type="string" table:style-name="ce173">
            <text:p>No aplia</text:p>
          </table:table-cell>
          <table:table-cell office:value-type="string" table:style-name="ce173">
            <text:p>No aplica</text:p>
          </table:table-cell>
          <table:table-cell office:value-type="string" table:style-name="ce173">
            <text:p>No aplica</text:p>
          </table:table-cell>
          <table:table-cell office:value-type="string" table:style-name="ce173">
            <text:p>No aplica</text:p>
          </table:table-cell>
          <table:table-cell table:number-columns-repeated="13" table:style-name="ce19"/>
          <table:table-cell table:number-columns-repeated="16348"/>
        </table:table-row>
        <table:table-row table:style-name="ro2">
          <table:table-cell office:value-type="string" table:style-name="ce136">
            <text:p>Dirección General de Organismos y Mecanismos Regionales Americanos</text:p>
          </table:table-cell>
          <table:table-cell office:value-type="string" table:style-name="ce137">
            <text:p>Comunicaciones enviadas a la Embajada de México en Uruguay del 01 de enero al 20 de mayo de 2026, relacionadas a la participación del Estado mexicano en organismos regionales tales como la ALADI, ALCE, OLACDE, Alianza del Pacífico y CELAC</text:p>
          </table:table-cell>
          <table:table-cell office:value-type="string" table:style-name="ce143">
            <text:p>comunicaciones enviadas a la Embajada de México en Uruguay del 01 de enero al 20 de mayo de 2026, relacionadas a la participación del Estado mexicano en organismos regionales tales como la ALADI, ALCE, OLACDE, Alianza del Pacífico y CELAC</text:p>
          </table:table-cell>
          <table:table-cell office:value-type="string" table:style-name="ce173">
            <text:p>Solicitud de Acceso a la Información</text:p>
          </table:table-cell>
          <table:table-cell office:value-type="string" table:style-name="ce173">
            <text:p>5 años</text:p>
          </table:table-cell>
          <table:table-cell office:value-type="date" office:date-value="2026-06-19T00:00:00" table:content-validation-name="val10" table:style-name="ce174">
            <text:p>19/06/2026</text:p>
          </table:table-cell>
          <table:table-cell office:value-type="date" office:date-value="2031-06-19T00:00:00" table:content-validation-name="val10" table:style-name="ce174">
            <text:p>19/06/2031</text:p>
          </table:table-cell>
          <table:table-cell office:value-type="string" table:style-name="ce143">
            <text:p>Artículo 115 párrafos primero y segundo de la LGTAIP.</text:p>
          </table:table-cell>
          <table:table-cell office:value-type="string" table:style-name="ce145">
            <text:p>La difusión de los datos contenidos en dichos instrumentos compromete las estrategias diplomáticas del país.</text:p>
            <text:p>Proporcionar la información solicitada perjudicaría la interacción institucional de México con la Secretaría General de los mecanismos regionales, provocando un impacto negativo en la relación de México con los otros países integrantes.</text:p>
            <text:p>Divulgar la información generaría un menoscabo a la confianza, confidencialidad y respeto mutuo con los demás Estados miembros de los diversos organismos internacionales.</text:p>
          </table:table-cell>
          <table:table-cell office:value-type="string" table:style-name="ce143">
            <text:p><text:tab/>La información requerida se refiere a comunicaciones relativas a la participación del Estado mexicano en los organismos regionales: ALADI, ALCE, OLACDE, Alianza del Pacífico y CELAC.</text:p>
          </table:table-cell>
          <table:table-cell office:value-type="string" table:style-name="ce173">
            <text:p>Completa</text:p>
          </table:table-cell>
          <table:table-cell office:value-type="string" table:style-name="ce173">
            <text:p>No Aplica</text:p>
          </table:table-cell>
          <table:table-cell office:value-type="date" office:date-value="2026-06-19T00:00:00" table:content-validation-name="val10" table:style-name="ce138">
            <text:p>19/06/2026</text:p>
          </table:table-cell>
          <table:table-cell office:value-type="string" table:style-name="ce173">
            <text:p>Clasificado</text:p>
          </table:table-cell>
          <table:table-cell office:value-type="string" table:style-name="ce173">
            <text:p>No aplica</text:p>
          </table:table-cell>
          <table:table-cell office:value-type="string" table:style-name="ce173">
            <text:p>No aplica</text:p>
          </table:table-cell>
          <table:table-cell office:value-type="string" table:style-name="ce173">
            <text:p>No aplica</text:p>
          </table:table-cell>
          <table:table-cell office:value-type="string" table:style-name="ce173">
            <text:p>No aplica</text:p>
          </table:table-cell>
          <table:table-cell office:value-type="string" table:style-name="ce173">
            <text:p>No aplica</text:p>
          </table:table-cell>
          <table:table-cell office:value-type="string" table:style-name="ce173">
            <text:p>No aplia</text:p>
          </table:table-cell>
          <table:table-cell office:value-type="string" table:style-name="ce173">
            <text:p>No aplica</text:p>
          </table:table-cell>
          <table:table-cell office:value-type="string" table:style-name="ce173">
            <text:p>No aplica</text:p>
          </table:table-cell>
          <table:table-cell office:value-type="string" table:style-name="ce173">
            <text:p>No aplica</text:p>
          </table:table-cell>
          <table:table-cell table:number-columns-repeated="13" table:style-name="ce19"/>
          <table:table-cell table:number-columns-repeated="16348"/>
        </table:table-row>
        <table:table-row table:style-name="ro2">
          <table:table-cell office:value-type="string" table:style-name="ce113">
            <text:p>Direccion General del Servicio Exterior y de Recursos Humanos</text:p>
          </table:table-cell>
          <table:table-cell office:value-type="string" table:style-name="ce117">
            <text:p>Actas de la Comision de Personal<text:s/></text:p>
          </table:table-cell>
          <table:table-cell office:value-type="string" table:style-name="ce115">
            <text:p>Actas de la Comision de Personal de la <text:s/>Tercera <text:s text:c="2"/>Reunion Ordinaria 2021</text:p>
          </table:table-cell>
          <table:table-cell office:value-type="string" table:style-name="ce125">
            <text:p>Solicitud de acceso a la información</text:p>
          </table:table-cell>
          <table:table-cell office:value-type="string" table:content-validation-name="val17" table:style-name="ce125">
            <text:p>5 años</text:p>
          </table:table-cell>
          <table:table-cell office:value-type="date" office:date-value="2021-04-28T00:00:00" table:content-validation-name="val8" table:style-name="ce114">
            <text:p>28/04/2021</text:p>
          </table:table-cell>
          <table:table-cell office:value-type="date" office:date-value="2026-04-28T00:00:00" table:content-validation-name="val12" table:style-name="ce114">
            <text:p>28/04/2026</text:p>
          </table:table-cell>
          <table:table-cell office:value-type="string" table:content-validation-name="val1" table:style-name="ce115">
            <text:p>Articulos 97, 98 fraccion I, 102, 110 fraccion VIII y XIIIy el articulo 111 De la Ley federal de Transparencia y Acceso a la Informacion Publica</text:p>
          </table:table-cell>
          <table:table-cell office:value-type="string" table:style-name="ce115">
            <text:p>Dentro de las reuniones de la Comision de Personal, son varios los procesos deliberativos que se tratan no unicamente los nombramientos por articulo 7 a los que refiere el solicitante en razon de que las referidas actas contienen informacion referente a traslados, jubilaciones, renuncias, nombramientos, solicitudes de licencias sin goce de sueldo, cambios de adscripcion, cambios de funciones, reincorporaciones,entre otros procesos que no han concluido<text:s/></text:p>
            <text:p/>
            <text:p><text:s/>Por lo que  proporcionar dicha informacion puede afectar en el proceso de trabajo, actividades e investigacion de las diferentes Dependencias del Gobierno Federal que comisionaron a su personal al exterior, por lo que las referidas atas contienen los referidos  procesos entre otros, mismos que no han concluido y podrian verse afectados dichos procesos.</text:p>
            <text:p/>
            <text:p>no se cuenta con las fechas de inicio y finalizacion de los procesos, <text:s/>en razon de que no se cuentan con periodos establecidos, algunos son a peticion de los miembros del Servicio Exterior Mexicano, mientras que para los casos de traslados y nombramientos culminan en la toma de posesion del encargo, siendo responsabilidad de los funcionarios el cumplimiento a la normatividad aplicable.</text:p>
          </table:table-cell>
          <table:table-cell office:value-type="string" table:style-name="ce115">
            <text:p>La divulgacion <text:s/>del contenido de las Actas y sus anexos, en este momento generaria un perjuicio publico porque provocaria expectativas erroneas y seguramente reacciones de individuos y grupos pertenecientes y ajenos al Servicio Exterior Mexicano (SEM) que expresarian opiniones descontextualizadas respecto a los datos que se publicasen, que solo representan una parte de las opiniones, argumentos y proyectos a favor y en contra en el contexto de las discusiones que se estan llevando a cabo. Lo anterior podria interferir en que se cumpla con lo acordado por el Canciller.</text:p>
            <text:p/>
            <text:p>Asimismo la informacion correspondiente a las actas y sus anexos al ser informacion que se relaciona de manera directa con procesos de los miembros del SEM y acuerdos, opiniones y recomendaciones de los miembros de la CPSEM, su difusion pudiera llegar a interrumpir, menoscabar o inhibir la determinacion o implementacion de los asuntos sometidos, de procesos derivados de la Ley del Servicio Exterior Mexicano (LSEM) y su Reglamento, el cual esta a cargo de servidores publicos que integran la Comision de Personal del multicitado Servicio destacando que la difusion de cada uno de los procesos antes mencionados podria afectar al funcionario hasta en tanto no concluya el proceso.</text:p>
          </table:table-cell>
          <table:table-cell office:value-type="string" table:style-name="ce125">
            <text:p>Completa</text:p>
          </table:table-cell>
          <table:table-cell office:value-type="string" table:style-name="ce125">
            <text:p>No Aplica</text:p>
          </table:table-cell>
          <table:table-cell office:value-type="date" office:date-value="2021-04-28T00:00:00" table:content-validation-name="val8" table:style-name="ce116">
            <text:p>28/04/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on General del Servicio Exterior y de Recursos Humanos</text:p>
          </table:table-cell>
          <table:table-cell office:value-type="string" table:style-name="ce117">
            <text:p>Actas de la Comision de Personal<text:s/></text:p>
          </table:table-cell>
          <table:table-cell office:value-type="string" table:style-name="ce115">
            <text:p>Actas de la Comision de Personal de la <text:s/>Cuarta Reunion Ordinaria 2021<text:s/></text:p>
          </table:table-cell>
          <table:table-cell office:value-type="string" table:style-name="ce125">
            <text:p>Solicitud de acceso a la información</text:p>
          </table:table-cell>
          <table:table-cell office:value-type="string" table:content-validation-name="val17" table:style-name="ce125">
            <text:p>5 años</text:p>
          </table:table-cell>
          <table:table-cell office:value-type="date" office:date-value="2021-05-28T00:00:00" table:content-validation-name="val8" table:style-name="ce114">
            <text:p>28/05/2021</text:p>
          </table:table-cell>
          <table:table-cell office:value-type="date" office:date-value="2026-05-28T00:00:00" table:content-validation-name="val12" table:style-name="ce114">
            <text:p>28/05/2026</text:p>
          </table:table-cell>
          <table:table-cell office:value-type="string" table:content-validation-name="val1" table:style-name="ce115">
            <text:p>Articulos 97, 98 fraccion I, 102, 110 fraccion VIII y XIIIy el articulo 111 De la Ley federal de Transparencia y Acceso a la Informacion Publica</text:p>
          </table:table-cell>
          <table:table-cell office:value-type="string" table:style-name="ce115">
            <text:p>Dentro de las reuniones de la Comision de Personal, son varios los procesos deliberativos que se tratan no unicamente los nombramientos por articulo 7 a los que refiere el solicitante en razon de que las referidas actas contienen informacion referente a traslados, jubilaciones, renuncias, nombramientos, solicitudes de licencias sin goce de sueldo, cambios de adscripcion, cambios de funciones, reincorporaciones,entre otros procesos que no han concluido<text:s/></text:p>
            <text:p/>
            <text:p><text:s/>Por lo que  proporcionar dicha informacion puede afectar en el proceso de trabajo, actividades e investigacion de las diferentes Dependencias del Gobierno Federal que comisionaron a su personal al exterior, por lo que las referidas atas contienen los referidos  procesos entre otros, mismos que no han concluido y podrian verse afectados dichos procesos.</text:p>
            <text:p/>
            <text:p>no se cuenta con las fechas de inicio y finalizacion de los procesos, <text:s/>en razon de que no se cuentan con periodos establecidos, algunos son a peticion de los miembros del Servicio Exterior Mexicano, mientras que para los casos de traslados y nombramientos culminan en la toma de posesion del encargo, siendo responsabilidad de los funcionarios el cumplimiento a la normatividad aplicable.</text:p>
          </table:table-cell>
          <table:table-cell office:value-type="string" table:style-name="ce115">
            <text:p>La divulgacion <text:s/>del contenido de las Actas y sus anexos, en este momento generaria un perjuicio publico porque provocaria expectativas erroneas y seguramente reacciones de individuos y grupos pertenecientes y ajenos al Servicio Exterior Mexicano (SEM) que expresarian opiniones descontextualizadas respecto a los datos que se publicasen, que solo representan una parte de las opiniones, argumentos y proyectos a favor y en contra en el contexto de las discusiones que se estan llevando a cabo. Lo anterior podria interferir en que se cumpla con lo acordado por el Canciller.</text:p>
            <text:p/>
            <text:p>Asimismo la informacion correspondiente a las actas y sus anexos al ser informacion que se relaciona de manera directa con procesos de los miembros del SEM y acuerdos, opiniones y recomendaciones de los miembros de la CPSEM, su difusion pudiera llegar a interrumpir, menoscabar o inhibir la determinacion o implementacion de los asuntos sometidos, de procesos derivados de la Ley del Servicio Exterior Mexicano (LSEM) y su Reglamento, el cual esta a cargo de servidores publicos que integran la Comision de Personal del multicitado Servicio destacando que la difusion de cada uno de los procesos antes mencionados podria afectar al funcionario hasta en tanto no concluya el proceso.</text:p>
          </table:table-cell>
          <table:table-cell office:value-type="string" table:style-name="ce125">
            <text:p>Completa</text:p>
          </table:table-cell>
          <table:table-cell office:value-type="string" table:style-name="ce125">
            <text:p>No Aplica</text:p>
          </table:table-cell>
          <table:table-cell office:value-type="date" office:date-value="2021-05-28T00:00:00" table:content-validation-name="val8" table:style-name="ce116">
            <text:p>28/05/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on General del Servicio Exterior y de Recursos Humanos</text:p>
          </table:table-cell>
          <table:table-cell office:value-type="string" table:style-name="ce117">
            <text:p>Actas de la Comision de Personal<text:s/></text:p>
          </table:table-cell>
          <table:table-cell office:value-type="string" table:style-name="ce115">
            <text:p>Actas de la Comision de Personal de la Primera Reunion Extraordinaria 2021<text:s/></text:p>
          </table:table-cell>
          <table:table-cell office:value-type="string" table:style-name="ce125">
            <text:p>Solicitud de acceso a la información</text:p>
          </table:table-cell>
          <table:table-cell office:value-type="string" table:content-validation-name="val17" table:style-name="ce125">
            <text:p>5 años</text:p>
          </table:table-cell>
          <table:table-cell office:value-type="date" office:date-value="2021-06-10T00:00:00" table:content-validation-name="val8" table:style-name="ce114">
            <text:p>10/06/2021</text:p>
          </table:table-cell>
          <table:table-cell office:value-type="date" office:date-value="2026-06-10T00:00:00" table:content-validation-name="val12" table:style-name="ce114">
            <text:p>10/06/2026</text:p>
          </table:table-cell>
          <table:table-cell office:value-type="string" table:content-validation-name="val1" table:style-name="ce115">
            <text:p>Articulos 97, 98 fraccion I, 102, 110 fraccion VIII y XIIIy el articulo 111 De la Ley federal de Transparencia y Acceso a la Informacion Publica</text:p>
          </table:table-cell>
          <table:table-cell office:value-type="string" table:style-name="ce115">
            <text:p>Dentro de las reuniones de la Comision de Personal, son varios los procesos deliberativos que se tratan no unicamente los nombramientos por articulo 7 a los que refiere el solicitante en razon de que las referidas actas contienen informacion referente a traslados, jubilaciones, renuncias, nombramientos, solicitudes de licencias sin goce de sueldo, cambios de adscripcion, cambios de funciones, reincorporaciones,entre otros procesos que no han concluido<text:s/></text:p>
            <text:p/>
            <text:p><text:s/>Por lo que  proporcionar dicha informacion puede afectar en el proceso de trabajo, actividades e investigacion de las diferentes Dependencias del Gobierno Federal que comisionaron a su personal al exterior, por lo que las referidas atas contienen los referidos  procesos entre otros, mismos que no han concluido y podrian verse afectados dichos procesos.</text:p>
            <text:p/>
            <text:p>no se cuenta con las fechas de inicio y finalizacion de los procesos, <text:s/>en razon de que no se cuentan con periodos establecidos, algunos son a peticion de los miembros del Servicio Exterior Mexicano, mientras que para los casos de traslados y nombramientos culminan en la toma de posesion del encargo, siendo responsabilidad de los funcionarios el cumplimiento a la normatividad aplicable.</text:p>
          </table:table-cell>
          <table:table-cell office:value-type="string" table:style-name="ce115">
            <text:p>La divulgacion <text:s/>del contenido de las Actas y sus anexos, en este momento generaria un perjuicio publico porque provocaria expectativas erroneas y seguramente reacciones de individuos y grupos pertenecientes y ajenos al Servicio Exterior Mexicano (SEM) que expresarian opiniones descontextualizadas respecto a los datos que se publicasen, que solo representan una parte de las opiniones, argumentos y proyectos a favor y en contra en el contexto de las discusiones que se estan llevando a cabo. Lo anterior podria interferir en que se cumpla con lo acordado por el Canciller.</text:p>
            <text:p/>
            <text:p>Asimismo la informacion correspondiente a las actas y sus anexos al ser informacion que se relaciona de manera directa con procesos de los miembros del SEM y acuerdos, opiniones y recomendaciones de los miembros de la CPSEM, su difusion pudiera llegar a interrumpir, menoscabar o inhibir la determinacion o implementacion de los asuntos sometidos, de procesos derivados de la Ley del Servicio Exterior Mexicano (LSEM) y su Reglamento, el cual esta a cargo de servidores publicos que integran la Comision de Personal del multicitado Servicio destacando que la difusion de cada uno de los procesos antes mencionados podria afectar al funcionario hasta en tanto no concluya el proceso.</text:p>
          </table:table-cell>
          <table:table-cell office:value-type="string" table:style-name="ce125">
            <text:p>Completa</text:p>
          </table:table-cell>
          <table:table-cell office:value-type="string" table:style-name="ce125">
            <text:p>No Aplica</text:p>
          </table:table-cell>
          <table:table-cell office:value-type="date" office:date-value="2021-06-10T00:00:00" table:content-validation-name="val8" table:style-name="ce116">
            <text:p>10/06/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l Servicio Exterior y de Recursos Humanos</text:p>
          </table:table-cell>
          <table:table-cell office:value-type="string" table:style-name="ce117">
            <text:p>Acta de la segunda sesión ordinaria</text:p>
          </table:table-cell>
          <table:table-cell office:value-type="string" table:style-name="ce115">
            <text:p>Nombre del Personal asimilado del Centro Nacional de Inteligencia dentro del Acta de la segunda sesión ordinaria</text:p>
          </table:table-cell>
          <table:table-cell office:value-type="string" table:style-name="ce125">
            <text:p>En cumplimiento a la <text:s/>Resolución del Recurso de Revisión <text:s/>6736/21</text:p>
          </table:table-cell>
          <table:table-cell office:value-type="string" table:content-validation-name="val17" table:style-name="ce125">
            <text:p>5 años</text:p>
          </table:table-cell>
          <table:table-cell office:value-type="date" office:date-value="2021-09-07T00:00:00" table:content-validation-name="val8" table:style-name="ce114">
            <text:p>07/09/2021</text:p>
          </table:table-cell>
          <table:table-cell office:value-type="date" office:date-value="2026-09-07T00:00:00" table:content-validation-name="val12" table:style-name="ce114">
            <text:p>07/09/2026</text:p>
          </table:table-cell>
          <table:table-cell office:value-type="string" table:content-validation-name="val1" table:style-name="ce115">
            <text:p>Artículos 97, 98 fracción I, 102, 110 fracción V y el articulo 111 De la Ley federal de Transparencia y Acceso a la Información Pública</text:p>
          </table:table-cell>
          <table:table-cell office:value-type="string" table:style-name="ce115">
            <text:p>el personal asimilado del Centro Nacional de Inteligencia <text:s/>puede ser objeto de actos delictivos con el fin de obtener de estos información respecto de las acciones que realiza o lleva acabo lo que podría ocasionar un perjuicio y potencializar un riesgo o amenaza a la vida, seguridad o salud de la persona identificada como miembro de dicho Centro</text:p>
          </table:table-cell>
          <table:table-cell office:value-type="string" table:style-name="ce115">
            <text:p>Al identificar a servidores públicos del Centro Nacional de Inteligencia, los mismos podrían <text:s/>ser coaccionados a fin de obtener información sensible de las actividades del mismo, con la posibilidad de inhabilitar las acciones desarrolladas por dichos servidores públicos</text:p>
          </table:table-cell>
          <table:table-cell office:value-type="string" table:style-name="ce125">
            <text:p>parcial</text:p>
          </table:table-cell>
          <table:table-cell office:value-type="string" table:style-name="ce125">
            <text:p>Nombre del Personal asimilado <text:s/>del Centro Nacional de Inteligencia</text:p>
          </table:table-cell>
          <table:table-cell office:value-type="date" office:date-value="2021-09-07T00:00:00" table:content-validation-name="val8" table:style-name="ce116">
            <text:p>07/09/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l Servicio Exterior y de Recursos Humanos</text:p>
          </table:table-cell>
          <table:table-cell office:value-type="string" table:style-name="ce117">
            <text:p>Nombre del Personal asimilado perteneciente al Centro Nacional de Inteligencia</text:p>
            <text:p/>
            <text:p/>
            <text:p/>
          </table:table-cell>
          <table:table-cell office:value-type="string" table:style-name="ce115">
            <text:p>Nombre del Personal asimilado perteneciente al Centro Nacional de Inteligencia</text:p>
            <text:p/>
            <text:p/>
            <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2-01-10T00:00:00" table:content-validation-name="val8" table:style-name="ce114">
            <text:p>10/01/2022</text:p>
          </table:table-cell>
          <table:table-cell office:value-type="date" office:date-value="2027-01-10T00:00:00" table:content-validation-name="val12" table:style-name="ce114">
            <text:p>10/01/2027</text:p>
          </table:table-cell>
          <table:table-cell office:value-type="string" table:style-name="ce115">
            <text:p>Artículos 97, 98 fracción I, 102, 110 fracción V y el articulo 111 De la Ley federal de Transparencia y Acceso a la Información Pública</text:p>
          </table:table-cell>
          <table:table-cell office:value-type="string" table:style-name="ce115">
            <text:p>el personal asimilado del Centro Nacional de Inteligencia puede ser objeto de actos delictivos</text:p>
            <text:p>con el fin de obtener de estos información respecto de las acciones que realiza o lleva acabo lo que podría ocasionar</text:p>
            <text:p>Un perjuicio y potencializar un riesgo o amenaza a la vida, seguridad o salud de la persona identificada como miembro de dicho Centro</text:p>
            <text:p/>
            <text:p/>
            <text:p/>
            <text:p/>
            <text:p/>
          </table:table-cell>
          <table:table-cell office:value-type="string" table:style-name="ce115">
            <text:p>Al identificar a servidores públicos del Centro Nacional de Inteligencia, los mismos podrian ser coaccionados a fin de</text:p>
            <text:p>Obttener información sensible de las actividades del mismo , con la posibilidad de inhabilitar</text:p>
            <text:p>Las acciones desarrolladas por dichos servidores públicos</text:p>
            <text:p/>
            <text:p/>
            <text:p/>
          </table:table-cell>
          <table:table-cell office:value-type="string" table:style-name="ce125">
            <text:p>Completa</text:p>
          </table:table-cell>
          <table:table-cell office:value-type="string" table:style-name="ce125">
            <text:p>No Aplica</text:p>
          </table:table-cell>
          <table:table-cell office:value-type="date" office:date-value="2022-01-10T00:00:00" table:content-validation-name="val8" table:style-name="ce116">
            <text:p>10/01/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l Servicio Exterior y de Recursos Humanos</text:p>
          </table:table-cell>
          <table:table-cell office:value-type="string" table:style-name="ce117">
            <text:p>Nombres y datos de contacto de del personal de la Dirección de Normatividad pertenciente</text:p>
            <text:p>A la Dirección General de Delegaciones</text:p>
            <text:p/>
            <text:p/>
          </table:table-cell>
          <table:table-cell office:value-type="string" table:style-name="ce115">
            <text:p>Nombres y datos de contacto de del personal de la Dirección de Normatividad pertenciente</text:p>
            <text:p/>
            <text:p/>
            <text:p>A la Dirección General de Delegaciones</text:p>
            <text:p/>
            <text:p/>
            <text:p/>
            <text:p/>
            <text:p/>
            <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2-02-28T00:00:00" table:content-validation-name="val8" table:style-name="ce114">
            <text:p>28/02/2022</text:p>
          </table:table-cell>
          <table:table-cell office:value-type="date" office:date-value="2027-02-28T00:00:00" table:content-validation-name="val8" table:style-name="ce114">
            <text:p>28/02/2027</text:p>
          </table:table-cell>
          <table:table-cell office:value-type="string" table:style-name="ce115">
            <text:p>Artículos 97, 98 fracción I, 102, 110 fracción V y el articulo 111 De la Ley federal de Transparencia y Acceso a la Información Pública</text:p>
          </table:table-cell>
          <table:table-cell office:value-type="string" table:style-name="ce115">
            <text:p>La información a la cual tiene acceso el personal adscrito a la Dirección de Normatividad de la entonces Dirección General de Delegaciones</text:p>
            <text:p>, ahora Dirección General de Oficinas de Pasaportes, es un instrumento de apoyo en el proceso de toma de decisiones en materia de</text:p>
            <text:p>seguridad nacional y seguridad pública, pudiendo servir de sustento en labores de inteligencia y de contrainteligencia,</text:p>
            <text:p>así como para planear acciones en contra de la delincuencia organizada, por lo que se estima que el nombre del personal de la</text:p>
            <text:p>Dirección de Normatividad, así como sus datos de contacto como correo electrónico oficial y teléfono oficial,</text:p>
            <text:p>Están sujetos al principio de reserva contenido en la Ley de Seguridad Nacional y en la Ley Federal de Transparencia y Acceso a la Información Pública.</text:p>
            <text:p/>
            <text:p><text:span text:style-name="T12">De otorgar la información solicitada, se pondría en peligro la vida y la seguridad de las personas que laboran en dicha unidad administrativa</text:span></text:p>
            <text:p><text:span text:style-name="T12">y que tienen acceso a documentos, datos, procesos y cualquier otro medio relacionado con la emisión de pasaportes mexicanos,</text:span></text:p>
            <text:p><text:span text:style-name="T12">así como a la base de datos del Sistema de Expedición de Pasaportes, toda vez que se trata de información privilegiada que es un</text:span></text:p>
            <text:p><text:span text:style-name="T12">instrumento de apoyo en el proceso de toma de decisiones en materia de seguridad nacional y seguridad pública, pudiendo servir</text:span></text:p>
            <text:p><text:span text:style-name="T12">de sustento en labores de inteligencia y de contrainteligencia, así como para planear acciones en contra de</text:span></text:p>
            <text:p><text:span text:style-name="T12">la delincuencia organizada.</text:span></text:p>
            <text:p><text:span text:style-name="T12"/></text:p>
            <text:p><text:span text:style-name="T12">La publicación de la información permitiría el reconocimiento y ubicación de las personas que tienen acceso a dicha información lo cual los convertiría en un</text:span></text:p>
            <text:p><text:span text:style-name="T12">blanco susceptible de ataques y amenazas por grupos de la delincuencia, los</text:span></text:p>
            <text:p><text:span text:style-name="T12">cuales podrían llevar a cabo acciones ilícitas en su contra para obtener información</text:span></text:p>
            <text:p><text:span text:style-name="T12">relacionada con la Seguridad Nacional.</text:span></text:p>
            <text:p><text:span text:style-name="T12"/></text:p>
            <text:p><text:span text:style-name="T12"/></text:p>
            <text:p><text:span text:style-name="T12"/></text:p>
            <text:p><text:span text:style-name="T12"/></text:p>
            <text:p/>
          </table:table-cell>
          <table:table-cell office:value-type="string" table:style-name="ce115">
            <text:p><text:span text:style-name="T12">El personal referido tiene acceso a información relacionada con la Seguridad</text:span></text:p>
            <text:p><text:span text:style-name="T12">Nacional, así como participa y tiene conocimiento de productos, fuentes, métodos,</text:span></text:p>
            <text:p><text:span text:style-name="T12">medidas y operaciones de inteligencia, registros o información derivados de las</text:span></text:p>
            <text:p><text:span text:style-name="T12">acciones previstas en la Ley de Seguridad Nacional. Particularmente, se tiene</text:span></text:p>
            <text:p><text:span text:style-name="T12">acceso a información relacionada con la probable comisión de hechos delictivos, a</text:span></text:p>
            <text:p><text:span text:style-name="T12">fin de detectar los patrones que constituyen un riesgo en la emisión de pasaportes</text:span></text:p>
            <text:p><text:span text:style-name="T12"/></text:p>
            <text:p><text:span text:style-name="T12">a fin de reducir la incidencia de eventos de fraude. Asimismo, se resguardan los</text:span></text:p>
            <text:p><text:span text:style-name="T12">expedientes relacionados con impedimentos administrativos y judiciales y se</text:span></text:p>
            <text:p><text:span text:style-name="T12">intercambia información con diversas Dependencias de la Administración Pública</text:span></text:p>
            <text:p><text:span text:style-name="T12">Federal relacionadas con la Seguridad Nacional y la Seguridad Pública</text:span></text:p>
            <text:p><text:span text:style-name="T12"/></text:p>
            <text:p/>
          </table:table-cell>
          <table:table-cell office:value-type="string" table:style-name="ce125">
            <text:p>Completa</text:p>
          </table:table-cell>
          <table:table-cell office:value-type="string" table:style-name="ce125">
            <text:p>No Aplica</text:p>
          </table:table-cell>
          <table:table-cell office:value-type="date" office:date-value="2022-02-28T00:00:00" table:content-validation-name="val8" table:style-name="ce116">
            <text:p>28/02/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l Servicio Exterior y de Recursos Humanos</text:p>
          </table:table-cell>
          <table:table-cell office:value-type="string" table:style-name="ce117">
            <text:p>oficio OIC/OT/615-1085/2019 que se encuentra en el</text:p>
            <text:p>expediente CPSEM: 102/2019.</text:p>
            <text:p/>
            <text:p/>
          </table:table-cell>
          <table:table-cell office:value-type="string" table:style-name="ce115">
            <text:p><text:span text:style-name="T13">oficio OIC/OT/615-1085/2019 que se encuentra en el</text:span></text:p>
            <text:p><text:span text:style-name="T13">expediente CPSEM: 102/2019.</text:span></text:p>
            <text:p><text:span text:style-name="T13"/></text:p>
            <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2-06-10T00:00:00" table:content-validation-name="val8" table:style-name="ce114">
            <text:p>10/06/2022</text:p>
          </table:table-cell>
          <table:table-cell office:value-type="date" office:date-value="2027-06-10T00:00:00" table:content-validation-name="val8" table:style-name="ce114">
            <text:p>10/06/2027</text:p>
          </table:table-cell>
          <table:table-cell office:value-type="string" table:style-name="ce115">
            <text:p><text:span text:style-name="T13">Artículos 97, 98 fracción 1,102, 110</text:span></text:p>
            <text:p><text:span text:style-name="T13">fracciones IX, X Y XI<text:s/></text:span><text:span text:style-name="T1">y el articulo 111 De la Ley federal de Transparencia y Acceso a la Información Pública</text:span></text:p>
          </table:table-cell>
          <table:table-cell office:value-type="string" table:style-name="ce115">
            <text:p><text:span text:style-name="T12">Proporcionar la información requerida, afectaría en el proceso de sustanciación del procedimiento disciplinario, lo que contravendría el deslinde de responsabilidades y,</text:span></text:p>
            <text:p><text:span text:style-name="T12">en última instancia, la aplicación de la Ley.</text:span></text:p>
            <text:p><text:span text:style-name="T12"/></text:p>
            <text:p><text:span text:style-name="T12">La posible divulgación de la información obstaculizaría el debido proceso al</text:span></text:p>
            <text:p><text:span text:style-name="T12">actualizarse la existencia de un procedimiento administrativo en trámite, en el dual</text:span></text:p>
            <text:p><text:span text:style-name="T12">el sujeto obligado es parte en el procedimiento y con su divulgación se vulnera I las</text:span></text:p>
            <text:p><text:span text:style-name="T12">garantías inherentes a este.</text:span></text:p>
            <text:p><text:span text:style-name="T12"/></text:p>
            <text:p><text:span text:style-name="T12">Dar a conocer la información de un procedimiento que aún no concluye, ni se ha</text:span></text:p>
            <text:p><text:span text:style-name="T12">emitido resolución que en derecho corresponda, ni mucho menos sanción que haya</text:span></text:p>
            <text:p><text:span text:style-name="T12">quedado firme y ejecutada en los términos previstos por el artículo 60-Bis de la<text:s/></text:span><text:span text:style-name="T14">LSEM,</text:span></text:p>
            <text:p><text:span text:style-name="T12">se contrapone al derecho de presunción de inocencia que es una garantía de las</text:span></text:p>
            <text:p><text:span text:style-name="T12">personas que tiene prevista en el artículo 20, apartado B de la CPEUM</text:span></text:p>
            <text:p><text:span text:style-name="T12"/></text:p>
            <text:p><text:span text:style-name="T12"/></text:p>
            <text:p><text:span text:style-name="T12"/></text:p>
            <text:p/>
          </table:table-cell>
          <table:table-cell office:value-type="string" table:style-name="ce115">
            <text:p><text:span text:style-name="T12">La información requerida se encuentra relacionada con un procedimiento de</text:span></text:p>
            <text:p><text:span text:style-name="T12">responsabilidad administrativa en trámite identificado con el número de expediente</text:span></text:p>
            <text:p><text:span text:style-name="T12">CPSEM: 102/2019 en términos de lo previsto por el artículo 60 de la Ley del Ser licio</text:span></text:p>
            <text:p><text:span text:style-name="T12">Exterior Mexicano<text:s/></text:span><text:span text:style-name="T14">(LSEM),<text:s/></text:span><text:span text:style-name="T12">mismo que es seguido en forma de juicio y no ha causo do</text:span></text:p>
            <text:p><text:span text:style-name="T12">estado, lo que podría afectar los derechos de debido proceso.</text:span></text:p>
            <text:p><text:span text:style-name="T12"/></text:p>
            <text:p/>
          </table:table-cell>
          <table:table-cell office:value-type="string" table:style-name="ce125">
            <text:p>Completa</text:p>
          </table:table-cell>
          <table:table-cell office:value-type="string" table:style-name="ce125">
            <text:p>No Aplica</text:p>
          </table:table-cell>
          <table:table-cell office:value-type="date" office:date-value="2022-06-10T00:00:00" table:content-validation-name="val8" table:style-name="ce116">
            <text:p>10/06/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l Servicio Exterior y de Recursos Humanos</text:p>
          </table:table-cell>
          <table:table-cell office:value-type="string" table:style-name="ce117">
            <text:p>El expediente No. CPSEM: 102/2019.</text:p>
            <text:p/>
            <text:p/>
          </table:table-cell>
          <table:table-cell office:value-type="string" table:style-name="ce115">
            <text:p><text:span text:style-name="T13">El expediente No. CPSEM: 102/2019.</text:span></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2-06-10T00:00:00" table:content-validation-name="val8" table:style-name="ce114">
            <text:p>10/06/2022</text:p>
          </table:table-cell>
          <table:table-cell office:value-type="date" office:date-value="2027-06-10T00:00:00" table:content-validation-name="val8" table:style-name="ce114">
            <text:p>10/06/2027</text:p>
          </table:table-cell>
          <table:table-cell office:value-type="string" table:style-name="ce115">
            <text:p><text:span text:style-name="T13">Artículos 97, 98 fracción 1,102, 110</text:span></text:p>
            <text:p><text:span text:style-name="T13">fracciones IX, X Y XI<text:s/></text:span><text:span text:style-name="T1">y el articulo 111 De la Ley federal de Transparencia y Acceso a la Información Pública</text:span></text:p>
          </table:table-cell>
          <table:table-cell office:value-type="string" table:style-name="ce115">
            <text:p><text:span text:style-name="T12">Proporcionar la información requerida afectaría en el proceso de sustanciación del</text:span></text:p>
            <text:p><text:span text:style-name="T12">procedimiento disciplinario, lo que contravendría el deslinde de responsabilidades y,</text:span></text:p>
            <text:p><text:span text:style-name="T12">en última instancia, la aplicación dé la Ley.</text:span></text:p>
            <text:p><text:span text:style-name="T13"/></text:p>
            <text:p><text:span text:style-name="T12">Entendiéndose lo antes mencionado como el derecho que tiene toda persona para</text:span></text:p>
            <text:p><text:span text:style-name="T12">ejercer su defensa y ser oída, con las debidas oportunidades y dentro de un pazo</text:span></text:p>
            <text:p><text:span text:style-name="T12">razonable, por la autoridad competente previo al reconocimiento o restricción de sus</text:span></text:p>
            <text:p><text:span text:style-name="T12">derechos y obligaciones., siguiendo las formalidades que garanticen una defensa</text:span></text:p>
            <text:p><text:span text:style-name="T12">adecuada: la notificación del inicio del procedimiento; la oportunidad de ofrece las</text:span></text:p>
            <text:p><text:span text:style-name="T12">pruebas y alegar; la emisión de una resolución que resuelva las cuestiones debatidas</text:span></text:p>
            <text:p><text:span text:style-name="T12">y ; la posibilidad de reclamar la resolución mediante recurso eficaz, por lo<text:s/></text:span><text:span text:style-name="T15">qu</text:span><text:span text:style-name="T12">e el</text:span></text:p>
            <text:p><text:span text:style-name="T12">documento solicitado guarda íntima relación con el procedimiento disciplinario</text:span></text:p>
            <text:p><text:span text:style-name="T12">seguido en forma de juicio que de otorgarse afectaría el debido proceso en perjuicio</text:span></text:p>
            <text:p><text:span text:style-name="T12">de la persona servidora pública sujeto al mismo, violándose con el ello las garantias</text:span></text:p>
            <text:p><text:span text:style-name="T12">consagradas en los artículo 14 y 16 de la Constitución Política de los Estados Unidos</text:span></text:p>
            <text:p><text:span text:style-name="T12">Mexicanos<text:s/></text:span><text:span text:style-name="T14">(CPEUM) .</text:span></text:p>
            <text:p><text:span text:style-name="T14"/></text:p>
            <text:p><text:span text:style-name="T12">Dar a conocer la información de un procedimiento que aún no concluye, ni se ha</text:span></text:p>
            <text:p><text:span text:style-name="T12">emitido resolución que en derecho corresponda, ni mucho menos sanción que h ya</text:span></text:p>
            <text:p><text:span text:style-name="T12">quedado firme y ejecutada en los términos previstos por el artículo 60-Bis de la<text:s/></text:span><text:span text:style-name="T13">LSEM,</text:span></text:p>
            <text:p><text:span text:style-name="T12">se contrapone al derecho de presunción de inocencia que es una garantía de las</text:span></text:p>
            <text:p><text:span text:style-name="T12">personas que tiene prevista en el artículo 20, apartado B de la<text:s/></text:span><text:span text:style-name="T13">CPEUM.</text:span></text:p>
            <text:p><text:span text:style-name="T13"/></text:p>
            <text:p><text:span text:style-name="T13"/></text:p>
            <text:p/>
          </table:table-cell>
          <table:table-cell office:value-type="string" table:style-name="ce115">
            <text:p><text:span text:style-name="T13">La información requerida se encuentra relacionada con un procedimiento de</text:span></text:p>
            <text:p><text:span text:style-name="T13">responsabilidad administrativa en trámite identificado con el número de expediente</text:span></text:p>
            <text:p><text:span text:style-name="T13">CPSEM: 102/2019 en términos de lo previsto por el artículo 60 de la Ley del Servicio</text:span></text:p>
            <text:p><text:span text:style-name="T13">Exterior Mexicano<text:s/></text:span><text:span text:style-name="T14">(LSEM),<text:s/></text:span><text:span text:style-name="T13">mismo que es seguido en forma de juicio y no ha causado</text:span></text:p>
            <text:p><text:span text:style-name="T13">estado, lo que podría afectar los derechos de debido proceso</text:span></text:p>
            <text:p><text:span text:style-name="T13"/></text:p>
            <text:p/>
          </table:table-cell>
          <table:table-cell office:value-type="string" table:style-name="ce125">
            <text:p>Completa</text:p>
          </table:table-cell>
          <table:table-cell office:value-type="string" table:style-name="ce125">
            <text:p>No Aplica</text:p>
          </table:table-cell>
          <table:table-cell office:value-type="date" office:date-value="2022-06-10T00:00:00" table:content-validation-name="val8" table:style-name="ce116">
            <text:p>10/06/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l Servicio Exterior y de Recursos Humanos</text:p>
          </table:table-cell>
          <table:table-cell office:value-type="string" table:style-name="ce117">
            <text:p>Bitacora de ingreso y egreso de las personas que visitan</text:p>
          </table:table-cell>
          <table:table-cell office:value-type="string" table:style-name="ce115">
            <text:p>Bitacora de ingreso y egreso de las personas que visitan</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1-24T00:00:00" table:content-validation-name="val10" table:style-name="ce114">
            <text:p>24/01/2023</text:p>
          </table:table-cell>
          <table:table-cell office:value-type="date" office:date-value="2028-01-24T00:00:00" table:content-validation-name="val10" table:style-name="ce114">
            <text:p>24/01/2028</text:p>
          </table:table-cell>
          <table:table-cell office:value-type="string" table:style-name="ce115">
            <text:p>Artículos 97, 98 fracción I, 102, 110 fracción V y VIII y <text:s/>el articulo 104 De la Ley federal de Transparencia y Acceso a la Información Pública</text:p>
          </table:table-cell>
          <table:table-cell office:value-type="string" table:style-name="ce115">
            <text:p><text:span text:style-name="T13">La divulgación del nombre del personal que labora en la Dirección de Asistencia</text:span></text:p>
            <text:p><text:span text:style-name="T13">Jurídica Internacional de la DGAJ, pondrfa en peligro la vida de los servidores públicos, los cuales conocen información privilegiada respecto de procesos</text:span></text:p>
            <text:p><text:span text:style-name="T12">administrativos<text:s/></text:span><text:span text:style-name="T16">y<text:s/></text:span><text:span text:style-name="T12">judiciales de los cuales conoce el sujeto obligado</text:span></text:p>
            <text:p><text:span text:style-name="T12">Se podría atentar contra la integridad<text:s/></text:span><text:span text:style-name="T16">y<text:s/></text:span><text:span text:style-name="T12">seguridad de los servidores públicos, ya que</text:span></text:p>
            <text:p><text:span text:style-name="T13">al identificarlos, pueden ser sujetos de amenazas o extorsiones con la finalidad de</text:span></text:p>
            <text:p><text:span text:style-name="T13">obtener información privilegiada respecto de las operaciones que realiza el sujeto</text:span></text:p>
            <text:p><text:span text:style-name="T13">obligado o sobre su forma de organización,<text:s/></text:span><text:span text:style-name="T17">y<text:s/></text:span><text:span text:style-name="T13">con ello anticiparse a las acciones que</text:span></text:p>
            <text:p><text:span text:style-name="T13">Realizan</text:span></text:p>
            <text:p><text:span text:style-name="T13">Se pondría en riesgo la vida y la libertad de [os servidores públicos e incluso de sus</text:span></text:p>
            <text:p><text:span text:style-name="T13">familiares, ya que dar a conocer la información permitiría que grupos delictivos los</text:span></text:p>
            <text:p><text:span text:style-name="T13">identificaran y realizaran acciones ilícitas en su contra</text:span></text:p>
            <text:p><text:span text:style-name="T13"/></text:p>
            <text:p><text:span text:style-name="T13">Se pone en peligro la vida y la seguridad de las personas que laboran en la Dirección</text:span></text:p>
            <text:p><text:span text:style-name="T12">de Normatividad y que tienen acceso a documentos, datos, procesos y</text:span></text:p>
            <text:p><text:span text:style-name="T13">cualquier otro medio relacionado con la emisión de pasaportes mexicanos, así como</text:span></text:p>
            <text:p><text:span text:style-name="T13">a la base de datos del Sistema de Expedición de Pasaportes, toda vez que se trata de</text:span></text:p>
            <text:p><text:span text:style-name="T13">información privilegiada que es un instrumento de apoyo en el proceso de toma de</text:span></text:p>
            <text:p><text:span text:style-name="T13">decisiones en materia de seguridad nacional y seguridad pública, pudiendo servir de</text:span></text:p>
            <text:p><text:span text:style-name="T13">sustento en labores de inteligencia y de contrainteligencia, así como para planear</text:span></text:p>
            <text:p><text:span text:style-name="T13">acciones en contra de la delincuencia organizada</text:span></text:p>
          </table:table-cell>
          <table:table-cell office:value-type="string" table:style-name="ce115">
            <text:p>Con fecha 28 de octubre de 2019 el Comité de Tra nsparencia determinó confirmar</text:p>
            <text:p>la reserva declarada por la OGSERH, de la información referente a los nombres del</text:p>
            <text:p>personal que realiza actividades de seguridad nacional, adscrito a la otrora Dirección</text:p>
            <text:p>General de Delegaciones, hoy OGOP y a la DGAJ, únicament e del n ivel de j efatura</text:p>
            <text:p>de departamento y superiores</text:p>
            <text:p/>
            <text:p>Lo anterior de conformidad con las<text:s/><text:span text:style-name="T6">BASES de Colaboración que<text:s/></text:span>en<text:s/><text:span text:style-name="T6">el marco de la</text:span></text:p>
            <text:p><text:span text:style-name="T6">Ley de Seguridad Nacional, celebran el Titula r de la Secretarfa de Gobernación, en</text:span></text:p>
            <text:p>su<text:s/><text:span text:style-name="T6">carácter de Secreta rio Ejecutivo del Consejo de Seguridad Nacional,<text:s/></text:span>y<text:s/><text:span text:style-name="T6">la Titular</text:span></text:p>
            <text:p><text:span text:style-name="T6">de la Secretoría<text:s/></text:span>de<text:s/><text:span text:style-name="T6">Relaciones Exteriores,<text:s/></text:span>en las cua les se creó al Consejo de</text:p>
            <text:p>Seguridad Nacional como una instancia deliberat iva cuya fina lidad es esta blecer y</text:p>
            <text:p>articular la polCtica en la materia, al cual concurren las dependencias que en el )</text:p>
            <text:p>ámbito de sus competencias tienen la responsabilidad de g arantizar la seguridad</text:p>
            <text:p>del Estado mexicano, ent re las que se encuentran la SRE.</text:p>
            <text:p/>
            <text:p>Que en cumplimiento al Acuerdo adoptado en el Consejo de Seguridad Nacional,</text:p>
            <text:p>que refiere la declaración anterior, se reconoce como Instancias de Seguridad</text:p>
            <text:p>Nacional a la OGOP y a la DGAJ, dependientes de la SRE.</text:p>
          </table:table-cell>
          <table:table-cell office:value-type="string" table:style-name="ce125">
            <text:p>Completa</text:p>
          </table:table-cell>
          <table:table-cell office:value-type="string" table:style-name="ce125">
            <text:p>No Aplica</text:p>
          </table:table-cell>
          <table:table-cell office:value-type="date" office:date-value="2023-01-24T00:00:00" table:content-validation-name="val10" table:style-name="ce116">
            <text:p>24/0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l Servicio Exterior y de Recursos Humanos</text:p>
          </table:table-cell>
          <table:table-cell office:value-type="string" table:style-name="ce117">
            <text:p>Expediente CPSEM 157/2019 Y CPSEM 037/2020</text:p>
          </table:table-cell>
          <table:table-cell office:value-type="string" table:style-name="ce115">
            <text:p>Expediente CPSEM 157/2019 Y CPSEM 037/2020</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9-06T00:00:00" table:content-validation-name="val8" table:style-name="ce114">
            <text:p>06/09/2023</text:p>
          </table:table-cell>
          <table:table-cell office:value-type="date" office:date-value="2028-09-06T00:00:00" table:content-validation-name="val12" table:style-name="ce114">
            <text:p>06/09/2028</text:p>
          </table:table-cell>
          <table:table-cell office:value-type="string" table:style-name="ce115">
            <text:p>Artículos 97, 98 fracción 1,102, 110</text:p>
            <text:p>fracciones IX, X Y XI y el articulo 111 De la Ley federal de Transparencia y Acceso a la Información Pública</text:p>
          </table:table-cell>
          <table:table-cell office:value-type="string" table:style-name="ce115">
            <text:p>Proporcionar la información requerida afectaría en el proceso de sustanciación del</text:p>
            <text:p>procedimiento disciplinario, lo que contravendría el deslinde de responsabilidades y,</text:p>
            <text:p>en última instancia, la aplicación dé la Ley.</text:p>
            <text:p/>
            <text:p>Entendiéndose lo antes mencionado como el derecho que tiene toda persona para</text:p>
            <text:p>ejercer su defensa y ser oída, con las debidas oportunidades y dentro de un pazo</text:p>
            <text:p>razonable, por la autoridad competente previo al reconocimiento o restricción de sus</text:p>
            <text:p>derechos y obligaciones., siguiendo las formalidades que garanticen una defensa</text:p>
            <text:p>adecuada: la notificación del inicio del procedimiento; la oportunidad de ofrece las</text:p>
            <text:p>pruebas y alegar; la emisión de una resolución que resuelva las cuestiones debatidas</text:p>
            <text:p>y ; la posibilidad de reclamar la resolución mediante recurso eficaz, por lo que el</text:p>
            <text:p>documento solicitado guarda íntima relación con el procedimiento disciplinario</text:p>
            <text:p>seguido en forma de juicio que de otorgarse afectaría el debido proceso en perjuicio</text:p>
            <text:p>de la persona servidora pública sujeto al mismo, violándose con el ello las garantias</text:p>
            <text:p>consagradas en los artículo 14 y 16 de la Constitución Política de los Estados Unidos</text:p>
            <text:p>Mexicanos (CPEUM) .</text:p>
            <text:p/>
            <text:p>Dar a conocer la información de un procedimiento que aún no concluye, ni se ha</text:p>
            <text:p>emitido resolución que en derecho corresponda, ni mucho menos sanción que h ya</text:p>
            <text:p>quedado firme y ejecutada en los términos previstos por el artículo 60-Bis de la LSEM,</text:p>
            <text:p>se contrapone al derecho de presunción de inocencia que es una garantía de las</text:p>
            <text:p>personas que tiene prevista en el artículo 20, apartado B de la CPEUM.</text:p>
            <text:p/>
            <text:p/>
          </table:table-cell>
          <table:table-cell office:value-type="string" table:style-name="ce115">
            <text:p>La información requerida se encuentra relacionada con un procedimiento de</text:p>
            <text:p>responsabilidad administrativa en trámite identificado con el número de expediente</text:p>
            <text:p>CPSEM 157/2019 Y CPSEM 037/2020 <text:s/>en términos de lo previsto por el artículo 60 de la Ley del Servicio</text:p>
            <text:p>Exterior Mexicano (LSEM), mismo que es seguido en forma de juicio y no ha causado</text:p>
            <text:p>estado, lo que podría afectar los derechos de debido proceso</text:p>
          </table:table-cell>
          <table:table-cell office:value-type="string" table:style-name="ce125">
            <text:p>Completa</text:p>
          </table:table-cell>
          <table:table-cell office:value-type="string" table:style-name="ce125">
            <text:p>No Aplica</text:p>
          </table:table-cell>
          <table:table-cell office:value-type="date" office:date-value="2023-09-06T00:00:00" table:content-validation-name="val8" table:style-name="ce116">
            <text:p>06/09/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l Servicio Exterior y de Recursos Humanos y Presidencia de la Comision de Personal del Servicio Exterior Mexicano</text:p>
          </table:table-cell>
          <table:table-cell office:value-type="string" table:style-name="ce122">
            <text:p>Toda la documentación relacionada con el inicio de procedimiento disciplinario administrativo por presuntas irregularidades cometidas por miembros del Servicio Exterior Mexicano (SEM) durante el 01 de enero de 2019 al 30 de septiembre de 2024.</text:p>
          </table:table-cell>
          <table:table-cell office:value-type="string" table:style-name="ce122">
            <text:p>Toda la documentación relacionada con el inicio de procedimiento disciplinario administrativo por presuntas irregularidades cometidas por miembros del Servicio Exterior Mexicano (SEM) durante el 01 de enero de 2019 al 30 de septiembre de 2024.</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4-11-13T00:00:00" table:style-name="ce114">
            <text:p>13/11/2024</text:p>
          </table:table-cell>
          <table:table-cell office:value-type="date" office:date-value="2029-11-13T00:00:00" table:style-name="ce114">
            <text:p>13/11/2029</text:p>
          </table:table-cell>
          <table:table-cell office:value-type="string" table:style-name="ce175">
            <text:p>Artículos 97, 98 fracción I, 102, 110 fracciones IX, X y XI</text:p>
            <text:p>de la lFTAIP, así como 104 de la ley General de Transparencia y Acceso a la Informadón Pública (lGTAIP).</text:p>
          </table:table-cell>
          <table:table-cell office:value-type="string" table:style-name="ce175">
            <text:p>De entregar la información requerida, se afectarían los derechos de debido proceso, ya que aún no se cuenta con una resolución firme sobre los procedimientos para fincar responsabilidad a los servidores públicos.</text:p>
            <text:p>La divulgación de la información solicitada causaría un menoscabo significativo a las actividades en el desarrollo del procedimiento, por lo que si se da a conocer se podrían afectar el debido proceso y la presunción de inocencia de la persona servidora pública sujeta al mismo.</text:p>
            <text:p>El riesgo de perjuicio de divulgar la información se causarla al poder causar la injerencia de cualquier persona externa que por mínima que sea, y se altere la oportunidad de la autoridad sustanciadora y resolutora de cumplir con el debido proceso.</text:p>
            <text:p>Los procedimientos de responsabilidad administrativa, en términos de lo previsto por el artículo 60 de la Ley del Servicio Exterior Mexicano, mismos que se encuentran en curso, por lo que, de otorgarse la información solicitada afectaría el proceso de sustanciación del procedimiento disciplinario, lo que contravendría el deslinde responsabilidades y, en última Instancia, la aplicación de la ley.</text:p>
          </table:table-cell>
          <table:table-cell office:value-type="string" table:style-name="ce115">
            <text:p>La información que se solicita se trata de un procedimiento para fincar responsabilidad a los servidores públicos seguido en forma de Juicio y no ha causado estado.</text:p>
          </table:table-cell>
          <table:table-cell office:value-type="string" table:style-name="ce125">
            <text:p>Completa</text:p>
          </table:table-cell>
          <table:table-cell office:value-type="string" table:style-name="ce125">
            <text:p>No Aplica</text:p>
          </table:table-cell>
          <table:table-cell office:value-type="date" office:date-value="2024-11-13T00:00:00" table:style-name="ce116">
            <text:p>13/11/2024</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l Servicio Exterior y de Recursos Humanos y Presidencia de la Comision de Personal del Servicio Exterior Mexicano</text:p>
          </table:table-cell>
          <table:table-cell office:value-type="string" table:style-name="ce117">
            <text:p>Las actas de las sesiones de reunión ordinaria y extraordinaria celebrada por la Subcomisión de Asuntos Disciplinarios de la Comisión de Personal del Servicio Exterior Mexicano en el primer semestre del año 2022.</text:p>
          </table:table-cell>
          <table:table-cell office:value-type="string" table:style-name="ce115">
            <text:p>Las actas de las sesiones de reunión ordinaria y extraordinaria celebrada por la Subcomisión de Asuntos Disciplinarios de la Comisión de Personal del Servicio Exterior Mexicano en el primer semestre del año 2022.</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4-11-25T00:00:00" table:style-name="ce116">
            <text:p>25/11/2024</text:p>
          </table:table-cell>
          <table:table-cell office:value-type="date" office:date-value="2029-11-25T00:00:00" table:style-name="ce114">
            <text:p>25/11/2029</text:p>
          </table:table-cell>
          <table:table-cell office:value-type="string" table:style-name="ce115">
            <text:p>Artículos 97, 98 fracción I, 102, 110 fracciones IX, X y <text:s/>Xl de la LFTAIP, así como 104 de la Ley General de Transparencia y Acceso a la Información Pública (LGTAIP).</text:p>
          </table:table-cell>
          <table:table-cell office:value-type="string" table:style-name="ce115">
            <text:p>La información que se solicita se encuentra relacionada con procedimientos para fincar responsabilidad a los servidores públicos seguido en forma de juicio y no han causado estado.</text:p>
          </table:table-cell>
          <table:table-cell office:value-type="string" table:style-name="ce115">
            <text:p>De entregar la información requerida, se afectarían los derechos de debido proceso, ya que aún no se cuenta con una resolución firme sobre los procedimientos para fincar responsabilidad a los servidores públicos.</text:p>
            <text:p>Con la divulgación de la información, se causaría un menoscabo significativo a las actividades en el desarrollo del procedimiento, por lo que si se da a conocer se podrían afectar el debido proceso y la presunción de inocencia de la persona servidora pública sujeta al mismo.</text:p>
            <text:p>De otorgar la información se podría propiciar la injerencia de cualquier persona externa que por mínima que sea, altere la oportunidad de la autoridad sustanciadora y resolutora de cumplir con el debido proceso.</text:p>
            <text:p>Los procedimientos de responsabilidad administrativa, en términos de lo previsto por el artículo 60 de la ley del Servicio Exterior Mexicano, mismos que se encuentran en curso, por lo que, de otorgarse la información solicitada afectaría el proceso de sustanciación del procedimiento disciplinario, lo que contravendría el deslinde responsabilidades y, en última instancia, la aplicación de la Ley.</text:p>
          </table:table-cell>
          <table:table-cell office:value-type="string" table:style-name="ce125">
            <text:p>Completa</text:p>
          </table:table-cell>
          <table:table-cell office:value-type="string" table:style-name="ce125">
            <text:p>No Aplica</text:p>
          </table:table-cell>
          <table:table-cell office:value-type="date" office:date-value="2024-11-25T00:00:00" table:style-name="ce116">
            <text:p>25/11/2024</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33">
            <text:p>Dirección General del Servicio Exterior y de Recursos Humanos - Comisión del Personal del Servicio Exterior Mexicano<text:s/></text:p>
          </table:table-cell>
          <table:table-cell office:value-type="string" table:style-name="ce176">
            <text:p>El nombre de las personas responsables de realizar las evaluaciones yentrevistas del Concurso Público General de Ingreso a la rama Diplomático-Consular del Servicio Exterior Mexicano 2025. CTA -508-25</text:p>
          </table:table-cell>
          <table:table-cell office:value-type="string" table:style-name="ce176">
            <text:p>El nombre de las personas responsables de realizar las evaluaciones yentrevistas del Concurso Público General de Ingreso a<text:s/></text:p>
            <text:p>la rama Diplomático-Consular del Servicio Exterior Mexicano 2025.</text:p>
          </table:table-cell>
          <table:table-cell office:value-type="string" table:style-name="ce125">
            <text:p>Solicitud de acceso a la información</text:p>
          </table:table-cell>
          <table:table-cell office:value-type="string" table:style-name="ce157">
            <text:p>2 años</text:p>
          </table:table-cell>
          <table:table-cell office:value-type="date" office:date-value="2025-10-27T00:00:00" table:style-name="ce158">
            <text:p>27/10/2025</text:p>
          </table:table-cell>
          <table:table-cell office:value-type="date" office:date-value="2027-10-27T00:00:00" table:style-name="ce158">
            <text:p>27/10/2027</text:p>
          </table:table-cell>
          <table:table-cell office:value-type="string" table:style-name="ce115">
            <text:p>Articulos 112 fraccion IX, X y XI de la LGTAIP.</text:p>
          </table:table-cell>
          <table:table-cell office:value-type="string" table:style-name="ce134">
            <text:p>Respecto el concurso referido por la persona solicitante, actualmente se encuentra en curso</text:p>
            <text:p>la tercera etapa eliminatoria, por lo que dicho concurso sigue en proceso y el mismo concluirá</text:p>
            <text:p>hasta que las personas participantes sean notificadas de su ingreso como integrantes de</text:p>
            <text:p>carrera del Servicio Exterior Mexicano con el debido nombramiento, en virtud de haber</text:p>
            <text:p>aprobado la tercera y última etapa eliminatoria del referido Concurso, lo cual aún no acontece.</text:p>
            <text:p>Los nombres de las personas responsables de realizar las evaluaciones y entrevistas del</text:p>
            <text:p>Concurso Público General de Ingreso a la rama Diplomático-Consular del Servicio Exterior</text:p>
            <text:p>Mexicano 2025 están relacionados con la convocatoria que sigue vigente.</text:p>
          </table:table-cell>
          <table:table-cell office:value-type="string" table:style-name="ce134">
            <text:p>De dar a conocer la información relativa a las personas que colaboraron en la evaluación</text:p>
            <text:p>durante la etapa de entrevistas, afectaría la conducción del proceso deliberativo en el que</text:p>
            <text:p>actúan en razón de que su intervención guarda una estrecha relación con el resultado final del</text:p>
            <text:p>proceso de selección.</text:p>
            <text:p>De otorgarse los nombres requeridos, se podría favorecer o perjudicar a los participantes,</text:p>
            <text:p>puesto que, en primer lugar, quien posea dicha información podría hacer uso de ella para</text:p>
            <text:p>obtener ventaja con relación al resto de los aspirantes, viéndose estos últimos desfavorecidos,</text:p>
            <text:p>mermando así la objetividad del debido proceso e infiriendo directamente en los resultados</text:p>
            <text:p>del concurso. Ello afectaría directamente la objetividad de la etapa deliberativa, actualmente</text:p>
            <text:p>en trámite, vulnerando el debido proceso del Concurso Público General de Ingreso.</text:p>
          </table:table-cell>
          <table:table-cell office:value-type="string" table:style-name="ce157">
            <text:p>Completa</text:p>
          </table:table-cell>
          <table:table-cell office:value-type="string" table:style-name="ce125">
            <text:p>No Aplica</text:p>
          </table:table-cell>
          <table:table-cell office:value-type="date" office:date-value="2025-10-27T00:00:00" table:style-name="ce158">
            <text:p>27/10/2025</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l Servicio Exterior y de Recursos Humanos - Dirección General de Asuntos Jurídicos</text:p>
          </table:table-cell>
          <table:table-cell office:value-type="string" table:style-name="ce117">
            <text:p>El nombre del Director General de AsuntosJurídicos durante el periodo del año 2024 a la fecha y los expedientes laborales de los servidores públicos que trabajan en la Director General de Asuntos Jurídicos. CTA-123/2025</text:p>
          </table:table-cell>
          <table:table-cell office:value-type="string" table:style-name="ce117">
            <text:p>El nombre del Director General de AsuntosJurídicos durante el periodo del año 2024 a la fecha y los expedientes laborales de los servidores públicos que trabajan en la Director General de Asuntos Jurídico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5-03-07T00:00:00" table:style-name="ce114">
            <text:p>07/03/2025</text:p>
          </table:table-cell>
          <table:table-cell office:value-type="date" office:date-value="2030-03-07T00:00:00" table:style-name="ce114">
            <text:p>07/03/2030</text:p>
          </table:table-cell>
          <table:table-cell office:value-type="string" table:style-name="ce115">
            <text:p>Articulos 97, 98 fraccion I, 102, 110 fracciones IX, X y XI y articulo 111 de la Ley Federal de Transparencia y Acceso a la Informacion Publica (LFTAIP).</text:p>
          </table:table-cell>
          <table:table-cell office:value-type="string" table:style-name="ce115">
            <text:p>Se reconoce a las SRE como una dependencia integrante del Consejo de Seguridad Nacional, asi mismo, se reconoce como instancia de Seguridad Nacional a la DGAJ dependiente de la SRE, tal y como se desprende de la fraccion VIII, del articulo 12, de la Ley de Seguridad Nacional.</text:p>
            <text:p>El Director General de Asuntos Jurídicos, conoce información privilegiada respecto de procesos administrativos y judiciales.</text:p>
            <text:p>La DGAJ, colabora dentro del ámbito de su competencia en la realización de acciones y medidas de prevención, disuasión y, en su caso, contención de las amenazas concretas a la Seguridad Nacional.</text:p>
            <text:p>La DGAJ dentro de sus facultades maneja diversas materias como lo son: nacionalidad, naturalización, pasaportes, extradición, asistencia consular, cartas rogatorias, faltas administrativas, entre otras, más por lo que dicha información compromete la seguridad del Estado Mexicano.</text:p>
          </table:table-cell>
          <table:table-cell office:value-type="string" table:style-name="ce115">
            <text:p>Dar a conocer el nombre del Director General de Asuntos jurídicos, podría facilitar la vulneración de la seguridad nacional, en virtud de que participa en procesos de extradición, traslado internacional de reos, procedimientos de naturalización y nacionalidad, juicios laborales, amparos, notificación de juicios en materia civil y mercantil en el extranjero, y dentro de esas funciones se lleva a cabo intercambio de comunicaciones oficiales de otros Estados y Autoridades Centrales en el marco de los instrumentos internacionales de los que México forma parte.</text:p>
            <text:p>La divulgación de 105 expedientes de los funcionarios solicitados adscritos a la DGAJ, podría facilitar la vulneración de la seguridad nacional, en virtud de que cada uno participa en actividades sustantivas que se llevan a cabo, como procesos de extradición, traslado internacional de reos, procedimientos de naturalización y nacionalidad, juidos laborales, amparos, notificación de juicios en materia civil y mercantil en el extranjero, y dentro de esas funciones se lleva a cabo intercambio de comunicaciones oficiales de otros Estados y Autoridades Centrales en el marco de los instrumentos internacionales de los que México forma parte.</text:p>
          </table:table-cell>
          <table:table-cell office:value-type="string" table:style-name="ce125">
            <text:p>Completa</text:p>
          </table:table-cell>
          <table:table-cell office:value-type="string" table:style-name="ce125">
            <text:p>No Aplica</text:p>
          </table:table-cell>
          <table:table-cell office:value-type="date" office:date-value="2025-03-07T00:00:00" table:style-name="ce114">
            <text:p>07/03/2025</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33">
            <text:p>Dirección General del Servicio Exterior y de Recursos Humanos - Dirección General de Asuntos Jurídicos</text:p>
          </table:table-cell>
          <table:table-cell office:value-type="string" table:style-name="ce177">
            <text:p>Número o nomenclatura de los asuntos que fueron remitidos al presidente de la república para que brinde<text:s/></text:p>
            <text:p>su opinión entre el 01 de octubre de 2024 y el 30 de junio de 2025. CTA-432-25</text:p>
          </table:table-cell>
          <table:table-cell office:value-type="string" table:style-name="ce177">
            <text:p>Número o nomenclatura de los asuntos que fueron remitidos al presidente<text:s/></text:p>
            <text:p>de la república para que brinde su opinión entre el 01 de octubre de 2024 y el 30 de junio de 2025.</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5-09-15T00:00:00" table:style-name="ce158">
            <text:p>15/09/2025</text:p>
          </table:table-cell>
          <table:table-cell office:value-type="date" office:date-value="2030-09-15T00:00:00" table:style-name="ce158">
            <text:p>15/09/2030</text:p>
          </table:table-cell>
          <table:table-cell office:value-type="string" table:style-name="ce115">
            <text:p>Articulos 112 fraccion IX, X y XI de la LGTAIP.</text:p>
          </table:table-cell>
          <table:table-cell office:value-type="string" table:style-name="ce134">
            <text:p>La información requerida no puede ser proporcionada porque es un dato que haría identificable al presunto responsable por su rango de Embajador o Cónsul General haciendo identificable a una persona física transgrediendo la esfera privada del servidor público al vulnerar la protección de su intimidad y, honor, ya que podría generar un juicio o percepción negativa sobre su persona .</text:p>
            <text:p>Los procedimientos disciplinarios son seg uidos en forma de juicio por lo que cualquier información respecto a estos no puede otorgarse, pues aún no han causado estado y de divulgarse afecte el debido proceso.</text:p>
          </table:table-cell>
          <table:table-cell office:value-type="string" table:style-name="ce134">
            <text:p>Se considera que, con la divulgación de la información, se causaría un riesgo real, demostrable e identificable, en razón de que, causaría un menoscabo significativo a las actividades en el desarrollo del procedimiento, por lo que si se da a conocer se podrían afectar el debido proceso.</text:p>
            <text:p>De entregar la información requerida se podría propiciar la injerencia de cualquier persona externa que por mínima que sea y con ello alterar la oportunidad de la autoridad sustanciadora y resolutora de cumplir con el debido proceso.</text:p>
            <text:p>De dar a conocer la información, esta podría generar responsabilidad para los servidores públicos que entreguen la información, al darse a conocer al solicitante la información de los miembros del Servicio Exterior que obra en el expediente disciplinario, así como en las deliberaciones del propio Órgano Colegiado y la afectación sería para el propio servidor público, al ser identificable lo hace vulnerable, pues generaría una afectación al derecho de su privacidad, intimidad, honor, reputación y presunción de inocencia.</text:p>
          </table:table-cell>
          <table:table-cell office:value-type="string" table:style-name="ce157">
            <text:p>Completa</text:p>
          </table:table-cell>
          <table:table-cell office:value-type="string" table:style-name="ce125">
            <text:p>No Aplica</text:p>
          </table:table-cell>
          <table:table-cell office:value-type="date" office:date-value="2025-09-15T00:00:00" table:style-name="ce158">
            <text:p>15/09/2025</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33">
            <text:p>Dirección General del Servicio Exterior y de Recursos Humanos - Dirección General de Asuntos Jurídicos</text:p>
          </table:table-cell>
          <table:table-cell office:value-type="string" table:style-name="ce176">
            <text:p>Las resoluciones realizadas por el Secretario de Relaciones Exteriores en las que se especifiquen las sanciones por irregularidades administrativas no graves emitidas</text:p>
            <text:p><text:s/>a personal del SEM, entre el 20 de abril de 2018 y el 18 de febrero de 2025, cuya resolución aún no cuente con una sanción firme.</text:p>
          </table:table-cell>
          <table:table-cell office:value-type="string" table:style-name="ce176">
            <text:p>Las resoluciones realizadas por el Secretario de Relaciones Exteriores en las que se especifiquen las sanciones por irregularidades administrativas no graves emitidas a personal del SEM,</text:p>
            <text:p><text:s/>entre el 20 de abril de 2018 y el 18 de febrero de 2025, cuya resolución aún no cuente con una sanción firme.</text:p>
          </table:table-cell>
          <table:table-cell office:value-type="string" table:style-name="ce157">
            <text:p>En cumplimiento a la Resolución al Recurso de Revisión SERAI2501041</text:p>
          </table:table-cell>
          <table:table-cell office:value-type="string" table:style-name="ce157">
            <text:p>2 años</text:p>
          </table:table-cell>
          <table:table-cell office:value-type="date" office:date-value="2025-10-02T00:00:00" table:style-name="ce158">
            <text:p>02/10/2025</text:p>
          </table:table-cell>
          <table:table-cell office:value-type="date" office:date-value="2027-10-02T00:00:00" table:style-name="ce158">
            <text:p>02/10/2027</text:p>
          </table:table-cell>
          <table:table-cell office:value-type="string" table:style-name="ce134">
            <text:p>Artículos 102 último párrafo 103, 106, 107 y 112 fracción XI de la LGTAIP.</text:p>
          </table:table-cell>
          <table:table-cell office:value-type="string" table:style-name="ce134">
            <text:p>Los procedimientos administrativos sancionadores lo que se busca salvaguardar son las investigaciones, así como la garantía del debido proceso, tutelando en todo momento los derechos de quienes intervienen en el procedimiento sancionador, con la principal intención de evitar que se filtren datos o elementos que pudieran poner en riesgo las investigaciones en curso, o que se destruyan elementos de convicción.</text:p>
            <text:p>El procedimiento disciplinario por faltas cometidas por los miembros del Servicio Exterior Mexicano se encuentra previsto en el artículo 60 de la Ley del Servicio Exterior Mexicano, seguido en forma de juicio en el que se debe garantizar el debido proceso, la presunción de inocencia y la seguridad jurídica al presunto responsable.</text:p>
          </table:table-cell>
          <table:table-cell office:value-type="string" table:style-name="ce134">
            <text:p>Con la divulgación de la información, se causar un riesgo real demostrable e identificable, en razón de que, causaría un menoscabo significativo a las actividades en el desarrollo del procedimiento, por lo que si se da a conocer se podrían afectar la conducción de los expedientes.</text:p>
            <text:p>Dar a conocer información a terceros ajenos al procedimiento disciplinario cuando no existe una resolución o determinación definitiva sancionatoria podría generar responsabilidad para los servidores públicos de la misma, al darse a conocer al solicitante la información de los miembros del Servicio Exterior que obra en el expediente disciplinario, así como en las deliberaciones del propio Órgano Colegiado y la afectación sería para el propio servidor público, al ser identificable lo hace vulnerable, pues generaría una afectación al derecho de su privacidad, intimidad, honor, reputación y presunción de inocencia.</text:p>
            <text:p>La divulgación de la información Implica el riesgo de que se genere la materialización de un efecto nocivo en la conducción de un expediente de procedimiento administrativo seguido en forma de juicio, previo a que cause estado.</text:p>
            <text:p>De otorgar la información se podría mermar la independencia y objetividad de la autoridad correspondiente, en el entendido que revelar la información de dichos procedimientos generaría posibles riesgos ya que los receptores de la información podrían construir una postura que pudiera influir en las determinaciones que se tomen por las autoridades competentes, lo que puede llevar a diversas formas de presión.</text:p>
          </table:table-cell>
          <table:table-cell office:value-type="string" table:style-name="ce157">
            <text:p>Completa</text:p>
          </table:table-cell>
          <table:table-cell office:value-type="string" table:style-name="ce125">
            <text:p>No Aplica</text:p>
          </table:table-cell>
          <table:table-cell office:value-type="date" office:date-value="2025-10-02T00:00:00" table:style-name="ce158">
            <text:p>02/10/2025</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33">
            <text:p>Dirección General del Servicio Exterior y de Recursos Humanos - Dirección General de Asuntos Jurídicos</text:p>
          </table:table-cell>
          <table:table-cell office:value-type="string" table:style-name="ce176">
            <text:p>Las resoluciones realizadas por el Secretario de Relaciones Exteriores en las que se especifiquen las sanciones por irregularidades administrativas no graves emitidas a</text:p>
            <text:p>personal del SEM, entre el 20 de abril de 2018 y el 18 de febrero de 2025, cuya resolución aún no cuente con una sanción firme.</text:p>
          </table:table-cell>
          <table:table-cell office:value-type="string" table:style-name="ce176">
            <text:p>Las resoluciones realizadas por el Secretario de Relaciones Exteriores en las que se especifiquen las sanciones por irregularidades administrativas no graves emitidas a</text:p>
            <text:p>personal del SEM, entre el 20 de abril de 2018 y el 18 de febrero de 2025, cuya resolución aún no cuente con una sanción firme.</text:p>
          </table:table-cell>
          <table:table-cell office:value-type="string" table:style-name="ce157">
            <text:p>En cumplimiento a la Resolución al Recurso de Revisión SERAI2500700</text:p>
          </table:table-cell>
          <table:table-cell office:value-type="string" table:style-name="ce157">
            <text:p>5 años</text:p>
          </table:table-cell>
          <table:table-cell office:value-type="date" office:date-value="2025-10-02T00:00:00" table:style-name="ce158">
            <text:p>02/10/2025</text:p>
          </table:table-cell>
          <table:table-cell office:value-type="date" office:date-value="2030-10-02T00:00:00" table:style-name="ce158">
            <text:p>02/10/2030</text:p>
          </table:table-cell>
          <table:table-cell office:value-type="string" table:style-name="ce134">
            <text:p>Artículos 102 último párrafo 103, 106, 107 y 112 fracción XI de la LGTAIP.</text:p>
          </table:table-cell>
          <table:table-cell office:value-type="string" table:style-name="ce134">
            <text:p>Los procedimientos administrativos sancionadores lo que se busca salvaguardar son las investigaciones, así como la garantía del debido proceso, tutelando en todo momento los derechos de quienes intervienen en el procedimiento sancionador, con la principal intención de evitar que se filtren datos o elementos que pudieran poner en riesgo las investigaciones en curso, o que se destruyan elementos de convicción.</text:p>
            <text:p>El procedimiento disciplinario por faltas cometidas por los miembros del Servicio Exterior Mexicano se encuentra previsto en el artículo 60 de la Ley del Servicio Exterior Mexicano, seguido en forma de juicio en el que se debe garantizar el debido proceso, la presunción de inocencia y la seguridad jurídica al presunto responsable.</text:p>
          </table:table-cell>
          <table:table-cell office:value-type="string" table:style-name="ce134">
            <text:p>Con la divulgación de la información, se causaría un riesgo real, demostrable e identificable, en razón de que, causaría un menoscabo significativo a las actividades en el desarrollo del procedimiento, por lo que si se da a conocer se podrían afectar el debido proceso.</text:p>
            <text:p>Dar a conocer información a terceros ajenos al procedimiento disciplinario cuando no existe una resolución o determinación definitiva sancionatoria podría generar responsabilidad para los servidores públicos de la misma, al darse a conocer al sol icitante la información de los miembros del Servicio Exterior que obra en el expediente disciplinario, así como en las deliberaciones del propio Órgano Colegiado y la afectación sería para el propio servidor público, al ser identificable lo hace vulnerable, pues generaría una afectación al derecho de su privacidad, intimidad, honor, reputación y presunción de inocencia.</text:p>
            <text:p>La divulgación de la información implica el riesgo de que se genere la materialización de un efecto nocivo en la conducción de un expediente de procedimiento administrativo, seguido en forma de juicio, previo a que cause estado.</text:p>
            <text:p>Revelar la información de dichos procedimientos generaría posibles riesgos ya que los receptores de la información podrían construir una postura que pudiera influir en las determinaciones que se tomen por las autoridades competentes, lo que puede llevar a diversas formas de presión.</text:p>
            <text:p>De proporcionar la información, podría generar responsabilidad para los servidores públicos dela misma, al darse a conocer al solicitante la información de los miembros del Servicio Exterior que obran en los expedientes disciplinarios y se estaría dejando a los servidores públicos en un estado de indefensión, al brindarle diferentes condiciones de oportunidad para ventilar las etapas del procedimiento que se rigen de conformidad con la Ley del Servicio Exterior Mexicano.</text:p>
            <text:p>De hacer pública la información se correría el riesgo de que se difundieran constancias propias de cada procedimiento, y como ya se ha mencionado, menoscabaría una de las características del debido proceso, esto es, la emisión de una resolución objetiva y que dirima todas las cuestiones planteadas.</text:p>
          </table:table-cell>
          <table:table-cell office:value-type="string" table:style-name="ce157">
            <text:p>Completa</text:p>
          </table:table-cell>
          <table:table-cell office:value-type="string" table:style-name="ce125">
            <text:p>No Aplica</text:p>
          </table:table-cell>
          <table:table-cell office:value-type="date" office:date-value="2025-10-02T00:00:00" table:style-name="ce158">
            <text:p>02/10/2025</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l Servicio Exterior y de Recursos Humanos</text:p>
          </table:table-cell>
          <table:table-cell office:value-type="string" table:style-name="ce117">
            <text:p>Los expedientes números CPSEM 136/2019, CPSEM 027/2020, CPSEM 122/2019, CPSEM 102/2019, CPSEM 163/2018, CPSEM 026/2019, CPSEM 129/2019, CPSEM 031/2019, CPSEM 170/2018, CPSEM 168/2018, CPSEM 156/2019, CPSEM 033/2019, CPSEM 047/2019 y CPSEM 006/2019.</text:p>
          </table:table-cell>
          <table:table-cell office:value-type="string" table:style-name="ce115">
            <text:p>Los expedientes números CPSEM 136/2019, CPSEM 027/2020, CPSEM 122/2019, CPSEM 102/2019, CPSEM 163/2018, CPSEM 026/2019, CPSEM 129/2019, CPSEM 031/2019, CPSEM 170/2018, CPSEM 168/2018, CPSEM 156/2019, CPSEM 033/2019, CPSEM 047/2019 y CPSEM 006/2019.</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4-11-27T00:00:00" table:style-name="ce116">
            <text:p>27/11/2024</text:p>
          </table:table-cell>
          <table:table-cell office:value-type="date" office:date-value="2029-11-27T00:00:00" table:style-name="ce114">
            <text:p>27/11/2029</text:p>
          </table:table-cell>
          <table:table-cell office:value-type="string" table:style-name="ce115">
            <text:p>Artículos 97, 98 fracción I, 102, 110 fracciones IX, X y <text:s/>Xl de la LFTAIP, así como 104 de la Ley General de Transparencia y Acceso a la Información Pública (LGTAIP).</text:p>
          </table:table-cell>
          <table:table-cell office:value-type="string" table:style-name="ce115">
            <text:p>La información que se solicita se encuentra relacionada con procedimientos para fincar responsabilidad a los servidores públicos seguido en forma de juicio y no han causado estado.</text:p>
          </table:table-cell>
          <table:table-cell office:value-type="string" table:style-name="ce115">
            <text:p>De entregar la información requerida, se afectarían los derechos de debido proceso, ya que aún no se cuenta con una resolución firme sobre los procedimientos para fincar responsabilidad a los servidores públicos.</text:p>
            <text:p>Con la divulgación de la información, se causaría un menoscabo significativo a las actividades en el desarrollo del procedimiento, por lo que si se da a conocer se podrían afectar el debido proceso y la presunción de inocencia de la persona servidora pública sujeta al mismo.</text:p>
            <text:p>De otorgar la información se podría propiciar la injerencia de cualquier persona externa que por mínima que sea, altere la oportunidad de la autoridad sustanciadora y resolutora de cumplir con el debido proceso.</text:p>
            <text:p>Los procedimientos de responsabilidad administrativa, en términos de lo previsto por el artículo 60 de la ley del Servicio Exterior Mexicano, mismos que se encuentran en curso, por lo que, de otorgarse la información solicitada afectaría el proceso de sustanciación del procedimiento disciplinario, lo que contravendría el deslinde responsabilidades y, en última instancia, la aplicación de la Ley.</text:p>
          </table:table-cell>
          <table:table-cell office:value-type="string" table:style-name="ce125">
            <text:p>Completa</text:p>
          </table:table-cell>
          <table:table-cell office:value-type="string" table:style-name="ce125">
            <text:p>No Aplica</text:p>
          </table:table-cell>
          <table:table-cell office:value-type="date" office:date-value="2024-11-27T00:00:00" table:style-name="ce116">
            <text:p>27/11/2024</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l Servicio Exterior y de Recursos Humanos</text:p>
          </table:table-cell>
          <table:table-cell office:value-type="string" table:style-name="ce117">
            <text:p>Los expedientes relacionados con siete procedimientos que contaban con la emisión de resoluciones que no se encontraban firmes. CTA-046/2025</text:p>
          </table:table-cell>
          <table:table-cell office:value-type="string" table:style-name="ce117">
            <text:p>Los expedientes relacionados con siete procedimientos que contaban con la emisión de resoluciones que no se encontraban firmes.</text:p>
          </table:table-cell>
          <table:table-cell office:value-type="string" table:style-name="ce127">
            <text:p>En cumplimiento a la <text:s/>Resolución del Recurso de Revisión <text:s/>15751/24</text:p>
          </table:table-cell>
          <table:table-cell office:value-type="string" table:style-name="ce125">
            <text:p>2 años</text:p>
          </table:table-cell>
          <table:table-cell office:value-type="date" office:date-value="2025-02-10T00:00:00" table:style-name="ce114">
            <text:p>10/02/2025</text:p>
          </table:table-cell>
          <table:table-cell office:value-type="date" office:date-value="2027-02-10T00:00:00" table:style-name="ce114">
            <text:p>10/02/2027</text:p>
          </table:table-cell>
          <table:table-cell office:value-type="string" table:style-name="ce115">
            <text:p>Articulos 97, 98 fraccion I, 102, 110 fraccion IX de la LFTAIP</text:p>
          </table:table-cell>
          <table:table-cell office:value-type="string" table:style-name="ce115">
            <text:p>La informacion solicitada se trata de constancias propias de esos procedimientos de responsabilidad, cuyas resoluciones emitidas aun no se encuentran firmes, ya que podran ser impugnadas ante los tribunales competentes.</text:p>
          </table:table-cell>
          <table:table-cell office:value-type="string" table:style-name="ce115">
            <text:p>Los documentos solicitados, forman parte de un procedimiento que no ha concluido.</text:p>
          </table:table-cell>
          <table:table-cell office:value-type="string" table:style-name="ce125">
            <text:p>Completa</text:p>
          </table:table-cell>
          <table:table-cell office:value-type="string" table:style-name="ce125">
            <text:p>No Aplica</text:p>
          </table:table-cell>
          <table:table-cell office:value-type="date" office:date-value="2025-02-10T00:00:00" table:style-name="ce114">
            <text:p>10/02/2025</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l Servicio Exterior y de Recursos Humanos</text:p>
          </table:table-cell>
          <table:table-cell office:value-type="string" table:style-name="ce117">
            <text:p>Las secciones relacionadas con asuntos que se encuentran en substanciación y ya cuentan con una resolución, pero la sanción emitida no se está firme, que se encuentran contenidas en las Actas de las Sesiones Ordinarias y Extraordinarias celebradas por la Subcomisión de Asuntos Disciplinarios de la (omisión de Personal del Servicio Exterior Mexicano en el primer semestre del 2022. CTA-047/2025</text:p>
          </table:table-cell>
          <table:table-cell office:value-type="string" table:style-name="ce117">
            <text:p>Las secciones relacionadas con asuntos que se encuentran en substanciación y ya cuentan con una resolución, pero la sanción emitida no se está firme, que se encuentran contenidas en las Actas de las Sesiones Ordinarias y Extraordinarias celebradas por la Subcomisión de Asuntos Disciplinarios de la Comisión de Personal del Servicio Exterior Mexicano en el primer semestre del 2022.</text:p>
          </table:table-cell>
          <table:table-cell office:value-type="string" table:style-name="ce127">
            <text:p>En cumplimiento a la <text:s/>Resolución del Recurso de Revisión <text:s/>15755/24</text:p>
          </table:table-cell>
          <table:table-cell office:value-type="string" table:style-name="ce125">
            <text:p>2 años</text:p>
          </table:table-cell>
          <table:table-cell office:value-type="date" office:date-value="2025-02-10T00:00:00" table:style-name="ce114">
            <text:p>10/02/2025</text:p>
          </table:table-cell>
          <table:table-cell office:value-type="date" office:date-value="2027-02-10T00:00:00" table:style-name="ce114">
            <text:p>10/02/2027</text:p>
          </table:table-cell>
          <table:table-cell office:value-type="string" table:style-name="ce115">
            <text:p>Articulos 97, 98 fraccion I, 102, 110 fraccion IX de la LFTAIP</text:p>
          </table:table-cell>
          <table:table-cell office:value-type="string" table:style-name="ce115">
            <text:p>Las constancias que integran cada expediente constituyen los insumos que actualmente son analizados por la autoridad resolutora hasta en tanto se arribe a una conclusion que</text:p>
          </table:table-cell>
          <table:table-cell office:value-type="string" table:style-name="ce115">
            <text:p>La difusión del contenido de las actas materia de la solicitud afectarían las diligencias realizadas, así como las líneas de investigación que se siguen y aquella que pudieran abrirse para allegarse de elementos e información necesarios para la debida integración de</text:p>
            <text:p>expedientes que se en cuentan en substanciación o tienen una resolución con sanción que no está firme; asimismo se causaría un serio perjuicio a las actividades que desarrollo la Secretaría de Relaciones Exteriores, pues obstruiría e impediría el adecuado desarrollo de las mismas, en razón de que las constancias que integran cada expediente constituyen los insumos que actualmente son analizados por la autoridad resolutora hasta en tanto se arribe a una conclusión que determine lo conducente en cuanto a la aplicación del régimen de responsabilidades administrativas.</text:p>
          </table:table-cell>
          <table:table-cell office:value-type="string" table:style-name="ce125">
            <text:p>Parcial</text:p>
          </table:table-cell>
          <table:table-cell office:value-type="string" table:style-name="ce178">
            <text:p>Las secciones relacionadas con asuntos que se encuentran en substanciación y ya cuentan con una resolución, pero la resolución emitida no se está firme, que se encuentran dentro de las Actas de las Sesiones Ordinarias y Extraordi narias celebradas por la Subcomisión de Asuntos Disciplinarios de la Comisión de Personal del Servicio Exterior Mexicano en el primer semestre del 2022</text:p>
          </table:table-cell>
          <table:table-cell office:value-type="date" office:date-value="2025-02-10T00:00:00" table:style-name="ce114">
            <text:p>10/02/2025</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l Servicio Exterior y de Recursos Humanos</text:p>
          </table:table-cell>
          <table:table-cell office:value-type="string" table:style-name="ce117">
            <text:p>Los informes de resultados de la investigación administrativa realizados por el Órgano Interno de Control contra personal del Servicio Exterior Mexicano que la Subcomisión de Asuntos Disciplinarios ha recibido entre el 3 de noviembre de 2018 y el 18 de febrero de 2025. CTA-147/2025</text:p>
          </table:table-cell>
          <table:table-cell office:value-type="string" table:style-name="ce117">
            <text:p>Los informes de resultados de la investigación administrativa realizados por el Órgano Interno de Control contra personal del Servicio Exterior Mexicano que la Subcomisión de Asuntos Disciplinarios ha recibido entre el 3 de noviembre de 2018 y el 18 de febrero de 2025</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5-03-19T00:00:00" table:style-name="ce114">
            <text:p>19/03/2025</text:p>
          </table:table-cell>
          <table:table-cell office:value-type="date" office:date-value="2030-03-19T00:00:00" table:style-name="ce114">
            <text:p>19/03/2030</text:p>
          </table:table-cell>
          <table:table-cell office:value-type="string" table:style-name="ce115">
            <text:p>Articulos 97, 98 fraccion I, 102, 110 fracciones I y V y articulo 111 de la Ley Federal de Transparencia y Acceso a la Informacion Publica (LFTAIP).</text:p>
          </table:table-cell>
          <table:table-cell office:value-type="string" table:style-name="ce115">
            <text:p>Los informes de Resultados de la Investigacion Administrativa, forman parte de los procedimientos disciplinarios que son seguidos en forma de juicio.</text:p>
            <text:p>Los documentos detallan únicamente los hallazgos obtenidos por el Órgano Interno de Control sin haberse determinado la existencia o inexistencia de irregularidades, pues con dicho Informe se inicia el procedimiento disciplinario.</text:p>
          </table:table-cell>
          <table:table-cell office:value-type="string" table:style-name="ce115">
            <text:p>Dar a conocer la información causaría un menoscabo significativo a las actividades en el desarrollo del procedimiento, por lo que si se da a conocer se podrían afectar el debido proceso.</text:p>
            <text:p>De dar a conocer la información supondría la divulgación de la información supera el interés público, toda vez que es la protección de la injerencia de cualquier persona externa que por mínima que sea, altere la oportunidad de la autoridad sustanciadora y resolutora de cumplir con el debido proceso.</text:p>
            <text:p>Dar a conocer la información podría vulnerar el debido proceso dado que se trata de procedimientos para fincar responsabilidades a los servidores públicos seguidos en forma de juicio y no han causado estado.</text:p>
          </table:table-cell>
          <table:table-cell office:value-type="string" table:style-name="ce125">
            <text:p>Completa</text:p>
          </table:table-cell>
          <table:table-cell office:value-type="string" table:style-name="ce125">
            <text:p>No Aplica</text:p>
          </table:table-cell>
          <table:table-cell office:value-type="date" office:date-value="2025-03-19T00:00:00" table:style-name="ce114">
            <text:p>19/03/2025</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l Servicio Exterior y de Recursos Humanos</text:p>
          </table:table-cell>
          <table:table-cell office:value-type="string" table:style-name="ce117">
            <text:p>Las conductas señaladas en cada uno de los expedientes que le fueron presentados a la Comisión durante el ejercicio 2019. CTA-199/2025</text:p>
          </table:table-cell>
          <table:table-cell office:value-type="string" table:style-name="ce117">
            <text:p>Las conductas señaladas en cada uno de los expedientes que le fueron presentados a la Comisión durante el ejercicio 2019.</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5-04-14T00:00:00" table:style-name="ce114">
            <text:p>14/04/2025</text:p>
          </table:table-cell>
          <table:table-cell office:value-type="date" office:date-value="2030-04-14T00:00:00" table:style-name="ce114">
            <text:p>14/04/2030</text:p>
          </table:table-cell>
          <table:table-cell office:value-type="string" table:style-name="ce115">
            <text:p>Articulo 112 fraccion IX, X y XI de la LGTAIP</text:p>
          </table:table-cell>
          <table:table-cell office:value-type="string" table:style-name="ce115">
            <text:p>Las deliberaciones de la Comisión, así como todos los asuntos tratados en el seno de la misma son confidenciales, quedando sus miembros obligados a guardar la reserva del caso y el sigilo profesional, en términos de lo previsto por la Regla 9 de las Reglas de Procedimiento de la Comisión de Personal del Servicio Exterior Mexicano vigente en la época de los hechos, así como la Regla 11 de las Reglas de Procedimiento de la Comisión de Personal del Servicio</text:p>
            <text:p>Exterior Mexicano en vigor.</text:p>
            <text:p>La información contiene deliberaciones sobre procedimientos disciplinarios que son seguidos en forma de juicio, en las que se incluyen las conductas presuntamente irregulares y que aún no se realiza alguna afectación a la esfera jurídica del o los presuntos infractores, en observancia al debido proceso y la presunción de inocencia.</text:p>
            <text:p>Las deliberaciones no pueden ser del conocimiento general ya que podrían afectar el debido proceso.</text:p>
          </table:table-cell>
          <table:table-cell office:value-type="string" table:style-name="ce115">
            <text:p>De hacer pública la información se causaría un riesgo real, demostrable e identificable, debido a que, causaría un menoscabo significativo a las actividades en el desarrollo del procedimiento, por lo que si se da a conocer se podrían afectar el debido proceso.</text:p>
            <text:p>Se considera que la limitación al acceso de la información que se solicita se adecua al principio de proporcionalidad y representa el medio menos restrictivo disponible para evitar el perjuicio, puesto que se trata de una medida temporal, cuya finalidad es salvaguardar la conducción de dicho procedimiento y los intereses de la sociedad, esclareciendo las presuntas irregularidades cometidas por servidores públicos en ejercicio de sus funciones.</text:p>
          </table:table-cell>
          <table:table-cell office:value-type="string" table:style-name="ce125">
            <text:p>Completa</text:p>
          </table:table-cell>
          <table:table-cell office:value-type="string" table:style-name="ce125">
            <text:p>No Aplica</text:p>
          </table:table-cell>
          <table:table-cell office:value-type="date" office:date-value="2025-04-14T00:00:00" table:style-name="ce114">
            <text:p>14/04/2025</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l Servicio Exterior y de Recursos Humanos</text:p>
          </table:table-cell>
          <table:table-cell office:value-type="string" table:style-name="ce117">
            <text:p>Las conductas señaladas en cada uno de los expedientes que le fueron presentados a la Comisión durante el ejercicio 2023.</text:p>
          </table:table-cell>
          <table:table-cell office:value-type="string" table:style-name="ce117">
            <text:p>Las conductas señaladas en cada uno de los expedientes que le fueron presentados a la Comisión durante el ejercicio 2023.</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5-04-16T00:00:00" table:style-name="ce114">
            <text:p>16/04/2025</text:p>
          </table:table-cell>
          <table:table-cell office:value-type="date" office:date-value="2030-04-16T00:00:00" table:style-name="ce114">
            <text:p>16/04/2030</text:p>
          </table:table-cell>
          <table:table-cell office:value-type="string" table:style-name="ce115">
            <text:p>Articulo 112 fraccion IX, X y XI de la LGTAIP</text:p>
          </table:table-cell>
          <table:table-cell office:value-type="string" table:style-name="ce115">
            <text:p>Las deliberaciones de la Comisión, así como todos los asuntos tratados en el seno de la misma son confidenciales, quedando sus miembros obligados a guardar la reserva del caso y el sigilo profesional, en términos de lo previsto por la Regla 9 de las Reglas de Procedimiento de la Comisión de Personal del Servicio Exterior Mexicano vigente en la época de los hechos, así como la Regla 11 de las Reglas de Procedimiento de la Comisión de Personal del Servicio Exterior Mexicano en vigor.</text:p>
            <text:p>La información contiene deliberaciones sobre procedimientos disciplinarios que son seguidos en forma de juicio, en las que se incluyen las conductas presuntamente irregulares y que aún no se realiza alguna afectación a la esfera jurídica del o los presuntos infractores, en observancia al debido proceso y la presunción de inocencia.</text:p>
            <text:p>Las deliberaciones no pueden ser del conocimiento general ya que podrían afectar el debido proceso.</text:p>
          </table:table-cell>
          <table:table-cell office:value-type="string" table:style-name="ce115">
            <text:p>De hacer pública la información se causaría un riesgo real, demostrable e identificable, debido a que, causaría un menoscabo significativo a las actividades en el desarrollo del</text:p>
            <text:p>procedimiento, por lo que si se da a conocer se podrían afectar el debido proceso.</text:p>
            <text:p>Se considera que la limitación al acceso de la información que se solicita se adecua al principio de proporcionalidad y representa el medio menos restrictivo disponible para evitar el perjuicio, puesto que se trata de una medida temporal, cuya finalidad es salvaguardar la conducción de dicho procedimiento y los intereses de la sociedad, esclareciendo las presuntas irregularidades cometidas por servidores públicos en ejercicio de sus funciones.</text:p>
          </table:table-cell>
          <table:table-cell office:value-type="string" table:style-name="ce125">
            <text:p>Completa</text:p>
          </table:table-cell>
          <table:table-cell office:value-type="string" table:style-name="ce125">
            <text:p>No Aplica</text:p>
          </table:table-cell>
          <table:table-cell office:value-type="date" office:date-value="2025-04-16T00:00:00" table:style-name="ce114">
            <text:p>16/04/2025</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l Servicio Exterior y de Recursos Humanos</text:p>
          </table:table-cell>
          <table:table-cell office:value-type="string" table:style-name="ce117">
            <text:p>Las conductas señaladas en cada uno de los expedientes que le fueron presentados a la Comisión durante el ejercicio 2024 CTA-204/2025</text:p>
          </table:table-cell>
          <table:table-cell office:value-type="string" table:style-name="ce117">
            <text:p>Las conductas señaladas en cada uno de los expedientes que le fueron presentados a la Comisión durante el ejercicio 2024</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5-04-16T00:00:00" table:style-name="ce114">
            <text:p>16/04/2025</text:p>
          </table:table-cell>
          <table:table-cell office:value-type="date" office:date-value="2030-04-16T00:00:00" table:style-name="ce114">
            <text:p>16/04/2030</text:p>
          </table:table-cell>
          <table:table-cell office:value-type="string" table:style-name="ce115">
            <text:p>Articulo 112 fraccion IX, X y XI de la LGTAIP</text:p>
          </table:table-cell>
          <table:table-cell office:value-type="string" table:style-name="ce115">
            <text:p>Las deliberaciones de la Comisión, así como todos los asuntos tratados en el seno de la misma son confidenciales, quedando sus miembros obligados a guardar la reserva del caso y el sigilo profesional, en términos de lo previsto por la Regla 9 de las Reglas de Procedimiento de la Comisión de Personal del Servicio Exterior Mexicano vigente en la época de los hechos, así como la Regla 11 de las Reglas de Procedimiento de la Comisión de Personal del Servicio Exterior Mexicano en vigor.</text:p>
            <text:p>La información contiene deliberaciones sobre procedimientos disciplinarios que son seguidos en forma de juicio, en las que se incluyen las conductas presuntamente irregulares y que aún no se realiza alguna afectación a la esfera jurídica del o los presuntos infractores, en observancia al debido proceso y la presunción de inocencia.</text:p>
            <text:p>Las deliberaciones no pueden ser del conocimiento general ya que podrían afectar el debido proceso.</text:p>
          </table:table-cell>
          <table:table-cell office:value-type="string" table:style-name="ce115">
            <text:p>De hacer pública la información se causaría un riesgo real, demostrable e identificable, debido a que, causaría un menoscabo significativo a las actividades en el desarrollo del</text:p>
            <text:p>procedimiento, por lo que si se da a conocer se podrían afectar el debido proceso.</text:p>
            <text:p>Se considera que la limitación al acceso de la información que se solicita se adecua al principio de proporcionalidad y representa el medio menos restrictivo disponible para evitar el perjuicio, puesto que se trata de una medida temporal, cuya finalidad es salvaguardar la conducción de dicho procedimiento y los intereses de la sociedad, esclareciendo las presuntas irregularidades cometidas por servidores públicos en ejercicio de sus funciones.</text:p>
          </table:table-cell>
          <table:table-cell office:value-type="string" table:style-name="ce125">
            <text:p>Completa</text:p>
          </table:table-cell>
          <table:table-cell office:value-type="string" table:style-name="ce125">
            <text:p>No Aplica</text:p>
          </table:table-cell>
          <table:table-cell office:value-type="date" office:date-value="2025-04-16T00:00:00" table:style-name="ce114">
            <text:p>16/04/2025</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l Servicio Exterior y de Recursos Humanos</text:p>
          </table:table-cell>
          <table:table-cell office:value-type="string" table:style-name="ce117">
            <text:p>Los datos de los informes por presuntas irregularidades cometidas por el personal del Servicio Exterior Mexicano que la Subcomisión de Asuntos Disciplinarios ha realizado entre el 3 de noviembre de 2018 y el 12 de febrero de 2025. CTA-229/2025</text:p>
          </table:table-cell>
          <table:table-cell office:value-type="string" table:style-name="ce117">
            <text:p>Los datos de los informes por presuntas irregularidades cometidas por el personal del Servicio Exterior Mexicano que la Subcomisión de Asuntos Disciplinarios ha realizado entre el 3 de noviembre de 2018 y el 12 de febrero de 2025.</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5-04-30T00:00:00" table:style-name="ce114">
            <text:p>30/04/2025</text:p>
          </table:table-cell>
          <table:table-cell office:value-type="date" office:date-value="2030-04-30T00:00:00" table:style-name="ce114">
            <text:p>30/04/2030</text:p>
          </table:table-cell>
          <table:table-cell office:value-type="string" table:style-name="ce115">
            <text:p>Articulo 112 fraccion IX, X y XI de la LGTAIP</text:p>
          </table:table-cell>
          <table:table-cell office:value-type="string" table:style-name="ce115">
            <text:p>La información requerida forma parte de procedimientos disciplinarios seguidos en forma de juicio, toda vez que como refieren los artículos 60, fracción II de la Ley del Servicio Exterior Mexicano y 147 de su Reglamento, dichos documentos detallan la existencia o inexistencia de irregularidades, y con estos Informes se inicia el procedimiento disciplinario en los términos que prevé las disposiciones normativas aplicables.</text:p>
          </table:table-cell>
          <table:table-cell office:value-type="string" table:style-name="ce115">
            <text:p>Se considera que, con la divulgación de la información, se causaría un riesgo real, demostrable e identificable, en razón de que, causaría un menoscabo significativo a las actividades en el desarrollo del procedimiento, por lo que si se da a conocer se podrían afectar el debido proceso.</text:p>
            <text:p>De entregar la información requerida se podría propiciar la injerencia de cualquier persona externa que por mínima que sea y con ello alterar la oportunidad de la autoridad sustanciadora y resolutora de cumplir con el debido proceso.</text:p>
            <text:p>Se considera que la limitación al acceso de la información que se solicita se adecua al principio de proporcionalidad y representa el medio menos restrictivo disponible para evitar el perjuicio, puesto que se trata de una medida temporal, cuya finalidad es salvaguardar la conducción de dicho procedimiento y los intereses de la sociedad, esclareciendo las presuntas irregularidades cometidas por servidores públicos en ejercicio de sus funciones.</text:p>
          </table:table-cell>
          <table:table-cell office:value-type="string" table:style-name="ce125">
            <text:p>Completa</text:p>
          </table:table-cell>
          <table:table-cell office:value-type="string" table:style-name="ce125">
            <text:p>No Aplica</text:p>
          </table:table-cell>
          <table:table-cell office:value-type="date" office:date-value="2025-04-30T00:00:00" table:style-name="ce114">
            <text:p>30/04/2025</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l Servicio Exterior y de Recursos Humanos</text:p>
          </table:table-cell>
          <table:table-cell office:value-type="string" table:style-name="ce117">
            <text:p>Toda la información relacionada al expediente CPSEM 006/2019. CTA-268/2025</text:p>
          </table:table-cell>
          <table:table-cell office:value-type="string" table:style-name="ce117">
            <text:p>Toda la información relacionada al expediente (PSEM 006/2019.</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5-05-27T00:00:00" table:style-name="ce114">
            <text:p>27/05/2025</text:p>
          </table:table-cell>
          <table:table-cell office:value-type="date" office:date-value="2030-05-27T00:00:00" table:style-name="ce114">
            <text:p>27/05/2030</text:p>
          </table:table-cell>
          <table:table-cell office:value-type="string" table:style-name="ce115">
            <text:p>Articulos 112 fraccion IX, X y XI, asi como el 113 de la LGTAIP.</text:p>
          </table:table-cell>
          <table:table-cell office:value-type="string" table:style-name="ce115">
            <text:p>La resolución respectiva, no se encuentra firm.e en términos de lo previsto por el artículo 61- BIS de la Ley del Servicio Exterior Mexicano, por lo que la presunta falta administrativa forma parte del procedimiento disciplinario seguido en forma de juicio.</text:p>
          </table:table-cell>
          <table:table-cell office:value-type="string" table:style-name="ce115">
            <text:p>La divulgación de la información, se causaría un riesgo real, demostrable e identificable, debido a que. causarfa un menoscabo significativo a las actividades en el desarrollo del procedimiento, por lo que si se da a conocer se podrían afectar el debido proceso.</text:p>
            <text:p>Dar a conocer la información supera el Interés público, toda vez que de entregar la información se podría favorecer la injerencia de cualquier persona externa que por mfnlma que sea, cause perjuicio o altere la oportunidad de la autoridad sustanciadora y resolutora de cumplir con el debido proceso.</text:p>
          </table:table-cell>
          <table:table-cell office:value-type="string" table:style-name="ce125">
            <text:p>Completa</text:p>
          </table:table-cell>
          <table:table-cell office:value-type="string" table:style-name="ce125">
            <text:p>No Aplica</text:p>
          </table:table-cell>
          <table:table-cell office:value-type="date" office:date-value="2025-05-27T00:00:00" table:style-name="ce114">
            <text:p>27/05/2025</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l Servicio Exterior y de Recursos Humanos</text:p>
          </table:table-cell>
          <table:table-cell office:value-type="string" table:style-name="ce117">
            <text:p>La información relacionada a sesenta y seis (66) expedientes de procedimientos disciplinarios del año 2019 y la falta investigada en cada uno de ellos. CTA-269/2025</text:p>
          </table:table-cell>
          <table:table-cell office:value-type="string" table:style-name="ce117">
            <text:p>La información relacionada a sesenta y seis (66) expedientes de procedimientos disciplinarios del año 2019 y la falta investigada en cada uno de ello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5-05-28T00:00:00" table:style-name="ce114">
            <text:p>28/05/2025</text:p>
          </table:table-cell>
          <table:table-cell office:value-type="date" office:date-value="2030-05-28T00:00:00" table:style-name="ce114">
            <text:p>28/05/2030</text:p>
          </table:table-cell>
          <table:table-cell office:value-type="string" table:style-name="ce115">
            <text:p>Articulos 112 fraccion IX, X y XI, asi como el 113 de la LGTAIP.</text:p>
          </table:table-cell>
          <table:table-cell office:value-type="string" table:style-name="ce115">
            <text:p>Los 66 expedientes (faltas no graves y graves) al ser procedimientos disciplinarios que son seguidos en forma de juicio, aún no han causado estado.</text:p>
            <text:p>En los procedimientos administrativos sancionadores lo que se busca salvaguardar son las investigaciones, así como la garantía del debido proceso, tutelando en todo momento los derechos de quienes intervienen en el procedimiento sancionador, con la principal</text:p>
            <text:p>intención de evitar que se filtren datos o elementos que pudieran poner en riesgo las investigaciones en curso, o que se destruyan elementos de convicción. aunado a que es menester velar por el correcto equilibrio del procedimiento, evitando cualquier injerencia externa que suponga una alteración a ese esquema y a la objetividad, además que las constancias que la integran sólo ataf'ien a las personas que intervienen en los procedimientos, en especial, al o los presuntos Infractores.</text:p>
          </table:table-cell>
          <table:table-cell office:value-type="string" table:style-name="ce115">
            <text:p>La publicación de la información requerida podría entorpecer el desarrollo procesal de los procedimientos seguidos en forma de juicio, en observancia al debido proceso y la presunción de inocencia.<text:s/></text:p>
            <text:p>La divulgación de la información, se causaría un riesgo real, demostrable e identificable, debido a que, causaría un menoscabo significativo a las actividades en el desa rrollo del procedimiento, por lo que si se da a conocer se podrían afectar el debido proceso.</text:p>
            <text:p>Dar a conocer la información supera el interés público, toda vez que de entregar la información se podrfa favorecer la injerencia de cualquier persona externa que por mínima que sea, cause perjuicio o altere la oportunidad de la autoridad sustanciadara y resarutara de cumplir con el debido procesa.</text:p>
          </table:table-cell>
          <table:table-cell office:value-type="string" table:style-name="ce125">
            <text:p>Completa</text:p>
          </table:table-cell>
          <table:table-cell office:value-type="string" table:style-name="ce125">
            <text:p>No Aplica</text:p>
          </table:table-cell>
          <table:table-cell office:value-type="date" office:date-value="2025-05-28T00:00:00" table:style-name="ce114">
            <text:p>28/05/2025</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l Servicio Exterior y de Recursos Humanos</text:p>
          </table:table-cell>
          <table:table-cell office:value-type="string" table:style-name="ce117">
            <text:p>La nomenclatura de los expedientes, así como la presunta falta administrativa investigada de los procedimientos disciplinarios que se presentaron a la Subcomisión de Asuntos Disciplinarios durante el 2019. CTA-283/2025</text:p>
          </table:table-cell>
          <table:table-cell office:value-type="string" table:style-name="ce117">
            <text:p>La nomenclatura de los expedientes, así como la presunta falta administrativa investigada de los procedimientos disciplinarios que se presentaron a la Subcomisión de Asuntos Disciplinarios durante el 2019</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5-06-11T00:00:00" table:style-name="ce114">
            <text:p>11/06/2025</text:p>
          </table:table-cell>
          <table:table-cell office:value-type="date" office:date-value="2030-06-11T00:00:00" table:style-name="ce114">
            <text:p>11/06/2030</text:p>
          </table:table-cell>
          <table:table-cell office:value-type="string" table:style-name="ce115">
            <text:p>Articulos 112 fraccion IX, X y XI, asi como el 113 de la LGTAIP.</text:p>
          </table:table-cell>
          <table:table-cell office:value-type="string" table:style-name="ce115">
            <text:p>Las deliberaciones de la Subcomisión, así como todos los asuntos tratados en el seno de la misma son reservados, quedando sus miembros obligados a guardar la reserva del caso y el sigilo profesional, en términos de lo previsto por la Regla 9 de las Reglas de Procedimiento de la Comisión de Personal del Servicio Exterior Mexicano vigente en la época de los hechos; por lo que esta información al contener deliberaciones sobre procedimientos disciplinarios que son seguidos en forma de juicio, en las que se incluyen las conductas presuntamente irregulares y que aún no se realiza alguna afectación a la esfera jurídica del o los presuntos infractores, en observancia al debido proceso y la presunción de inocencia.</text:p>
          </table:table-cell>
          <table:table-cell office:value-type="string" table:style-name="ce115">
            <text:p>La publicación de la información requerida podría entorpecer el desarrollo procesal de los procedimientos seguidos en forma de juicio, en observancia al debido proceso y la presunción de inocencia.</text:p>
            <text:p>La divulgación de la información, se causaría un riesgo real, demostrable e identificable, debido a que, causaría un menoscabo significativo a las actividades en el desarrollo del procedimiento, por lo que si se da a conocer se podrían afectar el debido proceso.</text:p>
            <text:p>Dar a conocer la información supera el interés público, toda vez que de entregar la información se podría favorecer la injerencia de cualquier persona externa que por mínima que sea, cause perjuicio o altere la oportunidad de la autoridad sustanciadora y resolutora de cumplir con el debido proceso.</text:p>
          </table:table-cell>
          <table:table-cell office:value-type="string" table:style-name="ce125">
            <text:p>Completa</text:p>
          </table:table-cell>
          <table:table-cell office:value-type="string" table:style-name="ce125">
            <text:p>No Aplica</text:p>
          </table:table-cell>
          <table:table-cell office:value-type="date" office:date-value="2025-06-11T00:00:00" table:style-name="ce114">
            <text:p>11/06/2025</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l Servicio Exterior y de Recursos Humanos</text:p>
          </table:table-cell>
          <table:table-cell office:value-type="string" table:style-name="ce117">
            <text:p>La falta administrativa en la que encuadra la conducta investigada en el expediente CPSEM 006/2019. CTA-325/2025</text:p>
          </table:table-cell>
          <table:table-cell office:value-type="string" table:style-name="ce117">
            <text:p>La falta administrativa en la que encuadra la conducta investigada en el expediente CPSEM 006/2019.</text:p>
          </table:table-cell>
          <table:table-cell office:value-type="string" table:style-name="ce127">
            <text:p>En cumplimiento al Recurso de Revisión SERAI2501237</text:p>
          </table:table-cell>
          <table:table-cell office:value-type="string" table:style-name="ce125">
            <text:p>5 años</text:p>
          </table:table-cell>
          <table:table-cell office:value-type="date" office:date-value="2025-06-25T00:00:00" table:style-name="ce114">
            <text:p>25/06/2025</text:p>
          </table:table-cell>
          <table:table-cell office:value-type="date" office:date-value="2030-06-25T00:00:00" table:style-name="ce114">
            <text:p>25/06/2030</text:p>
          </table:table-cell>
          <table:table-cell office:value-type="string" table:style-name="ce115">
            <text:p>Articulos 112 fraccion IX, X y XI, asi como el 113 de la LGTAIP.</text:p>
          </table:table-cell>
          <table:table-cell office:value-type="string" table:style-name="ce115">
            <text:p>El expediente CPSEM 006/2019 es un procedimiento que aún no ha causado estado, ya que se emitió la resolución respectiva, no obstante, la misma no se encuentra firme en términos de lo previsto por el artículo 61-BIS de la Ley del Servicio Exterior Mexicano, por lo que la presunta falta administrativa forma parte del procedimiento disciplinario seguido en forma de juicio.</text:p>
          </table:table-cell>
          <table:table-cell office:value-type="string" table:style-name="ce115">
            <text:p>La divulgación de la información, se causaría un riesgo real, demostrable e identificable, debido a que, causaría un menoscabo significativo a las actividades en el desarrollo del procedimiento, por lo que si se da a conocer se podrían afectar el debido proceso.</text:p>
            <text:p>Dar a conocer información a terceros ajenos al procedimiento disciplinario cuando no existe una resolución o determinación definitiva sancionatoria, podría generar responsabilidad para los servidores públicos de la Comisión de Personal de conformidad con lo dispuesto en el artículo 7, primer párrafo, fracción 1, y 49, primer párrafo, fracción V de la Ley General de Responsabilidades Administrativas; y en su caso, los artículos 41, primer párrafo y 58, fracción 1 de la Ley del Servicio Exterior Mexicano.</text:p>
          </table:table-cell>
          <table:table-cell office:value-type="string" table:style-name="ce125">
            <text:p>Completa</text:p>
          </table:table-cell>
          <table:table-cell office:value-type="string" table:style-name="ce125">
            <text:p>No Aplica</text:p>
          </table:table-cell>
          <table:table-cell office:value-type="date" office:date-value="2025-06-25T00:00:00" table:style-name="ce114">
            <text:p>25/06/2025</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33">
            <text:p>Dirección General del Servicio Exterior y de Recursos Humanos</text:p>
          </table:table-cell>
          <table:table-cell office:value-type="string" table:style-name="ce176">
            <text:p>Los procedimientos disciplinarios que son seguidos en forma de juicio, que la Subcomisión de Asuntos Disciplinarios ha recibido entre el 3 de noviembre de 2018 y el 18 de febrero de 2025,</text:p>
            <text:p><text:s/>de los cuales no se cuente con una resolución o cuya resolución aún no cuente con una sanción firme. CTA-455-25</text:p>
          </table:table-cell>
          <table:table-cell office:value-type="string" table:style-name="ce176">
            <text:p>Los procedimientos disciplinarios que son seguidos en forma de juicio, que la Subcomisión de Asuntos Disciplinarios ha recibido entre el 3 de noviembre de 2018 y el 18 de febrero</text:p>
            <text:p><text:s/>de 2025, de los cuales no se cuente con una resolución o cuya resolución aún no cuente con una sanción firme.</text:p>
          </table:table-cell>
          <table:table-cell office:value-type="string" table:style-name="ce157">
            <text:p>En cumplimiento a la Resolución al Recurso de Revisión SERAI2500078</text:p>
          </table:table-cell>
          <table:table-cell office:value-type="string" table:style-name="ce157">
            <text:p>2 años</text:p>
          </table:table-cell>
          <table:table-cell office:value-type="date" office:date-value="2025-09-30T00:00:00" table:style-name="ce158">
            <text:p>30/09/2025</text:p>
          </table:table-cell>
          <table:table-cell office:value-type="date" office:date-value="2027-09-30T00:00:00" table:style-name="ce158">
            <text:p>30/09/2027</text:p>
          </table:table-cell>
          <table:table-cell office:value-type="string" table:style-name="ce134">
            <text:p>Artículos 102 último párrafo 103, 106, 107 y 112 fracción XI de la LGTAIP.</text:p>
          </table:table-cell>
          <table:table-cell office:value-type="string" table:style-name="ce134">
            <text:p>Los procedimientos disciplinarios son seguidos en forma de juicio por lo que cualquier información respecto a estos no puede otorgarse, pues juicio aún no se cuenta con una resolución o cuya resolución aún no cuente con una sanción firme.</text:p>
            <text:p>El procedimiento disciplinario por faltas cometidas por los miembros del Servicio Exterior Mexicano se encuentra previsto en el artículo 60 de la Ley del Servicio Exterior Mexicano, seguido en forma de juicio en el que se debe garantizar el debido proceso, la presunción de inocencia y la seguridad jurídica al presunto responsable.</text:p>
            <text:p>Hasta en tanto no exista una sentencia o resolución definitiva se contrapone al derecho de presunción de inocencia que es una garantía de las personas que tienen prevista en el artículo 20, apartado B de la Constitución Política de los Estados Unidos Mexicanos (CPEUM), el derecho a la presunción de inocencia significa que se presuma su inocencia mientras no se declare su responsabilidad mediante sentencia emitida por la autoridad responsable.</text:p>
          </table:table-cell>
          <table:table-cell office:value-type="string" table:style-name="ce134">
            <text:p>Con la divulgación de la información, se causar un riesgo real demostrable e identificable, en razón de que, causaría un menoscabo significativo a las actividades en el desarrollo del procedimiento, por lo que si se da a conocer se podrían afectar la conducción de los expedientes.</text:p>
            <text:p>Dar a conocer información a terceros ajenos al procedimiento disciplinario cuando no existe una resolución o determinación definitiva sancionatoria podría generar responsabilidad para los servidores públicos de la misma, al darse a conocer al solicitante la información de los miembros del Servicio Exterior que obra en el expediente disciplinario, así como en las deliberaciones del propio Órgano Colegiado y la afectación sería para el propio servidor público, al ser identificable lo hace vulnerable, pues generaría una afectación al derecho de su privacidad, intimidad, honor, reputación y presunción de inocencia.</text:p>
            <text:p>La divulgación de la información Implica el riesgo de que se genere la materialización de un efecto nocivo en la conducción de un expediente de procedimiento administrativo seguido en forma de juicio, previo a que cause estado.</text:p>
            <text:p>De otorgar la información se podría mermar la independencia y objetividad de la autoridad correspondiente, en el entendido que revelar la información de dichos procedimientos generaría posibles riesgos ya que los receptores de la información podrían construir una postura que pudiera influir en las determinaciones que se tomen por las autoridades competentes, lo que puede llevar a diversas formas de presión.</text:p>
          </table:table-cell>
          <table:table-cell office:value-type="string" table:style-name="ce179">
            <text:p>Completa</text:p>
          </table:table-cell>
          <table:table-cell office:value-type="string" table:style-name="ce125">
            <text:p>No Aplica</text:p>
          </table:table-cell>
          <table:table-cell office:value-type="date" office:date-value="2025-09-30T00:00:00" table:style-name="ce158">
            <text:p>30/09/2025</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33">
            <text:p>Dirección General del Servicio Exterior y de Recursos Humanos</text:p>
          </table:table-cell>
          <table:table-cell office:value-type="string" table:style-name="ce176">
            <text:p>Los informes por presuntas irregularidades cometidas por personal del SEM que la Subcomisión de Asuntos Disciplinarios</text:p>
            <text:p><text:s/>ha recibido entre el 3 de noviembre de 2018 y el 12 de febrero de 2025, de los cuales no se cuenta con una sanción firme.</text:p>
          </table:table-cell>
          <table:table-cell office:value-type="string" table:style-name="ce176">
            <text:p>Los informes por presuntas irregularidades cometidas por personal del SEM que la Subcomisión de Asuntos Disciplinarios ha recibido</text:p>
            <text:p><text:s/>entre el 3 de noviembre de 2018 y el 12 de febrero de 2025, de los cuales no se cuenta con una sanción firme.</text:p>
          </table:table-cell>
          <table:table-cell office:value-type="string" table:style-name="ce157">
            <text:p>En cumplimiento a la Resolución al Recurso de Revisión SERAI2501363</text:p>
          </table:table-cell>
          <table:table-cell office:value-type="string" table:style-name="ce157">
            <text:p>2 años</text:p>
          </table:table-cell>
          <table:table-cell office:value-type="date" office:date-value="2025-10-01T00:00:00" table:style-name="ce158">
            <text:p>01/10/2025</text:p>
          </table:table-cell>
          <table:table-cell office:value-type="date" office:date-value="2027-10-01T00:00:00" table:style-name="ce158">
            <text:p>01/10/2027</text:p>
          </table:table-cell>
          <table:table-cell office:value-type="string" table:style-name="ce134">
            <text:p>Artículos 102 último párrafo 103, 106, 107 y 112 fracción XI de la LGTAIP.</text:p>
          </table:table-cell>
          <table:table-cell office:value-type="string" table:style-name="ce134">
            <text:p>Los procedimientos disciplinarios son seguidos en forma de juicio por lo que cualquier información respecto a estos no puede otorgarse, pues juicio aún no se cuenta con una resolución o cuya resolución aún no cuente con una sanción firme.</text:p>
            <text:p>El procedimiento disciplinario por faltas cometidas por los miembros del Servicio Exterior Mexicano se encuentra previsto en el artículo 60 de la Ley del Servicio Exterior Mexicano, seguido en forma de juicio en el que se debe garantizar el debido proceso, la presunción de inocencia y la seguridad jurídica al presunto responsable.</text:p>
            <text:p>Hasta en tanto no exista una sentencia o resolución definitiva se contrapone al derecho de presunción de inocencia que es una garantía de las personas que tienen prevista en el artículo 20, apartado B de la Constitución Política de los Estados Unidos Mexicanos (CPEUM), el derecho a la presunción de inocencia significa que se presuma su inocencia mientras no se declare su responsabilidad mediante sentencia emitida por la autoridad responsable.</text:p>
          </table:table-cell>
          <table:table-cell office:value-type="string" table:style-name="ce134">
            <text:p>Con la divulgación de la información, se causar un riesgo real demostrable e identificable, en razón de que, causaría un menoscabo significativo a las actividades en el desarrollo del procedimiento, por lo que si se da a conocer se podrían afectar la conducción de los expedientes.</text:p>
            <text:p>Dar a conocer información a terceros ajenos al procedimiento disciplinario cuando no existe una resolución o determinación definitiva sancionatoria podría generar responsabilidad para los servidores públicos de la misma, al darse a conocer al solicitante la información de los miembros del Servicio Exterior que obra en el expediente disciplinario, así como en las deliberaciones del propio Órgano Colegiado y la afectación sería para el propio servidor público, al ser identificable lo hace vulnerable, pues generaría una afectación al derecho de su privacidad, intimidad, honor, reputación y presunción de inocencia.</text:p>
            <text:p>La divulgación de la información Implica el riesgo de que se genere la materialización de un efecto nocivo en la conducción de un expediente de procedimiento administrativo seguido en forma de juicio, previo a que cause estado.</text:p>
            <text:p>De otorgar la información se podría mermar la independencia y objetividad de la autoridad correspondiente, en el entendido que revelar la información de dichos procedimientos generaría posibles riesgos ya que los receptores de la información podrían construir una postura que pudiera influir en las determinaciones que se tomen por las autoridades competentes, lo que puede llevar a diversas formas de presión.</text:p>
          </table:table-cell>
          <table:table-cell office:value-type="string" table:style-name="ce157">
            <text:p>Completa</text:p>
          </table:table-cell>
          <table:table-cell office:value-type="string" table:style-name="ce125">
            <text:p>No Aplica</text:p>
          </table:table-cell>
          <table:table-cell office:value-type="date" office:date-value="2025-10-01T00:00:00" table:style-name="ce158">
            <text:p>01/10/2025</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33">
            <text:p>Dirección General del Servicio Exterior y de Recursos Humanos</text:p>
          </table:table-cell>
          <table:table-cell office:value-type="string" table:style-name="ce180">
            <text:p>Los informes de resultados de investigaciones administrativas realizadas por el OIC contra personal del Servicio Exterior Mexicano que aun forman parte de los procedimientos disciplinarios</text:p>
            <text:p><text:s/>que son seguidos en forma de juicio de los cuajes aún no se cuenta con una sanción firme. CTA-453-25</text:p>
          </table:table-cell>
          <table:table-cell office:value-type="string" table:style-name="ce180">
            <text:p>Los informes de resultados de investigaciones administrativas realizadas por el OIC contra personal del Servicio Exterior Mexicano que aun forman parte de los procedimientos<text:s/></text:p>
            <text:p>disciplinarios que son seguidos en forma de juicio de los cuajes aún no se cuenta con una sanción firme.</text:p>
          </table:table-cell>
          <table:table-cell office:value-type="string" table:style-name="ce157">
            <text:p>En cumplimiento a la Resolución al Recurso de Revisión SERAI2500691</text:p>
          </table:table-cell>
          <table:table-cell office:value-type="string" table:style-name="ce157">
            <text:p>5 años</text:p>
          </table:table-cell>
          <table:table-cell office:value-type="date" office:date-value="2025-09-26T00:00:00" table:style-name="ce158">
            <text:p>26/09/2025</text:p>
          </table:table-cell>
          <table:table-cell office:value-type="date" office:date-value="2030-09-26T00:00:00" table:style-name="ce158">
            <text:p>26/09/2030</text:p>
          </table:table-cell>
          <table:table-cell office:value-type="string" table:style-name="ce134">
            <text:p>Artículos 102 último párrafo 103, 106, 107 y 112 fracción XI de la LGTAIP.</text:p>
          </table:table-cell>
          <table:table-cell office:value-type="string" table:style-name="ce115">
            <text:p>Los procedimientos disciplinarios son seguidos en forma de juicio por lo que cualquier información respecto a estos no puede otorgarse, pues aún no han ca usado estado y de</text:p>
            <text:p>divulgarse afecte el debido proceso.</text:p>
            <text:p>El procedimiento disciplinario por faltas cometidas por los miembros del Servicio Exterior Mexicano se encuentra previsto en el articulo 60 de la Ley del Servicio Exterior Mexicano, seguido en forma de juicio en el que se debe garantizar el debido proceso, la presunción de inocencia y la seguridad jurídica al presunto responsable.</text:p>
            <text:p>Hasta en tanto no exista una sentencia o resolución definitiva se contrapone al derecho de presunción de inocencia que es una garantía de las personas que tienen prevista en el artículo 20, apartado B de la Con~titución Polrtica de los Estados Unidos Mexicanos (CPEUM), el derecho a la presunción de inocencia significa que se presuma su inocencia mientras no se declare su responsabilidad mediante sentencia emitida por la autoridad responsable.</text:p>
          </table:table-cell>
          <table:table-cell office:value-type="string" table:style-name="ce115">
            <text:p>Con la divulgación de la información, se causar un riesgo real demostrable e identificable, en razón de que, causaría un menoscabo significativo a las actividades en el desarrollo del procedimiento, por lo que si se da a conocer se podrían afectar la conducción de los expedientes.</text:p>
            <text:p>Dar a conocer información a terceros ajenos al procedimiento disciplinario cuando no existe una resolución o determinación definitiva sancionatoria podría generar responsabilidad para los servidores públicos de la misma, al darse a conocer al solicitante la información de los miembros del Servicio Exterior que obra en el expediente disciplinario, así como en las deliberaciones del propio Órgano Colegiado y la afectación sería para el propio servidor público, al ser identificable lo hace vulnerable, pues generaría una afectación al derecho de su privacidad, intimidad, honor, reputación y presunción de inocencia.</text:p>
            <text:p>Los Informes de Resultados de la Investigación Administrativa forman parte del expediente disciplinario, por lo que, de otorgar la información correspondiente a la nomenclatura, descripción de la falta y la fecha en la que fue emitido el informe causaría un menoscabo significativo al debido proceso. Reiterando que dichos informes detallan los hallazgos obtenidos el Órgano Interno de Control en la Secretaría de Relaciones Exteriores y son en sí la base del procedimiento disciplinario.<text:s/></text:p>
            <text:p>La divulgación de la información implica el riesgo de que se genere la materialización de un efecto nocivo en la conducción de un expediente de procedimiento administrativo seguido en forma de juicio, previo a que cause estado.</text:p>
          </table:table-cell>
          <table:table-cell office:value-type="string" table:style-name="ce157">
            <text:p>Completa</text:p>
          </table:table-cell>
          <table:table-cell office:value-type="string" table:style-name="ce125">
            <text:p>No Aplica</text:p>
          </table:table-cell>
          <table:table-cell office:value-type="date" office:date-value="2025-09-26T00:00:00" table:style-name="ce158">
            <text:p>26/09/2025</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33">
            <text:p>Dirección General del Servicio Exterior y de Recursos Humanos</text:p>
          </table:table-cell>
          <table:table-cell office:value-type="string" table:style-name="ce176">
            <text:p>Los números de expedientes de las investigaciones iniciadas que se tienen identificadas contra personal del Servicio<text:s/></text:p>
            <text:p>Exterior Mexicano del año 2019, cuya resolución aún no cuenta con una sanción firme.</text:p>
          </table:table-cell>
          <table:table-cell office:value-type="string" table:style-name="ce176">
            <text:p>Los números de expedientes de las investigaciones iniciadas que se tienen identificadas contra personal del Servicio Exterior Mexicano del año 2019,</text:p>
            <text:p><text:s/>cuya resolución aún no cuenta con una sanción fi rme.</text:p>
          </table:table-cell>
          <table:table-cell office:value-type="string" table:style-name="ce157">
            <text:p>En cumplimiento a la Resolución al Recurso de Revisión SERAI2502108</text:p>
          </table:table-cell>
          <table:table-cell office:value-type="string" table:style-name="ce157">
            <text:p>5 años</text:p>
          </table:table-cell>
          <table:table-cell office:value-type="date" office:date-value="2025-10-13T00:00:00" table:style-name="ce158">
            <text:p>13/10/2025</text:p>
          </table:table-cell>
          <table:table-cell office:value-type="date" office:date-value="2030-10-13T00:00:00" table:style-name="ce158">
            <text:p>13/10/2030</text:p>
          </table:table-cell>
          <table:table-cell office:value-type="string" table:style-name="ce134">
            <text:p>Artículos 102 último párrafo 103, 106, 107 y 112 fracción XI de la LGTAIP.</text:p>
          </table:table-cell>
          <table:table-cell office:value-type="string" table:style-name="ce134">
            <text:p>Los procedimientos disciplinarios son seguidos en forma de juicio por lo que cualquier</text:p>
            <text:p>información respeao a estos no puede otorgarse, pues aún no han causado estado y de</text:p>
            <text:p>divulgarse afecte el debido proceso.</text:p>
            <text:p>El procedimiento disciplinario por faltas cometidas por los miembros del Servicio Exterior</text:p>
            <text:p>Mexicano se encuentra previsto en el artfculo 60 de la ley del Servicio Exterior Mexicano,</text:p>
            <text:p>seguido en forma de juicio en el que se debe garantizar el debido proceso, la presunción de</text:p>
            <text:p>inocencia y la seguridad jurídica al presunto responsable.</text:p>
            <text:p>Hasta en tanto no exista una sentencia o resolución definitiva se contrapone al derecho de</text:p>
            <text:p>presunción de inocencia que es una garantra de las personas que tienen prevista en el artículo</text:p>
            <text:p>20, apartado B de la Constitución Política de los Estados Unidos Mexicanos (CPEUM), el</text:p>
            <text:p>derecho a la presunción de inocencia significa que se presuma su inocencia mientras no se</text:p>
            <text:p>declare su responsabilidad mediante sentencia emitida por la autoridad responsable.</text:p>
          </table:table-cell>
          <table:table-cell office:value-type="string" table:style-name="ce134">
            <text:p>Con la divulgación de la información, se causaría un riesgo real, demostrable e identificable,</text:p>
            <text:p>en razón de que, causar(a un menoscabo significativo a las actividades en el desarrollo del</text:p>
            <text:p>procedimiento, por lo que si se da a conocer se podrfan afectar la conducción de los</text:p>
            <text:p>expedientes.</text:p>
            <text:p>Dar a conocer información a terceros ajenos al procedimiento disciplinario cuando no existe</text:p>
            <text:p>una resolución o determinación definitiva sancionatoria podría generar responsabilidad para</text:p>
            <text:p>los servidores públicos de la misma al darse a conocer al solicitante la información de los</text:p>
            <text:p>miembros del Servicio Exterior que obra en el expediente disciplinario, así como en las</text:p>
            <text:p>deliberaciones del propio Órgano Colegiado y la afectación sería para el propio servidor</text:p>
            <text:p>público, al ser identificable lo hace vulnerable, pues generaría una afectación al derecho de su</text:p>
            <text:p>privacidad, intimidad, honor. reputación y presunción de inocencia.</text:p>
            <text:p>La divulgación de la información implica el riesgo de que se genere la materialización de un</text:p>
            <text:p>efecto nocivo en la conducción de un expediente de procedimiento administrativo seguido en</text:p>
            <text:p>forma de juicio, previo a que cause estado.</text:p>
            <text:p>Revelar la información de dichos procedimientos generaría posibles riesgos ya que los</text:p>
            <text:p>receptores de la información podrían construir una postura que pudiera influir en las determinaciones que se tomen por las autoridades competentes, lo que puede llevar a</text:p>
            <text:p>diversas formas de presión.</text:p>
          </table:table-cell>
          <table:table-cell office:value-type="string" table:style-name="ce157">
            <text:p>Completa</text:p>
          </table:table-cell>
          <table:table-cell office:value-type="string" table:style-name="ce125">
            <text:p>No Aplica</text:p>
          </table:table-cell>
          <table:table-cell office:value-type="date" office:date-value="2025-10-13T00:00:00" table:style-name="ce158">
            <text:p>13/10/2025</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l Servicio Exterior y de Recursos Humanos</text:p>
          </table:table-cell>
          <table:table-cell office:value-type="string" table:style-name="ce180">
            <text:p>La sanción impuesta y la falta en que incurrieron los servidores públicos de</text:p>
            <text:p>los expedientes CPSEM: 122/2019 y 102/2019.</text:p>
          </table:table-cell>
          <table:table-cell office:value-type="string" table:style-name="ce180">
            <text:p>La sanción impuesta y la falta en que incurrieron los servidores públicos de</text:p>
            <text:p>los expedientes CPSEM: 122/2019 y 102/2019.</text:p>
          </table:table-cell>
          <table:table-cell office:value-type="string" table:style-name="ce125">
            <text:p>En cumplimiento a la Resolución al Recurso de Revisión SERAI2504374</text:p>
          </table:table-cell>
          <table:table-cell office:value-type="string" table:style-name="ce125">
            <text:p>2 años</text:p>
          </table:table-cell>
          <table:table-cell office:value-type="date" office:date-value="2025-12-17T00:00:00" table:style-name="ce114">
            <text:p>17/12/2025</text:p>
          </table:table-cell>
          <table:table-cell office:value-type="date" office:date-value="2027-12-17T00:00:00" table:style-name="ce114">
            <text:p>17/12/2027</text:p>
          </table:table-cell>
          <table:table-cell office:value-type="string" table:style-name="ce115">
            <text:p>Articulos 112 fraccion IX, X y XI de la LGTAIP.</text:p>
          </table:table-cell>
          <table:table-cell office:value-type="string" table:style-name="ce115">
            <text:p>El principio de presunción de inocencia en el ámbito administrativo tiene el mismo alcance que</text:p>
            <text:p>en el ámbito penal; sin embargo, su aplicación en la esfera administrativa sancionadora debe</text:p>
            <text:p>tener ciertos matices y modulaciones para hacerlo compatible con el contexto institucional, lo</text:p>
            <text:p>que se traduce que el estado o condición de inocencia del presunto responsable se protege</text:p>
            <text:p>hasta que no se confirme la comisión de las conductas que se le atribuyen, pues el</text:p>
            <text:p>procedimiento disciplinario se encuentra regido en todo momento bajo el principio del debido</text:p>
            <text:p>proceso.</text:p>
            <text:p>La limitación al acceso de la información que se solicita se adecua al principio de</text:p>
            <text:p>proporcionalidad y es el medio menos restrictivo disponible para evitar el perjuicio, ya que se</text:p>
            <text:p>trata de una medida temporal, cuya finalidad es salvaguardar la conducción de dicho</text:p>
            <text:p>procedimiento, esclareciendo las presuntas irregularidades cometidas por servidores públicos</text:p>
            <text:p>en el ejercicio de sus funciones.</text:p>
          </table:table-cell>
          <table:table-cell office:value-type="string" table:style-name="ce115">
            <text:p>Se considera que, con la divulgación de la información, se causaría un riesgo real, demostrable e identificable, debido a que, causaría un menoscabo significativo a las actividades en el</text:p>
            <text:p>desarrollo del procedimiento, por lo que si se da a conocer se podrían afectar el debido proceso.</text:p>
            <text:p>De entregar superaría el interés público, toda vez que el bien jurídico que se protege , es la</text:p>
            <text:p>protección de la injerencia de cualquier persona externa que por mínima que sea, altere la</text:p>
            <text:p>oportunidad de la Subcomisión de Asuntos Disciplinarios, la Comisión de Personal del Servicio</text:p>
            <text:p>Exterior Mexicano y de quien emite la resolución, de cumplir con el debido proceso, y en su caso,</text:p>
            <text:p>de la instancia ante quien se inte rponga recurso o medio de defensa, ello en relación al Principio</text:p>
            <text:p>de Presunción de Inocencia, que es considerado como derecho fundamental, por ende, es un</text:p>
            <text:p>derecho de aplicación directa e inmediata, cuyo contenido vincula la actuación de toda</text:p>
            <text:p>autoridad a velar su debida aplicación, adoptando para ello la interpretación más favorable que</text:p>
            <text:p>procure la mayor protección de ese derecho que se pretende proteger, correspondiendo su</text:p>
            <text:p>titularidad al presunto responsable.</text:p>
            <text:p>De otorgar la información requerida podría afectar la conducción de los expedientes, ya que se</text:p>
            <text:p>trata de procedimientos para fincar responsabilidad a los servidores públicos, seguido en forma</text:p>
            <text:p>de juicio y no ha causado estado.</text:p>
          </table:table-cell>
          <table:table-cell office:value-type="string" table:style-name="ce125">
            <text:p>Completa</text:p>
          </table:table-cell>
          <table:table-cell office:value-type="string" table:style-name="ce125">
            <text:p>No Aplica</text:p>
          </table:table-cell>
          <table:table-cell office:value-type="date" office:date-value="2025-12-17T00:00:00" table:style-name="ce114">
            <text:p>17/12/2025</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Dirección General de Programación, Organización y Presupuesto<text:s/></text:p>
          </table:table-cell>
          <table:table-cell office:value-type="float" office:value="500028921" table:style-name="ce117">
            <text:p>500028921</text:p>
          </table:table-cell>
          <table:table-cell office:value-type="string" table:style-name="ce115">
            <text:p>Acta circunstanciada levantada por la Secretaría de Relaciones Exteriores (SRE) con la cual se notificó a la Fiscalía General de la República, el Instituto Nacional de Migración y la INTERPOL, sobre el extravío de mil 446 libretas de pasaportes</text:p>
          </table:table-cell>
          <table:table-cell office:value-type="string" table:style-name="ce125">
            <text:p>Resolución de autoridad competente</text:p>
          </table:table-cell>
          <table:table-cell office:value-type="string" table:style-name="ce125">
            <text:p>5 años<text:s/></text:p>
          </table:table-cell>
          <table:table-cell office:value-type="date" office:date-value="2021-03-10T00:00:00" table:style-name="ce114">
            <text:p>10/03/2021</text:p>
          </table:table-cell>
          <table:table-cell office:value-type="date" office:date-value="2026-03-10T00:00:00" table:style-name="ce114">
            <text:p>10/03/2026</text:p>
          </table:table-cell>
          <table:table-cell office:value-type="string" table:style-name="ce115">
            <text:p> Artículo 110, fracción <text:s/>I, VIII <text:s/>y XII de la de la LFTAIP</text:p>
          </table:table-cell>
          <table:table-cell office:value-type="string" table:style-name="ce115">
            <text:p>La divulgación del documento solicitado podría en riesgo <text:s/>la investigación ministerial iniciada por la denuncia de la Secretaría de Relaciones Exteriores y radicada en el órgano investigador correspondiente a efecto de dar con el material robado y los responsables de dicho ilícito. Cabe <text:s/>enfatizar que por disposición de ley dichas investigaciones <text:s/>revisten de secrecía. <text:s text:c="103"/>De otorgar el documento requerido , se pone en riesgo el interés público ante la divulgación de la información <text:s/>requerida, <text:s/>pues se estaría ante un menoscabo en la credibilidad de las insituciones públicas como lo son esta Cancillería y el Ministerio Público. <text:s text:c="68"/>De otorgar la documentación solicitada así como su anexo, podría alertar <text:s/>a la delincuencia organizada o bien alentar la posible falsificación de pasaportes, importante recalcar <text:s/>que el servicio de expedición de <text:s/>pasaportes se realiza dentro del marco de seguridad nacional.<text:s/></text:p>
          </table:table-cell>
          <table:table-cell office:value-type="string" table:style-name="ce115">
            <text:p>Se presentó <text:s/>la denuncia de hechos <text:s/>correspondiente a la Fiscalía General de la Repúbica el 27 de enero de 2021, fue readicada para la debida <text:s/>integración de las investigaciones <text:s/>motivo por el cual se considera que al ser parte de una invetigación <text:s/>ministrerial el Acta Circunstanciada levantada por la SRE sobre el extravío de 1446 libretas de pasaportes, asi como su anexo debe ser clasificada</text:p>
          </table:table-cell>
          <table:table-cell office:value-type="string" table:style-name="ce125">
            <text:p>Completa</text:p>
          </table:table-cell>
          <table:table-cell office:value-type="string" table:style-name="ce125">
            <text:p>No Aplica</text:p>
          </table:table-cell>
          <table:table-cell office:value-type="date" office:date-value="2021-03-10T00:00:00" table:style-name="ce116">
            <text:p>10/03/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Dirección General de Tecnologías de Información e Innovación</text:p>
          </table:table-cell>
          <table:table-cell office:value-type="string" table:style-name="ce117">
            <text:p>Anexo Técnico del sistema de emisión de pasaportes</text:p>
          </table:table-cell>
          <table:table-cell office:value-type="string" table:style-name="ce115">
            <text:p>ANEXO TÉCNICO</text:p>
          </table:table-cell>
          <table:table-cell office:value-type="string" table:style-name="ce125">
            <text:p>Resolución de autoridad competente</text:p>
          </table:table-cell>
          <table:table-cell office:value-type="string" table:style-name="ce125">
            <text:p>5 años</text:p>
          </table:table-cell>
          <table:table-cell office:value-type="date" office:date-value="2020-12-07T00:00:00" table:style-name="ce114">
            <text:p>07/12/2020</text:p>
          </table:table-cell>
          <table:table-cell office:value-type="date" office:date-value="2025-12-07T00:00:00" table:style-name="ce114">
            <text:p>07/12/2025</text:p>
          </table:table-cell>
          <table:table-cell office:value-type="string" table:style-name="ce115">
            <text:p><text:s/>Artículos 97, 98 fracción I, 102, 110, fracción I y 111 de la LFTAIP.<text:s/></text:p>
          </table:table-cell>
          <table:table-cell office:value-type="string" table:style-name="ce115">
            <text:p>De permitir el acceso a los insumos técnicos de la infraestructura contratada, tecnología, procesos, elementos y contenidos que se utilizan para la operación en la emisión del pasaporte y en su elaboración, así como la concerniente a los equipos y la tecnología empleados, terceros con los conocimientos adecuados en vulnerabilidad de infraestructura informática, podrían poner en riesgo la seguridad nacional, en virtud de que personas extranjeras o cualquier persona podrían ejecutar actos tendentes a consumar espionaje, sabotaje, terrorismo, rebelión, traición a la patria, en contra de los Estados Unidos Mexicanos dentro del territorio nacional.  El servicio de expedición de pasaportes se realiza dentro del marco de seguridad nacional, por lo que toda la información relacionada con características de los insumos y especificaciones técnicas que soportan el proceso de emisión del pasaporte, no puede ser proporcionada, toda vez que con fundamento en lo dispuesto por los artículos 6, apartado A, fracción I de la Constitución Política de los Estados Unidos Mexicanos; 113, fracción I de la Ley General de Transparencia y Acceso a la Información Pública; 110, fracción I de la Ley Federal de Transparencia y Acceso a la Información Pública; 5, fracciones III, X, XI y XII, y 51 de la Ley de Seguridad Nacional; y Lineamiento Décimo Séptimo, fracciones IV y VII de los Lineamientos generales en materia de clasificación y desclasificación de la información, así como para la elaboración de versiones públicas, la información es reservada por motivos de seguridad nacional.  Es importante señalar que la Ley de Seguridad Nacional considera como instancias de seguridad nacional, a las instituciones y autoridades que en función de sus atribuciones participen directa o indirectamente en la Seguridad Nacional, y en ese sentido deben establecer una Red Nacional de Información que sirva como instrumento de apoyo en el proceso de toma de decisiones (artículos 6, fracción II y 27 de la Ley de Seguridad Nacional).  Que el 27 de mayo de 2008, se publicaron en el Diario Oficial de la Federación, las “Bases de Colaboración que en el marco de la Ley de Seguridad Nacional, celebran el Titular de la Secretaría de Gobernación, en su carácter de Secretario Ejecutivo del Consejo de Seguridad Nacional y la Titular de la Secretaría de Relaciones Exteriores”, a través de las cuales se declara como instancia de seguridad nacional a la Dirección General de Delegaciones de la SRE, al considerar que la información relacionada con el proceso para la expedición de pasaportes, debe formar parte de la Red Nacional de Información. <text:s/> En este contexto, debe destacarse que la información relacionada con el proceso de expedición de pasaportes es un instrumento de apoyo en el proceso de toma de decisiones en materia de seguridad nacional, pudiendo servir de sustento en labores de inteligencia y de contrainteligencia, así como para planear acciones en contra de la delincuencia organizada, por lo que dicha información está sujeta a los principios de reserva y confidencialidad contenidos en la Ley de Seguridad Nacional y en las Leyes General y Federal de Transparencia y Acceso a la Información Pública.  En ese tenor, se considera viable reservar la información ya que de revelarla permitiría conocer características de los insumos y técnicas de la infraestructura contratada, entre otras especificaciones técnicas, las cuales soportan el proceso de emisión del pasaporte. Es de precisar que, el servicio de expedición de pasaporte se realiza dentro del marco de seguridad nacional, es decir, que al revelar la información se podrían transgredir los sistemas que resguardan la información que se genera, la cual como ya se comentó es un instrumento de apoyo en el proceso de toma de decisiones en materia de seguridad nacional, pudiendo servir de sustento en labores de inteligencia y de contrainteligencia, así como para planear acciones en contra de la delincuencia organizada.  De igual forma, es importante destacar que la expedición de pasaportes es un servicio que debe ser garantizado por el Estado Mexicano; la difusión de los métodos, protocolos, procedimientos, así como las características y especificaciones técnicas, equipos, insumos y medidas de seguridad empleados para su elaboración, representa un tema sensible, toda vez que al divulgar dicha información se facilitarían los conocimientos necesarios para vulnerar el sistema empleado para su producción, alterar las medidas de seguridad empleadas en su elaboración, identificación de protocolos, sistemas informáticos y materiales utilizados, contribuyendo con ello a brindar información necesaria para su posible falsificación, en caso de que dicha información caiga en manos de personas cuyo objetivo sea precisamente conocer esa información a fin de ejecutar actos ilícitos; por lo que resulta necesario tomar todas las previsiones necesarias para garantizar que la información relativa a las acciones y medidas de seguridad que la Secretaría de Relaciones Exteriores implementa para la emisión del pasaporte mexicano, sea resguardada a fin de mantener el prestigio del pasaporte como un documento de viaje seguro y confiable internacionalmente.  La información solicitada da cuenta de características de los insumos que se utilizan para la elaboración de pasaportes, técnicas de la infraestructura contratada, entre otras, la cual soporta el proceso de emisión del pasaporte y dicha información es almacenada en bases de datos, lo que podría ser aprovechada por terceros con conocimientos técnicos para detectar puntos de vulnerabilidad en la infraestructura informática de la Secretaría de Relaciones Exteriores, conocer su capacidad de reacción, cuestión que potenciaría actos de sabotaje, monitoreo y/o control de los equipos de cómputo, siendo así susceptible a ser atacada o vulnerada afectando la integridad y disponibilidad de la información, teniendo como posibles consecuencias la interrupción del desarrollo de las atribuciones conferidas a esta Secretaría, incluidas aquellas que albergan información confidencial y/o sensible al tratarse de infraestructuras críticas, la cual es generada por las unidades administrativas de la Secretaría que son instancias de seguridad nacional, así como los servicios a la ciudadanía como es la emisión de documentación oficial por parte de la Dependencia.  Asimismo, dicha información podría ser aprovechada por la delincuencia para la elaboración de pasaportes correctamente conformados, propiciando la falsificación, alteración o utilización fraudulenta de dicho documento, lo cual pondría en riesgo las acciones destinadas a proteger la seguridad de la Federación, toda vez que su difusión podría menoscabar o dificultar las estrategias o acciones contra la delincuencia, así como limitar la capacidad de las autoridades para evitar la comisión de delitos.  La divulgación de la información permitiría conocer características de los insumos utilizados para la elaboración de pasaportes, técnicas de la infraestructura contratada, entre otras, la cual soporta el proceso de emisión del pasaporte. Al respecto, es importante reiterar que el servicio de emisión de pasaportes se realiza en el marco de seguridad nacional, por lo que el omitir la normatividad bajo la cual se rige, se traduciría en obstaculizar actividades de inteligencia o contrainteligencia, revelando especificaciones técnicas relacionadas con el proceso de emisión de pasaportes, cuya información forma parte de la Red Nacional de Información de acuerdo a lo señalado en las “Bases de Colaboración que en el marco de la Ley de Seguridad Nacional, celebran el Titular de la Secretaría de Gobernación, en su carácter de Secretario Ejecutivo del Consejo de Seguridad Nacional y la Titular de la Secretaría de Relaciones Exteriores”, a través de las cuales se declara como instancia de seguridad nacional a la Dirección General de Delegaciones de la S.R.E.  Si bien es cierto que existe el derecho de acceso a la información, también lo es que dicho derecho debe tener una utilidad pública y en el caso que nos ocupa no se detecta que dicha información lo sea, ya que lejos de beneficiar a la colectividad, se estaría comprometiendo la seguridad nacional, ya que se ponen en riesgo las acciones destinadas a proteger la seguridad de la nación, toda vez que la difusión de la información podría ser aprovechada por terceros para realizar actos ilícitos, tales como la elaboración de pasaportes correctamente conformados, propiciando la falsificación, alteración o utilización fraudulenta de dicho documento, poniendo en riesgo la seguridad de las personas cuyos números de pasaporte podrían ser utilizados para falsificación de documentos.  Con la difusión de las bases, características de los insumos técnicos de la infraestructura contratada, tecnología, procesos, elementos y contenidos que se utilizan para la operación en la emisión del pasaporte y en su elaboración, así como la concerniente a los equipos y la tecnología empleados en la expedición del pasaporte mexicano, se pondrían en riesgo las capacidades en materia de ciberseguridad, ciberdefensa y los servicios prestados a la ciudadanía en general.<text:s/></text:p>
          </table:table-cell>
          <table:table-cell office:value-type="string" table:style-name="ce115">
            <text:p>Se refiere a las especificaciones técnicas y las medidas de seguridad para los insumos y el proceso de personalización y emisión del pasaporte mexicano, ya que de revelarla permitiría conocer el proceso de emisión de pasaportes, toda vez que su contenido describe a detalle insumos técnicos de la infraestructura contratada, tecnología, procesos, elementos y contenidos que se utilizan para la operación en la emisión del pasaporte y en su elaboración, las características y especificaciones técnicas, así como la concerniente a los equipos y la tecnología empleados para la emisión de pasaportes, los insumos requeridos para ello, las medidas de seguridad empleadas y los candados de seguridad con que deben contar.</text:p>
          </table:table-cell>
          <table:table-cell office:value-type="string" table:style-name="ce125">
            <text:p>Parcial</text:p>
          </table:table-cell>
          <table:table-cell office:value-type="string" table:style-name="ce125">
            <text:p>apartado “Descripción del servicio” (Condiciones General del Servicio para la emisión del pasaporte Mexicano), la información que da cuenta de las características y especificaciones técnicas empleadas para la expedición del pasaporte mexicano, al igual que los equipos que se emplean para su emisión y los insumos requeridos.</text:p>
          </table:table-cell>
          <table:table-cell office:value-type="date" office:date-value="2020-12-07T00:00:00" table:style-name="ce116">
            <text:p>07/12/2020</text:p>
          </table:table-cell>
          <table:table-cell office:value-type="string" table:style-name="ce125">
            <text:p>Clasificado</text:p>
          </table:table-cell>
          <table:table-cell office:value-type="string" table:style-name="ce118">
            <text:p>Si</text:p>
          </table:table-cell>
          <table:table-cell office:value-type="string" table:style-name="ce118">
            <text:p>5 años</text:p>
          </table:table-cell>
          <table:table-cell office:value-type="date" office:date-value="2025-12-07T00:00:00" table:style-name="ce123">
            <text:p>07/12/2025</text:p>
          </table:table-cell>
          <table:table-cell office:value-type="date" office:date-value="2030-12-07T00:00:00" table:style-name="ce123">
            <text:p>07/12/2030</text:p>
          </table:table-cell>
          <table:table-cell office:value-type="string" table:style-name="ce118">
            <text:p>104 párrafo tercero, <text:s/>107 y 112 fracción I de la</text:p>
            <text:p>LGTAIP.</text:p>
          </table:table-cell>
          <table:table-cell office:value-type="string" table:style-name="ce181">
            <text:p>Revelar la información permitiría que grupos delincuenciales conocieran los procedimientos, métodos y tecnología que utiliza esta secretaría para la detección de estos casos, así como los protocolos que se llevan a cabo para combatirlos, las características y especificaciones técnicas empleadas para la expedición del pasaporte mexicano, al igual que los equipos que se emplean para su emisión y los insumos requeridos, información que de ser pública podría menoscabar, obstaculizar o dificultar las estrategias o acciones para combatir la delincuencia organizada y la comisión de los delitos contra la seguridad de la nación, tales como espionaje, sabotaje, terrorismo rebelión, genocidio en contra de México dentro del territorio nacional.</text:p>
            <text:p/>
            <text:p>Asimismo, al hacer pública la información, la misma podría ser aprovechada por la delincuencia para conocer la capacidad de reacción de las instituciones encargadas de la</text:p>
            <text:p>seguridad nacional, sus normas, procedimientos, métodos, fuentes, especificaciones técnicas, tecnología o equipo útiles a la generación de inteligencia para la seguridad nacional.</text:p>
            <text:p/>
            <text:p>La difusión de los procedimientos, métodos, tecnología, las características y especificaciones técnicas empleadas para la expedición del pasaporte mexicano, al igual que los equipos que se emplean para su emisión y los insumos requeridos, que utiliza esta Secretaría para la detección de casos de extranjeros que indebidamente han obtenido pasaporte mexicano, así como los protocolos que se llevan a cabo para detectarlos, representa un tema sensible, toda vez que al divulgar dicha información se facilitarían los conocimientos necesarios para vulnerar la seguridad de los procedimientos, métodos y tecnología empleados, contribuyendo con ello a brindar información necesaria para la realización de acciones fraudulentas para la obtención de pasaportes mexicanos.<text:s/></text:p>
            <text:p/>
            <text:p>De dar a conocer la tecnología, protocolos, las características y especificaciones técnicas empleadas para la expedición del pasaporte mexicano, al igual que los equipos que se</text:p>
            <text:p>emplean para su emisión y los insumos requeridos, empleados en el trámite de pasaporte para la detección de estos casos, dicha información podría ser aprovechada por terceros con conocimientos técnicos para detectar puntos de vulnerabilidad en la infraestructura informática de la Secretaría de Relaciones Exteriores y conocer su capacidad de reacción, cuestión que potenciaría actos delictivos, propiciando la obtención de pasaportes mexicanos de manera fraudulenta, lo cual pondría en riesgo las acciones destinadas a proteger la seguridad de la Federación, toda vez que su difusión podría obstaculizar o bloquear actividades de inteligencia y contrainteligencia del Estado Mexicano, así como la planeación de acciones en contra de la delincuencia organizada, afectándose seriamente el proceso de toma de decisiones en materia de seguridad nacional.</text:p>
            <text:p/>
            <text:p>Divulgar revelarían información que podría ser aprovechada por terceros con conocimientos técnicos para vulnerar la infraestructura informática de la Secretaría de Relaciones Exteriores y conocer así su capacidad de reacción en materia de seguridad informática. situación que potenciaría actos de sabotaje, monitoreo y/o control de los sistemas de la Cancillería, lo que la dejaría susceptible de ser atacada o vulnerada, afectando la integridad, la disponibilidad de la información y generando consecuencias graves en la operatividad de esta Secretaría.</text:p>
          </table:table-cell>
          <table:table-cell office:value-type="string" table:style-name="ce130">
            <text:p>Revelar la información permitiría que grupos delincuenciales conocieran los procedimientos, métodos y tecnología que utiliza esta secretaría para la detección de estos casos, así como los protocolos que se llevan a cabo para combatirlos, las características y especificaciones técnicas empleadas para la expedición del pasaporte mexicano, al igual que los equipos que se emplean para su emisión y los insumos requeridos, información que de ser pública podría menoscabar, obstaculizar o dificultar las estrategias o acciones para combatir la delincuencia organizada y la comisión de los delitos contra la seguridad de la nación, tales como espionaje, sabotaje, terrorismo rebelión, genocidio en contra de México dentro del territorio nacional.</text:p>
            <text:p/>
            <text:p>Asimismo, al hacer pública la información, la misma podría ser aprovechada por la delincuencia para conocer la capacidad de reacción de las instituciones encargadas de la</text:p>
            <text:p>seguridad nacional, sus normas, procedimientos, métodos, fuentes, especificaciones técnicas, tecnología o equipo útiles a la generación de inteligencia para la seguridad nacional.</text:p>
            <text:p/>
            <text:p>La difusión de los procedimientos, métodos, tecnología, las características y especificaciones técnicas empleadas para la expedición del pasaporte mexicano, al igual que los equipos que se emplean para su emisión y los insumos requeridos, que utiliza esta Secretaría para la detección de casos de extranjeros que indebidamente han obtenido pasaporte mexicano, así como los protocolos que se llevan a cabo para detectarlos, representa un tema sensible, toda vez que al divulgar dicha información se facilitarían los conocimientos necesarios para vulnerar la seguridad de los procedimientos, métodos y tecnología empleados, contribuyendo con ello a brindar información necesaria para la realización de acciones fraudulentas para la obtención de pasaportes mexicanos.<text:s/></text:p>
            <text:p/>
            <text:p>De dar a conocer la tecnología, protocolos, las características y especificaciones técnicas empleadas para la expedición del pasaporte mexicano, al igual que los equipos que se</text:p>
            <text:p>emplean para su emisión y los insumos requeridos, empleados en el trámite de pasaporte para la detección de estos casos, dicha información podría ser aprovechada por terceros con conocimientos técnicos para detectar puntos de vulnerabilidad en la infraestructura informática de la Secretaría de Relaciones Exteriores y conocer su capacidad de reacción, cuestión que potenciaría actos delictivos, propiciando la obtención de pasaportes mexicanos de manera fraudulenta, lo cual pondría en riesgo las acciones destinadas a proteger la seguridad de la Federación, toda vez que su difusión podría obstaculizar o bloquear actividades de inteligencia y contrainteligencia del Estado Mexicano, así como la planeación de acciones en contra de la delincuencia organizada, afectándose seriamente el proceso de toma de decisiones en materia de seguridad nacional.</text:p>
            <text:p/>
            <text:p>Divulgar revelarían información que podría ser aprovechada por terceros con conocimientos técnicos para vulnerar la infraestructura informática de la Secretaría de Relaciones Exteriores y conocer así su capacidad de reacción en materia de seguridad informática. situación que potenciaría actos de sabotaje, monitoreo y/o control de los sistemas de la Cancillería, lo que la dejaría susceptible de ser atacada o vulnerada, afectando la integridad, la disponibilidad de la información y generando consecuencias graves en la operatividad de esta Secretaría.</text:p>
          </table:table-cell>
          <table:table-cell office:value-type="string" table:style-name="ce118">
            <text:p>Parcial</text:p>
          </table:table-cell>
          <table:table-cell office:value-type="string" table:style-name="ce181">
            <text:p>Apartado “Descripción del servicio” (Condiciones General del Servicio para la emisión del pasaporte Mexicano), la información que da cuenta de las características y especificaciones técnicas empleadas para la expedición del pasaporte mexicano, al igual que los equipos que se emplean para su emisión y los insumos requeridos.</text:p>
          </table:table-cell>
          <table:table-cell table:number-columns-repeated="13" table:style-name="ce19"/>
          <table:table-cell table:number-columns-repeated="16348" table:style-name="ce1"/>
        </table:table-row>
        <table:table-row table:style-name="ro2">
          <table:table-cell office:value-type="string" table:style-name="ce113">
            <text:p>Dirección General de Tecnologías de Información e Innovación</text:p>
          </table:table-cell>
          <table:table-cell office:value-type="string" table:style-name="ce117">
            <text:p>anexos, convenios suscritos, contratos modificatorios que la empresa Sixsigma Networks México</text:p>
          </table:table-cell>
          <table:table-cell office:value-type="string" table:style-name="ce115">
            <text:p>CONVENIO Y ANEXO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0-12-09T00:00:00" table:style-name="ce114">
            <text:p>09/12/2020</text:p>
          </table:table-cell>
          <table:table-cell office:value-type="date" office:date-value="2025-12-09T00:00:00" table:style-name="ce114">
            <text:p>09/12/2025</text:p>
          </table:table-cell>
          <table:table-cell office:value-type="string" table:style-name="ce115">
            <text:p>Artículos 97, 98 fracción I, 102, 110, fracción I y 111 de la LFTAIP.<text:s/></text:p>
          </table:table-cell>
          <table:table-cell office:value-type="string" table:style-name="ce115">
            <text:p>Hacer de dominio público las ubicaciones de oficinas y del centro de datos con que cuenta esta SRE pone en riesgo la seguridad de la infraestructura que alberga los sistemas e información antes mencionada debido a que permitiría que un presunto hacker o presunto delincuente dirigiera un ataque a las instalaciones con lo cual pudiera extraer o destruir información, o interrumpir servicios. El divulgar las especificaciones técnicas de los servicios contratados podría permitir que un atacante tuviera detalles de vulnerabilidades en el equipamiento o configuraciones en éstos ya que continuamente se difunde información de fallas de seguridad en diversos equipos conforme son atendidas por los fabricantes de los mismos. Este proceso de remediación, antes de ser atendido por la Secretaría, puede ser aprovechado para causar daño, robo o destrucción de información. Se sabría qué puntos estratégicos de la infraestructura atacar para dañarla o atentar contra la integridad de la información que circula por la red, que bien podría ser de seguridad nacional. <text:s/> El proporcionar la información que requiere el peticionario, compromete la seguridad nacional y revela especificaciones técnicas de equipos útiles a la generación de inteligencia, por lo que no se encuentran abiertos a toda persona, ya que se correría el riesgo de que alguna persona con el conocimiento idóneo realice un ataque informático dirigido a las posibles vulnerabilidades, por ejemplo: puertos de comunicación interna, firmas de antivirus, vectores de ataque libres y/o protegidos, etc, conocidos en las herramientas utilizadas, pudiendo exponer información que se almacena y procesa en los dispositivos de la Secretaría.  Permitiría conocer el tipo de cifrado que se ocupa actualmente, lo cual revelaría los niveles de seguridad, asimismo conocer los privilegios de acceso de los equipos que tiene cada usuario, detección de algún problema, tiempos de mitigación, afectación lograda y demás variables que pueden ser usadas para generar vectores de ataque dirigidos, ocasionando que pueda tener acceso de manera remota a los mismos y por ende a toda la información de la Secretaría, de lo que se desprendería posibles riesgos de fuga de información catalogada como de Seguridad Nacional y lanzar ataques cibernéticos desde alguno o algunos de los equipos de la red de computadoras, introducir algún tipo de malware a la red, infectar el portal web o incluso paralizar las actividades de la red de computadoras, entre otras.  Se afectarían las actividades de las Unidades Administrativas de la SRE tanto por interrumpir la continuidad en su operación, como por comprometer la información que estas generan y/o resguardan, resaltando aquellas que actúan en su carácter de Instancias de Seguridad Nacional, así como por las que tienen como encomienda la emisión de documentación a la ciudadanía en general, por lo que atendiendo al contenido de dichos instrumentos, se llega a la conclusión de que la información Reservada no tiene una utilidad pública como tal en el marco de la rendición de cuentas.  Se pondría en riesgo la información de miles de ciudadanos bajo resguardo de esta Secretaría, ya que la obtención de la información beneficiaría a una persona o pequeño grupo. <text:s/> La información se considera sensible en virtud de que da cuenta de normas, procedimientos, métodos, fuentes, especificaciones técnicas, tecnología o equipo empleadas por las Unidades Administrativas de esta Secretaría, resaltando que algunas de ellas realizan actividades en el marco de la Seguridad Nacional, derivado de su reconocimiento como Instancia de Seguridad Nacional. <text:s/> Se daría cuenta de las características técnicas contratadas, como lo son las ubicaciones, tecnología utilizada y demás elementos de carácter técnico, así como la información concerniente a los equipos de cómputo, representa información reservada y potenciaría el riesgo de cualquier ataque, ya que dicha infraestructura soporta los sistemas centrales que contienen bases de datos, lo que podría ser aprovechado por terceros con conocimientos técnicos para detectar puntos de vulnerabilidad en la infraestructura informática de la SRE, conocer su capacidad de reacción en materia de seguridad informática, cuestión que potenciaría actos de sabotaje, monitoreo y/o control de los equipos de cómputo, siendo así susceptible a ser atacada o vulnerada afectando la integridad y disponibilidad de la información, teniendo como posibles consecuencias la interrupción del desarrollo de las atribuciones conferidas a la SRE, incluidas aquellas que albergan información confidencial y/o sensible al tratarse de infraestructuras críticas, la cual es generada por las unidades administrativas de la SRE que son instancias de seguridad nacional, así como los servicios a la ciudadanía como es la emisión de documentación oficial por parte de la dependencia.  Se compromete la seguridad nacional lo cual altera el normal desarrollo de las funciones desempeñadas por esta SRE, aunado a que dicha información ha sido robustecida por la DGTII, determinando a grandes rasgos que, a través de un equipo de cómputo conectado a una red, es posible que se le permita a algún potencial atacante cibernético dirigir algún ataque informático, como lo es suplantación de identidad con usos maliciosos, interceptar, modificar o incluso retener datos que están en tránsito o un ataque de fuerza bruta el cual consiste en recuperar una clave probando todas las combinaciones posibles hasta encontrar aquella que permite el acceso al equipo.</text:p>
          </table:table-cell>
          <table:table-cell office:value-type="string" table:style-name="ce115">
            <text:p>Se refiere al apartado de condiciones y especificaciones técnicas de la prestación del Servicio, esto en virtud de que proporcionar lugares, arquitecturas, niveles de servicio o información específica (como lo son diversas configuraciones) representa un riesgo para la operación de la SRE, ya que los servicios de centro de datos de la SRE solicitados, contienen sus sistemas centrales; la información procesada y almacenada en el Centro de Datos, la cual es requerida para el proceso de emisión de pasaportes a nivel internacional y de administración consular a nivel internacional, entre otras actividades. <text:s/> Adicionalmente, la SRE cuenta con información producida y procesada por diversas áreas catalogadas como de Seguridad Nacional de conformidad con las Bases de Colaboración que en el marco de la Ley de Seguridad Nacional, celebran el Titular de la Secretaría de Gobernación, en su carácter de Secretario Ejecutivo del Consejo de Seguridad Nacional, y la Titular de la Secretaría de Relaciones Exteriores, publicadas en el DOF de fecha 27 de mayo de 2008, como lo son la Dirección General de Delegaciones, la Dirección General de Servicios Consulares, Dirección General de Asuntos Jurídicos y la Dirección General de Protección a Mexicanos en el Exterior.</text:p>
          </table:table-cell>
          <table:table-cell office:value-type="string" table:style-name="ce125">
            <text:p>Parcial</text:p>
          </table:table-cell>
          <table:table-cell office:value-type="string" table:style-name="ce125">
            <text:p>Apartado Condiciones y Especificaciones Técnicas de la Prestación del Servicio.</text:p>
          </table:table-cell>
          <table:table-cell office:value-type="date" office:date-value="2020-12-09T00:00:00" table:style-name="ce116">
            <text:p>09/12/2020</text:p>
          </table:table-cell>
          <table:table-cell office:value-type="string" table:style-name="ce125">
            <text:p>Clasificado</text:p>
          </table:table-cell>
          <table:table-cell office:value-type="string" table:style-name="ce118">
            <text:p>Si</text:p>
          </table:table-cell>
          <table:table-cell office:value-type="string" table:style-name="ce118">
            <text:p>5 años</text:p>
          </table:table-cell>
          <table:table-cell office:value-type="date" office:date-value="2025-12-09T00:00:00" table:style-name="ce123">
            <text:p>09/12/2025</text:p>
          </table:table-cell>
          <table:table-cell office:value-type="date" office:date-value="2030-12-09T00:00:00" table:style-name="ce123">
            <text:p>09/12/2030</text:p>
          </table:table-cell>
          <table:table-cell office:value-type="string" table:style-name="ce118">
            <text:p>104 párrafo tercero, 107 y 112 fracciones I y XVI de la LGTAIP</text:p>
          </table:table-cell>
          <table:table-cell office:value-type="string" table:style-name="ce181">
            <text:p>Los centros de datos albergan información producida y procesada por diversas áreas catalogadas como de Seguridad Nacional, por lo que, el entregar la información referente</text:p>
            <text:p>al apartado de condiciones y especificaciones técnicas de la prestación del servicio, permitiría que personas con conocimientos en tecnologías de la información puedan extraer o destruir información, interrumpiendo y/o irrumpiendo en los servicios que presta esta Secretaría.</text:p>
            <text:p/>
            <text:p>Revelar las especificaciones técnicas de los servicios contratados podría permitir que un atacante obtenga detalles del equipamiento y las configuraciones de éstos, así como puntos estratégicos de la Infraestructura, lo que podría generar ataques para dañarla o atentar contra la integridad de la información que circula por la red.</text:p>
            <text:p/>
            <text:p>La divulgación de las características de los servicios contratados, permitiría conocer los mecanismos que sigue esta Secretaría para los servicios de centro de datos, en donde se</text:p>
            <text:p>aloja información sensible, lo que anularía el poder contar con una infraestructura que dé continuidad operativa y permita mejorar los sistemas y aplicativos con los que la Secretaría cuenta para funcionar internamente. En este sentido, es importante recalcar que los servicios brindados se realizan dentro del marco de seguridad nacional, lo que implicaría transgredir los sistemas en ambientes de desarrollo, calidad y producción que son utilizados para realizar la operación sustantiva, razón por la cual el riesgo es mayor al beneficio público que se obtendría con su divulgación.</text:p>
          </table:table-cell>
          <table:table-cell office:value-type="string" table:style-name="ce181">
            <text:p>Es importante destacar que los documentos reservados contienen información relacionada con lugares, arquitecturas, niveles de servicio e información específica de los centros de datos, lo que representa un riesgo para la operación de la Secretaría de Relaciones Exteriores, siendo que dicha información contiene: datos de los sistemas centrales, la información procesada y almacenada en ellos para el proceso de emisión de pasaportes a nivel internacional y de administración consular, entre otras actividades.</text:p>
            <text:p/>
            <text:p>La información contiene las características técnicas contratadas, ubicaciones, tecnología utilizada, información concerniente a los equipos de cómputo, lo que potencializa un riesgo de ataque con su divulgación, ya que dicha infraestructura soporta los sistemas centrales que contienen bases de datos, lo que podría ser aprovechado por terceros con</text:p>
            <text:p>conocimientos técnicos para vulnerar la infraestructura informática de esta Secretaría.<text:s/></text:p>
          </table:table-cell>
          <table:table-cell office:value-type="string" table:style-name="ce118">
            <text:p>Parcial</text:p>
          </table:table-cell>
          <table:table-cell office:value-type="string" table:style-name="ce118">
            <text:p>Apartado Condiciones y Especificaciones Técnicas de la Prestación del Servicio.</text:p>
          </table:table-cell>
          <table:table-cell table:number-columns-repeated="13" table:style-name="ce19"/>
          <table:table-cell table:number-columns-repeated="16348" table:style-name="ce1"/>
        </table:table-row>
        <table:table-row table:style-name="ro2">
          <table:table-cell office:value-type="string" table:style-name="ce113">
            <text:p>Direccion General de Tecnologias de Informacion e Innovacion</text:p>
          </table:table-cell>
          <table:table-cell office:value-type="string" table:style-name="ce117">
            <text:p>CTA-188/2021</text:p>
          </table:table-cell>
          <table:table-cell office:value-type="string" table:style-name="ce115">
            <text:p>Contratacion de servicio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1-06-08T00:00:00" table:style-name="ce114">
            <text:p>08/06/2021</text:p>
          </table:table-cell>
          <table:table-cell office:value-type="date" office:date-value="2026-06-07T00:00:00" table:style-name="ce114">
            <text:p>07/06/2026</text:p>
          </table:table-cell>
          <table:table-cell office:value-type="string" table:style-name="ce115">
            <text:p>Articulo 104; 110, fraccion I <text:s/>y 118 de la Ley General de Transparencia y Acceso a la Informacion Publica. Asimismo, los lineamientos segundo, fraccion XIII, decimo noveno y trigesimo tercero, de los Lineamientos <text:s/>Generales en materia de clasificacion y desclasificacion de la informacion , asi como para la elaboracion de versiones publicas, aprobadas por el Consejo Nacional del Sistema Nacional de transparencia, Acceso a la Informacion Publica y Proteccion de Datos Personales</text:p>
          </table:table-cell>
          <table:table-cell office:value-type="string" table:style-name="ce115">
            <text:p>En razon de que los servicios contratados incluyen la implementacion, administracion, operacion, mantenimiento y suministro de los servicios de red MPLS para la Secretaria de Relaciones Exteriores, de ahi que su naturaleza sea sensible, pues una persona, compania o grupo con el conocimiento tecnico suficiente, podria afectar con posibles ataques ciberneticos o fisicos, lo que indudablemente afectaria las actividades de las Unidades Administrativas que se encuentran en el territorio nacional, tanto por interrumpir la continuidad en su operacion, como por comprometer la informacion que estas generan y/o resguardan, resaltando aquellas que actuan en su caracter de Instancias de Seguridad Nacional, asi como por las que tienen como encomienda la emision de documentacion a la ciudadania en general, asi como informacion relativa a las penas convencionales correspondiente a la clausula Decima Segunda y de las Deducciones de Pago, derivado de que contiene la informacion que describe las caracteristicas de los servicios (niveles de servicio), de ahi que su divulgacion proporciona elementos que se materializarian en riesgos como ataques ciberneticos, introduccion de algun tipo de malware a la red, infeccion del portal web, posibilidad de paralizar las actividades de la red de computadoras, sabotaje, hackeo, robo de informacion, entre otros.</text:p>
            <text:p>Por tanto, esta Secretaria se encuentra en el posicionamiento de que existen elementos suficientes para considerar que si se difunden el  contratos y sus anexos requeridos por el peticionario, se puede actualizar o potencializar un riesgo o amenaza de seguridad nacional porque la revelacion de los multicitados datos pueden ser aprovechados por terceros con conocimientos tecnicos para detectar puntos de vulnerabilidad en su infraestructura informatica, conocer su capacidad de reaccion en materia de telecomunicaciones y, en su caso, potenciar un ataque a tales equipos que ponga en riesgo las bases de datos contenidas en estos, incluidas aquellas que se intercambia en el marco del Consejo de Seguridad Nacional y de las propias unidades administrativas de esta Dependencia catalogadas como instancias de seguridad nacional; no obstante que resulta evidente que las caracteristicas que se encuentran en el contrato requerido por el particular, forman parte de un conjunto de medidas de seguridad en materia informatica.</text:p>
          </table:table-cell>
          <table:table-cell office:value-type="string" table:style-name="ce115">
            <text:p>Enn virtud de que la entrega de informacion no clasificada, <text:s/>revelaria normas, procedimientos, metodos, fuentes, especificaciones tecnicas, tecnologia o equipo utiles para la generacion de inteligencia para la seguridad nacional, ya que varias de las Unidades Administrativas de esta Secretaria tienen caracter de Instancias de Seguridad Nacional, como se indica en las BASES de Colaboracion que en el marco de la Ley de Seguridad Nacional, celebran el Titular de la Secretaria de Gobernacion, en su caracter de Secretario Ejecutivo del Consejo de Seguridad Nacional, y la Titular de la Secretaria de Relaciones Exteriores, publicadas en el DOF de fecha 27 de mayo de 2008 y en atencion al articulo 5 de la Ley de Seguridad Nacional se definen como amenazas a la Seguridad Nacional, de igual forma, se compromete la seguridad nacional lo cual altera el normal desarrollo de las funciones desempenadas por esta dependencia, ya que de conformidad con lo establecido en el articulo 12 fraccion VIII de la Ley de Seguridad Nacional, el Secretario de Relaciones Exteriores forma parte del Consejo de Seguridad Nacional, de ahi que esta Secretaria al formar parte de dicho consejo cuenta con mecanismos de intercambio de informacion con el resto de integrantes de tal Consejo, con la finalidad de apoyar y desarrollar actividades de inteligencia y contrainteligencia: ademas, esta Dependencia esta comprometida a contar con infraestructura y mecanismos necesarios para salvaguardar la informacion intercambiada en materia de seguridad nacional.</text:p>
          </table:table-cell>
          <table:table-cell office:value-type="string" table:style-name="ce125">
            <text:p>Parcial</text:p>
          </table:table-cell>
          <table:table-cell office:value-type="string" table:style-name="ce125">
            <text:p>Con relacion a <text:s/>la version publica <text:s/>del anexo 1 y 2 del contrato SRE/ DRM/ AD-026/2020, se clasificacan los siguientes datos: Domicilio de la prestacion de servicio</text:p>
            <text:p>, caracteristicas tecnicas</text:p>
            <text:p>plazos establecidos,</text:p>
            <text:p>penas convencionales, deducciones al pago,</text:p>
            <text:p>metodo de entrega de reportes,</text:p>
            <text:p>reportes y</text:p>
            <text:p>niveles de servicios</text:p>
            <text:p/>
          </table:table-cell>
          <table:table-cell office:value-type="date" office:date-value="2021-06-08T00:00:00" table:style-name="ce116">
            <text:p>08/06/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style-name="ce1"/>
        </table:table-row>
        <table:table-row table:style-name="ro2">
          <table:table-cell office:value-type="string" table:style-name="ce113">
            <text:p>Dirección General de Tecnologías de Información e Innovación<text:s/></text:p>
          </table:table-cell>
          <table:table-cell office:value-type="string" table:style-name="ce117">
            <text:p>Denuncia de Hechos s/n<text:s/></text:p>
          </table:table-cell>
          <table:table-cell office:value-type="string" table:style-name="ce115">
            <text:p>Robo de Información en el año 2019.</text:p>
          </table:table-cell>
          <table:table-cell office:value-type="string" table:style-name="ce125">
            <text:p>Resolución del INAI en atención al recurso SRRA-10769/2021</text:p>
          </table:table-cell>
          <table:table-cell office:value-type="string" table:style-name="ce125">
            <text:p>5 años<text:s/></text:p>
          </table:table-cell>
          <table:table-cell office:value-type="date" office:date-value="2021-10-13T00:00:00" table:style-name="ce114">
            <text:p>13/10/2021</text:p>
          </table:table-cell>
          <table:table-cell office:value-type="date" office:date-value="2026-10-13T00:00:00" table:style-name="ce114">
            <text:p>13/10/2026</text:p>
          </table:table-cell>
          <table:table-cell office:value-type="string" table:style-name="ce115">
            <text:p>97, 98, 110, fracción VII y 140 de la LFTAIP y <text:s/>en el Vigésimo Sexto de los Lineamientos Generales en materia de Clasificación y desclasificación de la información, así como para la elaboración de versiones públicas.</text:p>
          </table:table-cell>
          <table:table-cell office:value-type="string" table:style-name="ce115">
            <text:p>La información constituye los elementos probatorios, plasmados en la denuncia presentada , mismos que el el Ministerio Público de la Federación se encuentra valorando .<text:s/></text:p>
          </table:table-cell>
          <table:table-cell office:value-type="string" table:style-name="ce115">
            <text:p>El proporcionar la informaciòn contenida en la denuncia presentada por la SRE, quebrantaría los principios de legalidad, objetividad, eficiencia, profesionalismo, honradez, lealtad y respeto a los derechos humanos, que rigen la investigaciòn de delitos.</text:p>
          </table:table-cell>
          <table:table-cell office:value-type="string" table:style-name="ce125">
            <text:p>Completa<text:s/></text:p>
          </table:table-cell>
          <table:table-cell office:value-type="string" table:style-name="ce125">
            <text:p>No Aplica</text:p>
          </table:table-cell>
          <table:table-cell office:value-type="date" office:date-value="2021-10-13T00:00:00" table:style-name="ce116">
            <text:p>13/10/2021</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style-name="ce1"/>
        </table:table-row>
        <table:table-row table:style-name="ro2">
          <table:table-cell office:value-type="string" table:style-name="ce113">
            <text:p>Dirección General de Tecnologías de Información e Innovación<text:s/></text:p>
          </table:table-cell>
          <table:table-cell office:value-type="string" table:style-name="ce180">
            <text:p>Anexos del contrato SRE-DRM-AD-03/19:</text:p>
            <text:p/>
            <text:p>-Anexo Uno. Especificaciones Técnicas de "LA SECRETARÍA".</text:p>
            <text:p>'- Anexo Dos. Propuesta Técnica de "EL PRESTADOR DEL SERVICIOS".</text:p>
            <text:p/>
            <text:p>Anexos del contrato SRE-DRM-LP-26/19:</text:p>
            <text:p/>
            <text:p>'-Anexo Uno. Especificaciones Técnicas de "LA SECRETARÍA".</text:p>
            <text:p>'- Anexo Tres. Propuesta Técnica de "LOS PRESTADORES DEL SERVICIOS".</text:p>
          </table:table-cell>
          <table:table-cell office:value-type="string" table:style-name="ce115">
            <text:p>Contratos<text:s/></text:p>
          </table:table-cell>
          <table:table-cell office:value-type="string" table:style-name="ce125">
            <text:p>Solicitud de Información Folio: 00005002217621</text:p>
          </table:table-cell>
          <table:table-cell office:value-type="string" table:style-name="ce125">
            <text:p>5 años<text:s/></text:p>
          </table:table-cell>
          <table:table-cell office:value-type="date" office:date-value="2021-11-10T00:00:00" table:style-name="ce114">
            <text:p>10/11/2021</text:p>
          </table:table-cell>
          <table:table-cell office:value-type="date" office:date-value="2026-11-10T00:00:00" table:style-name="ce114">
            <text:p>10/11/2026</text:p>
          </table:table-cell>
          <table:table-cell office:value-type="string" table:style-name="ce115">
            <text:p>97, 98, 110, fracción I y 140 de la LFTAIP y <text:s/>en el Décimo Séptimo de los Lineamientos Generales en materia de Clasificación y desclasificación de la información , asi como, <text:s/>para la elaboración de versiones públicas.<text:s/></text:p>
          </table:table-cell>
          <table:table-cell office:value-type="string" table:style-name="ce115">
            <text:p>Los documentos referidos contienen normas, procedimientos, métodos, fuentes, especificaciones técnicas, tecnología o equipo útiles para la generación de inteligencia para la seguridad nacional, ya que varias de las Unidades Administrativas de la Secretaría de Relaciones Exteriores (SRE) tienen carácter de Instancias de Seguridad Nacional.</text:p>
          </table:table-cell>
          <table:table-cell office:value-type="string" table:style-name="ce115">
            <text:p>De hacer pública la información requerida, se darían a conocer qué puntos estratégicos de la infraestructura atacar para dañarla o atentar contra la integridad de la información<text:s/></text:p>
          </table:table-cell>
          <table:table-cell office:value-type="string" table:style-name="ce125">
            <text:p>Completa<text:s/></text:p>
          </table:table-cell>
          <table:table-cell office:value-type="string" table:style-name="ce125">
            <text:p>No Aplica</text:p>
          </table:table-cell>
          <table:table-cell office:value-type="date" office:date-value="2021-11-10T00:00:00" table:style-name="ce116">
            <text:p>10/11/2021</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style-name="ce1"/>
        </table:table-row>
        <table:table-row table:style-name="ro2">
          <table:table-cell office:value-type="string" table:style-name="ce113">
            <text:p>Dirección General de Tecnologías de Información e Innovación<text:s/></text:p>
          </table:table-cell>
          <table:table-cell office:value-type="string" table:style-name="ce117">
            <text:p>Anexos Técnicos presentados por los proveedores de: <text:s/>CEN SYSTEMS S.A. DE C.V., HOLA INNOVACION S.A. DE C,V., NBA SYSTEMS S.A. DE C.V. <text:s/>Y NEXT CLOUD SERVICES S.A DE C.V.<text:s/></text:p>
          </table:table-cell>
          <table:table-cell office:value-type="string" table:style-name="ce115">
            <text:p>Contratos<text:s/></text:p>
          </table:table-cell>
          <table:table-cell office:value-type="string" table:style-name="ce125">
            <text:p>Solicitud de Información Folio 330026821000487</text:p>
          </table:table-cell>
          <table:table-cell office:value-type="string" table:style-name="ce125">
            <text:p>5 años<text:s/></text:p>
          </table:table-cell>
          <table:table-cell office:value-type="date" office:date-value="2022-01-17T00:00:00" table:style-name="ce114">
            <text:p>17/01/2022</text:p>
          </table:table-cell>
          <table:table-cell office:value-type="date" office:date-value="2027-01-17T00:00:00" table:style-name="ce114">
            <text:p>17/01/2027</text:p>
          </table:table-cell>
          <table:table-cell office:value-type="string" table:style-name="ce115">
            <text:p>97, 98, 110, fracción I y V, y 140 de la LFTAIP y <text:s/>en los numerales Décimo Séptimo y Vigésimo Tecero <text:s text:c="2"/>de los Lineamientos Generales en materia de Clasificación y desclasificación de la información, así como para la elaboración de versiones públicas.</text:p>
          </table:table-cell>
          <table:table-cell office:value-type="string" table:style-name="ce115">
            <text:p>Los documentos referidos contienen normas, procedimientos, métodos, fuentes, especificaciones técnicas, tecnología o equipo útiles para la generación de inteligencia para la seguridad nacional, ya que varias de las Unidades Administrativas de la Secretaría de Relaciones Exteriores (SRE) tienen carácter de Instancias de Seguridad Nacional.</text:p>
          </table:table-cell>
          <table:table-cell office:value-type="string" table:style-name="ce115">
            <text:p>Si se difunden las cotizaciones integras <text:s/>requeridas por el peticionario, se puede actualizar o potencializar un riesgo o amenaza de seguridad nacional porque la revelación de los multicitados datos pueden ser aprovechados por terceros con conocimientos técnicos para detectar puntos de vulnerabilidad en su infraestructura informática, conocer su capacidad de reacción en materia de telecomunicaciones y, en su caso, potenciar un ataque a tales equipos que ponga en riesgo las bases de datos contenidas en éstos, incluidas aquellas que se intercambia en el marco del Consejo de Seguridad Nacional y de las propias unidades administrativas de esta Dependencia catalogadas como instancias de seguridad nacional.</text:p>
          </table:table-cell>
          <table:table-cell office:value-type="string" table:style-name="ce125">
            <text:p>Parcial<text:s/></text:p>
          </table:table-cell>
          <table:table-cell office:value-type="string" table:style-name="ce125">
            <text:p>Ubicación de los Servicios<text:s/></text:p>
            <text:p>Características Técnicas<text:s/></text:p>
            <text:p>Plazos establecidos<text:s/></text:p>
            <text:p>Niveles de Servicio<text:s/></text:p>
          </table:table-cell>
          <table:table-cell office:value-type="date" office:date-value="2022-01-17T00:00:00" table:style-name="ce116">
            <text:p>17/01/2022</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style-name="ce1"/>
        </table:table-row>
        <table:table-row table:style-name="ro2">
          <table:table-cell office:value-type="string" table:style-name="ce113">
            <text:p>Dirección General de Tecnologías de Información e Innovación<text:s/></text:p>
          </table:table-cell>
          <table:table-cell office:value-type="string" table:style-name="ce117">
            <text:p>Información referente a los componentes que integran el motor de cruce Biométrico de la Secretaría de Relciones Exteriores ABIS-SRE, así como información contenida en su base de datos y aquella relacionada con dicha base.<text:s text:c="2"/></text:p>
          </table:table-cell>
          <table:table-cell office:value-type="string" table:style-name="ce115">
            <text:p>Motor de cruce Biométrico ABIS-SRE</text:p>
          </table:table-cell>
          <table:table-cell office:value-type="string" table:style-name="ce125">
            <text:p>Solicitud de Información folio 330026822000851</text:p>
          </table:table-cell>
          <table:table-cell office:value-type="string" table:style-name="ce125">
            <text:p>5 años<text:s/></text:p>
          </table:table-cell>
          <table:table-cell office:value-type="date" office:date-value="2022-05-31T00:00:00" table:style-name="ce114">
            <text:p>31/05/2022</text:p>
          </table:table-cell>
          <table:table-cell office:value-type="date" office:date-value="2027-05-31T00:00:00" table:style-name="ce114">
            <text:p>31/05/2027</text:p>
          </table:table-cell>
          <table:table-cell office:value-type="string" table:style-name="ce115">
            <text:p>97, 98, 110, fracción VII y 140 de la LFTAIP y <text:s/>en el Vigésimo Sexto de los Lineamientos Generales en materia de Clasificación y desclasificación de la información, así como para la elaboración de versiones públicas.</text:p>
          </table:table-cell>
          <table:table-cell office:value-type="string" table:style-name="ce115">
            <text:p>La información requerida versa sobre los componentes que íntegran <text:s/>el motor de cruce Biométrico de la Secretaría de Relaciones Exteriores, ABIS- SRE, la cual constituye información de personas mexicanas y extranjeras, lo que conllevaría a un riesgo de manera directa a la Seguridad nacional, la vida y la seguridad de las personas.<text:s/></text:p>
          </table:table-cell>
          <table:table-cell office:value-type="string" table:style-name="ce115">
            <text:p>Proporcionar la información requerida puede ocasionar multiples ataques cibenéticos y conseguir acceso <text:s/>a la base de datos, obtniendo información confidencial y sensible de la ciudadanía.</text:p>
          </table:table-cell>
          <table:table-cell office:value-type="string" table:style-name="ce125">
            <text:p>Completa<text:s/></text:p>
          </table:table-cell>
          <table:table-cell office:value-type="string" table:style-name="ce125">
            <text:p>No Aplica</text:p>
          </table:table-cell>
          <table:table-cell office:value-type="date" office:date-value="2022-05-31T00:00:00" table:style-name="ce116">
            <text:p>31/05/2022</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style-name="ce1"/>
        </table:table-row>
        <table:table-row table:style-name="ro2">
          <table:table-cell office:value-type="string" table:style-name="ce113">
            <text:p>Dirección General de Tecnologías de Información e Innovación<text:s/></text:p>
          </table:table-cell>
          <table:table-cell office:value-type="string" table:style-name="ce117">
            <text:p>1. Toda la correspondencia (incluyendo archivos adjuntos), comunicaciones, notas de reuniones enviadas/recibidas/en las que participaron funcionarios de la autoridad relacionadas al desarrollo, operación, promoción, de la aplicación.<text:s/></text:p>
            <text:p>3. Todos los registros (por ejemplo, declaraciones/alcances de trabajo, declaraciones de trabajo de desempeño, órdenes de entrega, acuerdos de compra global) relacionados con la provisión de servicios de TI y programación (incluyendo arquitectura y planificación, desarrollo e implementación, operaciones y mantenimiento, soporte de operaciones/bases de datos, o soporte de gobernanza) relacionados a la operación de la aplicación.<text:s/></text:p>
            <text:p>4. Todos los registros (por ejemplo, declaraciones/alcances de trabajo, declaraciones de trabajo de desempeño, órdenes de entrega, acuerdos de compra global) que involucren a la aplicación.</text:p>
            <text:p/>
          </table:table-cell>
          <table:table-cell office:value-type="string" table:style-name="ce115">
            <text:p>Documentación relacionada con el desarrollo de la Aplicación ConsulApp</text:p>
          </table:table-cell>
          <table:table-cell office:value-type="string" table:style-name="ce125">
            <text:p>Solicitud de Información folio 330026825000533</text:p>
          </table:table-cell>
          <table:table-cell office:value-type="string" table:style-name="ce125">
            <text:p>5 años</text:p>
          </table:table-cell>
          <table:table-cell office:value-type="date" office:date-value="2025-03-14T00:00:00" table:content-validation-name="val10" table:style-name="ce114">
            <text:p>14/03/2025</text:p>
          </table:table-cell>
          <table:table-cell office:value-type="date" office:date-value="2030-03-14T00:00:00" table:content-validation-name="val10" table:style-name="ce114">
            <text:p>14/03/2030</text:p>
          </table:table-cell>
          <table:table-cell office:value-type="string" table:style-name="ce115">
            <text:p>Artículos 97, 98 fracción I, 102, 110, fracciones I, V y VII de la LFTAIP.</text:p>
          </table:table-cell>
          <table:table-cell office:value-type="string" table:style-name="ce151">
            <text:p>La difusión de la documentación requerida puede ocasionar que sea usada con dolo y mala fe para poner en riesgo la vida de una persona, la seguridad nacional; obstaculizando la prevención de delitos y anulando la actuación de los servidores públicos en el ejercicio de sus funciones. La divulgación de la información a personas ajenas con conocimientos técnicos en materia de tecnologías de la información, podrían aprovechar para detectar puntos de vulnerabilidad en la infraestructura, conocer la capacidad de reaccón en materia de ciberseguridad y, en su caso llevar a cabo un ataque cibernético, lo que podría afectar la infraestructura de la Secretaría obstaculizando el cumplimiento de la Política Exterior y los servicios públicos que proporciona.</text:p>
            <text:p>De hacer pública la información se podría hacer identificable a una persona o personas y con ello impedir la protección y asistencia consular, poniendo en riesgo la vida e integridad de las mismas y sus familias.</text:p>
            <text:p/>
          </table:table-cell>
          <table:table-cell office:value-type="string" table:style-name="ce151">
            <text:p><text:s/>Los documentos solicitados contienen la infraestructura. el desarrollo, arquitectura y demás elementos del desarrollo. funcionamiento e implementación de la aplicación "ConsuIApp Contigo".</text:p>
            <text:p>La Secretaría de Relaciones Exteriores en el marco del consejo de seguridad nacional, así como las Unidades Administrativas de esta dependencia, son catalogadas como instancia de seguridad nacional.</text:p>
            <text:p><text:s/>La aplicación "ConsulApp Contigo", tiene por objetivo, brindar protección y asistencia consular a las personas mexicanas en Estados Unidos ante la coyuntura política que enfrenta dicho país, razón por la cual. en esta se recaban datos personales (nombre, apellidos, fecha de nacimiento, CURP, número de pasaporte, número de matrícula consular, correo electrónico, número telefónico, país, código postal, lugar de residencia), datos que son obligación de esta Secretaría de Relaciones Exteriores salvaguardar.</text:p>
            <text:p>En la aplicación de mérito, también se recaban datos personales de un contacto de emergencia (nombre, apellidos, zona de residencia/zona México, correo electrónico, número de teléfono), por lo que, no solo se pone en riesgo la vida y la integridad de los connacionales, sino también la de sus familias y/o personas de confianza.</text:p>
          </table:table-cell>
          <table:table-cell office:value-type="string" table:style-name="ce125">
            <text:p>Completa<text:s/></text:p>
          </table:table-cell>
          <table:table-cell office:value-type="string" table:style-name="ce125">
            <text:p>No Aplica</text:p>
          </table:table-cell>
          <table:table-cell office:value-type="date" office:date-value="2025-03-14T00:00:00" table:content-validation-name="val10" table:style-name="ce114">
            <text:p>14/03/2025</text:p>
          </table:table-cell>
          <table:table-cell office:value-type="string" table:style-name="ce125">
            <text:p>Clasificado<text:s/></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style-name="ce1"/>
        </table:table-row>
        <table:table-row table:style-name="ro2">
          <table:table-cell office:value-type="string" table:style-name="ce118">
            <text:p>Dirección General de Tecnologías de Información e Innovación<text:s/></text:p>
          </table:table-cell>
          <table:table-cell office:value-type="string" table:style-name="ce129">
            <text:p>Los oficios dirigidos al Director General del Centro Nacional de Inteligencia (CNI) en los cuales se designa a las personas servidoras públicas que fungirán como: “Responsable de Seguridad de la Información” y como “Enlace Responsable de Mantener Comunicación con los Equipos de Respuesta a Incidentes de Seguridad en TIC”.</text:p>
          </table:table-cell>
          <table:table-cell office:value-type="string" table:style-name="ce181">
            <text:p>Los oficios de designación enviados al Director General del Centro Nacional de Inteligencia (CNI).</text:p>
          </table:table-cell>
          <table:table-cell office:value-type="string" table:style-name="ce118">
            <text:p>Solicitud de Información folio 340026800071225</text:p>
          </table:table-cell>
          <table:table-cell office:value-type="string" table:style-name="ce118">
            <text:p>5 años</text:p>
          </table:table-cell>
          <table:table-cell office:value-type="date" office:date-value="2025-09-22T00:00:00" table:content-validation-name="val10" table:style-name="ce123">
            <text:p>22/09/2025</text:p>
          </table:table-cell>
          <table:table-cell office:value-type="date" office:date-value="2030-09-22T00:00:00" table:content-validation-name="val10" table:style-name="ce123">
            <text:p>22/09/2030</text:p>
          </table:table-cell>
          <table:table-cell office:value-type="string" table:style-name="ce132">
            <text:p>Artículos 102 último párrafo, 103, 106, 107 y 112 fracción V de la LGTAIP.</text:p>
          </table:table-cell>
          <table:table-cell office:value-type="string" table:style-name="ce132">
            <text:p>Se considera que, con la divulgación de la información, podría ser usada con dolo y mala fe para poner en riesgo la vida de los ciudadanos que fueron designados como enlaces ante el CNI.</text:p>
            <text:p/>
            <text:p>De divulgar la información de los enlaces designados ante el CNI expone potencialmente a dichas personas a que sujetos mal intencionados a través de actos delictivos pretendan extraerles información relativa a la seguridad de la información de esta Secretaría y su capacidad de reacción ante incidentes de seguridad de la información.</text:p>
            <text:p/>
            <text:p>Dar a conocer la información haría identificable a los servidores públicos que han sido designados para realizar gestiones en materia de seguridad de la información ante el CNI, exponiéndolos así gravemente ante grupos delictivos.</text:p>
            <text:p/>
            <text:p>Al proporcionar la información requerida, personas mal intencionadas y/o grupos delictivos, pueden realizar actos como a delitos de homicidio, robo, extorsión, secuestro, entre otros; para obtener información en materia de seguridad de la información de la SRE, lo cual invariablemente debe protegerse y evitarse; ya que el poner en riesgo la vida y la integridad de una persona se encuentra presente y es de mayor gravedad que la negativa de acceso a la información solicitada .</text:p>
            <text:p/>
            <text:p>La divulgación de la información puede generar un daño innecesario e irreparable, lo cual debe evitarse en la medida de lo posible. Por tanto, se debe preponderar la protección a la vida y la integridad, sobre cualquier otro derecho, siendo obligación de este sujeto obligado, proteger la identidad de los ciudadanos que fueron designados como enlaces ante el CNI.</text:p>
          </table:table-cell>
          <table:table-cell office:value-type="string" table:style-name="ce132">
            <text:p>La documentación solicitada, en la que obran las designaciones de enlaces ante el CNI, pone en riesgo de manera directa la vida y la integridad de dichas personas, toda vez que en la documentación obran datos personales que los hacen identificables, exponiéndolos potencialmente a que personas con fines maliciosos, los busquen y se acerquen a ellos con la finalidad de obtener información a través de violencia, secuestro y otros delitos para así obtener información acerca de la seguridad de la información de esta Secretaría y de su capacidad de respuesta ante incidentes de seguridad de la información .</text:p>
          </table:table-cell>
          <table:table-cell office:value-type="string" table:style-name="ce118">
            <text:p>Completa<text:s/></text:p>
          </table:table-cell>
          <table:table-cell office:value-type="string" table:style-name="ce118">
            <text:p>No Aplica</text:p>
          </table:table-cell>
          <table:table-cell office:value-type="date" office:date-value="2025-09-22T00:00:00" table:content-validation-name="val10" table:style-name="ce123">
            <text:p>22/09/2025</text:p>
          </table:table-cell>
          <table:table-cell office:value-type="string" table:style-name="ce118">
            <text:p>Clasificado<text:s/></text:p>
          </table:table-cell>
          <table:table-cell office:value-type="string" table:style-name="ce118">
            <text:p>No</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table:number-columns-repeated="13" table:style-name="ce19"/>
          <table:table-cell table:number-columns-repeated="16348" table:style-name="ce1"/>
        </table:table-row>
        <table:table-row table:style-name="ro2">
          <table:table-cell office:value-type="string" table:style-name="ce118">
            <text:p>Dirección General de Tecnologías de la Información y Digitalización</text:p>
          </table:table-cell>
          <table:table-cell office:value-type="string" table:style-name="ce129">
            <text:p>Cualquier documento relacionado con el sistema de citas utilizado en los consulados o del sistema de consola de citas para las representaciones de México en el exterior.</text:p>
          </table:table-cell>
          <table:table-cell office:value-type="string" table:style-name="ce181">
            <text:p>Cualquier documento relacionado con el sistema de citas utilizado en los consulados o del sistema de consola de citas para las representaciones de México en el exterior.</text:p>
          </table:table-cell>
          <table:table-cell office:value-type="string" table:style-name="ce118">
            <text:p>Solicitud de Información folio 340026800121425</text:p>
          </table:table-cell>
          <table:table-cell office:value-type="string" table:style-name="ce118">
            <text:p>5 años</text:p>
          </table:table-cell>
          <table:table-cell office:value-type="date" office:date-value="2025-10-29T00:00:00" table:content-validation-name="val10" table:style-name="ce123">
            <text:p>29/10/2025</text:p>
          </table:table-cell>
          <table:table-cell office:value-type="date" office:date-value="2030-10-29T00:00:00" table:content-validation-name="val10" table:style-name="ce123">
            <text:p>29/10/2030</text:p>
          </table:table-cell>
          <table:table-cell office:value-type="string" table:style-name="ce132">
            <text:p>Artículos 112 fracciones I, V, y VII, de la LGTAIP.</text:p>
          </table:table-cell>
          <table:table-cell office:value-type="string" table:style-name="ce132">
            <text:p>La entrega de la información permitiría que personas con conocimientos en tecnologías de la información puedan extraer o destruir información, interrumpiendo e irrumpiendo los servicios que presta la Secretaría de Relaciones Exteriores.</text:p>
            <text:p/>
            <text:p>La entrega de la información puede causar que se realicen vulneraciones y/o ataques cibernéticos al sistema, permitiendo que personas mal intencionadas obtengan información confidencial y sensible de los ciudadanos que realizan trámites a través del sistema de citas, poniendo en riesgo su vida e integridad, y exponiéndolos a diversos delitos como suplantación de identidad, robo, extorsión, entre otros, lo cual invariablemente debe de evitarse.</text:p>
            <text:p/>
            <text:p>La información que se alberga en el sistema de citas es producida y procesada por diversas áreas catalogadas como de Seguridad Nacional, por lo que, el entregar la documentación en la que obren detalles técnicos o criterios de funcionamiento potencializa que personas maliciosas con conocimientos técnicos vulneren el sistema y sustraigan información de esta Secretaría.</text:p>
            <text:p/>
            <text:p>El divulgar cualquier documento sobre el sistema de citas, en el que obren reglas de negocio, especificaciones funcionales, criterios de funcionamiento y/o de diseño, pone en riesgo el sistema, obstruye la prevención del delito, en el entendido que personas mal intencionadas con conocimientos técnicos en materia de tecnologías de la información tendría acceso a detalles técnicos, configuraciones y puntos estratégicos que podrían facilitar realizar actos delictivos en contra de la Secretaría como ciberataques para dañar o atentar la infraestructura <text:s/>de esta Secretaría, la cual tiene carácter estratégico e indispensable para la provisión de los servicios públicos que en esta se prestan, robo de información y/o sabotaje, lo que puede afectar la integridad y disponibilidad de la información.</text:p>
            <text:p/>
            <text:p>El proporcionar información técnica del sistema de citas, potencializa y facilita que personas mal intencionadas y/o grupos delictivos con conocimientos en tecnologías de la información puedan extraer información de los usuarios del sistema, dejando al descubierto la identidad de estos y exponiéndolos a delitos como; suplantación de identidad, homicidio, robo, extorsión, secuestro, entre otros; lo cual invariablemente debe evitarse, dado que, el poner en riesgo la vida y la integridad de los ciudadanos, se encuentra presente y es de mayor gravedad que la negativa de acceso a la información solicitada, siendo que, la divulgación de la información puede generar un daño innecesario e irreparable, por tanto, se debe preponderar la protección a la vida, y la integridad de las Ciudadanas y Ciudadanos Mexicanos, sobre cualquier otro derecho, siendo obligación de esta Secretaría proteger la identidad de las personas que hacen uso del sistema de citas.</text:p>
            <text:p/>
            <text:p>De dar la información que nos ocupa, al abrir una de las formas en que la delincuencia puede llegar a poner en riesgo la estabilidad de la sociedad y la seguridad del país, anulando, impidiendo u obstaculizando la actuación de los servidores públicos.</text:p>
          </table:table-cell>
          <table:table-cell office:value-type="string" table:style-name="ce132">
            <text:p>El proporcionar cualquier documento sobre el sistema de citas, en el que obren reglas de negocio, especificaciones funcionales, criterios de funcionamiento y/o de diseño, amenaza gravemente la Seguridad Nacional, siendo que la información que se alberga en este es producida y procesada por diversas áreas catalogadas como de Seguridad Nacional.</text:p>
            <text:p/>
            <text:p>El Sistema que nos ocupa, tiene por objeto la programación de citas para la realización de diversos trámites y servicios, razón por la cual, en esta se recaban datos personales de los ciudadanos tales como nombres, apellidos, fecha de nacimiento, CURP, domicilio, correo electrónico y número telefónico, datos que son obligación de esta Secretaría de Relaciones Exteriores salvaguardar a fin de evitar que se pueda identificar o hacer identificable a una persona o personas, evitando poner en riesgo su vida e integridad.</text:p>
            <text:p/>
            <text:p>Es preciso señalar que en la Constitución Política de los Estados Unidos Mexicanos y en los Tratados Internacionales suscritos por el Estado Mexicano en materia de Derechos Humanos, el derecho a la vida y la seguridad personal son los bienes supremos tutelados por el Estado, lo que significa que no existe derecho alguno por encima de estos, en ese contexto, el derecho de acceso a la información pública, consagrado en el artículo 6 de nuestra Carta Magna no es absoluto, en el entendido que su objetivo es facultar a las personas para que tengan acceso a la información que les permita conocer cómo funcionan los órganos de gobierno en un Estado de Derecho democrático, por lo que este, no debe preponderarse por encima de la vida y la seguridad personal.</text:p>
          </table:table-cell>
          <table:table-cell office:value-type="string" table:style-name="ce118">
            <text:p>Completa<text:s/></text:p>
          </table:table-cell>
          <table:table-cell office:value-type="string" table:style-name="ce118">
            <text:p>No Aplica</text:p>
          </table:table-cell>
          <table:table-cell office:value-type="date" office:date-value="2025-10-29T00:00:00" table:content-validation-name="val10" table:style-name="ce123">
            <text:p>29/10/2025</text:p>
          </table:table-cell>
          <table:table-cell office:value-type="string" table:style-name="ce118">
            <text:p>Clasificado<text:s/></text:p>
          </table:table-cell>
          <table:table-cell office:value-type="string" table:style-name="ce118">
            <text:p>No</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office:value-type="string" table:style-name="ce118">
            <text:p>No aplica</text:p>
          </table:table-cell>
          <table:table-cell table:number-columns-repeated="13" table:style-name="ce19"/>
          <table:table-cell table:number-columns-repeated="16348" table:style-name="ce1"/>
        </table:table-row>
        <table:table-row table:style-name="ro2">
          <table:table-cell office:value-type="string" table:style-name="ce182">
            <text:p>Dirección General de Tecnologías de la Información y Digitalización - Representaciones de México en el Exterior</text:p>
          </table:table-cell>
          <table:table-cell office:value-type="string" table:style-name="ce183">
            <text:p>Anexo Técnico del contrato SRE/DGBIRM/C-LP-025/2025</text:p>
          </table:table-cell>
          <table:table-cell office:value-type="string" table:style-name="ce184">
            <text:p>Especificaciones Técnicas</text:p>
          </table:table-cell>
          <table:table-cell office:value-type="string" table:style-name="ce182">
            <text:p>Solicitud de Información folio 340026800070026</text:p>
          </table:table-cell>
          <table:table-cell office:value-type="string" table:style-name="ce182">
            <text:p>5 años</text:p>
          </table:table-cell>
          <table:table-cell office:value-type="date" office:date-value="2026-04-24T00:00:00" table:style-name="ce185">
            <text:p>24/04/2026</text:p>
          </table:table-cell>
          <table:table-cell office:value-type="date" office:date-value="2031-04-24T00:00:00" table:style-name="ce185">
            <text:p>24/04/2031</text:p>
          </table:table-cell>
          <table:table-cell office:value-type="string" table:style-name="ce186">
            <text:p>Artículos 112 fracciones I, V y VII, así como el 113 de la LGTAIP.<text:s/></text:p>
          </table:table-cell>
          <table:table-cell office:value-type="string" table:style-name="ce186">
            <text:p>Proporcionar la información solicitada permitiría que terceros no autorizados identifiquen y localicen instalaciones estratégicas, facilitando la planeación y ejecución de posibles ataques físicos o cibernéticos dirigidos a vulnerar su integridad, disponibilidad y confidencialidad, así como la ejecución de ataques deliberados orientados a saturar los canales de comunicación, generando interrupciones o degradación en los servicios de telecomunicaciones, lo que podría derivar en la afectación de la continuidad operativa de los sistemas institucionales.<text:s/></text:p>
            <text:p/>
            <text:p>Asimismo, tales acciones podrían emplearse como mecanismos de distracción para encubrir intentos de intrusión a los sistemas informáticos, con el propósito de realizar accesos no autorizados, modificaciones, extracción o destrucción de la información contenida en los mismos, incluyendo aquella administrada por diversas Unidades Administrativas cuyas funciones se encuentran catalogadas de seguridad nacional.<text:s/></text:p>
            <text:p/>
            <text:p>La divulgación de la información contenida en el Anexo Técnico referido representa un riesgo real, demostrable e identificable para la seguridad de la infraestructura tecnológica, la integridad de la información institucional y la continuidad de las operaciones sustantivas de la Secretaría de Relaciones Exteriores.<text:s/></text:p>
            <text:p/>
            <text:p>La difusión de la información solicitada puede actualizar o potencializar un riesgo o amenaza de seguridad nacional, toda vez que, se pueden realizar actos tendentes a destruir o inhabilitar la infraestructura de carácter estratégico e indispensable para la provisión de los servicios públicos que en esta se prestan, de conformidad a lo que establece la Ley de Seguridad Nacional.<text:s/></text:p>
            <text:p/>
            <text:p>La divulgación representa un perjuicio significativo a los intereses del gobierno mexicano, y el acceso a dicha información por parte de terceros ajenos que cuenten con conocimientos técnicos en materia de tecnologías de la información, podría ser utilizado para identificar posibles vulnerabilidades en la infraestructura tecnológica institucional, conocer las capacidades de prevención, detección y respuesta en materia de ciberseguridad y, en su caso, planear y ejecutar ataques cibernéticos dirigidos.<text:s/></text:p>
            <text:p/>
            <text:p>Proporcionar la información relacionada con el Anexo Técnico, potencializa y facilita que personas mal intencionadas y/o grupos delictivos con conocimientos en tecnologías de la información puedan extraer información almacenada en las bases de datos, dejando al descubierto la identidad de estos y exponiéndolos a delitos como; suplantación de identidad, homicidio, robo, extorsión, secuestro, entre otros; lo cual invariablemente debe evitarse, dado que, el poner en riesgo la vida y la integridad de los ciudadanos, se encuentra presente y es de mayor gravedad que la negativa de acceso a la información solicitada.<text:s/></text:p>
            <text:p/>
            <text:p>El proporcionar el Anexo Técnico, que contiene especificaciones técnicas de la infraestructura de la Cancillería, los Centros de Datos y la ubicación física de estos, obstruye la prevención del delito, en el entendido que personas mal intencionadas con conocimientos técnicos en materia de tecnologías de la información pueden realizar actos delictivos en contra de la Secretaría como ciberataques, robo de información y/o sabotaje, lo<text:s/></text:p>
            <text:p>que puede afectar la integridad y disponibilidad de la información que en estos se alberga.<text:s/></text:p>
            <text:p/>
            <text:p>Asimismo, se obstaculiza la prevención de los delitos de suplantación de identidad, extorsión, secuestro, homicidio entre otros, que pueden actualizarse por el robo de los datos personales de los usuarios que realizan trámites ante la Secretaría de Relaciones Exteriores.<text:s/></text:p>
          </table:table-cell>
          <table:table-cell office:value-type="string" table:style-name="ce186">
            <text:p>Contiene información detallada de la infraestructura tecnológica de la Secretaría de Relaciones Exteriores, incluyendo, de manera enunciativa mas no limitativa, componentes de procesamiento, almacenamiento, respaldos, tanto en sitio como en la nube, así como la descripción de servicios de administración destinados a satisfacer las necesidades de infraestructura y servicios centrales de Tecnologías de la Información y Comunicaciones.<text:s/></text:p>
            <text:p>Asimismo, incorpora información especifica sobre la ubicación física de las oficinas y centros de datos con los que cuenta esta Secretaría, así como especificaciones técnicas relacionadas con las capacidades y velocidades de los medios de comunicación; en ese sentido, la divulgación de la información antes referida comprometería la seguridad de la infraestructura tecnológica que alberga los sistemas institucionales y la información resguardada por esta Secretaría.<text:s/></text:p>
            <text:p>La Secretaría de Relaciones Exteriores en el marco del consejo de seguridad nacional y de las propias Unidades Administrativas de esta dependencia, son catalogadas como instancia de Seguridad Nacional.<text:s/></text:p>
            <text:p>Concentra los datos personales de los ciudadanos que realizan trámites ante la SRE, tales como nombres, apellidos, fecha de nacimiento, CURP, domicilio, correo electrónico y número telefónico (entre otros), datos que son obligación de esta Secretaría de Relaciones Exteriores salvaguardar a fin de evitar que se pueda identificar o hacer identificable a una persona o personas, evitando poner en riesgo su vida e integridad.<text:s/></text:p>
          </table:table-cell>
          <table:table-cell office:value-type="string" table:style-name="ce182">
            <text:p>Completa<text:s/></text:p>
          </table:table-cell>
          <table:table-cell office:value-type="string" table:style-name="ce182">
            <text:p>No Aplica</text:p>
          </table:table-cell>
          <table:table-cell office:value-type="date" office:date-value="2026-04-24T00:00:00" table:style-name="ce185">
            <text:p>24/04/2026</text:p>
          </table:table-cell>
          <table:table-cell office:value-type="string" table:style-name="ce182">
            <text:p>Clasificado<text:s/></text:p>
          </table:table-cell>
          <table:table-cell office:value-type="string" table:style-name="ce182">
            <text:p>No</text:p>
          </table:table-cell>
          <table:table-cell office:value-type="string" table:style-name="ce182">
            <text:p>No aplica</text:p>
          </table:table-cell>
          <table:table-cell office:value-type="string" table:style-name="ce182">
            <text:p>No aplica</text:p>
          </table:table-cell>
          <table:table-cell office:value-type="string" table:style-name="ce182">
            <text:p>No aplica</text:p>
          </table:table-cell>
          <table:table-cell office:value-type="string" table:style-name="ce182">
            <text:p>No aplica</text:p>
          </table:table-cell>
          <table:table-cell office:value-type="string" table:style-name="ce182">
            <text:p>No aplica</text:p>
          </table:table-cell>
          <table:table-cell office:value-type="string" table:style-name="ce182">
            <text:p>No aplica</text:p>
          </table:table-cell>
          <table:table-cell office:value-type="string" table:style-name="ce182">
            <text:p>No aplica</text:p>
          </table:table-cell>
          <table:table-cell office:value-type="string" table:style-name="ce182">
            <text:p>No aplica</text:p>
          </table:table-cell>
          <table:table-cell table:number-columns-repeated="13" table:style-name="ce19"/>
          <table:table-cell table:number-columns-repeated="16348" table:style-name="ce1"/>
        </table:table-row>
        <table:table-row table:style-name="ro2">
          <table:table-cell office:value-type="string" table:style-name="ce182">
            <text:p>Dirección General de Tecnologías de la Información y Digitalización</text:p>
          </table:table-cell>
          <table:table-cell office:value-type="string" table:style-name="ce183">
            <text:p>La información relacionada con las medidas implementadas por la Dependencia para detectar, bloquear o sancionar prácticas de venta o acaparamiento de citas, incluyendo software de control, verificación de identidad o sistemas de monitoreo de bots, así como la referente a cuentas, perfiles o grupos de intermediarios y palabras claves, hashtags, códigos, expresiones o símbolos detectados en publicaciones de intermediarios.</text:p>
          </table:table-cell>
          <table:table-cell office:value-type="string" table:style-name="ce184">
            <text:p>Medidas implementadas por la Dependencia para detectar, bloquear o sancionar prácticas de venta o acaparamiento de citas.</text:p>
          </table:table-cell>
          <table:table-cell office:value-type="string" table:style-name="ce182">
            <text:p>Solicitud de Información folio 340026800074826</text:p>
          </table:table-cell>
          <table:table-cell office:value-type="string" table:style-name="ce182">
            <text:p>5 años</text:p>
          </table:table-cell>
          <table:table-cell office:value-type="date" office:date-value="2026-05-04T00:00:00" table:style-name="ce185">
            <text:p>04/05/2026</text:p>
          </table:table-cell>
          <table:table-cell office:value-type="date" office:date-value="2031-05-06T00:00:00" table:style-name="ce185">
            <text:p>06/05/2031</text:p>
          </table:table-cell>
          <table:table-cell office:value-type="string" table:style-name="ce186">
            <text:p><text:s/>Artículos 112 fracciones I, V y VII, así como el 113 de la LGTAIP.</text:p>
          </table:table-cell>
          <table:table-cell office:value-type="string" table:style-name="ce186">
            <text:p>El entregar la información implica que puede ser utilizada por terceros mal intencionados para conocer la capacidad de reacción de esta Dependencia, así como usar dicha información como marco de referencia para iniciar campañas de sabotaje mejor elaboradas, lo que podría afectar gravemente a la SRE.<text:s/></text:p>
            <text:p/>
            <text:p>La información no puede ser divulgada a terceros que puedan hacer uso de ella para vedar dicho derecho, dejando así impune los actos cometidos en contra de la SRE.<text:s/></text:p>
            <text:p/>
            <text:p>La divulgación de la información puede actualizar o potencializar un riesgo o amenaza de seguridad nacional, toda vez que, de esta se advierten las reglas de negocio, controles a nivel infraestructura, herramientas tecnológicas y cuestiones técnicas empleadas para combatir y evitar la venta o acaparamiento de citas, lo cual, podría ser utilizado por personas con conocimientos técnicos en materia de tecnologías de la información para<text:s/></text:p>
            <text:p>detectar puntos de vulnerabilidad en la infraestructura, conocer la capacidad de reacción en materia de ciberseguridad y, en su caso llevar a cabo un ataque cibernético, lo que podría afectar gravemente la infraestructura de la Secretaría obstaculizando su operatividad y el cumplimiento de sus objetivos institucionales.<text:s/></text:p>
            <text:p/>
            <text:p>La divulgación de la información pone en riesgo la infraestructura y las bases de datos de la SRE, también expone la información que en esta se resguarda, la cual como ya se precisó es catalogada de seguridad nacional, razón por la cual es inminente la necesidad de no divulgar dicha información.<text:s/></text:p>
            <text:p/>
            <text:p>La difusión de la información conllevaría que pueda ser utilizada por personas mal intencionadas con conocimientos técnicos, para detectar puntos de vulnerabilidad en la infraestructura de la SRE y conocer su capacidad de reacción en materia de ciberseguridad, por lo que se expondría gravemente a un ataque cibernético la infraestructura y las bases de datos de la Secretaría.<text:s/></text:p>
            <text:p/>
            <text:p>Entregar la información solicitada, podría derivar en que se realicen actos para extraer información de los mexicanos y mexicanas que han realizado trámites ante la SRE, tales como nombre, apellidos, fecha de nacimiento, CURP, número de pasaporte, correo electrónico, número telefónico, país, código postal, lugar de residencia, (entre otros), datos que son obligación de esta Secretaría de Relaciones Exteriores salvaguardar para evitar que se pueda hacer identificable a una persona o personas.<text:s/></text:p>
            <text:p/>
            <text:p>Lo anterior es así, toda vez que al hacer identificable a una persona o personas deja al descubierto su identidad, exponiéndolos gravemente a diferentes delitos como suplantación, homicidio, robo, extorsión, secuestro, entre otros; lo cual invariablemente debe protegerse, ya que el poner en riesgo la vida y la integridad de los ciudadanos mexicanos se encuentra presente y es de mayor gravedad que la negativa de acceso a la información solicitada.<text:s/></text:p>
            <text:p/>
            <text:p>Divulgar la información obstruiría la persecución del delito, en el entendido que la información ha sido proporcionada a las autoridades competentes, quienes en el ámbito de sus respectivas atribuciones realizan las investigaciones correspondientes para determinar si los hechos son constitutivos de delitos que atentan contra la imagen de la Secretaría y los servicios que en esta se proveen.<text:s/></text:p>
            <text:p/>
            <text:p>Con la entrega de la información sobre las estrategias digitales empleadas por terceros mal intencionados que buscan usurpar la identidad de Secretaría, se nulificaría la prevención del delito, siendo que dichos datos servirían como marco de referencia para iniciar campañas de sabotaje mejor elaboradas, lo que podría atentar gravemente en contra de esta Secretaría.</text:p>
          </table:table-cell>
          <table:table-cell office:value-type="string" table:style-name="ce186">
            <text:p>La información requerida contiene datos, métodos, mecanismos tecnológicos, análisis y estrategias empleadas por la SRE para combatir la venta o acaparamiento de citas, así como para evitar la usurpación de la identidad de la Secretaría en plataformas y/o sitios web.<text:s/></text:p>
            <text:p>De la información que solicita el ciudadano, se advierten datos que han sido y son objeto materia de investigación por autoridades competentes en la persecución de posibles delitos.<text:s/></text:p>
            <text:p>La Secretaría de Relaciones Exteriores (SRE) en el marco del Consejo de Seguridad Nacional cuenta con Unidades Administrativas catalogadas como instancias de seguridad nacional.</text:p>
            <text:p>La información requerida contiene datos técnicos de la SRE, tales como reglas de negocio, controles a nivel infraestructura y herramientas tecnológicas empleadas para combatir y evitar la venta o acaparamiento de citas.<text:s/></text:p>
          </table:table-cell>
          <table:table-cell office:value-type="string" table:style-name="ce182">
            <text:p>Completa<text:s/></text:p>
          </table:table-cell>
          <table:table-cell office:value-type="string" table:style-name="ce182">
            <text:p>No Aplica</text:p>
          </table:table-cell>
          <table:table-cell office:value-type="date" office:date-value="2026-05-04T00:00:00" table:style-name="ce185">
            <text:p>04/05/2026</text:p>
          </table:table-cell>
          <table:table-cell office:value-type="string" table:style-name="ce182">
            <text:p>Clasificado<text:s/></text:p>
          </table:table-cell>
          <table:table-cell office:value-type="string" table:style-name="ce182">
            <text:p>No</text:p>
          </table:table-cell>
          <table:table-cell office:value-type="string" table:style-name="ce182">
            <text:p>No aplica</text:p>
          </table:table-cell>
          <table:table-cell office:value-type="string" table:style-name="ce182">
            <text:p>No aplica</text:p>
          </table:table-cell>
          <table:table-cell office:value-type="string" table:style-name="ce182">
            <text:p>No aplica</text:p>
          </table:table-cell>
          <table:table-cell office:value-type="string" table:style-name="ce182">
            <text:p>No aplica</text:p>
          </table:table-cell>
          <table:table-cell office:value-type="string" table:style-name="ce182">
            <text:p>No aplica</text:p>
          </table:table-cell>
          <table:table-cell office:value-type="string" table:style-name="ce182">
            <text:p>No aplica</text:p>
          </table:table-cell>
          <table:table-cell office:value-type="string" table:style-name="ce182">
            <text:p>No aplica</text:p>
          </table:table-cell>
          <table:table-cell office:value-type="string" table:style-name="ce182">
            <text:p>No aplica</text:p>
          </table:table-cell>
          <table:table-cell table:number-columns-repeated="13" table:style-name="ce19"/>
          <table:table-cell table:number-columns-repeated="16348" table:style-name="ce1"/>
        </table:table-row>
        <table:table-row table:style-name="ro2">
          <table:table-cell office:value-type="string" table:style-name="ce182">
            <text:p>Dirección General de Tecnologías de la Información y Digitalización<text:s/></text:p>
          </table:table-cell>
          <table:table-cell office:value-type="string" table:style-name="ce183">
            <text:p>La información relacionada con los protocolos de atención a incidentes de ciberseguridad, manuales, lineamientos o políticas internas aplicables.<text:s/></text:p>
          </table:table-cell>
          <table:table-cell office:value-type="string" table:style-name="ce184">
            <text:p>Protocolos de atención a incidentes de ciberseguridad, manuales, lineamientos o políticas internas aplicables.<text:s/></text:p>
          </table:table-cell>
          <table:table-cell office:value-type="string" table:style-name="ce182">
            <text:p>Solicitud de Información folio 340026800097826</text:p>
          </table:table-cell>
          <table:table-cell office:value-type="string" table:style-name="ce182">
            <text:p>5 años</text:p>
          </table:table-cell>
          <table:table-cell office:value-type="date" office:date-value="2026-05-26T00:00:00" table:style-name="ce185">
            <text:p>26/05/2026</text:p>
          </table:table-cell>
          <table:table-cell office:value-type="date" office:date-value="2031-05-26T00:00:00" table:style-name="ce185">
            <text:p>26/05/2031</text:p>
          </table:table-cell>
          <table:table-cell office:value-type="string" table:style-name="ce186">
            <text:p>Artículos 112 fracciones I, V, VII, así como el 113 de la LGTAIP.<text:s/></text:p>
          </table:table-cell>
          <table:table-cell office:value-type="string" table:style-name="ce186">
            <text:p>Proporcionar la información comprometería la seguridad de la infraestructura tecnológica que soporta los sistemas institucionales, al permitir que terceros no autorizados conozcan la capacidad de reacción de la secretaría, para así planificar posibles ataques tanto tecnológicos como físicos dirigidos a vulnerar su integridad, y confidencialidad, así como la ejecución de ataques orientados a saturar los canales de comunicación, generando interrupciones o degradación en disponibilidad los de telecomunicaciones, lo que podría derivar en la afectación de la continuidad operativa de los sistemas institucionales.<text:s/></text:p>
            <text:p/>
            <text:p>Tales acciones podrían emplearse como mecanismos de distracción para encubrir intentos de intrusión a los sistemas informáticos, con el propósito de realizar accesos no autorizados, modificaciones, extracción o destrucción de la información contenida en los mismos, incluyendo aquella administrada por diversas Unidades Administrativas cuyas funciones se encuentran catalogadas de seguridad nacional.<text:s/></text:p>
            <text:p/>
            <text:p>La divulgación de la información contenida en los documentos antes referidos representa un riesgo real, demostrable e identificable para la seguridad de la infraestructura tecnológica, la integridad de la información institucional y la continuidad de las operaciones sustantivas de la Secretaría de Relaciones Exteriores.<text:s text:c="2"/></text:p>
            <text:p/>
            <text:p>La Secretaría de Relaciones Exteriores en el marco del consejo de seguridad nacional y de las propias Unidades Administrativas de esta dependencia catalogadas como instancia de seguridad nacional, determina que existen elementos suficientes para considerar que la difusión de la información solicitada por el Ciudadano puede actualizar o potencializar un riesgo o amenaza de seguridad nacional, toda vez que, se pueden realizar actos tendentes a destruir o inhabilitar la infraestructura de carácter estratégico e indispensable para la provisión de los servicios públicos que en esta se prestan, de conformidad a lo que establece la Ley de Seguridad Nacional.<text:s/></text:p>
            <text:p/>
            <text:p>La divulgación de la información por parte de terceros ajenos que cuenten con conocimientos técnicos en materia de tecnologías de la información, podría ser utilizado para conocer la infraestructura tecnológica institucional y conocer las capacidades de prevención, detección y respuesta en materia de ciberseguridad y, en su caso, planear y ejecutar ataques cibernéticos dirigidos.<text:s/></text:p>
            <text:p/>
            <text:p>La entrega de la información requerida potencializaría que personas mal intencionadas y/o grupos delictivos con conocimientos en tecnologías de la información puedan extraer información almacenada en las bases de datos, dejando al descubierto la identidad de estos y exponiéndolos a delitos como: suplantación de identidad, homicidio, robo, extorsión, secuestro, entre otros; lo cual invariablemente debe evitarse, dado que, el poner en riesgo la vida y la integridad de los ciudadanos, se encuentra presente y es de mayor gravedad que la negativa de acceso a la información solicitada.<text:s/></text:p>
            <text:p/>
            <text:p>La divulgación de la información puede generar un daño innecesario e irreparable, tanto, se debe preponderar la protección a la vida, y la integridad de las Ciudadanas y Ciudadanos Mexicanos, sobre cualquier otro derecho, siendo obligación de la Secretaría de Relaciones Exteriores proteger la identidad de las personas que le proporcionan sus datos.<text:s/></text:p>
          </table:table-cell>
          <table:table-cell office:value-type="string" table:style-name="ce186">
            <text:p>Los protocolos de atención a incidentes de ciberseguridad, manuales, lineamientos o políticas internas contienen información técnica detallada sobre capacidades operativas, tiempos de respuesta y mecanismos de mitigación de incidentes implementados por la Secretaría de Relaciones Exteriores.<text:s/></text:p>
          </table:table-cell>
          <table:table-cell office:value-type="string" table:style-name="ce182">
            <text:p>Completa<text:s/></text:p>
          </table:table-cell>
          <table:table-cell office:value-type="string" table:style-name="ce182">
            <text:p>No Aplica</text:p>
          </table:table-cell>
          <table:table-cell office:value-type="date" office:date-value="2026-05-26T00:00:00" table:style-name="ce185">
            <text:p>26/05/2026</text:p>
          </table:table-cell>
          <table:table-cell office:value-type="string" table:style-name="ce182">
            <text:p>Clasificado<text:s/></text:p>
          </table:table-cell>
          <table:table-cell office:value-type="string" table:style-name="ce182">
            <text:p>No</text:p>
          </table:table-cell>
          <table:table-cell office:value-type="string" table:style-name="ce182">
            <text:p>No aplica</text:p>
          </table:table-cell>
          <table:table-cell office:value-type="string" table:style-name="ce182">
            <text:p>No aplica</text:p>
          </table:table-cell>
          <table:table-cell office:value-type="string" table:style-name="ce182">
            <text:p>No aplica</text:p>
          </table:table-cell>
          <table:table-cell office:value-type="string" table:style-name="ce182">
            <text:p>No aplica</text:p>
          </table:table-cell>
          <table:table-cell office:value-type="string" table:style-name="ce182">
            <text:p>No aplica</text:p>
          </table:table-cell>
          <table:table-cell office:value-type="string" table:style-name="ce182">
            <text:p>No aplica</text:p>
          </table:table-cell>
          <table:table-cell office:value-type="string" table:style-name="ce182">
            <text:p>No aplica</text:p>
          </table:table-cell>
          <table:table-cell office:value-type="string" table:style-name="ce182">
            <text:p>No aplica</text:p>
          </table:table-cell>
          <table:table-cell table:number-columns-repeated="13" table:style-name="ce19"/>
          <table:table-cell table:number-columns-repeated="16348" table:style-name="ce1"/>
        </table:table-row>
        <table:table-row table:style-name="ro2">
          <table:table-cell office:value-type="string" table:style-name="ce187">
            <text:p>Direccion General de Oficinas de Pasaportes<text:s/></text:p>
          </table:table-cell>
          <table:table-cell office:value-type="string" table:style-name="ce188">
            <text:p>Actas circunstanciadas sobre perdida, extravio o robo de pasaportes. CTA/001/2026</text:p>
          </table:table-cell>
          <table:table-cell office:value-type="string" table:style-name="ce189">
            <text:p>Pasaportes</text:p>
          </table:table-cell>
          <table:table-cell office:value-type="string" table:style-name="ce120">
            <text:p>Solicitud de acceso a la información</text:p>
          </table:table-cell>
          <table:table-cell office:value-type="string" table:style-name="ce120">
            <text:p>5 años<text:s/></text:p>
          </table:table-cell>
          <table:table-cell office:value-type="date" office:date-value="2021-03-11T00:00:00" table:style-name="ce121">
            <text:p>11/03/2021</text:p>
          </table:table-cell>
          <table:table-cell office:value-type="date" office:date-value="2026-03-11T00:00:00" table:style-name="ce121">
            <text:p>11/03/2026</text:p>
          </table:table-cell>
          <table:table-cell office:value-type="string" table:style-name="ce189">
            <text:p>Articulos 97, 98, fraccion I, 102, 110, fracciones I, VII y XII, y 111 de la LFTAIP</text:p>
          </table:table-cell>
          <table:table-cell office:value-type="string" table:style-name="ce189">
            <text:p>La divulgacion de la informacion contenida en las actas circunstanciadas sobre perdida, extravio o robo de pasaportes, dicha informacion podria ser aprovechada por terceros para detectar puntos de vulnerabilidad en los protocolos de transportacion, manejo, envio y recepcion tanto de insumos para la elaboracion de pasaportes mexicanos, como de pasaportes mexicanos ya elaborados, cuestion que potenciaria actos delictivos, propiciando el robo o sustraccion de insumos para la elaboracion fraudulenta de pasaportes mexicanos, lo cual pondria en riesgo las acciones destinadas a proteger la seguridad de la Federacion. La informacion relacionada con la expedicion de pasaportes, forma parte de la Red Nacional de Informacion de Seguridad Nacional, la cual coadyuva en la formulacion del Programa para la Seguridad Nacional y la definicion de la Agenda Nacional de Riesgos, por lo que dicha informacion esta sujeta a los principios de reserva y confidencialidad contenidos en la Ley de Seguridad Nacional y en las Leyes General y Federal de Transparencia y Acceso a la Informacion Publica. La divulgacion de los documentos solicitados pondria en riesgo la investigacion ministerial iniciada de esta SRE y radicada en el organo investigador correspondiente a efecto de dar con el material robado y los responsables de dicho hecho ilicito. Cabe enfatizar que por disposicion de ley dichas investigaciones revisten de secrecia. De otorgar los documentos requeridos, se pone en riesgo el interes publico ante la divulgacion de la informacion requerida, pues se estaria ante un menoscabo en la credibilidad de las instituciones publicas como lo son esta Cancilleria y el Ministerio Publico Federal. De otorgar la documentacion solicitada, asi como su anexo, podria alertar a la delincuencia organizada o bien alentar la posible falsificacion de pasaportes, importante recalcar que el servicio de expedicion de pasaportes se realiza dentro del marco de seguridad nacional. La difusion de la informacion requerida, podria obstaculizar o bloquear actividades de inteligencia y contrainteligencia del Estado Mexicano, asi como la planeacion de acciones en contra de la delincuencia organizada, afectandose seriamente el proceso de toma de decisiones en materia de seguridad nacional.<text:s/></text:p>
            <text:p/>
          </table:table-cell>
          <table:table-cell office:value-type="string" table:style-name="ce190">
            <text:p>Las actas circunstanciadas contienen informacion que da cuenta de los protocolos de transportacion, manejo, envio y recepcion tanto de insumos para la elaboracion de pasaportes mexicanos, como de pasaportes mexicanos ya elaborados, la cual de revelarse permitiria que grupos delincuenciales conocieran los procedimientos de esta Secretaria en el manejo de los mismos, informacion que de ser publica podria menoscabar, obstaculizar o dificultar las estrategias o acciones para combatir la delincuencia organizada y la comision de los delitos contra la seguridad de la nacion tales como espionaje, sabotaje, terrorismo rebelion, genocidio en contra de Mexico dentro del territorio nacional. Las Actas forman parte de una carpeta de investigacion en razon de que esta Secretaria, a traves de la DGAJ formulo diversas denuncias en los anos 2013, 2014, 2015, 2017 y 2021, ante la entonces Procuraduria General de la Republica y la ahora Fiscalia General de la Republica, respectivamente fueron radicadas para la debida integracion de las investigaciones, motivo por el cual resulta actualizado el supuesto de reserva.<text:s text:c="2"/></text:p>
            <text:p/>
            <text:p/>
          </table:table-cell>
          <table:table-cell office:value-type="string" table:style-name="ce120">
            <text:p>Completa<text:s/></text:p>
          </table:table-cell>
          <table:table-cell office:value-type="string" table:style-name="ce120">
            <text:p>No Aplica</text:p>
          </table:table-cell>
          <table:table-cell office:value-type="date" office:date-value="2021-03-11T00:00:00" table:style-name="ce191">
            <text:p>11/03/2021</text:p>
          </table:table-cell>
          <table:table-cell office:value-type="string" table:style-name="ce120">
            <text:p>Clasificado</text:p>
          </table:table-cell>
          <table:table-cell office:value-type="string" table:style-name="ce192">
            <text:p>Sí</text:p>
          </table:table-cell>
          <table:table-cell office:value-type="string" table:style-name="ce120">
            <text:p>5 años<text:s/></text:p>
          </table:table-cell>
          <table:table-cell office:value-type="date" office:date-value="2026-03-12T00:00:00" table:style-name="ce121">
            <text:p>12/03/2026</text:p>
          </table:table-cell>
          <table:table-cell office:value-type="date" office:date-value="2031-03-12T00:00:00" table:style-name="ce121">
            <text:p>12/03/2031</text:p>
          </table:table-cell>
          <table:table-cell office:value-type="string" table:style-name="ce120">
            <text:p>Artículo 104 de la Ley General de Transparencia y Acceso a la Información Pública.<text:s/></text:p>
          </table:table-cell>
          <table:table-cell office:value-type="string" table:style-name="ce120">
            <text:p>La divulgación de la información contenida en las actas circunstanciadas sobre perdida, extravío o robo de pasaportes, dicha información podría ser aprovechada por terceros para detectar puntos de vulnerabilidad en los protocolos de transportación, manejo, envío y recepción tanto de insumos para la elaboración de pasaportes mexicanos, como de pasaportes mexicanos ya elaborados, cuestión que potenciaría actos delictivos, propiciando el robo o sustracción de insumos para la elaboración fraudulenta de pasaportes mexicanos, lo cual pondría en riesgo las acciones destinadas a proteger la seguridad de la Federación. La información relacionada con la expedición de pasaportes forma parte de la Red Nacional de información de Seguridad Nacional, la cual coadyuva en la formulación del Programa para la Seguridad Nacional y la definición de la Agenda Nacional de Riesgos, por lo que dicha información está sujeta a los principios de reserva y confidencialidad contenidos en la Ley de Seguridad Nacional y en la Ley General de Transparencia y Acceso a la información Publica. La divulgación de los documentos solicitados pondría en riesgo la investigación ministerial iniciada de esta SRE y radicada en el órgano investigador correspondiente a efecto de dar con el material robado y los responsables de dicho hecho ilícito. Cabe enfatizar que por disposición de ley dichas investigaciones revisten de secrecía. De otorgar los documentos requeridos, se pone en riesgo el interés publico ante la divulgación de la información requerida, pues se estaría ante un menoscabo en la credibilidad de las instituciones públicas como lo son esta Cancillería y el Ministerio Público Federal. De otorgar la documentación solicitada, así como su anexo, podría alertar a la delincuencia organizada o bien alentar la posible falsificación de pasaportes, importante recalcar que el servicio de expedición de pasaportes se realiza dentro del marco de seguridad nacional. La difusión de la información requerida podría obstaculizar o bloquear actividades de inteligencia y contrainteligencia del Estado Mexicano, así como la planeación de acciones en contra de la delincuencia organizada, afectándose seriamente el proceso de toma de decisiones en materia de seguridad nacional.</text:p>
          </table:table-cell>
          <table:table-cell office:value-type="string" table:style-name="ce120">
            <text:p>Las actas circunstanciadas contienen información que da cuenta de los protocolos de transportación, manejo, envío y recepción tanto de insumos para la elaboración de pasaportes mexicanos, como de pasaportes mexicanos ya elaborados, la cual de revelarse permitiría que grupos delincuenciales conocieran los procedimientos de esta Secretaria en el manejo de los mismos, información que de ser publica podría menoscabar, obstaculizar o dificultar las estrategias o acciones para combatir la delincuencia organizada y la comisión de los delitos contra la seguridad de la nación tales como espionaje, sabotaje, terrorismo rebelión, genocidio en contra de México dentro del territorio nacional. Las Actas forman parte de una carpeta de investigación en razón de que esta Secretaria, a través de la DGAJ formuló diversas denuncias en los años 2013, 2014, 2015, 2017 y 2021, ante la entonces Procuraduría General de la Republica y la ahora Fiscalía General de la República, respectivamente fueron radicadas para la debida integración de las investigaciones, motivo por el cual resulta actualizado el supuesto de reserva.<text:s text:c="2"/></text:p>
          </table:table-cell>
          <table:table-cell office:value-type="string" table:style-name="ce120">
            <text:p>Completa</text:p>
          </table:table-cell>
          <table:table-cell office:value-type="string" table:style-name="ce120">
            <text:p>No aplica</text:p>
          </table:table-cell>
          <table:table-cell table:number-columns-repeated="13" table:style-name="ce19"/>
          <table:table-cell table:number-columns-repeated="16348" table:style-name="ce1"/>
        </table:table-row>
        <table:table-row table:style-name="ro2">
          <table:table-cell office:value-type="string" table:style-name="ce187">
            <text:p>Direccion General de Oficinas de Pasaportes<text:s/></text:p>
          </table:table-cell>
          <table:table-cell office:value-type="string" table:style-name="ce188">
            <text:p>Anexo Tecnico del contrato SRE-DRM-LP-037/20 CTA/139/2026</text:p>
          </table:table-cell>
          <table:table-cell office:value-type="string" table:style-name="ce189">
            <text:p>Pasaportes</text:p>
          </table:table-cell>
          <table:table-cell office:value-type="string" table:style-name="ce120">
            <text:p>Solicitud de acceso a la información</text:p>
          </table:table-cell>
          <table:table-cell office:value-type="string" table:style-name="ce120">
            <text:p>5 años<text:s/></text:p>
          </table:table-cell>
          <table:table-cell office:value-type="date" office:date-value="2021-01-05T00:00:00" table:style-name="ce121">
            <text:p>05/01/2021</text:p>
          </table:table-cell>
          <table:table-cell office:value-type="date" office:date-value="2026-01-05T00:00:00" table:style-name="ce121">
            <text:p>05/01/2026</text:p>
          </table:table-cell>
          <table:table-cell office:value-type="string" table:style-name="ce189">
            <text:p>Articulos 97, 98, fraccion I, 102 y 110, fraccion I de la LFTAIP</text:p>
          </table:table-cell>
          <table:table-cell office:value-type="string" table:style-name="ce189">
            <text:p>De permitir el acceso a los insumos tecnicos de la infraestructura contratada, tecnologia, procesos, elementos y contenidos que se utilizan para la operacion en la emision del pasaporte y en su elaboracion, asi como la concerniente a los equipos y la tecnologia empleados, terceros con los conocimientos adecuados en vulnerabilidad de infraestructura informatica, podrian poner en riesgo la seguridad nacional, en virtud de que personas extranjeras o cualquier persona podrian ejecutar actos tendentes a consumar espionaje, sabotaje, terrorismo, rebelion, traicion a la patria, en contra de los Estados Unidos Mexicanos dentro del territorio nacional. El servicio de expedicion de pasaportes se realiza dentro del marco de seguridad nacional, por lo que toda la informacion relacionada con caracteristicas de los insumos y especificaciones tecnicas que soportan el proceso de emision del pasaporte, no puede ser proporcionada por motivos de seguridad nacional. Es importante senalar que la Ley de Seguridad Nacional considera como instancias de seguridad nacional, a las instituciones y autoridades que en funcion de sus atribuciones participen directa o indirectamente en la Seguridad Nacional, y en ese sentido deben establecer una Red Nacional de Informacion que sirva como instrumento de apoyo en el proceso de toma de decisiones (articulos 6, fraccion II y 27 de la Ley de Seguridad Nacional). El 27 de mayo de 2008, se publicaron en el Diario Oficial de la Federacion, las “Bases de Colaboracion que en el marco de la Ley de Seguridad Nacional, celebran el Titular de la Secretaria de Gobernacion, en su caracter de Secretario Ejecutivo del Consejo de Seguridad Nacional y la Titular de la Secretaria de Relaciones Exteriores”, a traves de las cuales se declara como instancia de seguridad nacional a la Direccion General de Delegaciones, al considerar que la informacion relacionada con el proceso para la expedicion de pasaportes, debe formar parte de la Red Nacional de Informacion. En este contexto, debe destacarse que la informacion relacionada con el proceso de expedicion de pasaportes es un instrumento de apoyo en el proceso de toma de decisiones en materia de seguridad nacional, pudiendo servir de sustento en labores de inteligencia y de contrainteligencia, asi como para planear acciones en contra de la delincuencia organizada, por lo que dicha informacion esta sujeta a los principios de reserva y confidencialidad contenidos en la Ley de Seguridad Nacional y en las Leyes General y Federal de Transparencia y Acceso a la Informacion Publica. En ese tenor, se considera que de relevar la informacion, se permitiria conocer caracteristicas de los insumos y tecnicas de la infraestructura contratada, entre otras especificaciones tecnicas, las cuales soportan el proceso de emision del pasaporte. Es de precisar que, el servicio de expedicion de pasaporte se realiza dentro de marco de seguridad nacional, es decir, que al revelar la informacion se podrian transgredir los sistemas que resguardan la informacion que se genera, la cual como ya se comento es un instrumento de apoyo en el proceso de toma de decisiones en materia de seguridad nacional, pudiendo servir de sustento en labores de inteligencia y de contrainteligencia, asi como para planear acciones en contra de la delincuencia organizada. La expedicion de pasaportes es un servicio que debe ser garantizado por el Estado Mexicano; la difusion de los metodos, protocolos, procedimientos, asi como las caracteristicas y especificaciones tecnicas, equipos, insumos y medidas de seguridad empleados para su elaboracion, representa un tema sensible, toda vez que al divulgar dicha informacion se facilitarian los conocimientos necesarios para vulnerar el sistema empleado para su produccion, alterar las medidas de seguridad empleadas en su elaboracion, identificacion de protocolos, sistemas informaticos y materiales utilizados, contribuyendo con ello a brindar informacion necesaria para su posible falsificacion, en caso de que dicha informacion caiga en manos de personas cuyo objetivo sea precisamente conocer esa informacion a fin de ejecutar actos ilicitos; por lo que resulta necesario tomar todas las previsiones necesarias para garantizar que la informacion relativa a las acciones y medidas de seguridad que la SRE implementa para la emision del pasaporte mexicano, sea resguardada a fin de mantener el prestigio del pasaporte como un documento de viaje seguro y confiable internacionalmente. La informacion solicitada da cuenta de caracteristicas de los insumos que se utilizan para la elaboracion de pasaportes, tecnicas de la infraestructura contratada, entre otras, la cual soporta el proceso de emision del pasaporte y dicha informacion es almacenada en bases de datos, lo que podria ser aprovechada por terceros con conocimientos tecnicos para detectar puntos de vulnerabilidad en la infraestructura informatica de la SRE, conocer su capacidad de reaccion, cuestion que potenciaria actos de sabotaje, monitoreo y/o control de los equipos de computo, siendo asi susceptible a ser atacada o vulnerada afectando la integridad y disponibilidad de la informacion, teniendo como posibles consecuencias la interrupcion del desarrollo de las atribuciones conferidas a esta Secretaria, incluidas aquellas que albergan informacion confidencial y/o sensible al tratarse de infraestructuras criticas, la cual es generada por las unidades administrativas de la Secretaria que son instancias de seguridad nacional, asi como los servicios a la ciudadania como es la emision de documentacion oficial por parte de la Dependencia. Asimismo, dicha informacion podria ser aprovechada por la delincuencia para la elaboracion de pasaportes correctamente conformados, propiciando la falsificacion, alteracion o utilizacion fraudulenta de dicho documento, lo cual pondria en riesgo las acciones destinadas a proteger la seguridad de la Federacion, toda vez que su difusion podria menoscabar o dificultar las estrategias o acciones contra la delincuencia, asi como limitar la capacidad de las autoridades para evitar la comision de delitos. La divulgacion de la informacion permitiria conocer caracteristicas de los insumos utilizados para la elaboracion de pasaportes, tecnicas de la infraestructura contratada, entre otras, la cual soporta el proceso de emision del pasaporte. Al respecto, es importante reiterar que el servicio de emision de pasaportes se realiza en el marco de seguridad nacional, por lo que el omitir la normatividad bajo la cual se rige, se traduciria en obstaculizar actividades de inteligencia o contrainteligencia, revelando especificaciones tecnicas relacionadas con el proceso de emision de pasaportes, cuya informacion forma parte de la Red Nacional de Informacion de acuerdo a lo senalado en las “Bases de Colaboracion que en el marco de la Ley de Seguridad Nacional, celebran el Titular de la Secretaria de Gobernacion, en su caracter de Secretario Ejecutivo del Consejo de Seguridad Nacional y la Titular de la Secretaria de Relaciones Exteriores”, a traves de las cuales se declara como instancia de seguridad nacional a la Direccion General de Delegaciones de la SER. Si bien es cierto que existe el derecho de acceso a la informacion, tambien lo es que dicho derecho debe tener una utilidad publica y en el caso que nos ocupa no se detecta que dicha informacion lo sea, ya que lejos de beneficiar a la colectividad, se estaria comprometiendo la seguridad nacional, ya que se ponen en riesgo las acciones destinadas a proteger la seguridad de la nacion, toda vez que la difusion de la informacion podria ser aprovechada por terceros para realizar actos ilicitos, tales como la elaboracion de pasaportes correctamente conformados, propiciando la falsificacion, alteracion o utilizacion fraudulenta de dicho documento, poniendo en riesgo la seguridad de las personas cuyos numeros de pasaporte podrian ser utilizados para falsificacion de documentos. Con la difusion de las bases, caracteristicas de los insumos tecnicos de la infraestructura contratada, tecnologia, procesos, elementos y contenidos que se utilizan para la operacion en la emision del pasaporte y en su elaboracion, asi como la concerniente a los equipos y la tecnologia empleados en la expedicion del pasaporte mexicano, se pondria en riesgo las capacidades en materia de ciberseguridad, ciberdefensa y los servicios prestados a la ciudadania en general.</text:p>
            <text:p/>
          </table:table-cell>
          <table:table-cell office:value-type="string" table:style-name="ce189">
            <text:p>Se refiere a las especificaciones tecnicas y las medidas de seguridad para los insumos y el proceso de personalizacion y emision del pasaporte mexicano, ya que de revelarla permitiria conocer el proceso de emision de pasaportes, toda vez que su contenido describe a detalle insumos tecnicos de la infraestructura contratada, tecnologia, procesos, elementos y contenidos que se utilizan para la operacion en la emision del pasaporte y en su elaboracion, las caracteristicas y especificaciones tecnicas, asi como la concerniente a los equipos y la tecnologia empleados para la emision de pasaportes, los insumos requeridos para ello, las medidas de seguridad empleadas y los candados de seguridad con que deben contar.<text:s/></text:p>
          </table:table-cell>
          <table:table-cell office:value-type="string" table:style-name="ce120">
            <text:p>Completa</text:p>
          </table:table-cell>
          <table:table-cell office:value-type="string" table:style-name="ce120">
            <text:p>No Aplica</text:p>
          </table:table-cell>
          <table:table-cell office:value-type="date" office:date-value="2021-01-05T00:00:00" table:style-name="ce191">
            <text:p>05/01/2021</text:p>
          </table:table-cell>
          <table:table-cell office:value-type="string" table:style-name="ce120">
            <text:p>Clasificado</text:p>
          </table:table-cell>
          <table:table-cell office:value-type="string" table:style-name="ce192">
            <text:p>Sí</text:p>
          </table:table-cell>
          <table:table-cell office:value-type="string" table:style-name="ce120">
            <text:p>5 años</text:p>
          </table:table-cell>
          <table:table-cell office:value-type="date" office:date-value="2026-01-06T00:00:00" table:style-name="ce121">
            <text:p>06/01/2026</text:p>
          </table:table-cell>
          <table:table-cell office:value-type="date" office:date-value="2031-01-06T00:00:00" table:style-name="ce121">
            <text:p>06/01/2031</text:p>
          </table:table-cell>
          <table:table-cell office:value-type="string" table:style-name="ce120">
            <text:p>Artículo 104 de la Ley General de Transparencia y Acceso a la Información Pública</text:p>
          </table:table-cell>
          <table:table-cell office:value-type="string" table:style-name="ce107">
            <text:p>De permitir el acceso a los insumos técnicos de la infraestructura contratada, tecnología, procesos, elementos y contenidos que se utilizan para la operación en la emisión del pasaporte y en su elaboración, así como la concerniente a los equipos y la tecnología empleados, terceros con los conocimientos adecuados en vulnerabilidad de infraestructura informática, podrían poner en riesgo la seguridad nacional, en virtud de que personas extranjeras o cualquier persona podrían ejecutar actos tendentes a consumar espionaje, sabotaje, terrorismo, rebelión, traición a la patria, en contra de los Estados Unidos Mexicanos dentro del territorio nacional. El servicio de expedición de pasaportes se realiza dentro del marco de seguridad nacional, por lo que toda la información relacionada con características de los insumos y especificaciones técnicas que soportan el proceso de emisión del pasaporte no puede ser proporcionada por motivos de seguridad nacional. Es importante señalar que la Ley de Seguridad Nacional considera como instancias de seguridad nacional, a las instituciones y autoridades que en función de sus atribuciones participen directa o indirectamente en la Seguridad Nacional, y en ese sentido deben establecer una Red Nacional de Información que sirva como instrumento de apoyo en el proceso de toma de decisiones (artículos 6, fracción II y 27 de la Ley de Seguridad Nacional). El 27 de mayo de 2008, se publicaron en el Diario Oficial de la Federación, las “Bases de Colaboración que en el marco de la Ley de Seguridad Nacional, celebran el Titular de la Secretaria de Gobernación, en su carácter de Secretario Ejecutivo del Consejo de Seguridad Nacional y la Titular de la Secretaria de Relaciones Exteriores”, a través de las cuales se declara como instancia de seguridad nacional a la Dirección General de Delegaciones (ahora Dirección General de Oficinas de Pasaportes), al considerar que la información relacionada con el proceso para la expedición de pasaportes, debe formar parte de la Red Nacional de Información. En este contexto, debe destacarse que la información relacionada con el proceso de expedición de pasaportes es un instrumento de apoyo en el proceso de toma de decisiones en materia de seguridad nacional, pudiendo servir de sustento en labores de inteligencia y de contrainteligencia, así como para planear acciones en contra de la delincuencia organizada, por lo que dicha información está sujeta a los principios de reserva y confidencialidad contenidos en la Ley de Seguridad Nacional y en la Ley General de Transparencia y Acceso a la Información Publica. En ese tenor, se considera que de relevar la información, se permitiría conocer características de los insumos y técnicas de la infraestructura contratada, entre otras especificaciones técnicas, las cuales soportan el proceso de emisión del pasaporte. Es de precisar que, el servicio de expedición de pasaporte se realiza dentro de marco de seguridad nacional, es decir, que al revelar la información se podrían transgredir los sistemas que resguardan la información que se genera, la cual como ya se comento es un instrumento de apoyo en el proceso de toma de decisiones en materia de seguridad nacional, pudiendo servir de sustento en labores de inteligencia y de contrainteligencia, así como para planear acciones en contra de la delincuencia organizada. La expedición de pasaportes es un servicio que debe ser garantizado por el Estado Mexicano; la difusión de los métodos, protocolos, procedimientos, así como las características y especificaciones técnicas, equipos, insumos y medidas de seguridad empleados para su elaboración, representa un tema sensible, toda vez que al divulgar dicha información se facilitarían los conocimientos necesarios para vulnerar el sistema empleado para su producción, alterar las medidas de seguridad empleadas en su elaboración, identificación de protocolos, sistemas informáticos y materiales utilizados, contribuyendo con ello a brindar información necesaria para su posible falsificación, en caso de que dicha información caiga en manos de personas cuyo objetivo sea precisamente conocer esa información a fin de ejecutar actos ilícitos; por lo que resulta necesario tomar todas las previsiones necesarias para garantizar que la información relativa a las acciones y medidas de seguridad que la SRE implementa para la emisión del pasaporte mexicano, sea resguardada a fin de mantener el prestigio del pasaporte como un documento de viaje seguro y confiable internacionalmente. La información solicitada da cuenta de características de los insumos que se utilizan para la elaboración de pasaportes, técnicas de la infraestructura contratada, entre otras, la cual soporta el proceso de emisión del pasaporte y dicha información es almacenada en bases de datos, lo que podría ser aprovechada por terceros con conocimientos técnicos para detectar puntos de vulnerabilidad en la infraestructura informática de la SRE, conocer su capacidad de reacción, cuestión que potenciaría actos de sabotaje, monitoreo y/o control de los equipos de cómputo, siendo así susceptible a ser atacada o vulnerada afectando la integridad y disponibilidad de la información, teniendo como posibles consecuencias la interrupción del desarrollo de las atribuciones conferidas a esta Secretaria, incluidas aquellas que albergan información confidencial y/o sensible al tratarse de infraestructuras críticas, la cual es generada por las unidades administrativas de la Secretaria que son instancias de seguridad nacional, así como los servicios a la ciudadanía como es la emisión de documentación oficial por parte de la Dependencia. Asimismo, dicha información podría ser aprovechada por la delincuencia para la elaboración de pasaportes correctamente conformados, propiciando la falsificación, alteración o utilización fraudulenta de dicho documento, lo cual pondría en riesgo las acciones destinadas a proteger la seguridad de la Federación, toda vez que su difusión podría menoscabar o dificultar las estrategias o acciones contra la delincuencia, así como limitar la capacidad de las autoridades para evitar la comisión de delitos. La divulgación de la información permitiría conocer características de los insumos utilizados para la elaboración de pasaportes, técnicas de la infraestructura contratada, entre otras, la cual soporta el proceso de emisión del pasaporte. Al respecto, es importante reiterar que el servicio de emisión de pasaportes se realiza en el marco de seguridad nacional, por lo que el omitir la normatividad bajo la cual se rige, se traduciría en obstaculizar actividades de inteligencia o contrainteligencia, revelando especificaciones técnicas relacionadas con el proceso de emisión de pasaportes, cuya información forma parte de la Red Nacional de Información de acuerdo a lo señalado en las “Bases de Colaboración que en el marco de la Ley de Seguridad Nacional, celebran el Titular de la Secretaria de Gobernación, en su carácter de Secretario Ejecutivo del Consejo de Seguridad Nacional y la Titular de la Secretaria de Relaciones Exteriores”, a través de las cuales se declara como instancia de seguridad nacional a la Dirección General de Delegaciones de la SRE (ahora Dirección General de Oficinas de Pasaportes). Si bien es cierto que existe el derecho de acceso a la información, también lo es que dicho derecho debe tener una utilidad pública y en el caso que nos ocupa no se detecta que dicha información lo sea, ya que lejos de beneficiar a la colectividad, se estaría comprometiendo la seguridad nacional, ya que se ponen en riesgo las acciones destinadas a proteger la seguridad de la nación, toda vez que la difusión de la información podría ser aprovechada por terceros para realizar actos ilícitos, tales como la elaboración de pasaportes correctamente conformados, propiciando la falsificación, alteración o utilización fraudulenta de dicho documento, poniendo en riesgo la seguridad de las personas cuyos números de pasaporte podrían ser utilizados para falsificación de documentos. Con la difusión de las bases, características de los insumos técnicos de la infraestructura contratada, tecnología, procesos, elementos y contenidos que se utilizan para la operación en la emisión del pasaporte y en su elaboración, así como la concerniente a los equipos y la tecnología empleados en la expedición del pasaporte mexicano, se pondría en riesgo las capacidades en materia de ciberseguridad, ciberdefensa y los servicios prestados a la ciudadanía en general.</text:p>
            <text:p/>
          </table:table-cell>
          <table:table-cell office:value-type="string" table:style-name="ce107">
            <text:p>Se refiere a las especificaciones técnicas y las medidas de seguridad para los insumos y el proceso de personalización y emisión del pasaporte mexicano, ya que de revelarla permitiría conocer el proceso de emisión de pasaportes, toda vez que su contenido describe a detalle insumos técnicos de la infraestructura contratada, tecnología, procesos, elementos y contenidos que se utilizan para la operación en la emisión del pasaporte y en su elaboración, las características y especificaciones técnicas, así como la concerniente a los equipos y la tecnología empleados para la emisión de pasaportes, los insumos requeridos para ello, las medidas de seguridad empleadas y los candados de seguridad con que deben contar.<text:s/></text:p>
            <text:p/>
          </table:table-cell>
          <table:table-cell office:value-type="string" table:style-name="ce120">
            <text:p>Completa</text:p>
          </table:table-cell>
          <table:table-cell office:value-type="string" table:style-name="ce120">
            <text:p>No aplica</text:p>
          </table:table-cell>
          <table:table-cell table:number-columns-repeated="11" table:style-name="ce30"/>
          <table:table-cell table:number-columns-repeated="2" table:style-name="ce19"/>
          <table:table-cell table:number-columns-repeated="986" table:style-name="ce1"/>
          <table:table-cell table:number-columns-repeated="2" table:style-name="ce27"/>
          <table:table-cell table:number-columns-repeated="2048"/>
          <table:table-cell table:style-name="ce27"/>
          <table:table-cell table:number-columns-repeated="2046"/>
          <table:table-cell table:style-name="ce27"/>
          <table:table-cell table:number-columns-repeated="1024"/>
          <table:table-cell table:number-columns-repeated="2" table:style-name="ce27"/>
          <table:table-cell table:number-columns-repeated="1022"/>
          <table:table-cell table:number-columns-repeated="8" table:style-name="ce27"/>
          <table:table-cell table:number-columns-repeated="1015" table:style-name="ce1"/>
          <table:table-cell table:number-columns-repeated="2" table:style-name="ce27"/>
          <table:table-cell table:number-columns-repeated="1022" table:style-name="ce1"/>
          <table:table-cell table:number-columns-repeated="8" table:style-name="ce27"/>
          <table:table-cell table:number-columns-repeated="1015" table:style-name="ce1"/>
          <table:table-cell table:number-columns-repeated="2" table:style-name="ce27"/>
          <table:table-cell table:number-columns-repeated="1022"/>
          <table:table-cell table:number-columns-repeated="8" table:style-name="ce27"/>
          <table:table-cell table:number-columns-repeated="2039"/>
          <table:table-cell table:number-columns-repeated="8" table:style-name="ce27"/>
          <table:table-cell table:number-columns-repeated="2039"/>
          <table:table-cell table:number-columns-repeated="8" table:style-name="ce27"/>
          <table:table-cell table:number-columns-repeated="1020"/>
        </table:table-row>
        <table:table-row table:style-name="ro2">
          <table:table-cell office:value-type="string" table:style-name="ce187">
            <text:p>Direccion General de Oficinas de Pasaportes<text:s/></text:p>
          </table:table-cell>
          <table:table-cell office:value-type="string" table:style-name="ce188">
            <text:p>Documentos internos que tienen por objeto establecer las etapas del procedimiento normativo y operativo de expedicion de pasaportes y particularizar la intervencion de los servidores publicos y del personal que participa en el mismo.<text:s/></text:p>
          </table:table-cell>
          <table:table-cell office:value-type="string" table:style-name="ce189">
            <text:p>Pasaportes</text:p>
          </table:table-cell>
          <table:table-cell office:value-type="string" table:style-name="ce120">
            <text:p>Resolución de autoridad competente<text:s/></text:p>
          </table:table-cell>
          <table:table-cell office:value-type="string" table:style-name="ce120">
            <text:p>5 años<text:s/></text:p>
          </table:table-cell>
          <table:table-cell office:value-type="date" office:date-value="2021-01-09T00:00:00" table:style-name="ce121">
            <text:p>09/01/2021</text:p>
          </table:table-cell>
          <table:table-cell office:value-type="date" office:date-value="2026-01-09T00:00:00" table:style-name="ce121">
            <text:p>09/01/2026</text:p>
          </table:table-cell>
          <table:table-cell office:value-type="string" table:style-name="ce189">
            <text:p>Articulos 97, 98, fraccion I, 102, 110, fraccion I y 111 de la LFTAIP</text:p>
          </table:table-cell>
          <table:table-cell office:value-type="string" table:style-name="ce189">
            <text:p>De permitir el acceso a los insumos tecnicos de la infraestructura contratada, tecnologia, procesos, elementos y contenidos que se utilizan para la operacion en la emision del pasaporte y en su elaboracion, asi como la concerniente a los equipos y la tecnologia empleados, terceros con los conocimientos adecuados en vulnerabilidad de infraestructura informatica, podrian poner en riesgo la seguridad nacional, en virtud de que personas extranjeras o cualquier persona podrian ejecutar actos tendentes a consumar espionaje, sabotaje, terrorismo, rebelion, traicion a la patria, en contra de los Estados Unidos Mexicanos dentro del territorio nacional. El servicio de expedicion de pasaportes se realiza dentro del marco de seguridad nacional, por lo que toda la informacion relacionada con caracteristicas de los insumos y especificaciones tecnicas que soportan el proceso de emision del pasaporte, no puede ser proporcionada por motivos de seguridad nacional. Es importante senalar que la Ley de Seguridad Nacional considera como instancias de seguridad nacional, a las instituciones y autoridades que en funcion de sus atribuciones participen directa o indirectamente en la Seguridad Nacional, y en ese sentido deben establecer una Red Nacional de Informacion que sirva como instrumento de apoyo en el proceso de toma de decisiones (articulos 6, fraccion II y 27 de la Ley de Seguridad Nacional). Que el 27 de mayo de 2008, se publicaron en el Diario Oficial de la Federacion, las “Bases de Colaboracion que en el marco de la Ley de Seguridad Nacional, celebran el Titular de la Secretaria de Gobernacion, en su caracter de Secretario Ejecutivo del Consejo de Seguridad Nacional y la Titular de la Secretaria de Relaciones Exteriores”, a traves de las cuales se declara como instancia de seguridad nacional a la Direccion General de Delegaciones, al considerar que la informacion relacionada con el proceso para la expedicion de pasaportes, debe formar parte de la Red Nacional de Informacion. En este contexto, debe destacarse que la informacion relacionada con el proceso de expedicion de pasaportes es un instrumento de apoyo en el proceso de toma de decisiones en materia de seguridad nacional, pudiendo servir de sustento en labores de inteligencia y de contrainteligencia, asi como para planear acciones en contra de la delincuencia organizada, por lo que dicha informacion esta sujeta a los principios de reserva y confidencialidad contenidos en la Ley de Seguridad Nacional y en las Leyes General y Federal de Transparencia y Acceso a la Informacion Publica. En ese tenor, se considera viable reservar la informacion ya que de revelarla permitiria conocer caracteristicas de los insumos y tecnicas de la infraestructura contratada, entre otras especificaciones tecnicas, las cuales soportan el proceso de emision del pasaporte. Es de precisar que, el servicio de expedicion de pasaporte se realiza dentro de marco de seguridad nacional, es decir, que al revelar la informacion se podrian transgredir los sistemas que resguardan la informacion que se genera, la cual como ya se comento es un instrumento de apoyo en el proceso de toma de decisiones en materia de seguridad nacional, pudiendo servir de sustento en labores de inteligencia y de contrainteligencia, asi como para planear acciones en contra de la delincuencia organizada.<text:s/></text:p>
            <text:p>La expedicion de pasaportes es un servicio que debe ser garantizado por el Estado Mexicano; la difusion de los metodos, protocolos, procedimientos, asi como las caracteristicas y especificaciones tecnicas, equipos, insumos y medidas de seguridad empleados para su elaboracion, representa un tema sensible, toda vez que al divulgar dicha informacion se facilitarian los conocimientos necesarios para vulnerar el sistema empleado para su produccion, alterar las medidas de seguridad empleadas en su elaboracion, identificacion de protocolos, sistemas informaticos y materiales utilizados, contribuyendo con ello a brindar informacion necesaria para su posible falsificacion, en caso de que dicha informacion caiga en manos de personas cuyo objetivo sea precisamente conocer esa informacion a fin de ejecutar actos ilicitos; por lo que resulta necesario tomar todas las previsiones necesarias para garantizar que la informacion relativa a las acciones y medidas de seguridad que la SRE implementa para la emision del pasaporte mexicano, sea resguardada a fin de mantener el prestigio del pasaporte como un documento de viaje seguro y confiable internacionalmente. La informacion solicitada da cuenta de caracteristicas de los insumos que se utilizan para la elaboracion de pasaportes, tecnicas de la infraestructura contratada, entre otras, la cual soporta el proceso de emision del pasaporte y dicha informacion es almacenada en bases de datos, lo que podria ser aprovechada por terceros con conocimientos tecnicos para detectar puntos de vulnerabilidad en la infraestructura informatica de la SRE, conocer su capacidad de reaccion, cuestion que potenciaria actos de sabotaje, monitoreo y/o control de los equipos de computo, siendo asi susceptible a ser atacada o vulnerada afectando la integridad y disponibilidad de la informacion, teniendo como posibles consecuencias la interrupcion del desarrollo de las atribuciones conferidas a esta Secretaria, incluidas aquellas que albergan informacion confidencial y/o sensible al tratarse de infraestructuras criticas, la cual es generada por las unidades administrativas de la Secretaria que son instancias de seguridad nacional, asi como los servicios a la ciudadania como es la emision de documentacion oficial por parte de la Dependencia. Asimismo, dicha informacion podria ser aprovechada por la delincuencia para la elaboracion de pasaportes correctamente conformados, propiciando la falsificacion, alteracion o utilizacion fraudulenta de dicho documento, lo cual pondria en riesgo las acciones destinadas a proteger la seguridad de la Federacion, toda vez que su difusion podria menoscabar o dificultar las estrategias o acciones contra la delincuencia, asi como limitar la capacidad de las autoridades para evitar la comision de delitos. La divulgacion de la informacion permitiria conocer caracteristicas de los insumos utilizados para la elaboracion de pasaportes, tecnicas de la infraestructura contratada, entre otras, la cual soporta el proceso de emision del pasaporte. Al respecto, es importante reiterar que el servicio de emision de pasaportes se realiza en el marco de seguridad nacional, por lo que el omitir la normatividad bajo la cual se rige, se traduciria en obstaculizar actividades de inteligencia o contrainteligencia, revelando especificaciones tecnicas relacionadas con el proceso de emision de pasaportes, cuya informacion forma parte de la Red Nacional de Informacion de acuerdo a lo senalado en las “Bases de Colaboracion que en el marco de la Ley de Seguridad Nacional, celebran el Titular de la Secretaria de Gobernacion, en su caracter de Secretario Ejecutivo del Consejo de Seguridad Nacional y la Titular de la Secretaria de Relaciones Exteriores”, a traves de las cuales se declara como instancia de seguridad nacional a la DGD de la SER. Si bien es cierto que existe el derecho de acceso a la informacion, tambien lo es que dicho derecho debe tener una utilidad publica y en el caso que nos ocupa no se detecta que dicha informacion lo sea, ya que lejos de beneficiar a la colectividad, se estaria comprometiendo la seguridad nacional, ya que se ponen en riesgo las acciones destinadas a proteger la seguridad de la nacion, toda vez que la difusion de la informacion podria ser aprovechada por terceros para realizar actos ilicitos, tales como la elaboracion de pasaportes correctamente conformados, propiciando la falsificacion, alteracion o utilizacion fraudulenta de dicho documento, poniendo en riesgo la seguridad de las personas cuyos numeros de pasaporte podrian ser utilizados para falsificacion de documentos. }Con la difusion de las bases, caracteristicas de los insumos tecnicos de la infraestructura contratada, tecnologia, procesos, elementos y contenidos que se utilizan para la operacion en la emision del pasaporte y en su elaboracion, asi como la concerniente a los equipos y la tecnologia empleados en la expedicion del pasaporte mexicano, se pondria en riesgo las capacidades en materia de ciberseguridad, ciberdefensa y los servicios prestados a la ciudadania en general.</text:p>
            <text:p/>
          </table:table-cell>
          <table:table-cell office:value-type="string" table:style-name="ce189">
            <text:p>Se refiere a las especificaciones tecnicas y las medidas de seguridad para los insumos y el proceso de personalizacion y emision del pasaporte mexicano, ya que de revelarla permitiria conocer el proceso de emision de pasaportes, toda vez que su contenido describe a detalle insumos tecnicos de la infraestructura contratada, tecnologia, procesos, elementos y contenidos que se utilizan para la operacion en la emision del pasaporte y en su elaboracion, las caracteristicas y especificaciones tecnicas, asi como la concerniente a los equipos y la tecnologia empleados para la emision de pasaportes, los insumos requeridos para ello, las medidas de seguridad empleadas y los candados de seguridad con que deben contar.<text:s/></text:p>
          </table:table-cell>
          <table:table-cell office:value-type="string" table:style-name="ce120">
            <text:p>Completa</text:p>
          </table:table-cell>
          <table:table-cell office:value-type="string" table:style-name="ce120">
            <text:p>No Aplica</text:p>
          </table:table-cell>
          <table:table-cell office:value-type="date" office:date-value="2021-01-09T00:00:00" table:style-name="ce191">
            <text:p>09/01/2021</text:p>
          </table:table-cell>
          <table:table-cell office:value-type="string" table:style-name="ce120">
            <text:p>Clasificado</text:p>
          </table:table-cell>
          <table:table-cell office:value-type="string" table:style-name="ce192">
            <text:p>Sí<text:s/></text:p>
          </table:table-cell>
          <table:table-cell office:value-type="string" table:style-name="ce120">
            <text:p>5 años</text:p>
          </table:table-cell>
          <table:table-cell office:value-type="date" office:date-value="2026-01-10T00:00:00" table:style-name="ce114">
            <text:p>10/01/2026</text:p>
          </table:table-cell>
          <table:table-cell office:value-type="date" office:date-value="2031-01-10T00:00:00" table:style-name="ce121">
            <text:p>10/01/2031</text:p>
          </table:table-cell>
          <table:table-cell office:value-type="string" table:style-name="ce120">
            <text:p>Artículo 104 de la Ley General de Transparencia y Acceso a la Información Pública</text:p>
          </table:table-cell>
          <table:table-cell office:value-type="string" table:style-name="ce107">
            <text:p>De revelar la información solicitada, permitiría a la delincuencia conocer los procedimientos, métodos y tecnología que utiliza esta Secretaría para la detección de estos casos, así como los protocolos que se llevan a cabo para combatirlos, lo cual podría menoscabar, obstaculizar o dificultar las estrategias o acciones para combatir la delincuencia organizada y la comisión de los delitos contra la seguridad nacional. Además, dicha información podría ser utilizada por la delincuencia para conocer la capacidad de reacción y los protocolos implementados en este tipo de casos por las instituciones encargadas de la seguridad nacional.</text:p>
            <text:p><text:s/></text:p>
            <text:p>De igual forma, al hacer pública esta información estarían a disposición de los grupos delincuenciales las acciones que esta Secretaría lleva a cabo para detectar y combatir este tipo de casos, con lo cual se estaría proporcionando información a los delincuentes que les permitiría crear un plan de acción para llevar a cabo algún tipo de fraude en la obtención de pasaportes mexicanos.<text:s/></text:p>
            <text:p>Al revelar la información se podrían transgredir los sistemas que resguardan la información que se genera, la cual como ya se comentó es un instrumento de apoyo en el proceso de toma de decisiones en materia de seguridad nacional, pudiendo servir de sustento en labores de inteligencia y de contrainteligencia, así como para planear acciones en contra de la delincuencia organizada.<text:s/></text:p>
            <text:p>La expedición de pasaportes es un servicio que debe ser garantizado por el Estado Mexicano, por lo que la difusión de los procedimientos, métodos y tecnología que utiliza esta Secretaría para la detección de casos de extranjeros que indebidamente han obtenido pasaporte mexicano, así como los protocolos que se llevan a cabo para detectarlos, representa un tema sensible, toda vez que al divulgar dicha información se facilitarían los conocimientos necesarios para vulnerar la seguridad de los procedimientos, métodos y tecnología empleados, contribuyendo con ello a brindar información necesaria para la realización de acciones fraudulentas para la obtención de pasaportes mexicanos, en caso de que dicha información caiga en manos de personas cuyo objetivo sea precisamente conocer esa información a fin de ejecutar actos ilícitos; por lo que resulta necesario tomar todas las previsiones necesarias para garantizar que la información relacionada con casos de extranjeros que indebidamente han obtenido pasaporte mexicano sea resguardada a fin de mantener el prestigio del pasaporte como un documento de viaje seguro y confiable internacionalmente.<text:s/></text:p>
            <text:p>La información podría ser utilizada por terceros para vulnerar los procedimientos y protocolos establecidos, toda vez que, contarían con perfiles y patrones de conducta con los cuales podrían elaborar un plan para llevar a cabo acciones fraudulentas en la obtención de pasaportes mexicanos.<text:s/></text:p>
            <text:p>Asimismo, al tener en su poder información resguardada por una instancia de seguridad nacional y que constituye un instrumento de apoyo en el proceso de toma de decisiones en materia de seguridad nacional y que sirve en labores de inteligencia y contrainteligencia, así como para planear acciones en contra de la delincuencia organizada, se podría menoscabar, obstaculizar o dificultar las estrategias o acciones para combatir la delincuencia organizada y la comisión de los delitos.<text:s/></text:p>
            <text:p/>
            <text:p>Al dar a conocer la tecnología y protocolos empleados en el trámite de pasaporte para la detección de estos casos, dicha información podría ser aprovechada por terceros con conocimientos técnicos para detectar puntos de vulnerabilidad en la infraestructura informática de la Secretaría de Relaciones Exteriores y conocer su capacidad de reacción, cuestión que potenciaría actos delictivos, propiciando la obtención de pasaportes mexicanos de manera fraudulenta, lo cual pondría en riesgo las acciones destinadas a proteger la seguridad de la Federación, toda vez que su difusión podría obstaculizar o bloquear actividades de inteligencia y contrainteligencia del Estado Mexicano, así como la planeación de acciones en contra de la delincuencia organizada, afectándose seriamente el proceso de toma de decisiones en materia de seguridad nacional.<text:s/></text:p>
            <text:p/>
            <text:p/>
          </table:table-cell>
          <table:table-cell office:value-type="string" table:style-name="ce107">
            <text:p>El servicio de expedición de pasaportes se realiza dentro del marco de seguridad nacional, por lo que toda la información relacionada con la tecnología que es empleada o que podría ser aplicada en el trámite de pasaporte para detectar casos de extranjeros que indebidamente han obtenido pasaporte mexicano, no puede ser proporcionada.<text:s/></text:p>
            <text:p>El 27 de mayo de 2008, se publicaron en el Diario Oficial de la Federación, las “Bases de Colaboración que en el marco de la Ley de Seguridad Nacional, celebran el Titular de la Secretaría de Gobernación, en su carácter de Secretario Ejecutivo del Consejo de Seguridad Nacional y la Titular de la Secretaría de Relaciones Exteriores”, a través de las cuales se declara como Instancia de Seguridad Nacional a la entonces Dirección General de Delegaciones de la SRE (ahora Dirección General de Oficinas de Pasaportes), al considerar que la información relacionada con la expedición de pasaportes, debe formar parte de la Red Nacional de Información.<text:s/></text:p>
            <text:p>Al respecto, cabe mencionar que la calidad de Instancia de Seguridad Nacional impone la obligación de establecer en conjunto una Red Nacional de Información de Seguridad Nacional, mediante la aportación de las bases de datos que en función de sus atribuciones tengan a su cargo. Asimismo, en cumplimiento a la Ley de Seguridad Nacional y a la LGTAIP, cada instancia es responsable de la administración, protección, clasificación, desclasificación y acceso a la información que genere o custodie.<text:s/></text:p>
            <text:p>La información relacionada con la tecnología que es empleada o que podría ser aplicada en el trámite de pasaporte para ayudar a detectar casos de extranjeros que indebidamente han obtenido pasaporte mexicano y los protocolos empleados en el trámite de pasaporte para detectar los mismos, constituyen un instrumento de apoyo en el proceso de toma de decisiones en materia de seguridad nacional, pudiendo servir de sustento en labores de inteligencia y de contrainteligencia, así como para planear acciones en contra de la delincuencia organizada, por lo que dicha información está sujeta a los principios de reserva y confidencialidad contenidos en la Ley de Seguridad Nacional y en la Ley General de Transparencia y Acceso a la Información Pública.<text:s/></text:p>
            <text:p/>
          </table:table-cell>
          <table:table-cell office:value-type="string" table:style-name="ce120">
            <text:p>Completa</text:p>
          </table:table-cell>
          <table:table-cell office:value-type="string" table:style-name="ce120">
            <text:p>No aplica</text:p>
          </table:table-cell>
          <table:table-cell table:number-columns-repeated="11" table:style-name="ce30"/>
          <table:table-cell table:number-columns-repeated="2" table:style-name="ce19"/>
          <table:table-cell table:number-columns-repeated="986" table:style-name="ce1"/>
          <table:table-cell table:number-columns-repeated="2" table:style-name="ce27"/>
          <table:table-cell table:number-columns-repeated="2048"/>
          <table:table-cell table:style-name="ce27"/>
          <table:table-cell table:number-columns-repeated="2046"/>
          <table:table-cell table:style-name="ce27"/>
          <table:table-cell table:number-columns-repeated="1024"/>
          <table:table-cell table:number-columns-repeated="2" table:style-name="ce27"/>
          <table:table-cell table:number-columns-repeated="1022"/>
          <table:table-cell table:number-columns-repeated="8" table:style-name="ce27"/>
          <table:table-cell table:number-columns-repeated="1015" table:style-name="ce1"/>
          <table:table-cell table:number-columns-repeated="2" table:style-name="ce27"/>
          <table:table-cell table:number-columns-repeated="1022" table:style-name="ce1"/>
          <table:table-cell table:number-columns-repeated="8" table:style-name="ce27"/>
          <table:table-cell table:number-columns-repeated="1015" table:style-name="ce1"/>
          <table:table-cell table:number-columns-repeated="2" table:style-name="ce27"/>
          <table:table-cell table:number-columns-repeated="1022"/>
          <table:table-cell table:number-columns-repeated="8" table:style-name="ce27"/>
          <table:table-cell table:number-columns-repeated="2039"/>
          <table:table-cell table:number-columns-repeated="8" table:style-name="ce27"/>
          <table:table-cell table:number-columns-repeated="2039"/>
          <table:table-cell table:number-columns-repeated="8" table:style-name="ce27"/>
          <table:table-cell table:number-columns-repeated="1020"/>
        </table:table-row>
        <table:table-row table:style-name="ro8">
          <table:table-cell office:value-type="string" table:style-name="ce187">
            <text:p>Direccion General de Oficinas de Pasaportes<text:s/></text:p>
          </table:table-cell>
          <table:table-cell office:value-type="string" table:style-name="ce188">
            <text:p>Anexo Tecnico del contrato SRE-DRM-AD-15/15</text:p>
          </table:table-cell>
          <table:table-cell office:value-type="string" table:style-name="ce189">
            <text:p>Pasaportes</text:p>
          </table:table-cell>
          <table:table-cell office:value-type="string" table:style-name="ce120">
            <text:p>Solicitud de acceso a la información</text:p>
          </table:table-cell>
          <table:table-cell office:value-type="string" table:style-name="ce120">
            <text:p>5 años<text:s/></text:p>
          </table:table-cell>
          <table:table-cell office:value-type="date" office:date-value="2021-01-11T00:00:00" table:style-name="ce121">
            <text:p>11/01/2021</text:p>
          </table:table-cell>
          <table:table-cell office:value-type="date" office:date-value="2026-01-11T00:00:00" table:style-name="ce121">
            <text:p>11/01/2026</text:p>
          </table:table-cell>
          <table:table-cell office:value-type="string" table:style-name="ce189">
            <text:p>Articulos 97, 98, fraccion I, 102, 110, fraccion I y 111 de la LFTAIP</text:p>
          </table:table-cell>
          <table:table-cell office:value-type="string" table:style-name="ce189">
            <text:p>De permitir el acceso a los insumos tecnicos de la infraestructura contratada, tecnologia, procesos, elementos y contenidos que se utilizan para la operacion en la emision del pasaporte y en su elaboracion, asi como la concerniente a los equipos y la tecnologia empleados, terceros con los conocimientos adecuados en vulnerabilidad de infraestructura informatica, podrian poner en riesgo la seguridad nacional, en virtud de que personas extranjeras o cualquier persona podrian ejecutar actos tendentes a consumar espionaje, sabotaje, terrorismo, rebelion, traicion a la patria, en contra de los Estados Unidos Mexicanos dentro del territorio nacional. El servicio de expedicion de pasaportes se realiza dentro del marco de seguridad nacional, por lo que toda la informacion relacionada con caracteristicas de los insumos y especificaciones tecnicas que soportan el proceso de emision del pasaporte, no puede ser proporcionada por motivos de seguridad nacional. Es importante senalar que la Ley de Seguridad Nacional considera como instancias de seguridad nacional, a las instituciones y autoridades que en funcion de sus atribuciones participen directa o indirectamente en la Seguridad Nacional, y en ese sentido deben establecer una Red Nacional de Informacion que sirva como instrumento de apoyo en el proceso de toma de decisiones (articulos 6, fraccion II y 27 de la Ley de Seguridad Nacional). Que el 27 de mayo de 2008, se publicaron en el Diario Oficial de la Federacion, las “Bases de Colaboracion que en el marco de la Ley de Seguridad Nacional, celebran el Titular de la Secretaria de Gobernacion, en su caracter de Secretario Ejecutivo del Consejo de Seguridad Nacional y la Titular de la Secretaria de Relaciones Exteriores”, a traves de las cuales se declara como instancia de seguridad nacional a la Direccion General de Delegaciones, al considerar que la informacion relacionada con el proceso para la expedicion de pasaportes, debe formar parte de la Red Nacional de Informacion. En este contexto, debe destacarse que la informacion relacionada con el proceso de expedicion de pasaportes es un instrumento de apoyo en el proceso de toma de decisiones en materia de seguridad nacional, pudiendo servir de sustento en labores de inteligencia y de contrainteligencia, asi como para planear acciones en contra de la delincuencia organizada, por lo que dicha informacion esta sujeta a los principios de reserva y confidencialidad contenidos en la Ley de Seguridad Nacional y en las Leyes General y Federal de Transparencia y Acceso a la Informacion Publica. En ese tenor, se considera que de relevar la informacion, se permitiria conocer caracteristicas de los insumos y tecnicas de la infraestructura contratada, entre otras especificaciones tecnicas, las cuales soportan el proceso de emision del pasaporte. Es de precisar que, el servicio de expedicion de pasaporte se realiza dentro de marco de seguridad nacional, es decir, que al revelar la informacion se podrian transgredir los sistemas que resguardan la informacion que se genera, la cual como ya se comento es un instrumento de apoyo en el proceso de toma de decisiones en materia de seguridad nacional, pudiendo servir de sustento en labores de inteligencia y de contrainteligencia, asi como para planear acciones en contra de la delincuencia organizada. <text:s/>La expedicion de pasaportes es un servicio que debe ser garantizado por el Estado Mexicano; la difusion de los metodos, protocolos, procedimientos, asi como las caracteristicas y especificaciones tecnicas, equipos, insumos y medidas de seguridad empleados para su elaboracion, representa un tema sensible, toda vez que al divulgar dicha informacion se facilitarian los conocimientos necesarios para vulnerar el sistema empleado para su produccion, alterar las medidas de seguridad empleadas en su elaboracion, identificacion de protocolos, sistemas informaticos y materiales utilizados, contribuyendo con ello a brindar informacion necesaria para su posible falsificacion, en caso de que dicha informacion caiga en manos de personas cuyo objetivo sea precisamente conocer esa informacion a fin de ejecutar actos ilicitos; por lo que resulta necesario tomar todas las previsiones necesarias para garantizar que la informacion relativa a las acciones y medidas de seguridad que la SRE implementa para la emision del pasaporte mexicano, sea resguardada a fin de mantener el prestigio del pasaporte como un documento de viaje seguro y confiable internacionalmente. La informacion solicitada da cuenta de caracteristicas de los insumos que se utilizan para la elaboracion de pasaportes, tecnicas de la infraestructura contratada, entre otras, la cual soporta el proceso de emision del pasaporte y dicha informacion es almacenada en bases de datos, lo que podria ser aprovechada por terceros con conocimientos tecnicos para detectar puntos de vulnerabilidad en la infraestructura informatica de la SRE, conocer su capacidad de reaccion, cuestion que potenciaria actos de sabotaje, monitoreo y/o control de los equipos de computo, siendo asi susceptible a ser atacada o vulnerada afectando la integridad y disponibilidad de la informacion, teniendo como posibles consecuencias la interrupcion del desarrollo de las atribuciones conferidas a esta Secretaria, incluidas aquellas que albergan informacion confidencial y/o sensible al tratarse de infraestructuras criticas, la cual es generada por las unidades administrativas de la Secretaria que son instancias de seguridad nacional, asi como los servicios a la ciudadania como es la emision de documentacion oficial por parte de la Dependencia. Asimismo, dicha informacion podria ser aprovechada por la delincuencia para la elaboracion de pasaportes correctamente conformados, propiciando la falsificacion, alteracion o utilizacion fraudulenta de dicho documento, lo cual pondria en riesgo las acciones destinadas a proteger la seguridad de la Federacion, toda vez que su difusion podria menoscabar o dificultar las estrategias o acciones contra la delincuencia, asi como limitar la capacidad de las autoridades para evitar la comision de delitos. La divulgacion de la informacion permitiria conocer caracteristicas de los insumos utilizados para la elaboracion de pasaportes, tecnicas de la infraestructura contratada, entre otras, la cual soporta el proceso de emision del pasaporte. Al respecto, es importante reiterar que el servicio de emision de pasaportes se realiza en el marco de seguridad nacional, por lo que el omitir la normatividad bajo la cual se rige, se traduciria en obstaculizar actividades de inteligencia o contrainteligencia, revelando especificaciones tecnicas relacionadas con el proceso de emision de pasaportes, cuya informacion forma parte de la Red Nacional de Informacion de acuerdo a lo senalado en las “Bases de Colaboracion que en el marco de la Ley de Seguridad Nacional, celebran el Titular de la Secretaria de Gobernacion, en su caracter de Secretario Ejecutivo del Consejo de Seguridad Nacional y la Titular de la Secretaria de Relaciones Exteriores”, a traves de las cuales se declara como instancia de seguridad nacional a la Direccion General de Delegaciones de la SRE. Si bien es cierto que existe el derecho de acceso a la informacion, tambien lo es que dicho derecho debe tener una utilidad publica y en el caso que nos ocupa no se detecta que dicha informacion lo sea, ya que lejos de beneficiar a la colectividad, se estaria comprometiendo la seguridad nacional, ya que se ponen en riesgo las acciones destinadas a proteger la seguridad de la nacion, toda vez que la difusion de la informacion podria ser aprovechada por terceros para realizar actos ilicitos, tales como la elaboracion de pasaportes correctamente conformados, propiciando la falsificacion, alteracion o utilizacion fraudulenta de dicho documento, poniendo en riesgo la seguridad de las personas cuyos numeros de pasaporte podrian ser utilizados para falsificacion de documentos. Con la difusion de las bases, caracteristicas de los insumos tecnicos de la infraestructura contratada, tecnologia, procesos, elementos y contenidos que se utilizan para la operacion en la emision del pasaporte y en su elaboracion, asi como la concerniente a los equipos y la tecnologia empleados en la expedicion del pasaporte mexicano, se pondria en riesgo las capacidades en materia de ciberseguridad, ciberdefensa y los servicios prestados a la ciudadania en general.</text:p>
            <text:p/>
          </table:table-cell>
          <table:table-cell office:value-type="string" table:style-name="ce189">
            <text:p>Se refiere a las especificaciones tecnicas y las medidas de seguridad para los insumos y el proceso de personalizacion y emision del pasaporte mexicano, ya que de revelarla permitiria conocer el proceso de emision de pasaportes, toda vez que su contenido describe a detalle insumos tecnicos de la infraestructura contratada, tecnologia, procesos, elementos y contenidos que se utilizan para la operacion en la emision del pasaporte y en su elaboracion, las caracteristicas y especificaciones tecnicas, asi como la concerniente a los equipos y la tecnologia empleados para la emision de pasaportes, los insumos requeridos para ello, las medidas de seguridad empleadas y los candados de seguridad con que deben contar.<text:s/></text:p>
          </table:table-cell>
          <table:table-cell office:value-type="string" table:style-name="ce120">
            <text:p>Parcial<text:s/></text:p>
          </table:table-cell>
          <table:table-cell office:value-type="string" table:style-name="ce120">
            <text:p><text:s/>Caracteristicas y especificaciones tecnicas, Operaciones de las estaciones y equipos de produccion de la Delegacion Cuauhtemoc, Proyecto de mejora continua y soporte del Sistema de Expedicion de Pasaportes en Mexico, Servicio de aprovisionamiento de computo a Delegaciones, Solucion de Personalizacion, Suministro de laminas de alta seguridad, Infraestructura del cetro de datos, Infraestructura de almacenamiento, Mesa de servicios y Apendices.<text:s/></text:p>
          </table:table-cell>
          <table:table-cell office:value-type="date" office:date-value="2021-01-11T00:00:00" table:style-name="ce191">
            <text:p>11/01/2021</text:p>
          </table:table-cell>
          <table:table-cell office:value-type="string" table:style-name="ce120">
            <text:p>Clasificado</text:p>
          </table:table-cell>
          <table:table-cell office:value-type="string" table:style-name="ce120">
            <text:p>Si</text:p>
          </table:table-cell>
          <table:table-cell office:value-type="string" table:style-name="ce120">
            <text:p>5 años</text:p>
          </table:table-cell>
          <table:table-cell office:value-type="date" office:date-value="2026-01-11T00:00:00" table:style-name="ce121">
            <text:p>11/01/2026</text:p>
          </table:table-cell>
          <table:table-cell office:value-type="date" office:date-value="2031-01-11T00:00:00" table:style-name="ce121">
            <text:p>11/01/2031</text:p>
          </table:table-cell>
          <table:table-cell office:value-type="string" table:style-name="ce120">
            <text:p>107 de la Ley General de Transparencia y acceso a la Información Pública<text:s/></text:p>
          </table:table-cell>
          <table:table-cell office:value-type="string" table:style-name="ce189">
            <text:p>De permitir el acceso a los insumos tecnicos de la infraestructura contratada, tecnologia, procesos, elementos y contenidos que se utilizan para la operacion en la emision del pasaporte y en su elaboracion, asi como la concerniente a los equipos y la tecnologia empleados, terceros con los conocimientos adecuados en vulnerabilidad de infraestructura informatica, podrian poner en riesgo la seguridad nacional, en virtud de que personas extranjeras o cualquier persona podrian ejecutar actos tendentes a consumar espionaje, sabotaje, terrorismo, rebelion, traicion a la patria, en contra de los Estados Unidos Mexicanos dentro del territorio nacional. El servicio de expedicion de pasaportes se realiza dentro del marco de seguridad nacional, por lo que toda la informacion relacionada con caracteristicas de los insumos y especificaciones tecnicas que soportan el proceso de emision del pasaporte, no puede ser proporcionada por motivos de seguridad nacional. Es importante senalar que la Ley de Seguridad Nacional considera como instancias de seguridad nacional, a las instituciones y autoridades que en funcion de sus atribuciones participen directa o indirectamente en la Seguridad Nacional, y en ese sentido deben establecer una Red Nacional de Informacion que sirva como instrumento de apoyo en el proceso de toma de decisiones (articulos 6, fraccion II y 27 de la Ley de Seguridad Nacional). Que el 27 de mayo de 2008, se publicaron en el Diario Oficial de la Federacion, las “Bases de Colaboracion que en el marco de la Ley de Seguridad Nacional, celebran el Titular de la Secretaria de Gobernacion, en su caracter de Secretario Ejecutivo del Consejo de Seguridad Nacional y la Titular de la Secretaria de Relaciones Exteriores”, a traves de las cuales se declara como instancia de seguridad nacional a la Direccion General de Delegaciones, al considerar que la informacion relacionada con el proceso para la expedicion de pasaportes, debe formar parte de la Red Nacional de Informacion. En este contexto, debe destacarse que la informacion relacionada con el proceso de expedicion de pasaportes es un instrumento de apoyo en el proceso de toma de decisiones en materia de seguridad nacional, pudiendo servir de sustento en labores de inteligencia y de contrainteligencia, asi como para planear acciones en contra de la delincuencia organizada, por lo que dicha informacion esta sujeta a los principios de reserva y confidencialidad contenidos en la Ley de Seguridad Nacional y en las Leyes General y Federal de Transparencia y Acceso a la Informacion Publica. En ese tenor, se considera que de relevar la informacion, se permitiria conocer caracteristicas de los insumos y tecnicas de la infraestructura contratada, entre otras especificaciones tecnicas, las cuales soportan el proceso de emision del pasaporte. Es de precisar que, el servicio de expedicion de pasaporte se realiza dentro de marco de seguridad nacional, es decir, que al revelar la informacion se podrian transgredir los sistemas que resguardan la informacion que se genera, la cual como ya se comento es un instrumento de apoyo en el proceso de toma de decisiones en materia de seguridad nacional, pudiendo servir de sustento en labores de inteligencia y de contrainteligencia, asi como para planear acciones en contra de la delincuencia organizada. <text:s/>La expedicion de pasaportes es un servicio que debe ser garantizado por el Estado Mexicano; la difusion de los metodos, protocolos, procedimientos, asi como las caracteristicas y especificaciones tecnicas, equipos, insumos y medidas de seguridad empleados para su elaboracion, representa un tema sensible, toda vez que al divulgar dicha informacion se facilitarian los conocimientos necesarios para vulnerar el sistema empleado para su produccion, alterar las medidas de seguridad empleadas en su elaboracion, identificacion de protocolos, sistemas informaticos y materiales utilizados, contribuyendo con ello a brindar informacion necesaria para su posible falsificacion, en caso de que dicha informacion caiga en manos de personas cuyo objetivo sea precisamente conocer esa informacion a fin de ejecutar actos ilicitos; por lo que resulta necesario tomar todas las previsiones necesarias para garantizar que la informacion relativa a las acciones y medidas de seguridad que la SRE implementa para la emision del pasaporte mexicano, sea resguardada a fin de mantener el prestigio del pasaporte como un documento de viaje seguro y confiable internacionalmente. La informacion solicitada da cuenta de caracteristicas de los insumos que se utilizan para la elaboracion de pasaportes, tecnicas de la infraestructura contratada, entre otras, la cual soporta el proceso de emision del pasaporte y dicha informacion es almacenada en bases de datos, lo que podria ser aprovechada por terceros con conocimientos tecnicos para detectar puntos de vulnerabilidad en la infraestructura informatica de la SRE, conocer su capacidad de reaccion, cuestion que potenciaria actos de sabotaje, monitoreo y/o control de los equipos de computo, siendo asi susceptible a ser atacada o vulnerada afectando la integridad y disponibilidad de la informacion, teniendo como posibles consecuencias la interrupcion del desarrollo de las atribuciones conferidas a esta Secretaria, incluidas aquellas que albergan informacion confidencial y/o sensible al tratarse de infraestructuras criticas, la cual es generada por las unidades administrativas de la Secretaria que son instancias de seguridad nacional, asi como los servicios a la ciudadania como es la emision de documentacion oficial por parte de la Dependencia. Asimismo, dicha informacion podria ser aprovechada por la delincuencia para la elaboracion de pasaportes correctamente conformados, propiciando la falsificacion, alteracion o utilizacion fraudulenta de dicho documento, lo cual pondria en riesgo las acciones destinadas a proteger la seguridad de la Federacion, toda vez que su difusion podria menoscabar o dificultar las estrategias o acciones contra la delincuencia, asi como limitar la capacidad de las autoridades para evitar la comision de delitos. La divulgacion de la informacion permitiria conocer caracteristicas de los insumos utilizados para la elaboracion de pasaportes, tecnicas de la infraestructura contratada, entre otras, la cual soporta el proceso de emision del pasaporte. Al respecto, es importante reiterar que el servicio de emision de pasaportes se realiza en el marco de seguridad nacional, por lo que el omitir la normatividad bajo la cual se rige, se traduciria en obstaculizar actividades de inteligencia o contrainteligencia, revelando especificaciones tecnicas relacionadas con el proceso de emision de pasaportes, cuya informacion forma parte de la Red Nacional de Informacion de acuerdo a lo senalado en las “Bases de Colaboracion que en el marco de la Ley de Seguridad Nacional, celebran el Titular de la Secretaria de Gobernacion, en su caracter de Secretario Ejecutivo del Consejo de Seguridad Nacional y la Titular de la Secretaria de Relaciones Exteriores”, a traves de las cuales se declara como instancia de seguridad nacional a la Direccion General de Delegaciones de la SRE. Si bien es cierto que existe el derecho de acceso a la informacion, tambien lo es que dicho derecho debe tener una utilidad publica y en el caso que nos ocupa no se detecta que dicha informacion lo sea, ya que lejos de beneficiar a la colectividad, se estaria comprometiendo la seguridad nacional, ya que se ponen en riesgo las acciones destinadas a proteger la seguridad de la nacion, toda vez que la difusion de la informacion podria ser aprovechada por terceros para realizar actos ilicitos, tales como la elaboracion de pasaportes correctamente conformados, propiciando la falsificacion, alteracion o utilizacion fraudulenta de dicho documento, poniendo en riesgo la seguridad de las personas cuyos numeros de pasaporte podrian ser utilizados para falsificacion de documentos. Con la difusion de las bases, caracteristicas de los insumos tecnicos de la infraestructura contratada, tecnologia, procesos, elementos y contenidos que se utilizan para la operacion en la emision del pasaporte y en su elaboracion, asi como la concerniente a los equipos y la tecnologia empleados en la expedicion del pasaporte mexicano, se pondria en riesgo las capacidades en materia de ciberseguridad, ciberdefensa y los servicios prestados a la ciudadania en general.</text:p>
            <text:p/>
          </table:table-cell>
          <table:table-cell office:value-type="string" table:style-name="ce189">
            <text:p>Se refiere a las especificaciones tecnicas y las medidas de seguridad para los insumos y el proceso de personalizacion y emision del pasaporte mexicano, ya que de revelarla permitiria conocer el proceso de emision de pasaportes, toda vez que su contenido describe a detalle insumos tecnicos de la infraestructura contratada, tecnologia, procesos, elementos y contenidos que se utilizan para la operacion en la emision del pasaporte y en su elaboracion, las caracteristicas y especificaciones tecnicas, asi como la concerniente a los equipos y la tecnologia empleados para la emision de pasaportes, los insumos requeridos para ello, las medidas de seguridad empleadas y los candados de seguridad con que deben contar.<text:s/></text:p>
          </table:table-cell>
          <table:table-cell office:value-type="string" table:style-name="ce120">
            <text:p>Parcial<text:s/></text:p>
          </table:table-cell>
          <table:table-cell office:value-type="string" table:style-name="ce118">
            <text:p><text:s/>Caracteristicas y especificaciones tecnicas, Operaciones de las estaciones y equipos de produccion de la Delegacion Cuauhtemoc, Proyecto de mejora continua y soporte del Sistema de Expedicion de Pasaportes en Mexico, Servicio de aprovisionamiento de computo a Delegaciones, Solucion de Personalizacion, Suministro de laminas de alta seguridad, Infraestructura del cetro de datos, Infraestructura de almacenamiento, Mesa de servicios y Apendices.<text:s/></text:p>
          </table:table-cell>
          <table:table-cell table:number-columns-repeated="11" table:style-name="ce30"/>
          <table:table-cell table:number-columns-repeated="2" table:style-name="ce19"/>
          <table:table-cell table:number-columns-repeated="986" table:style-name="ce1"/>
          <table:table-cell table:number-columns-repeated="2" table:style-name="ce27"/>
          <table:table-cell table:number-columns-repeated="2048"/>
          <table:table-cell table:style-name="ce27"/>
          <table:table-cell table:number-columns-repeated="2046"/>
          <table:table-cell table:style-name="ce27"/>
          <table:table-cell table:number-columns-repeated="1024"/>
          <table:table-cell table:number-columns-repeated="2" table:style-name="ce27"/>
          <table:table-cell table:number-columns-repeated="1022"/>
          <table:table-cell table:number-columns-repeated="8" table:style-name="ce27"/>
          <table:table-cell table:number-columns-repeated="1015" table:style-name="ce1"/>
          <table:table-cell table:number-columns-repeated="2" table:style-name="ce27"/>
          <table:table-cell table:number-columns-repeated="1022" table:style-name="ce1"/>
          <table:table-cell table:number-columns-repeated="8" table:style-name="ce27"/>
          <table:table-cell table:number-columns-repeated="1015" table:style-name="ce1"/>
          <table:table-cell table:number-columns-repeated="2" table:style-name="ce27"/>
          <table:table-cell table:number-columns-repeated="1022"/>
          <table:table-cell table:number-columns-repeated="8" table:style-name="ce27"/>
          <table:table-cell table:number-columns-repeated="2039"/>
          <table:table-cell table:number-columns-repeated="8" table:style-name="ce27"/>
          <table:table-cell table:number-columns-repeated="2039"/>
          <table:table-cell table:number-columns-repeated="8" table:style-name="ce27"/>
          <table:table-cell table:number-columns-repeated="1020"/>
        </table:table-row>
        <table:table-row table:style-name="ro2">
          <table:table-cell office:value-type="string" table:style-name="ce187">
            <text:p>Direccion General de Oficinas de Pasaportes<text:s/></text:p>
          </table:table-cell>
          <table:table-cell office:value-type="string" table:style-name="ce188">
            <text:p>Actas circunstanciadas sobre perdida, extravio o robo de pasaportes.<text:s/></text:p>
          </table:table-cell>
          <table:table-cell office:value-type="string" table:style-name="ce189">
            <text:p>Pasaportes</text:p>
          </table:table-cell>
          <table:table-cell office:value-type="string" table:style-name="ce120">
            <text:p>Solicitud de acceso a la información</text:p>
          </table:table-cell>
          <table:table-cell office:value-type="string" table:style-name="ce120">
            <text:p>5 años<text:s/></text:p>
          </table:table-cell>
          <table:table-cell office:value-type="date" office:date-value="2021-03-11T00:00:00" table:style-name="ce121">
            <text:p>11/03/2021</text:p>
          </table:table-cell>
          <table:table-cell office:value-type="date" office:date-value="2026-03-11T00:00:00" table:style-name="ce121">
            <text:p>11/03/2026</text:p>
          </table:table-cell>
          <table:table-cell office:value-type="string" table:style-name="ce189">
            <text:p>Articulos 97, 98, fraccion I, 102, 110, fracciones I, VII y XII, y 111 de la LFTAIP</text:p>
          </table:table-cell>
          <table:table-cell office:value-type="string" table:style-name="ce189">
            <text:p>La divulgacion de la informacion contenida en las actas circunstanciadas sobre perdida, extravio o robo de pasaportes, dicha informacion podria ser aprovechada por terceros para detectar puntos de vulnerabilidad en los protocolos de transportacion, manejo, envio y recepcion tanto de insumos para la elaboracion de pasaportes mexicanos, como de pasaportes mexicanos ya elaborados, cuestion que potenciaria actos delictivos, propiciando el robo o sustraccion de insumos para la elaboracion fraudulenta de pasaportes mexicanos, lo cual pondria en riesgo las acciones destinadas a proteger la seguridad de la Federacion. La informacion relacionada con la expedicion de pasaportes, forma parte de la Red Nacional de Informacion de Seguridad Nacional, la cual coadyuva en la formulacion del Programa para la Seguridad Nacional y la definicion de la Agenda Nacional de Riesgos, por lo que dicha informacion esta sujeta a los principios de reserva y confidencialidad contenidos en la Ley de Seguridad Nacional y en las Leyes General y Federal de Transparencia y Acceso a la Informacion Publica. La divulgacion de los documentos solicitados pondria en riesgo la investigacion ministerial iniciada de esta SRE y radicada en el organo investigador correspondiente a efecto de dar con el material robado y los responsables de dicho hecho ilicito. Cabe enfatizar que por disposicion de ley dichas investigaciones revisten de secrecia. De otorgar los documentos requeridos, se pone en riesgo el interes publico ante la divulgacion de la informacion requerida, pues se estaria ante un menoscabo en la credibilidad de las instituciones publicas como lo son esta Cancilleria y el Ministerio Publico Federal. De otorgar la documentacion solicitada, asi como su anexo, podria alertar a la delincuencia organizada o bien alentar la posible falsificacion de pasaportes, importante recalcar que el servicio de expedicion de pasaportes se realiza dentro del marco de seguridad nacional. La difusion de la informacion requerida, podria obstaculizar o bloquear actividades de inteligencia y contrainteligencia del Estado Mexicano, asi como la planeacion de acciones en contra de la delincuencia organizada, afectandose seriamente el proceso de toma de decisiones en materia de seguridad nacional.<text:s/></text:p>
            <text:p/>
          </table:table-cell>
          <table:table-cell office:value-type="string" table:style-name="ce189">
            <text:p>Las actas circunstanciadas contienen informacion que da cuenta de los protocolos de transportacion, manejo, envio y recepcion tanto de insumos para la elaboracion de pasaportes mexicanos, como de pasaportes mexicanos ya elaborados, la cual de revelarse permitiria que grupos delincuenciales conocieran los procedimientos de esta Secretaria en el manejo de los mismos, informacion que de ser publica podria menoscabar, obstaculizar o dificultar las estrategias o acciones para combatir la delincuencia organizada y la comision de los delitos contra la seguridad de la nacion tales como espionaje, sabotaje, terrorismo rebelion, genocidio en contra de Mexico dentro del territorio nacional. Las Actas forman parte de una carpeta de investigacion en razon de que esta Secretaria, a traves de la DGAJ formulo diversas denuncias en los anos 2013, 2014, 2015, 2017 y 2021, ante la entonces Procuraduria General de la Republica y la ahora Fiscalia General de la Republica, respectivamente fueron radicadas para la debida integracion de las investigaciones, motivo por el cual resulta actualizado el supuesto de reserva.<text:s text:c="2"/></text:p>
            <text:p/>
            <text:p/>
          </table:table-cell>
          <table:table-cell office:value-type="string" table:style-name="ce120">
            <text:p>Completa<text:s/></text:p>
          </table:table-cell>
          <table:table-cell office:value-type="string" table:style-name="ce120">
            <text:p>No Aplica</text:p>
          </table:table-cell>
          <table:table-cell office:value-type="date" office:date-value="2021-03-11T00:00:00" table:style-name="ce191">
            <text:p>11/03/2021</text:p>
          </table:table-cell>
          <table:table-cell office:value-type="string" table:style-name="ce125">
            <text:p>Desclasificado</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table:number-columns-repeated="11" table:style-name="ce30"/>
          <table:table-cell table:number-columns-repeated="2" table:style-name="ce19"/>
          <table:table-cell table:number-columns-repeated="986" table:style-name="ce1"/>
          <table:table-cell table:number-columns-repeated="2" table:style-name="ce27"/>
          <table:table-cell table:number-columns-repeated="2048"/>
          <table:table-cell table:style-name="ce27"/>
          <table:table-cell table:number-columns-repeated="2046"/>
          <table:table-cell table:style-name="ce27"/>
          <table:table-cell table:number-columns-repeated="1024"/>
          <table:table-cell table:number-columns-repeated="2" table:style-name="ce27"/>
          <table:table-cell table:number-columns-repeated="1022"/>
          <table:table-cell table:number-columns-repeated="8" table:style-name="ce27"/>
          <table:table-cell table:number-columns-repeated="1015" table:style-name="ce1"/>
          <table:table-cell table:number-columns-repeated="2" table:style-name="ce27"/>
          <table:table-cell table:number-columns-repeated="1022" table:style-name="ce1"/>
          <table:table-cell table:number-columns-repeated="8" table:style-name="ce27"/>
          <table:table-cell table:number-columns-repeated="1015" table:style-name="ce1"/>
          <table:table-cell table:number-columns-repeated="2" table:style-name="ce27"/>
          <table:table-cell table:number-columns-repeated="1022"/>
          <table:table-cell table:number-columns-repeated="8" table:style-name="ce27"/>
          <table:table-cell table:number-columns-repeated="2039"/>
          <table:table-cell table:number-columns-repeated="8" table:style-name="ce27"/>
          <table:table-cell table:number-columns-repeated="2039"/>
          <table:table-cell table:number-columns-repeated="8" table:style-name="ce27"/>
          <table:table-cell table:number-columns-repeated="1020"/>
        </table:table-row>
        <table:table-row table:style-name="ro2">
          <table:table-cell office:value-type="string" table:style-name="ce187">
            <text:p>Dirección General de Oficinas de Pasaportes<text:s/></text:p>
          </table:table-cell>
          <table:table-cell office:value-type="string" table:style-name="ce188">
            <text:p>Anexo Técnico (Anexo Dos) del contrato SRE/DRM/LP-037-2020 (apartados 5, 7, 8, 11, 16 y 22) CTA/</text:p>
          </table:table-cell>
          <table:table-cell office:value-type="string" table:style-name="ce189">
            <text:p>Pasaportes<text:s/></text:p>
          </table:table-cell>
          <table:table-cell office:value-type="string" table:style-name="ce120">
            <text:p>Resolución RRA 5813/21</text:p>
          </table:table-cell>
          <table:table-cell office:value-type="string" table:style-name="ce120">
            <text:p>5 años<text:s/></text:p>
          </table:table-cell>
          <table:table-cell office:value-type="date" office:date-value="2021-07-09T00:00:00" table:style-name="ce121">
            <text:p>09/07/2021</text:p>
          </table:table-cell>
          <table:table-cell office:value-type="date" office:date-value="2026-07-09T00:00:00" table:style-name="ce121">
            <text:p>09/07/2026</text:p>
          </table:table-cell>
          <table:table-cell office:value-type="string" table:style-name="ce189">
            <text:p>Artículos 97, 98 fracción I, 102, 110, fracción I y 111 de la Ley Federal de Transparencia y Acceso a <text:s/>la Información<text:s/></text:p>
          </table:table-cell>
          <table:table-cell office:value-type="string" table:style-name="ce189">
            <text:p>La divulgación de la información que se reserva representa un riesgo real, demostrable e identificable de perjuicio significativo al interés público.- La información reservada se considera sensible en virtud de que da cuenta de características de los insumos que se utilizan para la elaboración de pasaportes, técnicas de la infraestructura contratada, entre otras, la cual soporta el proceso de emisión del pasaporte y dicha información es almacenada en bases de datos, lo que podría ser aprovechada por terceros con conocimientos técnicos para detectar puntos de vulnerabilidad en la infraestructura informática de la Secretaría de Relaciones Exteriores, conocer su capacidad de reacción, cuestión que potenciaría actos de sabotaje, monitoreo y/o control de los equipos de cómputo, siendo así susceptible a ser atacada o vulnerada afectando la integridad y disponibilidad de la información, teniendo como posibles consecuencias la interrupción del desarrollo de las atribuciones conferidas a esta Secretaría, incluidas aquellas que albergan información confidencial y/o sensible al tratarse de infraestructuras críticas, la cual es generada por las unidades administrativas de la Secretaría que son instancias de seguridad nacional, así como los servicios a la ciudadanía como es la emisión de documentación oficial por parte de la Dependencia.</text:p>
            <text:p><text:s/></text:p>
            <text:p>De hacer pública dicha información podría ser aprovechada por la delincuencia para la elaboración de pasaportes correctamente conformados, propiciando la falsificación, alteración o utilización fraudulenta de dicho documento, lo cual pondría en riesgo las acciones destinadas a proteger la seguridad de la Federación, toda vez que su difusión podría menoscabar o dificultar las estrategias o acciones contra la delincuencia, así como limitar la capacidad de las autoridades para evitar la comisión de delitos.</text:p>
            <text:p/>
            <text:p>El riesgo de perjuicio supera el interés público general de que se difunda.- La divulgación de la información permitiría conocer características de los insumos utilizados para la elaboración de pasaportes, técnicas de la infraestructura contratada, entre otras, la cual soporta el proceso de emisión del pasaporte. Al respecto, es importante reiterar que el servicio de emisión de pasaportes se realiza en el marco de seguridad nacional, por lo que el omitir la normatividad bajo la cual se rige, se traduciría en obstaculizar actividades de inteligencia o contrainteligencia, revelando especificaciones técnicas relacionadas con el proceso de emisión de pasaportes, cuya información forma parte de la Red Nacional de Información de acuerdo a lo señalado en las “Bases de Colaboración que en el marco de la Ley de Seguridad Nacional, celebran el Titular de la Secretaría de Gobernación, en su carácter de Secretario Ejecutivo del Consejo de Seguridad Nacional y la Titular de la Secretaría de Relaciones Exteriores”, a través de las cuales se declaró como instancia de seguridad nacional a la entonces DGD así como a la DGSC de la SRE.<text:s/></text:p>
            <text:p/>
            <text:p>La limitación se adecua al principio de proporcionalidad y representa el medio menos restrictivo disponible para evitar el perjuicio, si bien es cierto que existe el derecho de acceso a la información, también lo es que dicho derecho debe tener una utilidad pública y en el caso que nos ocupa no se detecta que dicha información lo sea, ya que lejos de beneficiar a la colectividad, se estaría comprometiendo la seguridad nacional, ya que se ponen en riesgo las acciones destinadas a proteger la seguridad de la nación, toda vez que la difusión de la información podría ser aprovechada por terceros para realizar actos ilícitos, tales como la elaboración de pasaportes correctamente conformados, propiciando la falsificación, alteración o utilización fraudulenta de dicho documento, poniendo en riesgo la seguridad de las personas cuyos números de pasaporte podrían ser utilizados para falsificación de documentos.</text:p>
            <text:p/>
            <text:p>Con la difusión de las bases, características de los insumos técnicos de la infraestructura contratada, tecnología, procesos, elementos y contenidos que se utilizan para la operación en la emisión del pasaporte y en su elaboración, así como la concerniente a los equipos y la tecnología empleados en la expedición del pasaporte mexicano, se pondría en riesgo las capacidades en materia de ciberseguridad, ciberdefensa y los servicios prestados a la ciudadanía en general.<text:s text:c="2"/></text:p>
            <text:p/>
          </table:table-cell>
          <table:table-cell office:value-type="string" table:style-name="ce189">
            <text:p>Corresponde a información que se refiere a las especificaciones técnicas y las medidas de seguridad para los insumos y el proceso de personalización y emisión del pasaporte mexicano, <text:s/>ya que de revelarla permitiría conocer el proceso de emisión de pasaportes, toda vez que su contenido describe a detalle insumos técnicos de la infraestructura contratada, tecnología, procesos, elementos y contenidos que se utilizan para la operación en la emisión del pasaporte y en su elaboración, las características y especificaciones técnicas, así como la concerniente a los equipos y la tecnología empleados para la emisión de pasaportes, los insumos requeridos para ello, las medidas de seguridad empleadas y los candados de seguridad con que deben contar.</text:p>
            <text:p/>
            <text:p>De permitir el acceso a los insumos técnicos de la infraestructura contratada, tecnología, procesos, elementos y contenidos que se utilizan para la operación en la emisión del pasaporte y en su elaboración, así como la concerniente a los equipos y la tecnología empleados, terceros con los conocimientos adecuados en vulnerabilidad de infraestructura informática, podrían poner en riesgo la seguridad nacional, en virtud de que personas extranjeras o cualquier persona podrían ejecutar actos tendentes a consumar espionaje, sabotaje, terrorismo, rebelión, traición a la patria, en contra de los Estados Unidos Mexicanos dentro del territorio nacional.</text:p>
            <text:p><text:s/></text:p>
            <text:p>El servicio de expedición de pasaportes se realiza dentro del marco de seguridad nacional, por lo que toda la información relacionada con características de los insumos y especificaciones técnicas que soportan el proceso de emisión del pasaporte, no puede ser proporcionada.</text:p>
            <text:p/>
            <text:p>La Ley de Seguridad Nacional considera como instancias de seguridad nacional, a las instituciones y autoridades que en función de sus atribuciones participen directa o indirectamente en la Seguridad Nacional, el 27 de mayo de 2008, se publicaron en el Diario Oficial de la Federación, las “Bases de Colaboración que en el marco de la Ley de Seguridad Nacional, celebran el Titular de la Secretaría de Gobernación, en su carácter de Secretario Ejecutivo del Consejo de Seguridad Nacional y la Titular de la Secretaría de Relaciones Exteriores”, a través de las cuales se declaró como instancia de seguridad nacional a la entonces Dirección General de Delegaciones de la S.R.E., al considerar que la información relacionada con el proceso para la expedición de pasaportes, debe formar parte de la Red Nacional de Información.<text:s/></text:p>
            <text:p><text:s/></text:p>
            <text:p>La información relacionada con el proceso de expedición de pasaportes es un instrumento de apoyo en el proceso de toma de decisiones en materia de seguridad nacional, pudiendo servir de sustento en labores de inteligencia y de contrainteligencia, así como para planear acciones en contra de la delincuencia organizada.</text:p>
            <text:p><text:s/></text:p>
            <text:p>La expedición de pasaportes es un servicio que debe ser garantizado por el Estado Mexicano; la difusión de los métodos, protocolos, procedimientos, así como las características y especificaciones técnicas, equipos, insumos y medidas de seguridad empleados para su elaboración, representa un tema sensible, toda vez que al divulgar dicha información se facilitarían los conocimientos necesarios para vulnerar el sistema empleado para su producción, alterar las medidas de seguridad empleadas en su elaboración, identificación de protocolos, sistemas informáticos y materiales utilizados, contribuyendo con ello a brindar información necesaria para su posible falsificación, en caso de que dicha información caiga en manos de personas cuyo objetivo sea precisamente conocer esa información a fin de ejecutar actos ilícitos; por lo que resulta necesario tomar todas las previsiones necesarias para garantizar que la información relativa a las acciones y medidas de seguridad que la Secretaría de Relaciones Exteriores implementa para la emisión del pasaporte mexicano, sea resguardada <text:s/>a fin de mantener el prestigio del pasaporte como un documento de viaje seguro y confiable internacionalmente.</text:p>
            <text:p/>
          </table:table-cell>
          <table:table-cell office:value-type="string" table:style-name="ce120">
            <text:p>PARCIAL<text:s/></text:p>
          </table:table-cell>
          <table:table-cell office:value-type="string" table:style-name="ce120">
            <text:p>Apartados 5, 7, 8, 11, 16 y 22 del <text:s/>Anexo Técnico (Anexo Dos) del contrato SRE/DRM/LP-037-2020<text:s/></text:p>
          </table:table-cell>
          <table:table-cell office:value-type="date" office:date-value="2021-07-09T00:00:00" table:style-name="ce191">
            <text:p>09/07/2021</text:p>
          </table:table-cell>
          <table:table-cell office:value-type="string" table:style-name="ce120">
            <text:p>Clasificado<text:s/></text:p>
          </table:table-cell>
          <table:table-cell office:value-type="string" table:style-name="ce193">
            <text:p>Sí</text:p>
          </table:table-cell>
          <table:table-cell office:value-type="string" table:style-name="ce194">
            <text:p>5 años<text:s/></text:p>
          </table:table-cell>
          <table:table-cell office:value-type="date" office:date-value="2026-07-10T00:00:00" table:style-name="ce195">
            <text:p>10/07/2026</text:p>
          </table:table-cell>
          <table:table-cell office:value-type="date" office:date-value="2031-07-10T00:00:00" table:style-name="ce195">
            <text:p>10/07/2031</text:p>
          </table:table-cell>
          <table:table-cell office:value-type="string" table:style-name="ce194">
            <text:p>Artículo 104 de la Ley General de Transparencia y Acceso a la Información Pública</text:p>
          </table:table-cell>
          <table:table-cell office:value-type="string" table:style-name="ce196">
            <text:p>La divulgación de la información que se reserva representa un riesgo real, demostrable e identificable de perjuicio significativo al interés público.- La información reservada se considera sensible en virtud de que da cuenta de características de los insumos que se utilizan para la elaboración de pasaportes, técnicas de la infraestructura contratada, entre otras, la cual soporta el proceso de emisión del pasaporte y dicha información es almacenada en bases de datos, lo que podría ser aprovechada por terceros con conocimientos técnicos para detectar puntos de vulnerabilidad en la infraestructura informática de la Secretaría de Relaciones Exteriores, conocer su capacidad de reacción, cuestión que potenciaría actos de sabotaje, monitoreo y/o control de los equipos de cómputo, siendo así susceptible a ser atacada o vulnerada afectando la integridad y disponibilidad de la información, teniendo como posibles consecuencias la interrupción del desarrollo de las atribuciones conferidas a esta Secretaría, incluidas aquellas que albergan información confidencial y/o sensible al tratarse de infraestructuras críticas, la cual es generada por las unidades administrativas de la Secretaría que son instancias de seguridad nacional, así como los servicios a la ciudadanía como es la emisión de documentación oficial por parte de la Dependencia.</text:p>
            <text:p><text:s/></text:p>
            <text:p>De hacer pública dicha información podría ser aprovechada por la delincuencia para la elaboración de pasaportes correctamente conformados, propiciando la falsificación, alteración o utilización fraudulenta de dicho documento, lo cual pondría en riesgo las acciones destinadas a proteger la seguridad de la Federación, toda vez que su difusión podría menoscabar o dificultar las estrategias o acciones contra la delincuencia, así como limitar la capacidad de las autoridades para evitar la comisión de delitos.</text:p>
            <text:p/>
            <text:p>El riesgo de perjuicio supera el interés público general de que se difunda.- La divulgación de la información permitiría conocer características de los insumos utilizados para la elaboración de pasaportes, técnicas de la infraestructura contratada, entre otras, la cual soporta el proceso de emisión del pasaporte. Al respecto, es importante reiterar que el servicio de emisión de pasaportes se realiza en el marco de seguridad nacional, por lo que el omitir la normatividad bajo la cual se rige, se traduciría en obstaculizar actividades de inteligencia o contrainteligencia, revelando especificaciones técnicas relacionadas con el proceso de emisión de pasaportes, cuya información forma parte de la Red Nacional de Información de acuerdo a lo señalado en las “Bases de Colaboración que en el marco de la Ley de Seguridad Nacional, celebran el Titular de la Secretaría de Gobernación, en su carácter de Secretario Ejecutivo del Consejo de Seguridad Nacional y la Titular de la Secretaría de Relaciones Exteriores”, a través de las cuales se declaró como instancia de seguridad nacional a la entonces DGD así como a la DGSC de la SRE.<text:s/></text:p>
            <text:p/>
            <text:p>La limitación se adecua al principio de proporcionalidad y representa el medio menos restrictivo disponible para evitar el perjuicio, si bien es cierto que existe el derecho de acceso a la información, también lo es que dicho derecho debe tener una utilidad pública y en el caso que nos ocupa no se detecta que dicha información lo sea, ya que lejos de beneficiar a la colectividad, se estaría comprometiendo la seguridad nacional, ya que se ponen en riesgo las acciones destinadas a proteger la seguridad de la nación, toda vez que la difusión de la información podría ser aprovechada por terceros para realizar actos ilícitos, tales como la elaboración de pasaportes correctamente conformados, propiciando la falsificación, alteración o utilización fraudulenta de dicho documento, poniendo en riesgo la seguridad de las personas cuyos números de pasaporte podrían ser utilizados para falsificación de documentos.</text:p>
            <text:p/>
            <text:p>Con la difusión de las bases, características de los insumos técnicos de la infraestructura contratada, tecnología, procesos, elementos y contenidos que se utilizan para la operación en la emisión del pasaporte y en su elaboración, así como la concerniente a los equipos y la tecnología empleados en la expedición del pasaporte mexicano, se pondría en riesgo las capacidades en materia de ciberseguridad, ciberdefensa y los servicios prestados a la ciudadanía en general. <text:s/>No aplica</text:p>
          </table:table-cell>
          <table:table-cell office:value-type="string" table:style-name="ce196">
            <text:p>Corresponde a información que se refiere a las especificaciones técnicas y las medidas de seguridad para los insumos y el proceso de personalización y emisión del pasaporte mexicano, <text:s/>ya que de revelarla permitiría conocer el proceso de emisión de pasaportes, toda vez que su contenido describe a detalle insumos técnicos de la infraestructura contratada, tecnología, procesos, elementos y contenidos que se utilizan para la operación en la emisión del pasaporte y en su elaboración, las características y especificaciones técnicas, así como la concerniente a los equipos y la tecnología empleados para la emisión de pasaportes, los insumos requeridos para ello, las medidas de seguridad empleadas y los candados de seguridad con que deben contar.</text:p>
            <text:p/>
            <text:p>De permitir el acceso a los insumos técnicos de la infraestructura contratada, tecnología, procesos, elementos y contenidos que se utilizan para la operación en la emisión del pasaporte y en su elaboración, así como la concerniente a los equipos y la tecnología empleados, terceros con los conocimientos adecuados en vulnerabilidad de infraestructura informática, podrían poner en riesgo la seguridad nacional, en virtud de que personas extranjeras o cualquier persona podrían ejecutar actos tendentes a consumar espionaje, sabotaje, terrorismo, rebelión, traición a la patria, en contra de los Estados Unidos Mexicanos dentro del territorio nacional.</text:p>
            <text:p><text:s/></text:p>
            <text:p>El servicio de expedición de pasaportes se realiza dentro del marco de seguridad nacional, por lo que toda la información relacionada con características de los insumos y especificaciones técnicas que soportan el proceso de emisión del pasaporte, no puede ser proporcionada.</text:p>
            <text:p/>
            <text:p>La Ley de Seguridad Nacional considera como instancias de seguridad nacional, a las instituciones y autoridades que en función de sus atribuciones participen directa o indirectamente en la Seguridad Nacional, el 27 de mayo de 2008, se publicaron en el Diario Oficial de la Federación, las “Bases de Colaboración que en el marco de la Ley de Seguridad Nacional, celebran el Titular de la Secretaría de Gobernación, en su carácter de Secretario Ejecutivo del Consejo de Seguridad Nacional y la Titular de la Secretaría de Relaciones Exteriores”, a través de las cuales se declaró como instancia de seguridad nacional a la entonces Dirección General de Delegaciones de la S.R.E., al considerar que la información relacionada con el proceso para la expedición de pasaportes, debe formar parte de la Red Nacional de Información.<text:s/></text:p>
            <text:p><text:s/></text:p>
            <text:p>La información relacionada con el proceso de expedición de pasaportes es un instrumento de apoyo en el proceso de toma de decisiones en materia de seguridad nacional, pudiendo servir de sustento en labores de inteligencia y de contrainteligencia, así como para planear acciones en contra de la delincuencia organizada.</text:p>
            <text:p><text:s/></text:p>
            <text:p>La expedición de pasaportes es un servicio que debe ser garantizado por el Estado Mexicano; la difusión de los métodos, protocolos, procedimientos, así como las características y especificaciones técnicas, equipos, insumos y medidas de seguridad empleados para su elaboración, representa un tema sensible, toda vez que al divulgar dicha información se facilitarían los conocimientos necesarios para vulnerar el sistema empleado para su producción, alterar las medidas de seguridad empleadas en su elaboración, identificación de protocolos, sistemas informáticos y materiales utilizados, contribuyendo con ello a brindar información necesaria para su posible falsificación, en caso de que dicha información caiga en manos de personas cuyo objetivo sea precisamente conocer esa información a fin de ejecutar actos ilícitos; por lo que resulta necesario tomar todas las previsiones necesarias para garantizar que la información relativa a las acciones y medidas de seguridad que la Secretaría de Relaciones Exteriores implementa para la emisión del pasaporte mexicano, sea resguardada <text:s/>a fin de mantener el prestigio del pasaporte como un documento de viaje seguro y confiable internacionalmente.</text:p>
          </table:table-cell>
          <table:table-cell office:value-type="string" table:style-name="ce194">
            <text:p>Parcial</text:p>
          </table:table-cell>
          <table:table-cell office:value-type="string" table:style-name="ce196">
            <text:p>Apartados 5, 7, 8, 11, 16 y 22 del <text:s/>Anexo Técnico (Anexo Dos) del contrato SRE/DRM/LP-037-2020<text:s/></text:p>
          </table:table-cell>
          <table:table-cell table:number-columns-repeated="11" table:style-name="ce30"/>
          <table:table-cell table:number-columns-repeated="2" table:style-name="ce19"/>
          <table:table-cell table:number-columns-repeated="986" table:style-name="ce1"/>
          <table:table-cell table:number-columns-repeated="2" table:style-name="ce27"/>
          <table:table-cell table:number-columns-repeated="2048"/>
          <table:table-cell table:style-name="ce27"/>
          <table:table-cell table:number-columns-repeated="2046"/>
          <table:table-cell table:style-name="ce27"/>
          <table:table-cell table:number-columns-repeated="1024"/>
          <table:table-cell table:number-columns-repeated="2" table:style-name="ce27"/>
          <table:table-cell table:number-columns-repeated="1022"/>
          <table:table-cell table:number-columns-repeated="8" table:style-name="ce27"/>
          <table:table-cell table:number-columns-repeated="1015" table:style-name="ce1"/>
          <table:table-cell table:number-columns-repeated="2" table:style-name="ce27"/>
          <table:table-cell table:number-columns-repeated="1022" table:style-name="ce1"/>
          <table:table-cell table:number-columns-repeated="8" table:style-name="ce27"/>
          <table:table-cell table:number-columns-repeated="1015" table:style-name="ce1"/>
          <table:table-cell table:number-columns-repeated="2" table:style-name="ce27"/>
          <table:table-cell table:number-columns-repeated="1022"/>
          <table:table-cell table:number-columns-repeated="8" table:style-name="ce27"/>
          <table:table-cell table:number-columns-repeated="2039"/>
          <table:table-cell table:number-columns-repeated="8" table:style-name="ce27"/>
          <table:table-cell table:number-columns-repeated="2039"/>
          <table:table-cell table:number-columns-repeated="8" table:style-name="ce27"/>
          <table:table-cell table:number-columns-repeated="1020"/>
        </table:table-row>
        <table:table-row table:style-name="ro2">
          <table:table-cell office:value-type="string" table:style-name="ce187">
            <text:p>Direccion General de Oficinas de Pasaportes<text:s/></text:p>
          </table:table-cell>
          <table:table-cell office:value-type="string" table:style-name="ce188">
            <text:p>Información Relacionada Con El Sistema De Expedición De Pasaportes (Proceso De Expedición De Pasaportes)</text:p>
          </table:table-cell>
          <table:table-cell office:value-type="string" table:style-name="ce189">
            <text:p>Pasaportes</text:p>
          </table:table-cell>
          <table:table-cell office:value-type="string" table:style-name="ce120">
            <text:p>Solicitud de acceso a la información</text:p>
          </table:table-cell>
          <table:table-cell office:value-type="string" table:style-name="ce120">
            <text:p>5 años<text:s/></text:p>
          </table:table-cell>
          <table:table-cell office:value-type="date" office:date-value="2022-05-18T00:00:00" table:style-name="ce121">
            <text:p>18/05/2022</text:p>
          </table:table-cell>
          <table:table-cell office:value-type="date" office:date-value="2027-05-18T00:00:00" table:style-name="ce121">
            <text:p>18/05/2027</text:p>
          </table:table-cell>
          <table:table-cell office:value-type="string" table:style-name="ce189">
            <text:p>Articulos 97, 98, fraccion I, 102, 110, fraccion I y 111 de la LFTAIP</text:p>
          </table:table-cell>
          <table:table-cell office:value-type="string" table:style-name="ce189">
            <text:p>El servicio de expedición de pasaportes se realiza dentro del marco de seguridad nacional, por lo que toda la información relacionada con el Sistema de Expedición de Pasaportes es vulnerable de sufrir amenazas, en términos de lo dispuesto en los artículos 5, fracciones III, X, XI y XII, y 51 de la Ley de Seguridad Nacional.<text:s/></text:p>
            <text:p>Esto es así, por que las “Bases de Colaboración que en el marco de la Ley de Seguridad Nacional, celebran el Titular de la Secretaría de Gobernación, en su carácter de Secretario Ejecutivo del Consejo de Seguridad Nacional y la Titular de la Secretaría de Relaciones Exteriores”, declaran como instancia de seguridad nacional a la Dirección General de Delegaciones de esta Secretaría, al considerar que la información relacionada con el proceso para la expedición de pasaportes, debe formar parte de la Red Nacional de Información, en términos de los artículos 6, fracción II y 27 de la Ley de Seguridad Nacional.</text:p>
            <text:p>La información relacionada con el proceso de expedición de pasaportes es un instrumento de apoyo en el proceso de toma de decisiones en materia de seguridad nacional, pudiendo servir de sustento en las labores de inteligencia y de contrainteligencia, así como para planear acciones en contra de la delincuencia organizada.</text:p>
            <text:p>La expedición de pasaportes es un servicio que debe ser garantizado por el Estado Mexicano; la difusión de los métodos, protocolos, procedimientos, así como las características y especificaciones técnicas, equipos, insumos y medidas de seguridad empleados para su elaboración, representa un tema sensible toda vez que al divulgar dicha información se facilitarían los conocimientos necesarios para vulnerar el sistema empleado para su producción, alterar las medidas de seguridad empleadas en su elaboración, identificación de protocolos, sistemas informáticos y materiales utilizados, contribuyendo con ello en brindar información necesaria para su posible falsificación.<text:s text:c="2"/></text:p>
            <text:p/>
          </table:table-cell>
          <table:table-cell office:value-type="string" table:style-name="ce189">
            <text:p>La divulgación de la información requerida menoscabaría la conducción de las acciones y medidas de seguridad que la Secretaría de Relaciones Exteriores implementa para la emisión del pasaporte mexicano, por lo que perjudicaría el prestigio del pasaporte como un documento de viaje seguro y confiable internacionalmente.</text:p>
            <text:p>Esto es vulneraría la infraestructura informática de la Secretaría de Relaciones Exteriores, conocer su capacidad de reacción, cuestión que potenciaría actos de sabotaje, monitoreo y/o control de los equipos de cómputo, siendo así susceptible a ser atacada o vulnerada afectando la integridad y disponibilidad de la información, teniendo como posibles consecuencias la interrupción del desarrollo de las atribuciones conferidas a esta Secretaría, incluidas aquellas que albergan información confidencial y/o sensible al tratarse de infraestructuras críticas, la cual es generada por las unidades administrativas de la Secretaría que son instancias de seguridad nacional, así como los servicios a la ciudadanía como es la emisión de documentación oficial por parte de la Dependencia.<text:s/></text:p>
            <text:p>De hacer pública la información obstaculizaría las actividades de inteligencia o contrainteligencia, revelando especificaciones técnicas relacionadas con el proceso de emisión de pasaportes, cuya información forma parte de la Red Nacional de Información de acuerdo a lo señalado en las “Bases de Colaboración que en el marco de la <text:s/>Ley de Seguridad Nacional, celebran el Titular de la Secretaría de Gobernación, en su carácter de Secretario Ejecutivo del Consejo de Seguridad Nacional y la Titular de la Secretaría de Relaciones Exteriores”.</text:p>
            <text:p>Lo anterior, conlleva a comprometer la seguridad nacional, ya que se ponen en riesgo las acciones destinadas a proteger la seguridad de la nación, toda vez que la difusión de la información podría ser aprovechada por terceros para realizar actos ilícitos.<text:s/></text:p>
            <text:p/>
          </table:table-cell>
          <table:table-cell office:value-type="string" table:style-name="ce120">
            <text:p>Completa<text:s/></text:p>
          </table:table-cell>
          <table:table-cell office:value-type="string" table:style-name="ce120">
            <text:p>No Aplica</text:p>
          </table:table-cell>
          <table:table-cell office:value-type="date" office:date-value="2022-05-18T00:00:00" table:style-name="ce191">
            <text:p>18/05/2022</text:p>
          </table:table-cell>
          <table:table-cell office:value-type="string" table:style-name="ce120">
            <text:p>Clasificado</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table:number-columns-repeated="11" table:style-name="ce30"/>
          <table:table-cell table:number-columns-repeated="2" table:style-name="ce19"/>
          <table:table-cell table:number-columns-repeated="986" table:style-name="ce1"/>
          <table:table-cell table:number-columns-repeated="2" table:style-name="ce27"/>
          <table:table-cell table:number-columns-repeated="2048"/>
          <table:table-cell table:style-name="ce27"/>
          <table:table-cell table:number-columns-repeated="2046"/>
          <table:table-cell table:style-name="ce27"/>
          <table:table-cell table:number-columns-repeated="1024"/>
          <table:table-cell table:number-columns-repeated="2" table:style-name="ce27"/>
          <table:table-cell table:number-columns-repeated="1022"/>
          <table:table-cell table:number-columns-repeated="8" table:style-name="ce27"/>
          <table:table-cell table:number-columns-repeated="1015" table:style-name="ce1"/>
          <table:table-cell table:number-columns-repeated="2" table:style-name="ce27"/>
          <table:table-cell table:number-columns-repeated="1022" table:style-name="ce1"/>
          <table:table-cell table:number-columns-repeated="8" table:style-name="ce27"/>
          <table:table-cell table:number-columns-repeated="1015" table:style-name="ce1"/>
          <table:table-cell table:number-columns-repeated="2" table:style-name="ce27"/>
          <table:table-cell table:number-columns-repeated="1022"/>
          <table:table-cell table:number-columns-repeated="8" table:style-name="ce27"/>
          <table:table-cell table:number-columns-repeated="2039"/>
          <table:table-cell table:number-columns-repeated="8" table:style-name="ce27"/>
          <table:table-cell table:number-columns-repeated="2039"/>
          <table:table-cell table:number-columns-repeated="8" table:style-name="ce27"/>
          <table:table-cell table:number-columns-repeated="1020"/>
        </table:table-row>
        <table:table-row table:style-name="ro2">
          <table:table-cell office:value-type="string" table:style-name="ce187">
            <text:p>Direccion General de Oficinas de Pasaportes<text:s/></text:p>
          </table:table-cell>
          <table:table-cell office:value-type="string" table:style-name="ce188">
            <text:p>Información relacionada con el sistema de expedición de pasaportes (registro de apertura y cierre del sistema de la captura de biométricos para la emisión de pasaportes)</text:p>
          </table:table-cell>
          <table:table-cell office:value-type="string" table:style-name="ce189">
            <text:p>Pasaportes</text:p>
          </table:table-cell>
          <table:table-cell office:value-type="string" table:style-name="ce120">
            <text:p>Resolución de autoridad competente<text:s/></text:p>
          </table:table-cell>
          <table:table-cell office:value-type="string" table:style-name="ce120">
            <text:p>5 años<text:s/></text:p>
          </table:table-cell>
          <table:table-cell office:value-type="date" office:date-value="2022-10-10T00:00:00" table:style-name="ce121">
            <text:p>10/10/2022</text:p>
          </table:table-cell>
          <table:table-cell office:value-type="date" office:date-value="2027-10-10T00:00:00" table:style-name="ce121">
            <text:p>10/10/2027</text:p>
          </table:table-cell>
          <table:table-cell office:value-type="string" table:style-name="ce189">
            <text:p>Articulos 97, 98, fraccion I, 102, 110, fraccion I y 111 de la LFTAIP</text:p>
          </table:table-cell>
          <table:table-cell office:value-type="string" table:style-name="ce189">
            <text:p>La divulgación de la información requerida menoscabaría la conducción de las acciones y medidas de seguridad que la Secretaría de Relaciones Exteriores (SRE) implementa para la emisión del pasaporte mexicano, por lo que perjudicaría el prestigio del pasaporte como un documento de viaje seguro y confiable internacionalmente.</text:p>
            <text:p>Esto vulneraría la infraestructura informática de la SRE, conocer su capacidad de reacción, cuestión que potenciaría actos de sabotaje, monitoreo y/o control de los equipos de cómputo, siendo así susceptible a ser atacada o vulnerada afectando la integridad y disponibilidad de la información, teniendo como posibles consecuencias la interrupción del desarrollo de las atribuciones conferidas a esta Secretaría, incluidas aquellas que albergan información confidencial y/o sensible al tratarse de infraestructuras críticas, la cual es generada por las unidades administrativas de la Secretaría que son instancias de seguridad nacional, así como los servicios a la ciudadanía como es la emisión de documentación oficial por parte de la Dependencia.</text:p>
            <text:p>La información requerida se relaciona con las acciones y medidas de seguridad que esta Secretaría implementa para la emisión de del pasaporte mexicano y, con el acceso, uso y manejo de bases de datos recabadas, compiladas, procesadas y diseminadas con fines de Seguridad Nacional, por lo que entregar dicha información podría poner en riesgo la infraestructura tecnológica de esta Dependencia.</text:p>
            <text:p>De hacer pública la información obstaculizaría las actividades de inteligencia o contrainteligencia, revelando especificaciones técnicas relacionadas con el proceso de emisión de pasaportes, cuya información forma parte de la Red Nacional de Información de acuerdo a lo señalado en las “Bases de Colaboración que en el marco de la Ley de Seguridad Nacional, celebran el Titular de la Secretaría de Gobernación, en su carácter de Secretario Ejecutivo del Consejo de Seguridad Nacional y la Titular de la Secretaría de Relaciones Exteriores”.</text:p>
            <text:p>Lo anterior, conlleva a comprometer la seguridad nacional, ya que se ponen en riesgo las acciones destinadas a proteger la seguridad de la nación, toda vez que la difusión de la información podría ser aprovechada por terceros para realizar actos ilícitos.<text:s/></text:p>
            <text:p/>
          </table:table-cell>
          <table:table-cell office:value-type="string" table:style-name="ce189">
            <text:p>El servicio de expedición de pasaportes se realiza dentro del marco de seguridad nacional, por lo que toda la información relacionada con el Sistema de Expedición de Pasaportes es vulnerable de sufrir amenazas, en términos de lo dispuesto en los artículos 5, fracciones III, X, XI y XIII, y 51 de la Ley de Seguridad Nacional.</text:p>
            <text:p>Esto es así, porque las “Bases de Colaboración que en el marco de la Ley de Seguridad Nacional, celebran el Titular de la Secretaría de Gobernación, en su carácter de Secretario Ejecutivo del Consejo de Seguridad Nacional y la Titular de la Secretaría de Relaciones Exteriores”, declaran como instancia de seguridad nacional a la Dirección General de Delegaciones de esta Secretaría, al considerar que la información relacionada con el proceso para la expedición de pasaportes, debe formar parte de la Red Nacional de Información, en términos de los artículos 6, fracción II y 27 de la Ley de Seguridad Nacional.</text:p>
            <text:p>La información relacionada con el proceso de expedición de pasaportes es un instrumento de apoyo en el proceso de toma de decisiones en materia de seguridad nacional, pudiendo servir de sustento en labores de inteligencia y de contrainteligencia, así como para planear acciones en contra de la delincuencia organizada.<text:s/></text:p>
            <text:p>La expedición de pasaportes es un servicio que debe ser garantizado por el Estado Mexicano; la difusión de los métodos, protocolos, procedimientos, así como las características y especificaciones técnicas, equipos, insumos y medidas de seguridad empleados para su elaboración, representa un tema sensible, toda vez que al divulgar dicha información se facilitarían los conocimientos necesarios para vulnerar el sistema empleado para su producción, alterar las medidas de seguridad empleadas en su elaboración, identificación de protocolos, sistemas informáticos y materiales utilizados, contribuyendo con ello a brindar información necesaria para su posible falsificación.<text:s/></text:p>
            <text:p/>
          </table:table-cell>
          <table:table-cell office:value-type="string" table:style-name="ce120">
            <text:p>Completa<text:s/></text:p>
          </table:table-cell>
          <table:table-cell office:value-type="string" table:style-name="ce120">
            <text:p>No Aplica</text:p>
          </table:table-cell>
          <table:table-cell office:value-type="date" office:date-value="2022-10-10T00:00:00" table:style-name="ce191">
            <text:p>10/10/2022</text:p>
          </table:table-cell>
          <table:table-cell office:value-type="string" table:style-name="ce120">
            <text:p>Clasificado</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table:number-columns-repeated="11" table:style-name="ce30"/>
          <table:table-cell table:number-columns-repeated="2" table:style-name="ce19"/>
          <table:table-cell table:number-columns-repeated="986" table:style-name="ce1"/>
          <table:table-cell table:number-columns-repeated="2" table:style-name="ce27"/>
          <table:table-cell table:number-columns-repeated="2048"/>
          <table:table-cell table:style-name="ce27"/>
          <table:table-cell table:number-columns-repeated="2046"/>
          <table:table-cell table:style-name="ce27"/>
          <table:table-cell table:number-columns-repeated="1024"/>
          <table:table-cell table:number-columns-repeated="2" table:style-name="ce27"/>
          <table:table-cell table:number-columns-repeated="1022"/>
          <table:table-cell table:number-columns-repeated="8" table:style-name="ce27"/>
          <table:table-cell table:number-columns-repeated="1015" table:style-name="ce1"/>
          <table:table-cell table:number-columns-repeated="2" table:style-name="ce27"/>
          <table:table-cell table:number-columns-repeated="1022" table:style-name="ce1"/>
          <table:table-cell table:number-columns-repeated="8" table:style-name="ce27"/>
          <table:table-cell table:number-columns-repeated="1015" table:style-name="ce1"/>
          <table:table-cell table:number-columns-repeated="2" table:style-name="ce27"/>
          <table:table-cell table:number-columns-repeated="1022"/>
          <table:table-cell table:number-columns-repeated="8" table:style-name="ce27"/>
          <table:table-cell table:number-columns-repeated="2039"/>
          <table:table-cell table:number-columns-repeated="8" table:style-name="ce27"/>
          <table:table-cell table:number-columns-repeated="2039"/>
          <table:table-cell table:number-columns-repeated="8" table:style-name="ce27"/>
          <table:table-cell table:number-columns-repeated="1020"/>
        </table:table-row>
        <table:table-row table:style-name="ro2">
          <table:table-cell office:value-type="string" table:style-name="ce187">
            <text:p>Direccion General de Oficinas de Pasaportes<text:s/></text:p>
          </table:table-cell>
          <table:table-cell office:value-type="string" table:style-name="ce188">
            <text:p>Las características en medidas, peso, así como de los materiales que se utilizan para la elaboración de pasaportes (las especificaciones técnicas que soportan el proceso de emisión del pasaporte)</text:p>
          </table:table-cell>
          <table:table-cell office:value-type="string" table:style-name="ce189">
            <text:p>Pasaportes</text:p>
          </table:table-cell>
          <table:table-cell office:value-type="string" table:style-name="ce120">
            <text:p>Solicitud de acceso a la información</text:p>
          </table:table-cell>
          <table:table-cell office:value-type="string" table:style-name="ce120">
            <text:p>5 años<text:s/></text:p>
          </table:table-cell>
          <table:table-cell office:value-type="date" office:date-value="2022-09-29T00:00:00" table:style-name="ce121">
            <text:p>29/09/2022</text:p>
          </table:table-cell>
          <table:table-cell office:value-type="date" office:date-value="2027-09-29T00:00:00" table:style-name="ce121">
            <text:p>29/09/2027</text:p>
          </table:table-cell>
          <table:table-cell office:value-type="string" table:style-name="ce189">
            <text:p>Articulos 97, 98, fraccion I, 102, 110, fracciones I y XIII, y 111 de la LFTAIP</text:p>
          </table:table-cell>
          <table:table-cell office:value-type="string" table:style-name="ce189">
            <text:p>De revelar la información solicitada, se permitiría conocer características de los insumos y técnicas de la infraestructura licitada, entre otras especificaciones técnicas que se asemejan y vinculan con el actual proceso de emisión de pasaporte.</text:p>
            <text:p>Hacer pública la información vulneraría la seguridad nacional, en virtud de que personas extranjeras o cualquier persona podrían ejecutar actos tendientes a consumar espionaje, sabotaje, terrorismo, rebelión, traición a la patria en contra de los Estados Unidos Mexicanos dentro de territorio nacional.</text:p>
            <text:p>De hacer pública la información obstaculizaría las actividades de inteligencia o contrainteligencia, revelando especificaciones técnicas relacionadas con el proceso de emisión de pasaportes, cuya información forma parte de la Red Nacional de Información de acuerdo a lo señalado en las “Bases de Colaboración que en el marco de la Ley de Seguridad Nacional, celebran el Titular de la Secretaría de Gobernación, en su carácter de Secretario Ejecutivo del Consejo de Seguridad Nacional y la Titular de la Secretaría de Relaciones Exteriores”.</text:p>
            <text:p>La difusión de la información características de los insumos para la elaboración de pasaportes podría ser aprovechada por terceros para realizar actos ilícitos, tales como la elaboración de pasaportes correctamente conformados, propiciando la falsificación, alteración o utilización fraudulenta de dicho documento, poniendo en riesgo la seguridad de las personas cuyos números de pasaporte podrían ser utilizados para falsificación de documentos.<text:s/></text:p>
            <text:p>De otorgar los elementos y contenidos que se utilizan para la operación en la emisión del pasaporte y en su elaboración, así como la concerniente a los equipos y a la tecnología empleados en la expedición del pasaporte mexicano, se pondría en riesgo las capacidades en materia de ciberseguridad, ciberdefensa y los servicios prestados a la ciudadanía en general.<text:s/></text:p>
            <text:p>De acuerdo con los artículos 12, fracción VIII, 50 y 51 de la Ley de Seguridad Nacional, la Secretaría de Relaciones Exteriores no está en posibilidad de proporcionar las características del pasaporte mexicano solicitadas (medidas, peso y materiales de los que está hecho), por considerarse como información reservada por motivos de Seguridad Nacional.<text:s/></text:p>
            <text:p>La difusión de la información solicitada, puede menoscabar o dificultar las estrategias o acciones contra la delincuencia, así como limitar la capacidad de las autoridades para evitar la comisión de delitos, en tanto que la misma puede ser utilizada para la elaboración de pasaportes correctamente conformados, propiciando la falsificación, alteración o utilización fraudulenta de dicho documento.<text:s/></text:p>
            <text:p/>
          </table:table-cell>
          <table:table-cell office:value-type="string" table:style-name="ce189">
            <text:p>Es información que se refiere a las especificaciones técnicas y las medidas de seguridad de los insumos para la emisión del pasaporte mexicano. Compartirla permitiría conocer el proceso de emisión de pasaportes, toda vez que su contenido describe a detalle insumos técnicos de la infraestructura contratada, tecnología, procesos, elementos y contenidos que se utilizan para la operación en la emisión del pasaporte y en su elaboración, las características y especificaciones técnicas, los insumos requeridos para ello.<text:s/></text:p>
            <text:p><text:s/>El servicio de expedición de pasaportes se realiza dentro del marco de seguridad nacional, por lo que toda la información relacionada con características de los insumos y especificaciones técnicas que soportan el proceso de emisión del pasaporte, no puede ser proporcionada mientras se encuentre en uso.</text:p>
            <text:p>Esto es así, porque las “Bases de Colaboración que en el marco de la Ley de Seguridad Nacional, celebran el Titular de la Secretaría de Gobernación, en su carácter de Secretario Ejecutivo del Consejo de Seguridad Nacional y la Titular de la Secretaría de Relaciones Exteriores”, declaran como instancia de seguridad nacional a la Dirección General de Delegaciones de esta Secretaría, al considerar que la información relacionada con el proceso para la expedición de pasaportes, debe formar parte de la Red Nacional de Información, en términos de los artículos 6, fracción II y 27 de la Ley de Seguridad Nacional.</text:p>
            <text:p>La información relacionada con el proceso de expedición de pasaportes es un instrumento de apoyo en el proceso de toma de decisiones en materia de seguridad nacional, pudiendo servir de sustento en labores de inteligencia y de contrainteligencia, así como para planear acciones en contra de la delincuencia organizada, por lo que dicha información está sujeta a los principios de reserva y confidencialidad contenidos en la Ley de Seguridad Nacional y en las Leyes General y Federal de Transparencia y Acceso a la Información Pública.<text:s/></text:p>
            <text:p>La expedición de pasaportes es un servicio que debe ser garantizado por el Estado Mexicano; la difusión de los métodos, protocolos, procedimientos, así como las características y especificaciones técnicas, equipos, insumos y medidas de seguridad empleados para su elaboración, representa un tema sensible, toda vez que al divulgar dicha información se facilitarían los conocimientos necesarios para vulnerar el sistema empleado para su producción, alterar las medidas de seguridad empleadas en su elaboración, identificación de protocolos, sistemas informáticos y materiales utilizados, contribuyendo con ello a brindar información necesaria para su posible falsificación.<text:s/></text:p>
            <text:p/>
          </table:table-cell>
          <table:table-cell office:value-type="string" table:style-name="ce120">
            <text:p>Completa<text:s/></text:p>
          </table:table-cell>
          <table:table-cell office:value-type="string" table:style-name="ce120">
            <text:p>No Aplica</text:p>
          </table:table-cell>
          <table:table-cell office:value-type="date" office:date-value="2022-09-29T00:00:00" table:style-name="ce191">
            <text:p>29/09/2022</text:p>
          </table:table-cell>
          <table:table-cell office:value-type="string" table:style-name="ce120">
            <text:p>Clasificado</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table:number-columns-repeated="11" table:style-name="ce30"/>
          <table:table-cell table:number-columns-repeated="2" table:style-name="ce19"/>
          <table:table-cell table:number-columns-repeated="986" table:style-name="ce1"/>
          <table:table-cell table:number-columns-repeated="2" table:style-name="ce27"/>
          <table:table-cell table:number-columns-repeated="2048"/>
          <table:table-cell table:style-name="ce27"/>
          <table:table-cell table:number-columns-repeated="2046"/>
          <table:table-cell table:style-name="ce27"/>
          <table:table-cell table:number-columns-repeated="1024"/>
          <table:table-cell table:number-columns-repeated="2" table:style-name="ce27"/>
          <table:table-cell table:number-columns-repeated="1022"/>
          <table:table-cell table:number-columns-repeated="8" table:style-name="ce27"/>
          <table:table-cell table:number-columns-repeated="1015" table:style-name="ce1"/>
          <table:table-cell table:number-columns-repeated="2" table:style-name="ce27"/>
          <table:table-cell table:number-columns-repeated="1022" table:style-name="ce1"/>
          <table:table-cell table:number-columns-repeated="8" table:style-name="ce27"/>
          <table:table-cell table:number-columns-repeated="1015" table:style-name="ce1"/>
          <table:table-cell table:number-columns-repeated="2" table:style-name="ce27"/>
          <table:table-cell table:number-columns-repeated="1022"/>
          <table:table-cell table:number-columns-repeated="8" table:style-name="ce27"/>
          <table:table-cell table:number-columns-repeated="2039"/>
          <table:table-cell table:number-columns-repeated="8" table:style-name="ce27"/>
          <table:table-cell table:number-columns-repeated="2039"/>
          <table:table-cell table:number-columns-repeated="8" table:style-name="ce27"/>
          <table:table-cell table:number-columns-repeated="1020"/>
        </table:table-row>
        <table:table-row table:style-name="ro2">
          <table:table-cell office:value-type="string" table:style-name="ce187">
            <text:p>Direccion General de Oficinas de Pasaportes<text:s/></text:p>
          </table:table-cell>
          <table:table-cell office:value-type="string" table:style-name="ce188">
            <text:p>Información relacionada con el contrato SRE/DGBIRM/C-AD-005/2023<text:s/></text:p>
          </table:table-cell>
          <table:table-cell office:value-type="string" table:style-name="ce189">
            <text:p>Pasaportes</text:p>
          </table:table-cell>
          <table:table-cell office:value-type="string" table:style-name="ce120">
            <text:p>Solicitud de acceso a la información</text:p>
          </table:table-cell>
          <table:table-cell office:value-type="string" table:style-name="ce120">
            <text:p>5 años<text:s/></text:p>
          </table:table-cell>
          <table:table-cell office:value-type="date" office:date-value="2023-03-01T00:00:00" table:content-validation-name="val10" table:style-name="ce121">
            <text:p>01/03/2023</text:p>
          </table:table-cell>
          <table:table-cell office:value-type="date" office:date-value="2028-03-01T00:00:00" table:content-validation-name="val10" table:style-name="ce121">
            <text:p>01/03/2028</text:p>
          </table:table-cell>
          <table:table-cell office:value-type="string" table:style-name="ce189">
            <text:p>Artículos 97, 98 fracción I, 102, 110<text:s/><text:span text:style-name="T18">fracciones I, V y VII</text:span><text:span text:style-name="T3"><text:s/>de la LFTAIP, así como 104 de la Ley General de Transparencia y Acceso a la Información Pública (LGTAIP)</text:span></text:p>
          </table:table-cell>
          <table:table-cell office:value-type="string" table:style-name="ce189">
            <text:p>De revelar la información se podría actualizar o potenciar una amenaza facilitando los conocimientos necesarios para vulnerar la seguridad de las personas, los sistemas y protocolos de seguridad de los elementos que la resguardan y equipo utilizado, contribuyendo con ello a brindar la información necesaria para la posible violación a los sistemas de seguridad y protección de los servidores públicos, bienes e instalaciones de la Secretaría de Relaciones Exteriores así como de los gobiernos extranjeros, ya que conforme a lo dispuesto por la Convención de Viena sobre Relaciones Diplomáticas, el Gobierno mexicano tiene la obligación especial de adoptar todas las medidas adecuadas para proteger los locales de las Embajadas, Residencias y Consulados acreditados ante nuestro país</text:p>
            <text:p><text:s/>Dar a conocer la información que da cuenta de las características técnicas, protocolos, procedimientos los cuales soportan el servicio de seguridad y vigilancia tales como la dependencia que presta el servicio, ubicación exacta no solo del inmueble donde se presta el servicio, sino de las personas e información susceptible de resguardo y seguridad, asimismo está íntimamente relacionada con sus perfiles y capacidades, el número de elementos por inmueble, perfiles de los custodios, horarios y cambios de turno así como insumos y metodología de la prestación del servicio, lo que podría ser aprovechado por terceros con conocimientos técnicos para detectar puntos de vulnerabilidad en la estrategia del servicio para conocer la capacidad de reacción, cuestión que potenciaría actos de sabotaje, monitoreo y/o control de las instalaciones de la Secretaría de Relaciones Exteriores y/o ubicaciones cuya obligación es garantizar su seguridad.</text:p>
            <text:p><text:s/>La divulgación de la información facilitarían los conocimientos necesarios para vulnerar los sistemas y protocolos de seguridad de los elementos y equipo utilizado, ya que se daría a conocer la capacidad de reacción del personal de seguridad, contribuyendo con ello a brindar los elementos necesarios para la posible violación a los sistemas de seguridad y protección de las instalaciones y/o ubicaciones referidas.</text:p>
            <text:p> Difundir la información requerida implicaría que caiga en manos de personas cuyo objetivo sea ejecutar actos ilícitos, por lo que resulta necesario tomar todas las previsiones necesarias para garantizar que la información relativa al estado de fuerza con que cuentan los servicios de protección y seguridad de los bienes e instalaciones de la dependencia, así como las medidas de seguridad que implementan para que la seguridad de las personas y bienes sean resguardados en todo momento.<text:s/></text:p>
            <text:p><text:s/>Hacer pública de la información menoscabaría o limitaría la capacidad de seguridad y vigilancia para evitar la comisión de delitos en contra de las instalaciones de la Secretaría de Relaciones Exteriores, así como hacía los servidores públicos y personal diplomático o información que obra en sus instalaciones, ya sea las formas numeradas de pasaportes y/o matrículas consulares, considerando la naturaleza de la información que tenga esta información por ser parte o producto del ejercicio de las atribuciones conferidas en las distintas ubicaciones.<text:s/></text:p>
            <text:p>Su difusión vulneraría el sistema de seguridad, protección y vigilancia, quedarían soslayados el número de elementos y equipo vulnerándose el estado de fuerza empleados y ubicaciones exactas, ya que se encuentra relacionada con el tipo de asistencia que se emplea, por lo que es necesario que dichos servicios se proporcionen con estricta discreción y reserva, de manera infalible para poder prevenir cualquier amenaza, emergente o amenaza tradicional que pongan en peligro la seguridad, protección y vigilancia de inmuebles, servidores públicos y diplomáticos de la Secretaría de Relaciones Exteriores y Extranjeros.</text:p>
            <text:p><text:s/>Proporcionar la información mermaría la capacidad de las autoridades de seguridad pública para preservar y resguardar la vida o salud de las personas. Esto es, de ser revelada la información solicitada, se podría menoscabar o limitar la capacidad de los sistemas y protocolos de seguridad y vigilancia para evitar la comisión de delitos en contra de las instalaciones de la Secretaría, servidores públicos, personal diplomático o bienes, poniendo en riesgo los servicios de protección, custodia y vigilancia.</text:p>
            <text:p><text:s/>Dar acceso a información específica como lo es número de elementos que cuidan los inmuebles, ubicación, perfiles, etc. Pondría en riesgo la Seguridad Nacional y la Seguridad Pública, toda vez que revelaría datos la cantidad de efectivos que brindan protección y seguridad necesaria a ciudadanos, servidores públicos, personal diplomático y funcionarios que acuden a las distintas áreas estratégicas derivado de las funciones y facultades propias de la Cancillería, poniendo en riesgo la misión de la misma que es conducir la política exterior de México mediante el diálogo, la cooperación, la promoción del país y la atención a los mexicanos en el extranjero, así como coordinar la actuación internacional del Gobierno de la República.</text:p>
            <text:p/>
          </table:table-cell>
          <table:table-cell office:value-type="string" table:style-name="ce189">
            <text:p>La información contiene normas, procedimientos, métodos, fuentes, especificaciones técnicas y de equipo que son empleadas en cada una de las instalaciones para garantizar la seguridad de las personas que ingresan a solicitar servicios, los Prestadores de Servicios Profesionales Independientes, así como para salvaguardar al personal que labora en la misma, al personal diplomático de la Secretaría y del extranjero, las instalaciones que integran la Secretaría incluyendo aquellas personas, información que obra en su poder y equipos considerada sensible por formar parte de las relaciones de México con Estados Extranjeros.</text:p>
            <text:p><text:s/>Lo anterior en términos de lo estipulado en el artículo 5 de la Ley de Seguridad Nacional, asimismo de conformidad con las Bases de Colaboración que en el marco de la Ley de Seguridad Nacional, celebrado entre el Titular de la Secretaría de Gobernación, en su carácter de Secretario Ejecutivo del Consejo de Seguridad Nacional, y la Titular de la Secretaría de Relaciones Exteriores, la Dirección General de Delegaciones, hoy DGOP, Dirección General de Asuntos Jurídicos, Dirección General de Protección a Mexicanos en el Exterior, Dirección General de Delegaciones, y Dirección General de Servicios Consulares tienen el carácter de Instancia de Seguridad Nacional.</text:p>
            <text:p>La información respecto de los edificios hace identificables y ubicables quien presta el servicio de seguridad y vigilancia, por lo que se encuentra vinculada con las capacidades del prestador de servicio de seguridad y vigilancia, su perfil e insumos y metodología de la prestación del servicio, lo que podría ser aprovechado por terceros con conocimientos técnicos en la materia, para detectar puntos de vulnerabilidad en la estrategia del servicio para conocer la capacidad de reacción, situación que potenciaría probables actos en contra de las personas, bienes, información e instalaciones de la Secretaría de Relaciones Exteriores.</text:p>
            <text:p/>
          </table:table-cell>
          <table:table-cell office:value-type="string" table:style-name="ce120">
            <text:p>Parcial<text:s/></text:p>
          </table:table-cell>
          <table:table-cell office:value-type="string" table:style-name="ce120">
            <text:p>No Aplica</text:p>
          </table:table-cell>
          <table:table-cell office:value-type="date" office:date-value="2023-03-01T00:00:00" table:content-validation-name="val10" table:style-name="ce191">
            <text:p>01/03/2023</text:p>
          </table:table-cell>
          <table:table-cell office:value-type="string" table:style-name="ce120">
            <text:p>Clasificado</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table:number-columns-repeated="11" table:style-name="ce30"/>
          <table:table-cell table:number-columns-repeated="2" table:style-name="ce19"/>
          <table:table-cell table:number-columns-repeated="986" table:style-name="ce1"/>
          <table:table-cell table:number-columns-repeated="2" table:style-name="ce27"/>
          <table:table-cell table:number-columns-repeated="2048"/>
          <table:table-cell table:style-name="ce27"/>
          <table:table-cell table:number-columns-repeated="2046"/>
          <table:table-cell table:style-name="ce27"/>
          <table:table-cell table:number-columns-repeated="1024"/>
          <table:table-cell table:number-columns-repeated="2" table:style-name="ce27"/>
          <table:table-cell table:number-columns-repeated="1022"/>
          <table:table-cell table:number-columns-repeated="8" table:style-name="ce27"/>
          <table:table-cell table:number-columns-repeated="1015" table:style-name="ce1"/>
          <table:table-cell table:number-columns-repeated="2" table:style-name="ce27"/>
          <table:table-cell table:number-columns-repeated="1022" table:style-name="ce1"/>
          <table:table-cell table:number-columns-repeated="8" table:style-name="ce27"/>
          <table:table-cell table:number-columns-repeated="1015" table:style-name="ce1"/>
          <table:table-cell table:number-columns-repeated="2" table:style-name="ce27"/>
          <table:table-cell table:number-columns-repeated="1022"/>
          <table:table-cell table:number-columns-repeated="8" table:style-name="ce27"/>
          <table:table-cell table:number-columns-repeated="2039"/>
          <table:table-cell table:number-columns-repeated="8" table:style-name="ce27"/>
          <table:table-cell table:number-columns-repeated="2039"/>
          <table:table-cell table:number-columns-repeated="8" table:style-name="ce27"/>
          <table:table-cell table:number-columns-repeated="1020"/>
        </table:table-row>
        <table:table-row table:style-name="ro2">
          <table:table-cell office:value-type="string" table:style-name="ce187">
            <text:p>Direccion General de Oficinas de Pasaportes<text:s/></text:p>
          </table:table-cell>
          <table:table-cell office:value-type="string" table:style-name="ce188">
            <text:p>Información relacionada con el contrato SRE/DGBIRM/C-AD-004/2023</text:p>
          </table:table-cell>
          <table:table-cell office:value-type="string" table:style-name="ce189">
            <text:p>Pasaportes</text:p>
          </table:table-cell>
          <table:table-cell office:value-type="string" table:style-name="ce120">
            <text:p>Solicitud de acceso a la información</text:p>
          </table:table-cell>
          <table:table-cell office:value-type="string" table:style-name="ce120">
            <text:p>5 años<text:s/></text:p>
          </table:table-cell>
          <table:table-cell office:value-type="date" office:date-value="2023-03-01T00:00:00" table:content-validation-name="val10" table:style-name="ce121">
            <text:p>01/03/2023</text:p>
          </table:table-cell>
          <table:table-cell office:value-type="date" office:date-value="2028-03-01T00:00:00" table:content-validation-name="val10" table:style-name="ce121">
            <text:p>01/03/2028</text:p>
          </table:table-cell>
          <table:table-cell office:value-type="string" table:style-name="ce189">
            <text:p>Artículos 97, 98 fracción I, 102, 110<text:s/><text:span text:style-name="T18">fracciones I, V y VII</text:span><text:span text:style-name="T3"><text:s/>de la LFTAIP, así como 104 de la Ley General de Transparencia y Acceso a la Información Pública (LGTAIP).</text:span></text:p>
          </table:table-cell>
          <table:table-cell office:value-type="string" table:style-name="ce189">
            <text:p><text:s/>De revelar la información se podría actualizar o potenciar una amenaza facilitando los conocimientos necesarios para vulnerar la seguridad de las personas, los sistemas y protocolos de seguridad de los elementos que la resguardan y equipo utilizado, contribuyendo con ello a brindar la información necesaria para la posible violación a los sistemas de seguridad y protección de los servidores públicos, bienes e instalaciones de la Secretaría de Relaciones Exteriores así como de los gobiernos extranjeros, ya que conforme a lo dispuesto por la Convención de Viena sobre Relaciones Diplomáticas, el Gobierno mexicano tiene la obligación especial de adoptar todas las medidas adecuadas para proteger los locales de las Embajadas, Residencias y Consulados acreditados ante nuestro país</text:p>
            <text:p><text:s/>Dar a conocer la información que da cuenta de las características técnicas, protocolos, procedimientos los cuales soportan el servicio de seguridad y vigilancia tales como la dependencia que presta el servicio, ubicación exacta no solo del inmueble donde se presta el servicio, sino de las personas e información susceptible de resguardo y seguridad, asimismo está íntimamente relacionada con sus perfiles y capacidades, el número de elementos por inmueble, perfiles de los custodios, horarios y cambios de turno así como insumos y metodología de la prestación del servicio, lo que podría ser aprovechado por terceros con conocimientos técnicos para detectar puntos de vulnerabilidad en la estrategia del servicio para conocer la capacidad de reacción, cuestión que potenciaría actos de sabotaje, monitoreo y/o control de las instalaciones de la Secretaría de Relaciones Exteriores y/o ubicaciones cuya obligación es garantizar su seguridad.</text:p>
            <text:p><text:s/>La divulgación de la información facilitarían los conocimientos necesarios para vulnerar los sistemas y protocolos de seguridad de los elementos y equipo utilizado, ya que se daría a conocer la capacidad de reacción del personal de seguridad, contribuyendo con ello a brindar los elementos necesarios para la posible violación a los sistemas de seguridad y protección de las instalaciones y/o ubicaciones referidas.</text:p>
            <text:p>Difundir la información requerida implicaría que caiga en manos de personas cuyo objetivo sea ejecutar actos ilícitos, por lo que resulta necesario tomar todas las previsiones necesarias para garantizar que la información relativa al estado de fuerza con que cuentan los servicios de protección y seguridad de los bienes e instalaciones de la dependencia, así como las medidas de seguridad que implementan para que la seguridad de las personas y bienes sean resguardados en todo momento.<text:s/></text:p>
            <text:p><text:s/>Hacer pública de la información menoscabaría o limitaría la capacidad de seguridad y vigilancia para evitar la comisión de delitos en contra de las instalaciones de la Secretaría de Relaciones Exteriores, así como hacía los servidores públicos y personal diplomático o información que obra en sus instalaciones, ya sea las formas numeradas de pasaportes y/o matrículas consulares, considerando la naturaleza de la información que tenga esta información por ser parte o producto del ejercicio de las atribuciones conferidas en las distintas ubicaciones.<text:s/></text:p>
            <text:p><text:s/>Su difusión vulneraría el sistema de seguridad, protección y vigilancia, quedarían soslayados el número de elementos y equipo vulnerándose el estado de fuerza empleados y ubicaciones exactas, ya que se encuentra relacionada con el tipo de asistencia que se emplea, por lo que es necesario que dichos servicios se proporcionen con estricta discreción y reserva, de manera infalible para poder prevenir cualquier amenaza, emergente o amenaza tradicional que pongan en peligro la seguridad, protección y vigilancia de inmuebles, servidores públicos y diplomáticos de la Secretaría de Relaciones Exteriores y Extranjeros.</text:p>
            <text:p><text:s/>Proporcionar la información mermaría la capacidad de las autoridades de seguridad pública para preservar y resguardar la vida o salud de las personas. Esto es, de ser revelada la información solicitada, se podría menoscabar o limitar la capacidad de los sistemas y protocolos de seguridad y vigilancia para evitar la comisión de delitos en contra de las instalaciones de la Secretaría, servidores públicos, personal diplomático o bienes, poniendo en riesgo los servicios de protección, custodia y vigilancia.</text:p>
            <text:p><text:s/>Dar acceso a información específica como lo es número de elementos que cuidan los inmuebles, ubicación, perfiles, etc. Pondría en riesgo la Seguridad Nacional y la Seguridad Pública, toda vez que revelaría datos la cantidad de efectivos que brindan protección y seguridad necesaria a ciudadanos, servidores públicos, personal diplomático y funcionarios que acuden a las distintas áreas estratégicas derivado de las funciones y facultades propias de la Cancillería, poniendo en riesgo la misión de la misma que es conducir la política exterior de México mediante el diálogo, la cooperación, la promoción del país y la atención a los mexicanos en el extranjero, así como coordinar la actuación internacional del Gobierno de la República.</text:p>
            <text:p/>
          </table:table-cell>
          <table:table-cell office:value-type="string" table:style-name="ce189">
            <text:p><text:s/>La información contiene normas, procedimientos, métodos, fuentes, especificaciones técnicas y de equipo que son empleadas en cada una de las instalaciones para garantizar la seguridad de las personas que ingresan a solicitar servicios, los Prestadores de Servicios Profesionales Independientes, así como para salvaguardar al personal que labora en la misma, al personal diplomático de la Secretaría y del extranjero, las instalaciones que integran la Secretaría incluyendo aquellas personas, información que obra en su poder y equipos considerada sensible por formar parte de las relaciones de México con Estados Extranjeros.</text:p>
            <text:p><text:s/>Lo anterior en términos de lo estipulado en el artículo 5 de la Ley de Seguridad Nacional, asimismo de conformidad con las Bases de Colaboración que en el marco de la Ley de Seguridad Nacional, celebrado entre el Titular de la Secretaría de Gobernación, en su carácter de Secretario Ejecutivo del Consejo de Seguridad Nacional, y la Titular de la Secretaría de Relaciones Exteriores, la Dirección General de Delegaciones, hoy DGOP, Dirección General de Asuntos Jurídicos, Dirección General de Protección a Mexicanos en el Exterior, Dirección General de Delegaciones, y Dirección General de Servicios Consulares tienen el carácter de Instancia de Seguridad Nacional.</text:p>
            <text:p>La DGPRO interviene en los procedimientos de intercambio de información, de conformidad con la facultad establecida en el artículo 18 del Reglamento Interior de esta Secretaría.</text:p>
            <text:p><text:s/>La información respecto de los edificios hace identificables y ubicables quien presta el servicio de seguridad y vigilancia, por lo que se encuentra vinculada con las capacidades del prestador de servicio de seguridad y vigilancia, su perfil e insumos y metodología de la prestación del servicio, lo que podría ser aprovechado por terceros con conocimientos técnicos en la materia, para detectar puntos de vulnerabilidad en la estrategia del servicio para conocer la capacidad de reacción, situación que potenciaría probables actos en contra de las personas, bienes, información e instalaciones de la Secretaría de Relaciones Exteriores.</text:p>
            <text:p/>
          </table:table-cell>
          <table:table-cell office:value-type="string" table:style-name="ce120">
            <text:p>Parcial<text:s/></text:p>
          </table:table-cell>
          <table:table-cell office:value-type="string" table:style-name="ce120">
            <text:p>No Aplica</text:p>
          </table:table-cell>
          <table:table-cell office:value-type="date" office:date-value="2023-03-01T00:00:00" table:content-validation-name="val10" table:style-name="ce191">
            <text:p>01/03/2023</text:p>
          </table:table-cell>
          <table:table-cell office:value-type="string" table:style-name="ce120">
            <text:p>Clasificado</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table:number-columns-repeated="11" table:style-name="ce30"/>
          <table:table-cell table:number-columns-repeated="2" table:style-name="ce19"/>
          <table:table-cell table:number-columns-repeated="986" table:style-name="ce1"/>
          <table:table-cell table:number-columns-repeated="2" table:style-name="ce27"/>
          <table:table-cell table:number-columns-repeated="2048"/>
          <table:table-cell table:style-name="ce27"/>
          <table:table-cell table:number-columns-repeated="2046"/>
          <table:table-cell table:style-name="ce27"/>
          <table:table-cell table:number-columns-repeated="1024"/>
          <table:table-cell table:number-columns-repeated="2" table:style-name="ce27"/>
          <table:table-cell table:number-columns-repeated="1022"/>
          <table:table-cell table:number-columns-repeated="8" table:style-name="ce27"/>
          <table:table-cell table:number-columns-repeated="1015" table:style-name="ce1"/>
          <table:table-cell table:number-columns-repeated="2" table:style-name="ce27"/>
          <table:table-cell table:number-columns-repeated="1022" table:style-name="ce1"/>
          <table:table-cell table:number-columns-repeated="8" table:style-name="ce27"/>
          <table:table-cell table:number-columns-repeated="1015" table:style-name="ce1"/>
          <table:table-cell table:number-columns-repeated="2" table:style-name="ce27"/>
          <table:table-cell table:number-columns-repeated="1022"/>
          <table:table-cell table:number-columns-repeated="8" table:style-name="ce27"/>
          <table:table-cell table:number-columns-repeated="2039"/>
          <table:table-cell table:number-columns-repeated="8" table:style-name="ce27"/>
          <table:table-cell table:number-columns-repeated="2039"/>
          <table:table-cell table:number-columns-repeated="8" table:style-name="ce27"/>
          <table:table-cell table:number-columns-repeated="1020"/>
        </table:table-row>
        <table:table-row table:style-name="ro2">
          <table:table-cell office:value-type="string" table:style-name="ce187">
            <text:p>Direccion General de Oficinas de Pasaportes<text:s/></text:p>
          </table:table-cell>
          <table:table-cell office:value-type="string" table:style-name="ce188">
            <text:p>Información relacionada con los inmuebles mencionados en el contrato SRE/DGBIRM/C-AD-005/2023</text:p>
          </table:table-cell>
          <table:table-cell office:value-type="string" table:style-name="ce189">
            <text:p>Pasaportes</text:p>
          </table:table-cell>
          <table:table-cell office:value-type="string" table:style-name="ce120">
            <text:p>Solicitud de acceso a la información</text:p>
          </table:table-cell>
          <table:table-cell office:value-type="string" table:style-name="ce120">
            <text:p>5 años<text:s/></text:p>
          </table:table-cell>
          <table:table-cell office:value-type="date" office:date-value="2023-03-01T00:00:00" table:content-validation-name="val10" table:style-name="ce121">
            <text:p>01/03/2023</text:p>
          </table:table-cell>
          <table:table-cell office:value-type="date" office:date-value="2028-03-01T00:00:00" table:content-validation-name="val10" table:style-name="ce121">
            <text:p>01/03/2028</text:p>
          </table:table-cell>
          <table:table-cell office:value-type="string" table:style-name="ce189">
            <text:p>Artículos 97, 98 fracción I, 102, 110 fracciones I, V y VII de la LFTAIP, así como 104 de la Ley General de Transparencia y Acceso a la Información Pública (LGTAIP).</text:p>
          </table:table-cell>
          <table:table-cell office:value-type="string" table:style-name="ce189">
            <text:p><text:s/>De revelar la información se podría actualizar o potenciar una amenaza facilitando los conocimientos necesarios para vulnerar la seguridad de las personas, los sistemas y protocolos de seguridad de los elementos que la resguardan y equipo utilizado, contribuyendo con ello a brindar la información necesaria para la posible violación a los sistemas de seguridad y protección de los servidores públicos, bienes e instalaciones de la Secretaría de Relaciones Exteriores así como de los gobiernos extranjeros, ya que conforme a lo dispuesto por la Convención de Viena sobre Relaciones Diplomáticas, el Gobierno mexicano tiene la obligación especial de adoptar todas las medidas adecuadas para proteger los locales de las Embajadas, Residencias y Consulados acreditados ante nuestro país</text:p>
            <text:p><text:s/>Dar a conocer la información que da cuenta de los edificios y/o inmuebles susceptibles de ser resguardados y que se encuentra íntimamente relacionada con las capacidades del prestador del servicio y la necesidad de salvaguardar a los servidores públicos y personal diplomático, información, bienes e instalaciones, lo que podría ser aprovechado por terceros con conocimientos técnicos para detectar puntos de vulnerabilidad en la estrategia del servicio para conocer la capacidad de reacción, cuestión que potenciaría actos de sabotaje, monitoreo y/o control de las instalaciones de la Secretaría de Relaciones Exteriores y/o ubicaciones cuya obligación es garantizar su seguridad.<text:s/></text:p>
            <text:p><text:s/>La divulgación de la información facilitarían los conocimientos necesarios para vulnerar los sistemas y protocolos de seguridad de los elementos y equipo utilizado, ya que se daría a conocer la capacidad de reacción del personal de seguridad, contribuyendo con ello a brindar los elementos necesarios para la posible violación a los sistemas de seguridad y protección de las instalaciones y/o ubicaciones referidas.</text:p>
            <text:p><text:s/>Difundir la información requerida implicaría que caiga en manos de personas cuyo objetivo sea ejecutar actos ilícitos, por lo que resulta necesario tomar todas las previsiones necesarias para garantizar que la información relativa al estado de fuerza con que cuentan los servicios de protección y seguridad de los bienes e instalaciones de la dependencia, así como las medidas de seguridad que implementan para que la seguridad de las personas y bienes sean resguardados en todo momento.<text:s/></text:p>
            <text:p><text:s/>Hacer pública de la información menoscabaría o limitaría la capacidad de seguridad y vigilancia para evitar la comisión de delitos en contra de las instalaciones de la Secretaría de Relaciones Exteriores, así como hacía los servidores públicos y personal diplomático o información que obra en sus instalaciones, ya sea las formas numeradas de pasaportes y/o matrículas consulares, considerando la naturaleza de la información que tenga esta información por ser parte o producto del ejercicio de las atribuciones conferidas en las distintas ubicaciones.<text:s/></text:p>
            <text:p><text:s/>Su difusión vulneraría las ubicaciones exactas, ya que se encuentra relacionada con el tipo de asistencia que se emplea, por lo que es necesario que dichos servicios se proporcionen con estricta discreción y reserva, con lo cual se incrementa la posibilidad de cualquier amenaza, emergente o amenaza tradicional que pongan en peligro la seguridad, protección y vigilancia de inmuebles, servidores públicos y diplomáticos de la dependencia y Extranjeros.</text:p>
            <text:p><text:s/>Proporcionar la información mermaría la capacidad de las autoridades de seguridad pública para preservar y resguardar la vida o salud de las personas. Esto es, de ser revelada la información solicitada, se podría menoscabar o limitar la capacidad de los sistemas y protocolos de seguridad y vigilancia para evitar la comisión de delitos en contra de las instalaciones de la Secretaría, servidores públicos, personal diplomático o bienes, poniendo en riesgo los servicios de protección, custodia y vigilancia.</text:p>
            <text:p><text:s/>Dar acceso de información específica como lo es los edificios bajo resguardo pondría en riesgo la Seguridad Nacional y la Seguridad Pública, toda vez que revelaría los edificios y/o inmuebles a los que se brindan protección y seguridad, en la cual acuden ciudadanos, servidores públicos, personal diplomático y funcionarios que acuden a las distintas áreas estratégicas derivado de las funciones y facultades propias de la Cancillería, poniendo en riesgo la misión de la misma que es conducir la política exterior de México mediante el diálogo, la cooperación, la promoción del país y la atención a los mexicanos en el extranjero, así como coordinar la actuación internacional del Gobierno de la República.</text:p>
            <text:p/>
          </table:table-cell>
          <table:table-cell office:value-type="string" table:style-name="ce189">
            <text:p><text:s/>El contrato contiene las capacidades, perfiles y equipo que pueden ser empleadas para salvaguardar a las personas, información, bienes e instalaciones de la Secretaría y del personal diplomático, incluyendo aquellas personas e información considerada sensible por formar parte de las relaciones de México con Estados Extranjeros, incluyendo aquellos considerados como seguridad nacional, por lo que los edificios bajo seguridad y vigilancia del Servicio de Protección Federal están directamente correlacionados a sus ubicaciones y esto a su vez está vinculado a los servidores públicos y personal diplomático que los ocupa, a la información que se genera y por ende las necesidades y características que se requieren del prestador del servicio de seguridad que los resguarda.</text:p>
            <text:p><text:s/>Lo anterior en términos de lo estipulado en el artículo 5 de la Ley de Seguridad Nacional, asimismo de conformidad con las Bases de Colaboración que en el marco de la Ley de Seguridad Nacional, celebrado entre el Titular de la Secretaría de Gobernación, en su carácter de Secretario Ejecutivo del Consejo de Seguridad Nacional, y la Titular de la Secretaría de Relaciones Exteriores, la Dirección General de Delegaciones, hoy DGOP, tienen el carácter de Instancia de Seguridad Nacional.</text:p>
            <text:p><text:s/>La información respecto de los edificios hace identificables y ubicables quien presta el servicio de seguridad y vigilancia, por lo que se encuentra vinculada con las capacidades del prestador de servicio de seguridad y vigilancia, su perfil e insumos y metodología de la prestación del servicio, lo que podría ser aprovechado por terceros con conocimientos técnicos en la materia, para detectar puntos de vulnerabilidad en la estrategia del servicio para conocer la capacidad de reacción, situación que potenciaría probables actos en contra de las personas, bienes, información e instalaciones de la Secretaría de Relaciones Exteriores.</text:p>
            <text:p/>
          </table:table-cell>
          <table:table-cell office:value-type="string" table:style-name="ce120">
            <text:p>Completa<text:s/></text:p>
          </table:table-cell>
          <table:table-cell office:value-type="string" table:style-name="ce120">
            <text:p>No Aplica</text:p>
          </table:table-cell>
          <table:table-cell office:value-type="date" office:date-value="2023-03-01T00:00:00" table:content-validation-name="val10" table:style-name="ce191">
            <text:p>01/03/2023</text:p>
          </table:table-cell>
          <table:table-cell office:value-type="string" table:style-name="ce120">
            <text:p>Clasificado</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table:number-columns-repeated="11" table:style-name="ce30"/>
          <table:table-cell table:number-columns-repeated="2" table:style-name="ce19"/>
          <table:table-cell table:number-columns-repeated="986" table:style-name="ce1"/>
          <table:table-cell table:number-columns-repeated="2" table:style-name="ce27"/>
          <table:table-cell table:number-columns-repeated="2048"/>
          <table:table-cell table:style-name="ce27"/>
          <table:table-cell table:number-columns-repeated="2046"/>
          <table:table-cell table:style-name="ce27"/>
          <table:table-cell table:number-columns-repeated="1024"/>
          <table:table-cell table:number-columns-repeated="2" table:style-name="ce27"/>
          <table:table-cell table:number-columns-repeated="1022"/>
          <table:table-cell table:number-columns-repeated="8" table:style-name="ce27"/>
          <table:table-cell table:number-columns-repeated="1015" table:style-name="ce1"/>
          <table:table-cell table:number-columns-repeated="2" table:style-name="ce27"/>
          <table:table-cell table:number-columns-repeated="1022" table:style-name="ce1"/>
          <table:table-cell table:number-columns-repeated="8" table:style-name="ce27"/>
          <table:table-cell table:number-columns-repeated="1015" table:style-name="ce1"/>
          <table:table-cell table:number-columns-repeated="2" table:style-name="ce27"/>
          <table:table-cell table:number-columns-repeated="1022"/>
          <table:table-cell table:number-columns-repeated="8" table:style-name="ce27"/>
          <table:table-cell table:number-columns-repeated="2039"/>
          <table:table-cell table:number-columns-repeated="8" table:style-name="ce27"/>
          <table:table-cell table:number-columns-repeated="2039"/>
          <table:table-cell table:number-columns-repeated="8" table:style-name="ce27"/>
          <table:table-cell table:number-columns-repeated="1020"/>
        </table:table-row>
        <table:table-row table:style-name="ro2">
          <table:table-cell office:value-type="string" table:style-name="ce187">
            <text:p>Direccion General de Oficinas de Pasaportes<text:s/></text:p>
          </table:table-cell>
          <table:table-cell office:value-type="string" table:style-name="ce188">
            <text:p>Información relacionada con los inmuebles mencionados en el contrato SRE/DGBIRM/C-AD-004/2023</text:p>
          </table:table-cell>
          <table:table-cell office:value-type="string" table:style-name="ce189">
            <text:p>Pasaportes</text:p>
          </table:table-cell>
          <table:table-cell office:value-type="string" table:style-name="ce120">
            <text:p>Solicitud de acceso a la información</text:p>
          </table:table-cell>
          <table:table-cell office:value-type="string" table:style-name="ce120">
            <text:p>5 años<text:s/></text:p>
          </table:table-cell>
          <table:table-cell office:value-type="date" office:date-value="2023-03-01T00:00:00" table:content-validation-name="val10" table:style-name="ce121">
            <text:p>01/03/2023</text:p>
          </table:table-cell>
          <table:table-cell office:value-type="date" office:date-value="2028-03-01T00:00:00" table:content-validation-name="val10" table:style-name="ce121">
            <text:p>01/03/2028</text:p>
          </table:table-cell>
          <table:table-cell office:value-type="string" table:style-name="ce189">
            <text:p>Artículos 97, 98 fracción I, 102, 110 fracciones I, V y VII de la LFTAIP, así como 104 de la Ley General de Transparencia y Acceso a la Información Pública (LGTAIP).</text:p>
          </table:table-cell>
          <table:table-cell office:value-type="string" table:style-name="ce189">
            <text:p><text:s/>De revelar la información se podría actualizar o potenciar una amenaza facilitando los conocimientos necesarios para vulnerar la seguridad de las personas, los sistemas y protocolos de seguridad de los elementos que la resguardan y equipo utilizado, contribuyendo con ello a brindar la información necesaria para la posible violación a los sistemas de seguridad y protección de los servidores públicos, bienes e instalaciones de la Secretaría de Relaciones Exteriores así como de los gobiernos extranjeros, ya que conforme a lo dispuesto por la Convención de Viena sobre Relaciones Diplomáticas, el Gobierno mexicano tiene la obligación especial de adoptar todas las medidas adecuadas para proteger los locales de las Embajadas, Residencias y Consulados acreditados ante nuestro país</text:p>
            <text:p><text:s/>Dar a conocer la información que da cuenta de los edificios y/o inmuebles susceptibles de ser resguardados y que se encuentra íntimamente relacionada con las capacidades del prestador del servicio y la necesidad de salvaguardar a los servidores públicos y personal diplomático, información, bienes e instalaciones, lo que podría ser aprovechado por terceros con conocimientos técnicos para detectar puntos de vulnerabilidad en la estrategia del servicio para conocer la capacidad de reacción, cuestión que potenciaría actos de sabotaje, monitoreo y/o control de las instalaciones de la Secretaría de Relaciones Exteriores y/o ubicaciones cuya obligación es garantizar su seguridad.<text:s/></text:p>
            <text:p><text:s/>La divulgación de la información facilitarían los conocimientos necesarios para vulnerar los sistemas y protocolos de seguridad de los elementos y equipo utilizado, ya que se daría a conocer la capacidad de reacción del personal de seguridad, contribuyendo con ello a brindar los elementos necesarios para la posible violación a los sistemas de seguridad y protección de las instalaciones y/o ubicaciones referidas.</text:p>
            <text:p>Difundir la información requerida implicaría que caiga en manos de personas cuyo objetivo sea ejecutar actos ilícitos, por lo que resulta necesario tomar todas las previsiones necesarias para garantizar que la información relativa al estado de fuerza con que cuentan los servicios de protección y seguridad de los bienes e instalaciones de la dependencia, así como las medidas de seguridad que implementan para que la seguridad de las personas y bienes sean resguardados en todo momento.<text:s/></text:p>
            <text:p><text:s/>Hacer pública de la información menoscabaría o limitaría la capacidad de seguridad y vigilancia para evitar la comisión de delitos en contra de las instalaciones de la Secretaría de Relaciones Exteriores, así como hacía los servidores públicos y personal diplomático o información que obra en sus instalaciones, ya sea las formas numeradas de pasaportes y/o matrículas consulares, considerando la naturaleza de la información que tenga esta información por ser parte o producto del ejercicio de las atribuciones conferidas en las distintas ubicaciones.<text:s/></text:p>
            <text:p><text:s/>Su difusión vulneraría las ubicaciones exactas, ya que se encuentra relacionada con el tipo de asistencia que se emplea, por lo que es necesario que dichos servicios se proporcionen con estricta discreción y reserva, con lo cual se incrementa la posibilidad de cualquier amenaza, emergente o amenaza tradicional que pongan en peligro la seguridad, protección y vigilancia de inmuebles, servidores públicos y diplomáticos de la dependencia y Extranjeros.</text:p>
            <text:p><text:s/>Proporcionar la información mermaría la capacidad de las autoridades de seguridad pública para preservar y resguardar la vida o salud de las personas. Esto es, de ser revelada la información solicitada, se podría menoscabar o limitar la capacidad de los sistemas y protocolos de seguridad y vigilancia para evitar la comisión de delitos en contra de las instalaciones de la Secretaría, servidores públicos, personal diplomático o bienes, poniendo en riesgo los servicios de protección, custodia y vigilancia.</text:p>
            <text:p><text:s/>Dar acceso de información específica como lo es los edificios bajo resguardo pondría en riesgo la Seguridad Nacional y la Seguridad Pública, toda vez que revelaría los edificios y/o inmuebles a los que se brindan protección y seguridad, en la cual acuden ciudadanos, servidores públicos, personal diplomático y funcionarios que acuden a las distintas áreas estratégicas derivado de las funciones y facultades propias de la Cancillería, poniendo en riesgo la misión de la misma que es conducir la política exterior de México mediante el diálogo, la cooperación, la promoción del país y la atención a los mexicanos en el extranjero, así como coordinar la actuación internacional del Gobierno de la República.</text:p>
            <text:p/>
          </table:table-cell>
          <table:table-cell office:value-type="string" table:style-name="ce189">
            <text:p>El contrato contiene las capacidades, perfiles y equipo que pueden ser empleadas para salvaguardar a las personas, información, bienes e instalaciones de la Secretaría y del personal diplomático, incluyendo aquellas personas e información considerada sensible por formar parte de las relaciones de México con Estados Extranjeros, incluyendo aquellos considerados como seguridad nacional, por lo que los edificios bajo seguridad y vigilancia de la Policía Auxiliar de la Ciudad de México están directamente correlacionados a sus ubicaciones y esto a su vez está vinculado a los servidores públicos y personal diplomático que los ocupa, a la información que se genera y por ende las necesidades y características que se requieren del prestador del servicio de seguridad que los resguarda.</text:p>
            <text:p><text:s/>Lo anterior en términos de lo estipulado en el artículo 5 de la Ley de Seguridad Nacional, asimismo de conformidad con las Bases de Colaboración que en el marco de la Ley de Seguridad Nacional, celebrado entre el Titular de la Secretaría de Gobernación, en su carácter de Secretario Ejecutivo del Consejo de Seguridad Nacional, y la Titular de la Secretaría de Relaciones Exteriores, la Dirección General de Delegaciones, hoy DGOP, Dirección General de Asuntos Jurídicos, Dirección General de Protección a Mexicanos en el Exterior, Dirección General de Delegaciones, y Dirección General de Servicios Consulares tienen el carácter de Instancia de Seguridad Nacional.</text:p>
            <text:p>La DGPRO interviene en los procedimientos de intercambio de información, de conformidad con la facultad <text:s/>establecida en el artículo 18 del Reglamento Interior de esta Secretaría.</text:p>
            <text:p>La información respecto de los edificios hace identificables y ubicables quien presta el servicio de seguridad y vigilancia, por lo que se encuentra vinculada con las capacidades del prestador de servicio de seguridad y vigilancia, su perfil e insumos y metodología de la prestación del servicio, lo que podría ser aprovechado por terceros con conocimientos técnicos en la materia, para detectar puntos de vulnerabilidad en la estrategia del servicio para conocer la capacidad de reacción, situación que potenciaría probables actos en contra de las personas, bienes, información e instalaciones de la Secretaría de Relaciones Exteriores.</text:p>
            <text:p/>
          </table:table-cell>
          <table:table-cell office:value-type="string" table:style-name="ce120">
            <text:p>Completa<text:s/></text:p>
          </table:table-cell>
          <table:table-cell office:value-type="string" table:style-name="ce120">
            <text:p>No Aplica</text:p>
          </table:table-cell>
          <table:table-cell office:value-type="date" office:date-value="2023-03-01T00:00:00" table:content-validation-name="val10" table:style-name="ce191">
            <text:p>01/03/2023</text:p>
          </table:table-cell>
          <table:table-cell office:value-type="string" table:style-name="ce120">
            <text:p>Clasificado</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table:number-columns-repeated="11" table:style-name="ce30"/>
          <table:table-cell table:number-columns-repeated="2" table:style-name="ce19"/>
          <table:table-cell table:number-columns-repeated="986" table:style-name="ce1"/>
          <table:table-cell table:number-columns-repeated="2" table:style-name="ce27"/>
          <table:table-cell table:number-columns-repeated="2048"/>
          <table:table-cell table:style-name="ce27"/>
          <table:table-cell table:number-columns-repeated="2046"/>
          <table:table-cell table:style-name="ce27"/>
          <table:table-cell table:number-columns-repeated="1024"/>
          <table:table-cell table:number-columns-repeated="2" table:style-name="ce27"/>
          <table:table-cell table:number-columns-repeated="1022"/>
          <table:table-cell table:number-columns-repeated="8" table:style-name="ce27"/>
          <table:table-cell table:number-columns-repeated="1015" table:style-name="ce1"/>
          <table:table-cell table:number-columns-repeated="2" table:style-name="ce27"/>
          <table:table-cell table:number-columns-repeated="1022" table:style-name="ce1"/>
          <table:table-cell table:number-columns-repeated="8" table:style-name="ce27"/>
          <table:table-cell table:number-columns-repeated="1015" table:style-name="ce1"/>
          <table:table-cell table:number-columns-repeated="2" table:style-name="ce27"/>
          <table:table-cell table:number-columns-repeated="1022"/>
          <table:table-cell table:number-columns-repeated="8" table:style-name="ce27"/>
          <table:table-cell table:number-columns-repeated="2039"/>
          <table:table-cell table:number-columns-repeated="8" table:style-name="ce27"/>
          <table:table-cell table:number-columns-repeated="2039"/>
          <table:table-cell table:number-columns-repeated="8" table:style-name="ce27"/>
          <table:table-cell table:number-columns-repeated="1020"/>
        </table:table-row>
        <table:table-row table:style-name="ro2">
          <table:table-cell office:value-type="string" table:style-name="ce120">
            <text:p>Dirección General de Oficinas de Pasaportes<text:s/></text:p>
          </table:table-cell>
          <table:table-cell office:value-type="string" table:style-name="ce107">
            <text:p>Convenio de colaboración para la producción y suministro de libretas e insumos para la expedición del Pasaporte y del Documento de Identidad y Viaje entre la Secretaría de Relaciones Exteriores y la Secretaría de Hacienda y Crédito Público.</text:p>
          </table:table-cell>
          <table:table-cell office:value-type="string" table:style-name="ce189">
            <text:p>Pasaportes</text:p>
          </table:table-cell>
          <table:table-cell office:value-type="string" table:style-name="ce120">
            <text:p>Solicitud de acceso a la información</text:p>
          </table:table-cell>
          <table:table-cell office:value-type="string" table:style-name="ce120">
            <text:p>5 años<text:s/></text:p>
          </table:table-cell>
          <table:table-cell office:value-type="date" office:date-value="2025-04-25T00:00:00" table:content-validation-name="val8" table:style-name="ce121">
            <text:p>25/04/2025</text:p>
          </table:table-cell>
          <table:table-cell office:value-type="date" office:date-value="2030-04-25T00:00:00" table:content-validation-name="val12" table:style-name="ce121">
            <text:p>25/04/2030</text:p>
          </table:table-cell>
          <table:table-cell office:value-type="string" table:content-validation-name="val1" table:style-name="ce106">
            <text:p>Artículos 104 y 112 fracción I de la Ley General de Transparencia y Acceso a la Información Pública vigente en ese momento.<text:s/></text:p>
          </table:table-cell>
          <table:table-cell office:value-type="string" table:style-name="ce190">
            <text:p>La información se considera sensible en virtud de que da cuenta de los procedimientos de esta Secretaría en el manejo de los insumos utilizados para la emisión de pasaportes, lo que podría ser aprovechado por terceros para vulnerar los protocolos establecidos, toda vez que a partir de dicha información los delincuentes contarían con perfiles y patrones de conducta con los cuales podrían elaborar un plan para llevar a cabo acciones delictivas tales como el robo o sustracción de libretas para la elaboración de pasaportes.</text:p>
            <text:p>Igualmente, al dar a conocer la información solicitada, podría ser aprovechada por terceros para detectar puntos de vulnerabilidad en los protocolos de elaboración, transportación, manejo, envío y recepción tanto de insumos para la elaboración de pasaportes mexicanos, cuestión que potenciaría actos delictivos, propiciando el robo o sustracción de insumos para la elaboración fraudulenta de pasaportes mexicanos, lo cual pondría en riesgo las acciones destinadas a proteger la seguridad de la Federación, toda vez que su difusión podría obstaculizar o bloquear actividades de inteligencia y contrainteligencia del Estado Mexicano, así como la planeación de acciones en contra de la delincuencia organizada, afectándose seriamente el proceso de toma de decisiones en materia de seguridad nacional.</text:p>
            <text:p>La divulgación de la información permitiría conocer detalles de los protocolos de elaboración, requisición, suministro y entrega de libretas utilizadas para la expedición de pasaporte mexicano. Al respecto, es importante reiterar que la información relacionada con la expedición de pasaportes, forma parte de la Red Nacional de Información de Seguridad Nacional, la cual coadyuva en la formulación del Programa para la Seguridad Nacional y la definición de la Agenda Nacional de Riesgos, por lo que dicha información está sujeta a los principios de reserva y confidencialidad contenidos en la Ley de Seguridad Nacional y en las Leyes General y Federal de Transparencia y Acceso a la Información Pública, por lo que el omitir la normatividad bajo la cual se rige, se traduciría en obstaculizar actividades de inteligencia o contrainteligencia, sin dejar de recordar que de acuerdo con las “Bases de Colaboración que en el marco de la Ley de Seguridad Nacional, celebran el Titular de la Secretaría de Gobernación, en su carácter de Secretario Ejecutivo del Consejo de Seguridad Nacional y la Titular de la Secretaría de Relaciones Exteriores”, la Dirección General de Oficinas de Pasaportes de la S.R.E. es una instancia de seguridad nacional.<text:s/></text:p>
            <text:p>En virtud de lo anterior, si bien es cierto que existe el derecho de acceso a la información, también lo es que dicho derecho debe tener una utilidad pública y en el caso que nos ocupa no se detecta que dicha información lo sea, ya que lejos de beneficiar a la colectividad, se estaría comprometiendo la seguridad nacional, ya que se ponen en riesgo las acciones destinadas a proteger la seguridad de la nación, toda vez que la difusión de la información podría ser aprovechada por terceros para realizar actos ilícitos, tales como el robo o sustracción de libretas de pasaporte, elaboración de pasaportes de manera fraudulenta, suplantación de identidades, entre otros, poniendo en riesgo la seguridad nacional.<text:s/></text:p>
          </table:table-cell>
          <table:table-cell office:value-type="string" table:style-name="ce190">
            <text:p>Dar a conocer la información compromete la seguridad nacional pues cualquier acto que ponga en riesgo la soberanía, integridad y estabilidad del Estado mexicano, de acuerdo con los artículos 51 y 54 de la Ley de Seguridad Nacional, se considera información reservada aquella “cuya divulgación pueda ser utilizada para potenciar una amenaza o revelar procedimientos técnicos y operativos sensibles.<text:s/></text:p>
            <text:p>Es importante señalar que la Ley de Seguridad Nacional considera como instancias de seguridad nacional, a las instituciones y autoridades que en función de sus atribuciones participen directa o indirectamente en la Seguridad Nacional, y en ese sentido deben establecer una Red Nacional de Información que sirva como instrumento de apoyo en el proceso de toma de decisiones.<text:s/></text:p>
            <text:p>Las “Bases de Colaboración que en el marco de la Ley de Seguridad Nacional, celebran el Titular de la Secretaría de Gobernación, en su carácter de Secretario Ejecutivo del Consejo de Seguridad Nacional y la Titular de la Secretaría de Relaciones Exteriores”, a través de las cuales se declara como Instancia de Seguridad Nacional a la Dirección General de Delegaciones de la Secretaría de Relaciones Exteriores (SRE), al considerar que la información relacionada con la expedición de pasaportes, debe formar parte de la Red Nacional de Información.<text:s/></text:p>
            <text:p>La calidad de Instancia de Seguridad Nacional impone la obligación de establecer en conjunto una Red Nacional de Información de Seguridad Nacional, mediante la aportación de las bases de datos que en función de sus atribuciones tengan a su cargo.<text:s/></text:p>
            <text:p>El control de pasaportes resulta vital para cuestiones de seguridad interior y exterior en las siguientes materias: evasión de la justicia, suplantación de identidades sustracción de menores y apoyo a autoridades.</text:p>
            <text:p>El servicio de expedición de pasaportes se realiza dentro del marco de seguridad nacional, por lo que toda la información relacionada con el procedimiento para la elaboración y suministro de libretas de pasaporte no puede ser proporcionada.<text:s text:c="2"/></text:p>
          </table:table-cell>
          <table:table-cell office:value-type="string" table:style-name="ce120">
            <text:p>Completa<text:s/></text:p>
          </table:table-cell>
          <table:table-cell office:value-type="string" table:style-name="ce120">
            <text:p>No Aplica</text:p>
          </table:table-cell>
          <table:table-cell office:value-type="date" office:date-value="2025-04-25T00:00:00" table:content-validation-name="val8" table:style-name="ce121">
            <text:p>25/04/2025</text:p>
          </table:table-cell>
          <table:table-cell office:value-type="string" table:style-name="ce120">
            <text:p>Clasificado</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table:number-columns-repeated="11" table:style-name="ce30"/>
          <table:table-cell table:number-columns-repeated="2" table:style-name="ce19"/>
          <table:table-cell table:number-columns-repeated="16348" table:style-name="ce1"/>
        </table:table-row>
        <table:table-row table:style-name="ro2">
          <table:table-cell office:value-type="string" table:style-name="ce113">
            <text:p>Dirección General de Bienes Inmuebles <text:s/>y Recursos Materiales</text:p>
          </table:table-cell>
          <table:table-cell office:value-type="string" table:style-name="ce113">
            <text:p>Planos arquitectónicos de los bienes inmuebles en propiedad, en renta o comodato a cargo de la SER</text:p>
          </table:table-cell>
          <table:table-cell office:value-type="string" table:style-name="ce113">
            <text:p>Seguridad</text:p>
          </table:table-cell>
          <table:table-cell office:value-type="string" table:style-name="ce113">
            <text:p>Solicitud de acceso a la información</text:p>
          </table:table-cell>
          <table:table-cell office:value-type="string" table:style-name="ce113">
            <text:p>5 años<text:s/></text:p>
          </table:table-cell>
          <table:table-cell office:value-type="date" office:date-value="2021-05-17T00:00:00" table:content-validation-name="val10" table:style-name="ce116">
            <text:p>17/05/2021</text:p>
          </table:table-cell>
          <table:table-cell office:value-type="date" office:date-value="2026-05-17T00:00:00" table:content-validation-name="val10" table:style-name="ce116">
            <text:p>17/05/2026</text:p>
          </table:table-cell>
          <table:table-cell office:value-type="string" table:style-name="ce113">
            <text:p>Artículos 97, 98 fracción I, 102, 110 fracción I de la LFTAIP</text:p>
          </table:table-cell>
          <table:table-cell office:value-type="string" table:style-name="ce113">
            <text:p>Revelar la información solicitada se produciría un daño al hacer públicos los detalles de las construcciones finales de los diversos inmuebles que sean propiedad de la dependencia y de aquellos que estén en renta y/o comodato a través de los cuales se observan condiciones de habitabil idad, funcionamiento, higiene, acondicionamiento ambiental, comunicación, seguridad en emergencias, seguridad estructural, entre otras; por lo que se considera que con la divulgación de los planos arquitectónicos solicitados se puede producir un daño mayor en materia de seguridad nacional que el interés del solicitante en conocer dicha información, atendiendo a que los planos contienen un conjunto dibujos, esquemas y textos explicativos utilizados para plasmar el diseño de las edificaciones antes de ser construidas, comprendiendo el AJ desarrollo del diseño de la edificación, la distribución de usos y espacios, con detalles y perspectivas, tales como descripción de los espacios que integran el inmueble, acotaciones y simbología relativa a las instalaciones, espacios y áreas de trabajo, dimensiones de los espacios, pasillos de comunicación interna, ubicación de puertas internas y salidas de emergencia, señalamiento de las columnas que sostienen cada una de las plantas, puertas de acceso y salidas de los inmuebles y ubicación de los sistemas para el funcionamiento del inmueble tales como tableros de energía eléctrica y de informática.</text:p>
          </table:table-cell>
          <table:table-cell office:value-type="string" table:style-name="ce113">
            <text:p>Los planos arquitectónicos son el conjunto de planos, dibujos, esquemas y textos</text:p>
            <text:p>explicativos utilizados para plasmar el diseño de una edificación, es decir, en un</text:p>
            <text:p>concepto más amplio, los planos arquitectónicos completos comprenden el</text:p>
            <text:p>desarrollo del diseño de una edificación, la distribución de usos y espacios,</text:p>
            <text:p>representación de fachas y cortes y secciones longitudinales donde se puede</text:p>
            <text:p>observar la manera de utilizar las materiales y tecnologías a detalle, al divulgarse esta</text:p>
            <text:p>información se pondrían en riesgo los sistemas de seguridad implementados en</text:p>
            <text:p>dichos inmuebles, ya que la información podría dotar de elementos suficientes para</text:p>
            <text:p>conseguir accesos indebidos a los sistemas físicos de los inmuebles.</text:p>
          </table:table-cell>
          <table:table-cell office:value-type="string" table:style-name="ce113">
            <text:p>Completa</text:p>
          </table:table-cell>
          <table:table-cell office:value-type="string" table:style-name="ce113">
            <text:p>No Aplica</text:p>
          </table:table-cell>
          <table:table-cell office:value-type="date" office:date-value="2021-05-17T00:00:00" table:content-validation-name="val10" table:style-name="ce116">
            <text:p>17/05/2021</text:p>
          </table:table-cell>
          <table:table-cell office:value-type="string" table:style-name="ce125">
            <text:p>Desclasificado</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table:number-columns-repeated="11" table:style-name="ce30"/>
          <table:table-cell table:number-columns-repeated="2" table:style-name="ce19"/>
          <table:table-cell table:number-columns-repeated="16348" table:style-name="ce1"/>
        </table:table-row>
        <table:table-row table:style-name="ro2">
          <table:table-cell office:value-type="string" table:style-name="ce113">
            <text:p>Dirección General de Bienes Inmuebles y Recursos Materiales<text:s/></text:p>
          </table:table-cell>
          <table:table-cell office:value-type="string" table:style-name="ce113">
            <text:p>Anexos técnicos de los contratos SRE-DRM-AD-30/14 y SRE-DRM-AD-24/19</text:p>
          </table:table-cell>
          <table:table-cell office:value-type="string" table:style-name="ce113">
            <text:p>Contratación de Servicios</text:p>
          </table:table-cell>
          <table:table-cell office:value-type="string" table:style-name="ce113">
            <text:p>Solicitud de acceso a la información</text:p>
          </table:table-cell>
          <table:table-cell office:value-type="string" table:style-name="ce113">
            <text:p>5 años</text:p>
          </table:table-cell>
          <table:table-cell office:value-type="date" office:date-value="2022-05-26T00:00:00" table:content-validation-name="val10" table:style-name="ce116">
            <text:p>26/05/2022</text:p>
          </table:table-cell>
          <table:table-cell office:value-type="date" office:date-value="2027-05-26T00:00:00" table:content-validation-name="val10" table:style-name="ce116">
            <text:p>26/05/2027</text:p>
          </table:table-cell>
          <table:table-cell office:value-type="string" table:style-name="ce113">
            <text:p>Artículos 97, 98, fracción I, 102, 110 fracción I y 111 de la Ley Federal de Transparencia y Acceso a la Información Pública y los numerales Décimo Séptimo fracciones IV y VII de los Lineamientos generales en materia de clasificación y desclasificación de la información, así como para la elaboración de versiones públicas.</text:p>
          </table:table-cell>
          <table:table-cell office:value-type="string" table:style-name="ce113">
            <text:p>La divulgación de la información requerida menoscabaría la conducción de las acciones y medidas de seguridad que la Secretaría de Relaciones Exteriores implementa para la emisión del pasaporte mexicano, asimismko menoscabaría la infraestructura informática de la Secretaría de Relaciones Exteriores.</text:p>
          </table:table-cell>
          <table:table-cell office:value-type="string" table:style-name="ce113">
            <text:p>Los anexos técnicos contienen información referente a los componentes que integran el motor de cruce biométrico de la Secretaría de Relaciones Exteriores ABIS-SRE, así como la información contenida en su base de datos, respecto de ciudadanos mexicanos y extranjeros que han solicitado algún trámite y/o servicio en territorio nacional y/o extranjero.</text:p>
          </table:table-cell>
          <table:table-cell office:value-type="string" table:style-name="ce113">
            <text:p>Completa<text:s/></text:p>
          </table:table-cell>
          <table:table-cell office:value-type="string" table:style-name="ce113">
            <text:p>No Aplica</text:p>
          </table:table-cell>
          <table:table-cell office:value-type="date" office:date-value="2022-05-26T00:00:00" table:content-validation-name="val10" table:style-name="ce116">
            <text:p>26/05/2022</text:p>
          </table:table-cell>
          <table:table-cell office:value-type="string" table:style-name="ce113">
            <text:p>Clasificado</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table:number-columns-repeated="13" table:style-name="ce19"/>
          <table:table-cell table:number-columns-repeated="16348" table:style-name="ce1"/>
        </table:table-row>
        <table:table-row table:style-name="ro2">
          <table:table-cell office:value-type="string" table:style-name="ce113">
            <text:p>Dirección General de Bienes Inmuebles y Recursos Materiales<text:s/></text:p>
          </table:table-cell>
          <table:table-cell office:value-type="string" table:style-name="ce113">
            <text:p>Anexos Técnicos de los Contratos No. SRE-DRM-AD-05/18 y SRE-DRM-AD-06/18, así como la contenida en las versiones públicas de los Convenios Modificatorios al contrato No. SRE-DRM-AD-05/18</text:p>
          </table:table-cell>
          <table:table-cell office:value-type="string" table:style-name="ce113">
            <text:p>Contratación de Servicios</text:p>
          </table:table-cell>
          <table:table-cell office:value-type="string" table:style-name="ce113">
            <text:p>Solicitud de acceso a la información</text:p>
          </table:table-cell>
          <table:table-cell office:value-type="string" table:style-name="ce113">
            <text:p>5 años</text:p>
          </table:table-cell>
          <table:table-cell office:value-type="date" office:date-value="2022-08-16T00:00:00" table:content-validation-name="val10" table:style-name="ce116">
            <text:p>16/08/2022</text:p>
          </table:table-cell>
          <table:table-cell office:value-type="date" office:date-value="2027-08-16T00:00:00" table:content-validation-name="val10" table:style-name="ce116">
            <text:p>16/08/2027</text:p>
          </table:table-cell>
          <table:table-cell office:value-type="string" table:style-name="ce113">
            <text:p>Artículos 97, 98, 110, fracción I, 111 y 140 de la LFTAIP, y en el Décimo Séptimo, fracciones IV y VII, de los Lineamientos Generales en materia de clasificación y desclasificación de la información, así como para la elaboración de versiones públicas así como para la elaboración de versiones públicas.</text:p>
          </table:table-cell>
          <table:table-cell office:value-type="string" table:style-name="ce113">
            <text:p>La difusión de las características técnicas, procedimientos y protocolos, mismos que soportan el servicio de seguridad y vigilancia tales como los insumos y metodología de la prestación del servicio, podría ser aprovechado por terceros con conocimientos técnicos en la materia, para detectar puntos de vulnerabilidad en la estrategia del servicio para conocer la capacidad de reacción, situación que potenciaría probables actos de sabotaje, monitoreo y/o control de las instalaciones de la Secretaría de Relaciones Exteriores (SRE) y las Misiones Extranjeras.</text:p>
            <text:p>* Divulgar la información pondría en riesgo la información que garantiza la seguridad del personal, de las oficinas y personal diplomático que acuden a los inmuebles de esta Secretaría y las Misiones de las Misiones Extranjeras.</text:p>
            <text:p>* Lo anterior al considerarse estratégicas; por lo tanto, la divulgación de la información solicitada podría constituir una amenaza, al facilitar los conocimientos necesarios para que en un momento dado se pueda vulnerar los sistemas y protocolos de seguridad de los elementos que la resguardan y equipo utilizado, contribuyendo con ello a generar una posible violación a los sistemas de seguridad y protección de los servidores públicos, bienes e instalaciones de la Secretaría de Relaciones Exteriores.<text:s text:c="2"/></text:p>
            <text:p>* El proporcionar la información en cuestión, beneficiaría a una sola persona o a un pequeño grupo y por ende no se detecta que dicha información sea de utilidad pública, ya que no se observa beneficio para la colectividad; en cambio podemos afirmar que tal información con la que se cuenta, permite la seguridad y resguardo de la SRE, así como de las representaciones extranjeras acreditadas ante el Gobierno de México a las cuales, en estricto apego al principio de reciprocidad y a solicitud de las mismas, el Gobierno de México otorga el servicio de seguridad, para que lleve a cabo sus actividades prioritarias establecidas en leyes y tratados.</text:p>
            <text:p>* Dar a conocer la información, exhibiría el número de elementos y equipo, vulnerándose el estado de fuerza y equipos empleados, es por eso que resulta necesario que los servicios de seguridad y vigilancia se proporcionen con estricta discreción y reserva, de manera infalible para prevenir cualquier amenaza, emergente o amenaza tradicional que pongan en peligro la seguridad, protección y vigilancia de inmuebles y servidores públicos de esta Secretaría y las Misiones Extranjeras.</text:p>
            <text:p>Así como en las Misiones Extranjeras de las personas usuarios nacionales y extranjeros , aquellas que acuden con funciones diplomáticas poniendo en riesgo la misión de las mismas, entre otras la protección domiciliaria a los Embajadores acreditados, la coadyuvancia a la promoción comercial y turística de los países a través de sus embajadas y consulados, la promoción y cooperación mediante el diálogo, así como la promoción y la atención a los nacionales de sus países en México, así como la coordinación y seguimiento de las actividades de los organismos regionales y multilaterales acreditados ante el Gobierno de la República.<text:s/></text:p>
            <text:p>* Compartir la información comprometería las acciones en materia de seguridad, poniendo además en riesgo la seguridad de los elementos de la corporación como lo señala la Ley de Seguridad Nacional en su artículo 5; <text:s/>“…Para los efectos de la presente Ley, son amenazas a la Seguridad Nacional, VII. Actos que atenten en contra del personal diplomático; XII. Actos tendentes a destruir o inhabilitar la infraestructura de carácter estratégico o indispensable para la provisión de bienes o servicios públicos…”.</text:p>
            <text:p>* Con base en ello se evita un perjuicio en los servicios que se realizan dentro del marco de seguridad nacional, por lo que de omitirle ese carácter, pues otorgar la información se traduciría en transgredir los sistemas en ambientes de desarrollo, calidad y producción que son utilizados para realizar la operación sustantiva; asimismo, sé vulnerarían los servicios que conllevan un alto nivel de responsabilidad, por tanto justifica la reserva de la información por el periodo señalado.</text:p>
            <text:p/>
          </table:table-cell>
          <table:table-cell office:value-type="string" table:style-name="ce113">
            <text:p>La información aún y cuando se trate de contrataciones no vigentes corresponde con los temas de seguridad y vigilancia de esta Secretaría, en la cual se precisan especificaciones técnicas, procedimientos, métodos, fuentes, lugares, distribución de elementos de seguridad y equipo empleado para salvaguardar la integridad del personal que labora en los inmuebles indicados en dicho instrumento contractual y las propias instalaciones de la Dependencia,</text:p>
            <text:p>* Así como de los gobiernos extranjeros, ya que conforme a lo dispuesto por la Convención de Viena sobre Relaciones Diplomáticas, el Gobierno mexicano tiene la obligación especial de adoptar todas las medidas adecuadas para proteger los locales de las Embajadas, Residencias y Consulados acreditados ante nuestro país.</text:p>
          </table:table-cell>
          <table:table-cell office:value-type="string" table:style-name="ce113">
            <text:p>Parcial</text:p>
          </table:table-cell>
          <table:table-cell office:value-type="string" table:style-name="ce113">
            <text:p>La información relativa a los Anexos Técnicos de los Contratos No. SRE-DRM-AD-05/18 y SRE-DRM-AD-06/18, así como la contenida en los Convenios Modificatorios al contrato No. SRE-DRM-AD-05/18</text:p>
          </table:table-cell>
          <table:table-cell office:value-type="date" office:date-value="2022-08-16T00:00:00" table:content-validation-name="val10" table:style-name="ce116">
            <text:p>16/08/2022</text:p>
          </table:table-cell>
          <table:table-cell office:value-type="string" table:style-name="ce113">
            <text:p>Clasificado</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table:number-columns-repeated="13" table:style-name="ce19"/>
          <table:table-cell table:number-columns-repeated="16348" table:style-name="ce1"/>
        </table:table-row>
        <table:table-row table:style-name="ro2">
          <table:table-cell office:value-type="string" table:style-name="ce113">
            <text:p>Dirección General de Bienes Inmuebles y Recursos Materiales<text:s/></text:p>
          </table:table-cell>
          <table:table-cell office:value-type="string" table:style-name="ce113">
            <text:p>La información relativa al procedimiento licitatorio que la Secretaría de Relaciones Exteriores realizó con el número LA-0050000999-E14- 2020</text:p>
          </table:table-cell>
          <table:table-cell office:value-type="string" table:style-name="ce113">
            <text:p>Contrataciones</text:p>
          </table:table-cell>
          <table:table-cell office:value-type="string" table:style-name="ce113">
            <text:p>Solicitud de acceso a la información</text:p>
          </table:table-cell>
          <table:table-cell office:value-type="string" table:style-name="ce113">
            <text:p>5 años</text:p>
          </table:table-cell>
          <table:table-cell office:value-type="date" office:date-value="2022-08-24T00:00:00" table:content-validation-name="val10" table:style-name="ce116">
            <text:p>24/08/2022</text:p>
          </table:table-cell>
          <table:table-cell office:value-type="date" office:date-value="2027-08-24T00:00:00" table:content-validation-name="val10" table:style-name="ce116">
            <text:p>24/08/2027</text:p>
          </table:table-cell>
          <table:table-cell office:value-type="string" table:style-name="ce113">
            <text:p>Artículos 97, 98, 110, fracción II, 111 y 140 de la LFTAIP, y en el Décimo Séptimo fracciones I y V y Vigésimo Tercero, de los Lineamientos Generales en materia de clasificación y desclasificación de la información, así como para la elaboración de versiones públicas así como para la elaboración de versiones públicas.</text:p>
          </table:table-cell>
          <table:table-cell office:value-type="string" table:style-name="ce113">
            <text:p>De revelar la información solicita, se permitiría conocer características de los insumos y técnicas de la infraestructura licitada, entre otras especificaciones técnicas que se asemejan y vinculan con el actual proceso de emisión del pasaporte.</text:p>
            <text:p>* La divulgación de la información podría ser aprovechada por terceros con conocimientos técnicos para detectar puntos de vulnerabilidad en la infraestructura informática de la SRE, conocer su capacidad de reacción, cuestión que potenciaría actos de sabotaje, monitoreo y/o control de los equipos de cómputo, siendo así susceptible a ser atacada o vulnerada afectando la integridad y disponibilidad de la información, teniendo como posibles consecuencias la interrupción del desarrollo de las atribuciones conferidas a esta Secretaría, incluidas aquellas que albergan Información clasificada como confidencial y/o sensible al tratarse de infraestructuras críticas, la cual es generada por las unidades administrativas de la Secretaría que son instancias de seguridad nacional, así como los servicios a la ciudadanía como es la emisión de documentación oficial por parte de la Dependencia.<text:s/></text:p>
            <text:p>* De otorgar la información podría ser aprovechada por la delincuencia para la elaboración de pasaportes correctamente conformados, propiciando la falsificación, alteración o utilización fraudulenta de dicho documento, lo cual pondría en riesgo las acciones destinadas a proteger la seguridad de la Federación, toda vez que su difusión podría menoscabar o dificultar las estrategias o acciones contra la delincuencia, así como limitar la capacidad de las autoridades para evitar la comisión de delitos.<text:s/></text:p>
            <text:p>* En caso de proporcionar detalles técnicos proporcionados por la empresa licitante, como son la tecnología, procesos, elementos y contenidos que se utilizan para la operación en la emisión del pasaporte y en su elaboración, así como la concerniente a los equipos y la tecnología que utilizan al prestar sus servicios con otras naciones, terceros con los conocimientos adecuados en vulnerabilidad de infraestructura informática y/o logística; podrían poner en riesgo la seguridad nacional, en razón de que cualquier persona nacional o extranjera podría ejecutar actos tendentes a consumar espionaje, sabotaje, terrorismo, rebelión, traición a la patria, en contra de los Estados Unidos Mexicanos.<text:s/></text:p>
            <text:p>* De hacer pública la información, se obstaculizarían las actividades de inteligencia o contrainteligencia, revelando especificaciones técnicas relacionadas con el proceso de emisión de pasaportes, cuya información forma parte de la Red Nacional de Información de acuerdo a lo señalado en las “Bases de Colaboración que en el marco de la Ley de Seguridad Nacional, celebran el Titular de la Secretaría de Gobernación, en su carácter de Secretario Ejecutivo del Consejo de Seguridad Nacional y la Titular de la Secretaría de Relaciones Exteriores”.</text:p>
            <text:p>* La difusión de las bases, características de los insumos técnicos de la infraestructura licitada, tecnología, procesos, elementos y contenidos similares y vinculadas con la actual operación en la emisión del pasaporte y en su elaboración, así como la concerniente a los equipos y la tecnología empleados en la expedición del pasaporte mexicano, se pondría en riesgo las capacidades en materia de ciberseguridad, ciberdefensa, apoyo logístico y los servicios prestados a la ciudadanía en general, por lo que la reserva de la información de carácter técnico que derivó del procedimiento de Licitación Pública Electrónica Internacional bajo la cobertura de Tratados de Libre Comercio número LA-005000999-E14-2020, cuyo ambiente tecnológico - operativo estará vigente hasta el año 2026, representa el medio idóneo para evitar un riesgo a la seguridad nacional.<text:s/></text:p>
          </table:table-cell>
          <table:table-cell office:value-type="string" table:style-name="ce113">
            <text:p>Contiene la descripción detallada de los procesos e insumos con los que cuenta la empresa licitante para la emisión de pasaportes electrónicos o documentos de identidad a nivel país, los cuales incluyen propuestas de trabajo, arquitectura, metodologías, especificaciones técnicas, medidas de seguridad y logística que en su oportunidad se presentaron para colaborar estrechamente con la Secretaría de Relaciones Exteriores (SRE) en diferentes etapas del proceso de la emisión del pasaporte mexicano electrónico.<text:s/></text:p>
            <text:p>*Dichos aspectos guardan estrecha relación y se asocian con la actual operación en la emisión del pasaporte y en su elaboración, así como la concerniente a los equipos y la tecnología empleados, lo que podría facilitar la vulneración de uno o varios componentes del actual proceso de emisión del pasaporte mexicano electrónico.<text:s text:c="2"/></text:p>
            <text:p>* El servicio de expedición de pasaportes se realiza dentro del marco de seguridad nacional, por lo que toda la información relacionada con características de los insumos y especificaciones técnicas que soportan el proceso de emisión del pasaporte, no puede ser proporcionada mientras se encuentre en uso.<text:s/></text:p>
            <text:p>* Esto es así porque las “Bases de Colaboración que en el marco de la Ley de Seguridad Nacional, celebran el Titular de la Secretaría de Gobernación, en su carácter de Secretario Ejecutivo del Consejo de Seguridad Nacional y la Titular de la Secretaría de Relaciones Exteriores”, declaran como instancia de seguridad nacional a la Dirección General de Delegaciones de esta Secretaría, al considerar que la información relacionada con el proceso para la expedición de pasaportes, debe formar parte de la Red Nacional de Información, en términos de los artículos 6, fracción II y 27 de la Ley de Seguridad Nacional.</text:p>
            <text:p>* La expedición de pasaportes es un servicio que debe ser garantizado por el Estado Mexicano; la difusión de los métodos, protocolos, procedimientos, así como las características y especificaciones técnicas, equipos, insumos y medidas de seguridad empleados para su elaboración, representa un tema sensible, toda vez que al divulgar dicha información se facilitarían los conocimientos necesarios para vulnerar el sistema empleado para su producción, alterar las medidas de seguridad empleadas en su elaboración, identificación de protocolos, sistemas informáticos y materiales utilizados, contribuyendo con ello a brindar información necesaria para su posible falsificación.</text:p>
            <text:p/>
          </table:table-cell>
          <table:table-cell office:value-type="string" table:style-name="ce113">
            <text:p>Parcial</text:p>
          </table:table-cell>
          <table:table-cell office:value-type="string" table:style-name="ce113">
            <text:p>La documentación soporte que presentó la personal moral VANGENT MÉXICO, S.A. de C.V</text:p>
          </table:table-cell>
          <table:table-cell office:value-type="date" office:date-value="2022-08-24T00:00:00" table:content-validation-name="val10" table:style-name="ce116">
            <text:p>24/08/2022</text:p>
          </table:table-cell>
          <table:table-cell office:value-type="string" table:style-name="ce113">
            <text:p>Clasificado</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table:number-columns-repeated="13" table:style-name="ce19"/>
          <table:table-cell table:number-columns-repeated="16348" table:style-name="ce1"/>
        </table:table-row>
        <table:table-row table:style-name="ro2">
          <table:table-cell office:value-type="string" table:style-name="ce113">
            <text:p>Dirección General de Bienes Inmuebles y Recursos Materiales<text:s/></text:p>
          </table:table-cell>
          <table:table-cell office:value-type="string" table:style-name="ce113">
            <text:p>Información relativa a los edificios bajo seguridad y vigilancia del Servicio de Protección Federal relativos al contrato SRE/DGBlRM/C-AD-</text:p>
            <text:p>005/2023</text:p>
          </table:table-cell>
          <table:table-cell office:value-type="string" table:style-name="ce113">
            <text:p>Seguridad</text:p>
          </table:table-cell>
          <table:table-cell office:value-type="string" table:style-name="ce113">
            <text:p>Solicitud de acceso a la información</text:p>
          </table:table-cell>
          <table:table-cell office:value-type="string" table:style-name="ce113">
            <text:p>5 años</text:p>
          </table:table-cell>
          <table:table-cell office:value-type="date" office:date-value="2023-03-01T00:00:00" table:content-validation-name="val10" table:style-name="ce116">
            <text:p>01/03/2023</text:p>
          </table:table-cell>
          <table:table-cell office:value-type="date" office:date-value="2028-03-01T00:00:00" table:content-validation-name="val10" table:style-name="ce116">
            <text:p>01/03/2028</text:p>
          </table:table-cell>
          <table:table-cell office:value-type="string" table:style-name="ce113">
            <text:p>Artículos 97, 98 fracción I, 102, 110 fracciones I, V y VII de la LFTAIP, así como 104 de la Ley General de Transparencia y Acceso a la Información Pública (LGTAIP).</text:p>
          </table:table-cell>
          <table:table-cell office:value-type="string" table:style-name="ce113">
            <text:p>Dar acceso de información especffica como lo es los edificios bajo resguardo pondría en riesgo la Seguridad Nacional y la Seguridad Pública, toda vez que revelaría los edificios y/o inmuebles a los que se brindan protección y seguridad, en la cual acuden ciudadanos, servidores públicos, personal diplomático y funcionarios que acuden a las distintas áreas estratégicas derivado de las funciones y facultades propias de la Cancillería, poniendo en riesgo la misión de la misma que es conducir la política exterior de México mediante el diálogo, la cooperación, la promoción del país y la atención a los mexicanos en el extranjero, así como coordinar la actuación internacional del Gobierno de la República.</text:p>
          </table:table-cell>
          <table:table-cell office:value-type="string" table:style-name="ce113">
            <text:p>La información respecto de los edificios hace identificables y ubicables quien presta el servicio de seguridad y vigilancia, por lo que se encuentra vinculada con las capacidades del prestador de servicio de seguridad y vigilancia, su perfil e insumos y metodología de la prestación del servicio, lo que podría ser aprovechado por terceros con conocimientos técnicos en la materia, para detectar puntos de vulnerabilidad en la estrategia del servicio para conocer la capacidad de reacción, situación que potenciaría probables actos en contra de las personas, bienes, información e instalaciones de la Secret aría de Relaciones Exteriores.</text:p>
          </table:table-cell>
          <table:table-cell office:value-type="string" table:style-name="ce113">
            <text:p>Parcial</text:p>
          </table:table-cell>
          <table:table-cell office:value-type="string" table:style-name="ce113">
            <text:p>Información relativa a los edificios bajo seguridad y vigilancia del Servicio de Protección Federal relativos al contrato SRE/DGBlRM/C-AD-</text:p>
            <text:p>005/2023</text:p>
          </table:table-cell>
          <table:table-cell office:value-type="date" office:date-value="2023-03-01T00:00:00" table:content-validation-name="val10" table:style-name="ce116">
            <text:p>01/03/2023</text:p>
          </table:table-cell>
          <table:table-cell office:value-type="string" table:style-name="ce113">
            <text:p>Clasificado</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table:number-columns-repeated="13" table:style-name="ce19"/>
          <table:table-cell table:number-columns-repeated="16348" table:style-name="ce1"/>
        </table:table-row>
        <table:table-row table:style-name="ro2">
          <table:table-cell office:value-type="string" table:style-name="ce113">
            <text:p>Dirección General de Bienes Inmuebles y Recursos Materiales<text:s/></text:p>
          </table:table-cell>
          <table:table-cell office:value-type="string" table:style-name="ce113">
            <text:p>Información relativa a los edificios bajo seguridad y vigilancia de la Policía Auxiliar de la Ciudad de México relativos al contrato SRE/DGBlRM/C-AD-</text:p>
            <text:p>004/2023</text:p>
          </table:table-cell>
          <table:table-cell office:value-type="string" table:style-name="ce113">
            <text:p>Seguridad</text:p>
          </table:table-cell>
          <table:table-cell office:value-type="string" table:style-name="ce113">
            <text:p>Solicitud de acceso a la información</text:p>
          </table:table-cell>
          <table:table-cell office:value-type="string" table:style-name="ce113">
            <text:p>5 años</text:p>
          </table:table-cell>
          <table:table-cell office:value-type="date" office:date-value="2023-03-01T00:00:00" table:content-validation-name="val10" table:style-name="ce116">
            <text:p>01/03/2023</text:p>
          </table:table-cell>
          <table:table-cell office:value-type="date" office:date-value="2028-03-01T00:00:00" table:content-validation-name="val10" table:style-name="ce116">
            <text:p>01/03/2028</text:p>
          </table:table-cell>
          <table:table-cell office:value-type="string" table:style-name="ce113">
            <text:p>Artículos 97, 98 fracción I, 102, 110 fracciones I, V y VII de la LFTAIP, así como 104 de la Ley General de Transparencia y Acceso a la Información Pública (LGTAIP).</text:p>
          </table:table-cell>
          <table:table-cell office:value-type="string" table:style-name="ce113">
            <text:p>Dar acceso de información especffica como lo es los edificios bajo resguardo pondría en riesgo la Seguridad Nacional y la Seguridad Pública, toda vez que revelaría los edificios y/o inmuebles a los que se brindan protección y seguridad, en la cual acuden ciudadanos, servidores públicos, personal diplomático y funcionarios que acuden a las distintas áreas estratégicas derivado de las funciones y facultades propias de la Cancillería, poniendo en riesgo la misión de la misma que es conducir la política exterior de México mediante el diálogo, la cooperación, la promoción del país y la atención a los mexicanos en el extranjero, así como coordinar la actuación internacional del Gobierno de la República.</text:p>
          </table:table-cell>
          <table:table-cell office:value-type="string" table:style-name="ce113">
            <text:p>La información respecto de los edificios hace identificables y ubicables quien presta el servicio de seguridad y vigilancia, por lo que se encuentra vinculada con las capacidades del prestador de servicio de seguridad y vigilancia, su perfil e insumos y metodología de la prestación del servicio, lo que podría ser aprovechado por terceros con conocimientos técnicos en la materia, para detectar puntos de vulnerabilidad en la estrategia del servicio para conocer la capacidad de reacción, situación que potenciaría probables actos en contra de las personas, bienes, información e instalaciones de la Secret aría de Relaciones Exteriores.</text:p>
          </table:table-cell>
          <table:table-cell office:value-type="string" table:style-name="ce113">
            <text:p>Parcial</text:p>
          </table:table-cell>
          <table:table-cell office:value-type="string" table:style-name="ce113">
            <text:p>Información relativa a los edificios bajo seguridad y vigilancia de la Policía Auxiliar de la Ciudad de México relativos al contrato SRE/DGBlRM/C-AD-</text:p>
            <text:p>004/2023</text:p>
          </table:table-cell>
          <table:table-cell office:value-type="date" office:date-value="2023-03-01T00:00:00" table:content-validation-name="val10" table:style-name="ce116">
            <text:p>01/03/2023</text:p>
          </table:table-cell>
          <table:table-cell office:value-type="string" table:style-name="ce113">
            <text:p>Clasificado</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table:number-columns-repeated="13" table:style-name="ce19"/>
          <table:table-cell table:number-columns-repeated="16348"/>
        </table:table-row>
        <table:table-row table:style-name="ro2">
          <table:table-cell office:value-type="string" table:style-name="ce113">
            <text:p>Dirección General de Bienes Inmuebles y Recursos Materiales<text:s/></text:p>
          </table:table-cell>
          <table:table-cell office:value-type="string" table:style-name="ce113">
            <text:p>SRE/DGBIRM/C-AD-004/2023</text:p>
          </table:table-cell>
          <table:table-cell office:value-type="string" table:style-name="ce113">
            <text:p>Seguridad</text:p>
          </table:table-cell>
          <table:table-cell office:value-type="string" table:style-name="ce113">
            <text:p>Solicitud de acceso a la información</text:p>
          </table:table-cell>
          <table:table-cell office:value-type="string" table:style-name="ce113">
            <text:p>5 años</text:p>
          </table:table-cell>
          <table:table-cell office:value-type="date" office:date-value="2023-03-01T00:00:00" table:content-validation-name="val10" table:style-name="ce116">
            <text:p>01/03/2023</text:p>
          </table:table-cell>
          <table:table-cell office:value-type="date" office:date-value="2028-03-01T00:00:00" table:content-validation-name="val10" table:style-name="ce116">
            <text:p>01/03/2028</text:p>
          </table:table-cell>
          <table:table-cell office:value-type="string" table:style-name="ce113">
            <text:p>Artículos 97, 98 fracción I,102, 110 fracciones I, V y VII de la LFTAIP, asr como 104 de la Ley General de Transpa rencia y Acceso a la Información Pública (LCiTAIP).</text:p>
          </table:table-cell>
          <table:table-cell office:value-type="string" table:style-name="ce113">
            <text:p>De revelar la información se podría actualizar o potenciar una amenaza facilitando los conocimientos necesarios para vulnerar la seguridad de las personas, los sistemas y protocolos de seguridad de los elementos que la resguardan y equipo utilizado,</text:p>
            <text:p>contribuyendo con ello a brindar la información necesaria para la posible violación a los sistemas de seguridad y protección de los servidores públicos, bienes e instalaciones de la Secretaría de Relaciones Exteriores así como de los gobiernos</text:p>
            <text:p>extranjeros, ya que conforme a lo dispuesto por la Convención de Viena sobre</text:p>
            <text:p>Relaciones Diplomáticas, el Gobierno mexicano tiene la obligación especial de</text:p>
            <text:p>adoptar todas las medidas adecuadas para proteger los loca les de las Embajadas,</text:p>
            <text:p>Residencias y Consulados acreditados ante nuestro país.</text:p>
          </table:table-cell>
          <table:table-cell office:value-type="string" table:style-name="ce113">
            <text:p>La información contiene normas, procedimientos, métodos, fuentes,</text:p>
            <text:p>especificaciones técnicas y de equipo que son empleadas en cada una de las instalaciones para garantizar la seguridad de las personas que ingresan a solicitar</text:p>
            <text:p>servicios, los Prestadores de Servicios Profesionales Independientes, así como para salvaguardar al personal que labora en la misma, al personal diplomático de la Secretaría y del extranjero, las instalaciones que integran la Secretaría incluyendo</text:p>
            <text:p>aquellas personas, información que obra en su poder y equipos <text:s/>considerada sensible por formar parte de las relaciones de México con Estados Extranjeros.</text:p>
          </table:table-cell>
          <table:table-cell office:value-type="string" table:style-name="ce113">
            <text:p>Parcial</text:p>
          </table:table-cell>
          <table:table-cell office:value-type="string" table:style-name="ce113">
            <text:p>El anexo técnico, el contenido de las partidas enunciadas en</text:p>
            <text:p>el proemio del contrato SRE/DGBIRM/C-AD-004/2023 así como en las cláusulas primera,</text:p>
            <text:p>segunda, cuarta, décima segunda del mismo y las ubicaciones de los edificios bajo seguridad y vigilancia de la Policía Auxiliar de la Ciudad de México.</text:p>
          </table:table-cell>
          <table:table-cell office:value-type="date" office:date-value="2023-03-01T00:00:00" table:content-validation-name="val10" table:style-name="ce116">
            <text:p>01/03/2023</text:p>
          </table:table-cell>
          <table:table-cell office:value-type="string" table:style-name="ce113">
            <text:p>Clasificado</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table:number-columns-repeated="13" table:style-name="ce19"/>
          <table:table-cell table:number-columns-repeated="16348"/>
        </table:table-row>
        <table:table-row table:style-name="ro2">
          <table:table-cell office:value-type="string" table:style-name="ce113">
            <text:p>Dirección General de Bienes Inmuebles y Recursos Materiales<text:s/></text:p>
          </table:table-cell>
          <table:table-cell office:value-type="string" table:style-name="ce113">
            <text:p>SRE/DGBIRM/C-AD-005/2023</text:p>
          </table:table-cell>
          <table:table-cell office:value-type="string" table:style-name="ce113">
            <text:p>Seguridad</text:p>
          </table:table-cell>
          <table:table-cell office:value-type="string" table:style-name="ce113">
            <text:p>Solicitud de acceso a la información</text:p>
          </table:table-cell>
          <table:table-cell office:value-type="string" table:style-name="ce113">
            <text:p>5 años</text:p>
          </table:table-cell>
          <table:table-cell office:value-type="date" office:date-value="2023-03-01T00:00:00" table:content-validation-name="val10" table:style-name="ce116">
            <text:p>01/03/2023</text:p>
          </table:table-cell>
          <table:table-cell office:value-type="date" office:date-value="2028-03-01T00:00:00" table:content-validation-name="val10" table:style-name="ce116">
            <text:p>01/03/2028</text:p>
          </table:table-cell>
          <table:table-cell office:value-type="string" table:style-name="ce113">
            <text:p>Artículos 97, 98 fracción I,102, 110 fracciones I, V y VII de la LFTAIP, asr como 104 de la Ley General de Transpa rencia y Acceso a la Información Pública (LCiTAIP).</text:p>
          </table:table-cell>
          <table:table-cell office:value-type="string" table:style-name="ce113">
            <text:p>De revelar la información se podría actualizar o potenciar una amenaza facilitando los conocimientos necesarios para vulnerar la seguridad de las personas, los sistemas y protocolos de seguridad de los elementos que la resguardan y equipo utilizado,</text:p>
            <text:p>contribuyendo con ello a brindar la información necesaria para la posible violación a los sistemas de seguridad y protección de los servidores públicos, bienes e instalaciones de la Secretaría de Relaciones Exteriores así como de los gobiernos</text:p>
            <text:p>extranjeros, ya que conforme a lo dispuesto por la Convención de Viena sobre</text:p>
            <text:p>Relaciones Diplomáticas, el Gobierno mexicano tiene la obligación especial de</text:p>
            <text:p>adoptar todas las medidas adecuadas para proteger los loca les de las Embajadas,</text:p>
            <text:p>Residencias y Consulados acreditados ante nuestro país.</text:p>
          </table:table-cell>
          <table:table-cell office:value-type="string" table:style-name="ce113">
            <text:p>La información contiene normas, procedimientos, métodos, fuentes,</text:p>
            <text:p>especificaciones técnicas y de equipo que son empleadas en cada una de las instalaciones para garantizar la seguridad de las personas que ingresan a solicitar</text:p>
            <text:p>servicios, los Prestadores de Servicios Profesionales Independientes, así como para salvaguardar al personal que labora en la misma, al personal diplomático de la Secretaría y del extranjero, las instalaciones que integran la Secretaría incluyendo</text:p>
            <text:p>aquellas personas, información que obra en su poder y equipos <text:s/>considerada sensible por formar parte de las relaciones de México con Estados Extranjeros.</text:p>
          </table:table-cell>
          <table:table-cell office:value-type="string" table:style-name="ce113">
            <text:p>Parcial</text:p>
          </table:table-cell>
          <table:table-cell office:value-type="string" table:style-name="ce113">
            <text:p>El anexo técnico, el contenido de las partidas enunciadas en</text:p>
            <text:p>el proemio del contrato SRE/DGBIRM/C-AD-005/2023 así como en las cláusulas primera,</text:p>
            <text:p>segunda, cuarta, décima segunda del mismo y las ubicaciones de los edificios bajo seguridad y vigilancia del Servicio de Protección Federal.</text:p>
          </table:table-cell>
          <table:table-cell office:value-type="date" office:date-value="2023-03-01T00:00:00" table:content-validation-name="val10" table:style-name="ce116">
            <text:p>01/03/2023</text:p>
          </table:table-cell>
          <table:table-cell office:value-type="string" table:style-name="ce113">
            <text:p>Clasificado</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table:number-columns-repeated="13" table:style-name="ce19"/>
          <table:table-cell table:number-columns-repeated="16348"/>
        </table:table-row>
        <table:table-row table:style-name="ro2">
          <table:table-cell office:value-type="string" table:style-name="ce113">
            <text:p>Dirección General de Bienes Inmuebles y Recursos Materiales<text:s/></text:p>
          </table:table-cell>
          <table:table-cell office:value-type="string" table:style-name="ce113">
            <text:p>Rescisión administrativa del contrato número SRE/DRM/LP-033/2020</text:p>
          </table:table-cell>
          <table:table-cell office:value-type="string" table:style-name="ce113">
            <text:p>Contrataciones</text:p>
          </table:table-cell>
          <table:table-cell office:value-type="string" table:style-name="ce113">
            <text:p>Solicitud de acceso a la información</text:p>
          </table:table-cell>
          <table:table-cell office:value-type="string" table:style-name="ce113">
            <text:p>3 años</text:p>
          </table:table-cell>
          <table:table-cell office:value-type="date" office:date-value="2023-04-10T00:00:00" table:content-validation-name="val10" table:style-name="ce116">
            <text:p>10/04/2023</text:p>
          </table:table-cell>
          <table:table-cell office:value-type="date" office:date-value="2026-04-10T00:00:00" table:content-validation-name="val10" table:style-name="ce116">
            <text:p>10/04/2026</text:p>
          </table:table-cell>
          <table:table-cell office:value-type="string" table:style-name="ce113">
            <text:p>Artículos 97, 98 fracción I,102, 110 fracción VIII de la LFTAIP, así como 104 de la Ley General de Transparencia y Acceso a la Información Pública (LGTAIP).</text:p>
          </table:table-cell>
          <table:table-cell office:value-type="string" table:style-name="ce113">
            <text:p>La reserva de la información solicitada con el objeto de no vulnerar las acciones que</text:p>
            <text:p>esta Secretaría desarrolla en preservación del erario federal hasta en tanto, no se</text:p>
            <text:p>determine la exígibílidad de pago correspondiente a las obligaciones incumplidas</text:p>
            <text:p>por la persona moral SANCALSA SERVICIOS INTERNACIONALES, S.A. DE C.V.</text:p>
          </table:table-cell>
          <table:table-cell office:value-type="string" table:style-name="ce113">
            <text:p>La información solicitada por el peticionario constituye documentación</text:p>
            <text:p>comprobatoria que se encuentra sujeta a revisión, para una determinación de</text:p>
            <text:p>requerimiento de pago posterior; por lo que su di.fusión podría intervenir en la</text:p>
            <text:p>decisión de la Afianzadora para efectuar o no el pago que en su caso, sea reclamado,</text:p>
            <text:p>o bien, en el cumplimiento de las condiciones previas que deban acreditarse para</text:p>
            <text:p>que éste se pueda hacer valer, lo anterior en detrimento de los intereses</text:p>
            <text:p>patrimoniales de esta Secretaría y en consecuencia del Gobierno Federal.</text:p>
          </table:table-cell>
          <table:table-cell office:value-type="string" table:style-name="ce113">
            <text:p>Completa</text:p>
          </table:table-cell>
          <table:table-cell office:value-type="string" table:style-name="ce113">
            <text:p>No Aplica</text:p>
          </table:table-cell>
          <table:table-cell office:value-type="date" office:date-value="2022-05-26T00:00:00" table:content-validation-name="val10" table:style-name="ce116">
            <text:p>26/05/2022</text:p>
          </table:table-cell>
          <table:table-cell office:value-type="string" table:style-name="ce125">
            <text:p>Desclasificado</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table:number-columns-repeated="13" table:style-name="ce19"/>
          <table:table-cell table:number-columns-repeated="16348"/>
        </table:table-row>
        <table:table-row table:style-name="ro2">
          <table:table-cell office:value-type="string" table:style-name="ce113">
            <text:p>Dirección General de Bienes Inmuebles y Recursos Materiales<text:s/></text:p>
          </table:table-cell>
          <table:table-cell office:value-type="string" table:style-name="ce113">
            <text:p>Documentos de aseguramiento del parque vehicular de la SRE (nivel central)<text:s/></text:p>
          </table:table-cell>
          <table:table-cell office:value-type="string" table:style-name="ce113">
            <text:p>Poliza de Seguro</text:p>
          </table:table-cell>
          <table:table-cell office:value-type="string" table:style-name="ce113">
            <text:p>Solicitud de acceso a la información 2245</text:p>
          </table:table-cell>
          <table:table-cell office:value-type="string" table:style-name="ce113">
            <text:p>5 años</text:p>
          </table:table-cell>
          <table:table-cell office:value-type="date" office:date-value="2023-09-12T00:00:00" table:content-validation-name="val10" table:style-name="ce116">
            <text:p>12/09/2023</text:p>
          </table:table-cell>
          <table:table-cell office:value-type="date" office:date-value="2028-09-12T00:00:00" table:content-validation-name="val10" table:style-name="ce116">
            <text:p>12/09/2028</text:p>
          </table:table-cell>
          <table:table-cell office:value-type="string" table:style-name="ce113">
            <text:p>Artículos 65 fracción II, 97, 98 fracción II,102, 108, 110 fracción V y VII, 118 y 140 de la LFTAIP, así como en los numerales Vigesimo fracción II, Vigesimo Tercero y Vigesimo Sexto de los Lineamientos en materia de clasificación y desclasificación de la información, así como para la elaboración de versiones públicas</text:p>
          </table:table-cell>
          <table:table-cell office:value-type="string" table:style-name="ce113">
            <text:p>La divulgación del número de serie de los vehículos, representa información reservada, ya que la integridad de las personas se pone en peligro cuando la difusión de la información pueda menoscabar o limitar la capacidad de la seguridad y vigilancia para evitar la comisión de delitos en contra de los servidores públicos y personal diplomático de la Secretaría de Relaciones Exteriores, poniendo en riesgo los servicios de protección, custodia y vigilancia.</text:p>
          </table:table-cell>
          <table:table-cell office:value-type="string" table:style-name="ce113">
            <text:p>La información solicitada por le peticionario se considera como sensible en virtud de que el numero de serie vehocular identifica a los vehículos que tienen asignados los servidores públicos de esta Secretaría, resaltando que algunos de ellos realizan actividades en el marco de la Seguridad Nacional. En virtud de lo anterior, la información del número de serie de los vehículos representa información reservada, ya que la información podría ser aprovechada por terceros con fines delictivos, cuestión que potenciaría una amenaza para la vida, seguridad y salud de los servidores públicos, así como la prevención del delito</text:p>
          </table:table-cell>
          <table:table-cell office:value-type="string" table:style-name="ce113">
            <text:p>Parcial</text:p>
          </table:table-cell>
          <table:table-cell office:value-type="string" table:style-name="ce113">
            <text:p>Número de Identificación vehicular (NIV) también conocido como número de serie</text:p>
          </table:table-cell>
          <table:table-cell office:value-type="date" office:date-value="2023-09-27T00:00:00" table:content-validation-name="val10" table:style-name="ce116">
            <text:p>27/09/2023</text:p>
          </table:table-cell>
          <table:table-cell office:value-type="string" table:style-name="ce113">
            <text:p>Clasificado</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table:number-columns-repeated="13" table:style-name="ce19"/>
          <table:table-cell table:number-columns-repeated="16348"/>
        </table:table-row>
        <table:table-row table:style-name="ro2">
          <table:table-cell office:value-type="string" table:style-name="ce113">
            <text:p>Dirección General de Bienes Inmuebles y Recursos Materiales<text:s/></text:p>
          </table:table-cell>
          <table:table-cell office:value-type="string" table:style-name="ce113">
            <text:p>Información referente al personal de seguridad y vigilancia del Servicio de Protección Federal<text:s/></text:p>
          </table:table-cell>
          <table:table-cell office:value-type="string" table:style-name="ce113">
            <text:p>Relacion del personal del Servicio de Portección Federal que resguarda el edificio de la S.R.E.</text:p>
          </table:table-cell>
          <table:table-cell office:value-type="string" table:style-name="ce113">
            <text:p>Solicitud de acceso a la información 330026824002331</text:p>
          </table:table-cell>
          <table:table-cell office:value-type="string" table:style-name="ce113">
            <text:p>5 años</text:p>
          </table:table-cell>
          <table:table-cell office:value-type="date" office:date-value="2024-07-31T00:00:00" table:content-validation-name="val10" table:style-name="ce116">
            <text:p>31/07/2024</text:p>
          </table:table-cell>
          <table:table-cell office:value-type="date" office:date-value="2029-07-31T00:00:00" table:content-validation-name="val10" table:style-name="ce116">
            <text:p>31/07/2029</text:p>
          </table:table-cell>
          <table:table-cell office:value-type="string" table:style-name="ce113">
            <text:p>Artículos 97, 98 fracción I, 102, 110 fracciones I y V de la Ley Federal de Transparencia, Acceso a la Información Pública, y 104 de la Ley General de Transparencia y Aces a la información pública</text:p>
          </table:table-cell>
          <table:table-cell office:value-type="string" table:style-name="ce113">
            <text:p>Dar a conocer los nombres de los elementos que realizan actividades de seguridad y vigilancia en esta Dependencia, supone un riesgo a la Seguridad Nacional, pues dicho inmueble alberga y detenta información en materia de Política Exterior utilizada para la toma de decisión y gobernabilidad del país, que de caer en manos de la delincuencia potencializaría una amenaza a la actuación del</text:p>
            <text:p>Estado Mexicano.</text:p>
          </table:table-cell>
          <table:table-cell office:value-type="string" table:style-name="ce113">
            <text:p>La información solicitada por el peticionario es de carácter reservando, en razón de que, de darse a conocer el nombre de los servidores públicos que realizan actividades para mantener el orden y la seguridad del inmueble de la SRE, se pone en riesgo la seguridad nacional, potencializando una a amenaza en contra del inmueble que resguardan, asimismo se compromete el desempeño del personal que realiza funciones operativas en materia de seguridad, pues de dar a conocer su información personal como el nombre, esto podría provocar que se anule su capacidad de reacción en eventos<text:s/></text:p>
          </table:table-cell>
          <table:table-cell office:value-type="string" table:style-name="ce113">
            <text:p>Completa</text:p>
          </table:table-cell>
          <table:table-cell office:value-type="string" table:style-name="ce113">
            <text:p>No Aplica</text:p>
          </table:table-cell>
          <table:table-cell office:value-type="date" office:date-value="2024-07-31T00:00:00" table:content-validation-name="val10" table:style-name="ce116">
            <text:p>31/07/2024</text:p>
          </table:table-cell>
          <table:table-cell office:value-type="string" table:style-name="ce113">
            <text:p>Clasificado</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table:number-columns-repeated="13" table:style-name="ce19"/>
          <table:table-cell table:number-columns-repeated="16348"/>
        </table:table-row>
        <table:table-row table:style-name="ro2">
          <table:table-cell office:value-type="string" table:style-name="ce113">
            <text:p>Dirección General de Bienes Inmuebles y Recursos Materiales<text:s/></text:p>
          </table:table-cell>
          <table:table-cell office:value-type="string" table:style-name="ce113">
            <text:p>información referente al domicilio de la residencia que habita el personal diplomatico, así como aquella informacion relacionada con la carateristicas fisicas del inmueble que habitan. Desclasificado por recurso de revisión</text:p>
          </table:table-cell>
          <table:table-cell office:value-type="string" table:style-name="ce113">
            <text:p>domicilio de la residencia que habita el personal diplomatico, así como aquella informacion relacionada con la carateristicas fisicas del inmueble</text:p>
          </table:table-cell>
          <table:table-cell office:value-type="string" table:style-name="ce113">
            <text:p>Solicitud de acceso a la información 330026824001946, mediante resolucion de fecha 6 de noviembre de 2024, que recayó al Recurso de Revisión RRA 10864/24, derivado de la inconformidad a la respuesta proporcionada a la solicitud de acceso información pública con folio 330026824001946 se ordena modificar la respuesta emitida, a efecto de clasificar como unicamente como confidencial la información requerida. Revocado por determinación del INAI</text:p>
          </table:table-cell>
          <table:table-cell office:value-type="string" table:style-name="ce113">
            <text:p>5 años</text:p>
          </table:table-cell>
          <table:table-cell office:value-type="date" office:date-value="2024-07-08T00:00:00" table:content-validation-name="val10" table:style-name="ce116">
            <text:p>08/07/2024</text:p>
          </table:table-cell>
          <table:table-cell office:value-type="date" office:date-value="2029-07-08T00:00:00" table:content-validation-name="val10" table:style-name="ce116">
            <text:p>08/07/2029</text:p>
          </table:table-cell>
          <table:table-cell office:value-type="string" table:style-name="ce113">
            <text:p>Arículos 97, 98, 110, fracciones I y V, 113 fracción I, 118 y 140 de la LFTAIP, así como el numeral Décimo séptimo, Vigésimo tercero, Trigésimo Octavo, fracción I, de los Lineamientos Genera es en materia de clasificación y desclasificación de la información,</text:p>
          </table:table-cell>
          <table:table-cell office:value-type="string" table:style-name="ce113">
            <text:p>De difundir el domicilio y características del inmueble que habita el personal diplomático en el extranjero en España, Canadá, Uruguay y Noruega potencializa un riesgo o amenaza en contra de ellos, asimismo de dar conocer dicha información se podría producir un daño a un inmueble propiedad del Estado Mexicano pues al quedar públicos los detalles físicos de éste, se podrían vulnerar condiciones de habitabilidad, funcionamiento, acondicionamiento, entre otras, que al poner a disposición de cualquier persona se pueden procurar accesos indebidos al inmueble, así como a las personas que habitan el inmueble.</text:p>
          </table:table-cell>
          <table:table-cell office:value-type="string" table:style-name="ce113">
            <text:p>La información requeirda contiene datos de ubicación de lugar en donde reside el personal diplomático, así como de las características físicas que constituyen el inmueble que habitan, que de quedr expuesat se estarian dando a conocer detalles de la distribución del lugar, que podría hacer vulnerable el inmueble ante la comisión de delitos con lo que se pone en riesgo vida y la seguridad nacional del estado mexicano.</text:p>
          </table:table-cell>
          <table:table-cell office:value-type="string" table:style-name="ce113">
            <text:p>Completa</text:p>
          </table:table-cell>
          <table:table-cell office:value-type="string" table:style-name="ce113">
            <text:p>No Aplica</text:p>
          </table:table-cell>
          <table:table-cell office:value-type="date" office:date-value="2024-07-08T00:00:00" table:content-validation-name="val10" table:style-name="ce116">
            <text:p>08/07/2024</text:p>
          </table:table-cell>
          <table:table-cell office:value-type="string" table:style-name="ce113">
            <text:p>Desclasificado</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table:number-columns-repeated="13" table:style-name="ce19"/>
          <table:table-cell table:number-columns-repeated="16348"/>
        </table:table-row>
        <table:table-row table:style-name="ro2">
          <table:table-cell office:value-type="string" table:style-name="ce133">
            <text:p>Dirección General de Bienes Inmuebles y Recursos Materiales<text:s/></text:p>
          </table:table-cell>
          <table:table-cell office:value-type="string" table:style-name="ce115">
            <text:p>Información relativa al contrato SRE-DRM-AD-93/14 <text:s/>y anexos A y B</text:p>
          </table:table-cell>
          <table:table-cell office:value-type="string" table:style-name="ce134">
            <text:p>Contratación de vehículos con blindaje</text:p>
          </table:table-cell>
          <table:table-cell office:value-type="string" table:style-name="ce115">
            <text:p>Solicitud de acceso a la información 340026800039625</text:p>
          </table:table-cell>
          <table:table-cell office:value-type="string" table:style-name="ce113">
            <text:p>5 años</text:p>
          </table:table-cell>
          <table:table-cell office:value-type="date" office:date-value="2025-12-09T00:00:00" table:content-validation-name="val10" table:style-name="ce116">
            <text:p>09/12/2025</text:p>
          </table:table-cell>
          <table:table-cell office:value-type="date" office:date-value="2030-12-09T00:00:00" table:content-validation-name="val10" table:style-name="ce116">
            <text:p>09/12/2030</text:p>
          </table:table-cell>
          <table:table-cell office:value-type="string" table:style-name="ce115">
            <text:p>112 fraccíón I, de la Ley General de Transparencia y Acceso <text:s/>a la Información Pública</text:p>
          </table:table-cell>
          <table:table-cell office:value-type="string" table:style-name="ce115">
            <text:p>La divulgación de la información respecto a las características físicas de estos vehículos compromete y vulnera la seguridad nacional debido a que ponen en peligro la integridad del personal diplomático que tenga uso de dichos vehículos.<text:s text:c="2"/></text:p>
          </table:table-cell>
          <table:table-cell office:value-type="string" table:style-name="ce115">
            <text:p>Dar a conocer la información respecto de las características físicas de los vehículos al amparo del contrato en cuestión y sus anexos pude ser aprovechado por terceros para fines indebidos y podrían generar actos que atenten contra el personal diplomático que utiliza dichos bienes vehiculares.</text:p>
          </table:table-cell>
          <table:table-cell office:value-type="string" table:style-name="ce113">
            <text:p>Parcial<text:s/></text:p>
          </table:table-cell>
          <table:table-cell office:value-type="string" table:style-name="ce115">
            <text:p>Información relacionada con la empresa encargada de la prestación del servicio así como las caracteristicas de los vehículos y su blindaje.</text:p>
          </table:table-cell>
          <table:table-cell office:value-type="date" office:date-value="2025-12-09T00:00:00" table:content-validation-name="val10" table:style-name="ce116">
            <text:p>09/12/2025</text:p>
          </table:table-cell>
          <table:table-cell office:value-type="string" table:style-name="ce113">
            <text:p>Clasificado</text:p>
          </table:table-cell>
          <table:table-cell office:value-type="string" table:style-name="ce153">
            <text:p>No</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table:number-columns-repeated="13" table:style-name="ce19"/>
          <table:table-cell table:number-columns-repeated="16348"/>
        </table:table-row>
        <table:table-row table:style-name="ro2">
          <table:table-cell office:value-type="string" table:style-name="ce113">
            <text:p>Dirección General de Bienes Inmuebles y Recursos Materiales<text:s/></text:p>
          </table:table-cell>
          <table:table-cell office:value-type="string" table:style-name="ce134">
            <text:p>Programa interno de protección civil del Edificio “Tlatelolco” 2025 de la Secretaría de Relaciones Exteriores</text:p>
          </table:table-cell>
          <table:table-cell office:value-type="string" table:style-name="ce134">
            <text:p>programa interno de protección civil<text:s/></text:p>
          </table:table-cell>
          <table:table-cell office:value-type="string" table:style-name="ce134">
            <text:p>Solicitud de acceso a la información 340026800022925</text:p>
          </table:table-cell>
          <table:table-cell office:value-type="string" table:style-name="ce133">
            <text:p>5 años</text:p>
          </table:table-cell>
          <table:table-cell office:value-type="date" office:date-value="2025-07-29T00:00:00" table:style-name="ce135">
            <text:p>29/07/2025</text:p>
          </table:table-cell>
          <table:table-cell office:value-type="date" office:date-value="2030-07-29T00:00:00" table:style-name="ce135">
            <text:p>29/07/2030</text:p>
          </table:table-cell>
          <table:table-cell office:value-type="string" table:style-name="ce134">
            <text:p>102, 106, 107, 112 fracción V, y 113 de la Ley General de Transparencia y Acceso a la Información Pública, publicada en el Diario Oficial de la Federación el 20 de marzo de 2025</text:p>
          </table:table-cell>
          <table:table-cell table:style-name="ce115"/>
          <table:table-cell office:value-type="string" table:style-name="ce115">
            <text:p>La divulgación de la información representa un riesgo real, demostrable e identificable de perjuicio significativo a la seguridad nacional ya que se difundirian datos de naturaleza técnica, operativa y táctica sobre la infraestructura del inmueble y la capacidad de respuesta institucional ante situaciones de emergencia, entre los cuales se incluye la descripción detallada del inmueble (estructura, distribución y características físicas), Planos arquitectónicos, rutas de evacuación y accesos estratégicos, ubicación de equipos de seguridad y contra incendios, protocolos de actuación ante amenazas (incendios, sismos, ataques u otras emergencias), por lo que la exposición de esta información ante terceros o grupos con intenciones maliciosas podría generar riesgos significativos y facilitar la planeación de actos de sabotaje, intrusión, atentados o cualquier otra acción que comprometa la vida y la seguridad de las personas ocupantes que laboran o acuden a las instalaciones de la Secretaría de Relaciones Exteriores, así como la integridad y seguridad del inmueble.</text:p>
          </table:table-cell>
          <table:table-cell office:value-type="string" table:style-name="ce113">
            <text:p>Completa</text:p>
          </table:table-cell>
          <table:table-cell office:value-type="string" table:style-name="ce115">
            <text:p>Programa interno de protección civil del Edificio “Tlatelolco” 2025 de la Secretaría de Relaciones Exteriores</text:p>
          </table:table-cell>
          <table:table-cell office:value-type="date" office:date-value="2025-07-09T00:00:00" table:style-name="ce116">
            <text:p>09/07/2025</text:p>
          </table:table-cell>
          <table:table-cell office:value-type="string" table:style-name="ce133">
            <text:p>Clasificado</text:p>
          </table:table-cell>
          <table:table-cell office:value-type="string" table:style-name="ce133">
            <text:p>No</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table:number-columns-repeated="13" table:style-name="ce19"/>
          <table:table-cell table:number-columns-repeated="16348"/>
        </table:table-row>
        <table:table-row table:style-name="ro2">
          <table:table-cell office:value-type="string" table:style-name="ce197">
            <text:p>Dirección General de Bienes Inmuebles y Recursos Materiales</text:p>
          </table:table-cell>
          <table:table-cell office:value-type="string" table:style-name="ce198">
            <text:p>Anexo A del Contrato SRE-DRM-LP-112/11; Anexos A y C del contrato SRE-DRM-AD. 25/14; Anexo Técnico denominado Anexo A del Contrato SRE-DRM-AD-59/16, los Anexos: Uno. <text:s/>Especificaciones Técnicas de la Secretaría, Dos. Propuesta Técnica del prestador del Servicio y Tres. Propuesta Económica del prestador del servicio del Contrato SRE/DRM/AD-045/2020; asi como los Anexos: Dos. Propuesta Técnica del prestador del servicio y Tres. Propuesta Económica del prestador del servicio de los siguientes Contratos: SRE/DAC/LP-08/2021; SRE/DAC/LP-06/2022 y SRE/DGBIRM/C-AD- 021/2025, conforme a lo señalado en el Considerando Tercero de la presente</text:p>
            <text:p>resolución.</text:p>
          </table:table-cell>
          <table:table-cell office:value-type="string" table:style-name="ce199">
            <text:p>Contratos con sus anexos (Servicios de telefonía y/o whatsapp)</text:p>
          </table:table-cell>
          <table:table-cell office:value-type="string" table:style-name="ce199">
            <text:p>Solicitud de acceso a la información 340026800008326</text:p>
          </table:table-cell>
          <table:table-cell office:value-type="string" table:style-name="ce200">
            <text:p>5 años</text:p>
          </table:table-cell>
          <table:table-cell office:value-type="date" office:date-value="2026-02-17T00:00:00" table:style-name="ce201">
            <text:p>17/02/2026</text:p>
          </table:table-cell>
          <table:table-cell office:value-type="date" office:date-value="2031-02-17T00:00:00" table:style-name="ce201">
            <text:p>17/02/2031</text:p>
          </table:table-cell>
          <table:table-cell office:value-type="string" table:style-name="ce202">
            <text:p>Artículos 102, 106, 107, 112 fracción I, V y 113 de la Ley General de Transparencia y Acceso a la Información Pública, publicada en el Diario Oficial de la Federación el 20 de marzo de 2025</text:p>
          </table:table-cell>
          <table:table-cell office:value-type="string" table:style-name="ce203">
            <text:p>La divulgación <text:s/>de la información representa un riesgo real, demostrable e identificable de perjuicio significativo al interés público o a la seguridad nacional.</text:p>
          </table:table-cell>
          <table:table-cell office:value-type="string" table:style-name="ce203">
            <text:p>La divulgación <text:s/>de la información representa un riesgo real, demostrable e identificable de perjuicio significativo al interés público o a la seguridad nacional.</text:p>
          </table:table-cell>
          <table:table-cell office:value-type="string" table:style-name="ce204">
            <text:p>Completa</text:p>
          </table:table-cell>
          <table:table-cell office:value-type="string" table:style-name="ce204">
            <text:p>No Aplica</text:p>
          </table:table-cell>
          <table:table-cell office:value-type="date" office:date-value="2026-02-17T00:00:00" table:style-name="ce205">
            <text:p>17/02/2026</text:p>
          </table:table-cell>
          <table:table-cell office:value-type="string" table:style-name="ce200">
            <text:p>Clasificado</text:p>
          </table:table-cell>
          <table:table-cell office:value-type="string" table:style-name="ce206">
            <text:p>No</text:p>
          </table:table-cell>
          <table:table-cell office:value-type="string" table:style-name="ce207">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table:number-columns-repeated="13" table:style-name="ce19"/>
          <table:table-cell table:number-columns-repeated="16348"/>
        </table:table-row>
        <table:table-row table:style-name="ro2">
          <table:table-cell office:value-type="string" table:style-name="ce113">
            <text:p>Instituto de los Mexicanos en el Exterior<text:s/></text:p>
          </table:table-cell>
          <table:table-cell office:value-type="string" table:style-name="ce137">
            <text:p>CTA-019/2023</text:p>
          </table:table-cell>
          <table:table-cell office:value-type="string" table:style-name="ce143">
            <text:p>Comunicaciones relacionadas a Auditorías</text:p>
          </table:table-cell>
          <table:table-cell office:value-type="string" table:style-name="ce173">
            <text:p>Solicitud de acceso a la información</text:p>
          </table:table-cell>
          <table:table-cell office:value-type="string" table:style-name="ce173">
            <text:p>3 años</text:p>
          </table:table-cell>
          <table:table-cell office:value-type="date" office:date-value="2023-01-25T00:00:00" table:style-name="ce174">
            <text:p>25/01/2023</text:p>
          </table:table-cell>
          <table:table-cell office:value-type="date" office:date-value="2026-01-25T00:00:00" table:style-name="ce174">
            <text:p>25/01/2026</text:p>
          </table:table-cell>
          <table:table-cell office:value-type="string" table:content-validation-name="val1" table:style-name="ce143">
            <text:p>Artículos 97, 98 fracción I, 102, 110, fracción VI y el artículo 111 de la LFTAIP.</text:p>
          </table:table-cell>
          <table:table-cell office:value-type="string" table:style-name="ce115">
            <text:p>Oficios relacionados a las auditorías, No. 1798-GB y la Auditoría de desempeño 12-GB- Atención Consular, mismas que no están concluidas.</text:p>
            <text:p/>
          </table:table-cell>
          <table:table-cell office:value-type="string" table:style-name="ce115">
            <text:p>Oficios relacionados a las auditorías, No. 1798-GB y la Auditoría de desempeño 12-GB- Atención Consular, mismas que no están concluidas.</text:p>
            <text:p/>
          </table:table-cell>
          <table:table-cell office:value-type="string" table:style-name="ce125">
            <text:p>Completa</text:p>
          </table:table-cell>
          <table:table-cell office:value-type="string" table:style-name="ce125">
            <text:p>No aplica</text:p>
          </table:table-cell>
          <table:table-cell office:value-type="date" office:date-value="2023-01-25T00:00:00" table:style-name="ce114">
            <text:p>25/01/2023</text:p>
          </table:table-cell>
          <table:table-cell office:value-type="string" table:style-name="ce173">
            <text:p>Desclasificado</text:p>
          </table:table-cell>
          <table:table-cell office:value-type="string" table:style-name="ce173">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Instituto de los Mexicanos en el Exterior<text:s/></text:p>
          </table:table-cell>
          <table:table-cell office:value-type="string" table:style-name="ce117">
            <text:p>CTA-019/2023</text:p>
          </table:table-cell>
          <table:table-cell office:value-type="string" table:style-name="ce115">
            <text:p>Comunicaciones sobre relaciones internacionale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1-25T00:00:00" table:style-name="ce114">
            <text:p>25/01/2023</text:p>
          </table:table-cell>
          <table:table-cell office:value-type="date" office:date-value="2028-01-25T00:00:00" table:style-name="ce114">
            <text:p>25/01/2028</text:p>
          </table:table-cell>
          <table:table-cell office:value-type="string" table:content-validation-name="val1" table:style-name="ce115">
            <text:p>Artículos 97, 98 fracción I, 102, 110, fracción II y el artículo 111 de la LFTAIP.</text:p>
          </table:table-cell>
          <table:table-cell office:value-type="string" table:style-name="ce115">
            <text:p>Oficios que tienen información que puede menoscabar las relaciones internacionales del Estado mexicano, organizaciones de índole internacional y otras de la misma naturaleza. De darse a conocer la información, se pondría en riesgo la relación así como se dañaría la confianza hacia nuestro país, lo cual afectaría el buen y fluido diálogo político.<text:s/></text:p>
          </table:table-cell>
          <table:table-cell office:value-type="string" table:style-name="ce115">
            <text:p>Oficios que tienen información que puede menoscabar las relaciones internacionales.</text:p>
          </table:table-cell>
          <table:table-cell office:value-type="string" table:style-name="ce125">
            <text:p>Completa</text:p>
          </table:table-cell>
          <table:table-cell office:value-type="string" table:style-name="ce125">
            <text:p>No aplica</text:p>
          </table:table-cell>
          <table:table-cell office:value-type="date" office:date-value="2023-01-25T00:00:00" table:style-name="ce114">
            <text:p>25/0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Instituto de los Mexicanos en el Exterior<text:s/></text:p>
          </table:table-cell>
          <table:table-cell office:value-type="string" table:style-name="ce117">
            <text:p>CTA-066/2023</text:p>
          </table:table-cell>
          <table:table-cell office:value-type="string" table:style-name="ce115">
            <text:p>Comunicaciones sobre relaciones internacionale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3-15T00:00:00" table:style-name="ce114">
            <text:p>15/03/2023</text:p>
          </table:table-cell>
          <table:table-cell office:value-type="date" office:date-value="2028-03-15T00:00:00" table:style-name="ce114">
            <text:p>15/03/2028</text:p>
          </table:table-cell>
          <table:table-cell office:value-type="string" table:content-validation-name="val1" table:style-name="ce115">
            <text:p>Artículos 97, 98 fracción I, 102, 110, fracción II y el artículo 111 de la LFTAIP.</text:p>
          </table:table-cell>
          <table:table-cell office:value-type="string" table:style-name="ce115">
            <text:p>Oficios que tienen información que puede menoscabar las relaciones internacionales del Estado mexicano, organizaciones de índole internacional y otras de la misma naturaleza. De darse a conocer la información, se pondría en riesgo la relación así como se dañaría la confianza hacia nuestro país, lo cual afectaría el buen y fluido diálogo político.<text:s/></text:p>
          </table:table-cell>
          <table:table-cell office:value-type="string" table:style-name="ce115">
            <text:p>Oficios que tienen información que puede menoscabar las relaciones internacionales.</text:p>
          </table:table-cell>
          <table:table-cell office:value-type="string" table:style-name="ce125">
            <text:p>Completa</text:p>
          </table:table-cell>
          <table:table-cell office:value-type="string" table:style-name="ce125">
            <text:p>No aplica</text:p>
          </table:table-cell>
          <table:table-cell office:value-type="date" office:date-value="2023-03-15T00:00:00" table:style-name="ce114">
            <text:p>15/03/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Instituto de los Mexicanos en el Exterior<text:s/></text:p>
          </table:table-cell>
          <table:table-cell office:value-type="string" table:style-name="ce117">
            <text:p>CTA-262/2023</text:p>
          </table:table-cell>
          <table:table-cell office:value-type="string" table:style-name="ce115">
            <text:p>Información de número de modelo y placas de vehículo que utilizan servidores públicos en razón de su despacho</text:p>
          </table:table-cell>
          <table:table-cell office:value-type="string" table:style-name="ce125">
            <text:p>Solicitud de acceso a la información</text:p>
          </table:table-cell>
          <table:table-cell office:value-type="string" table:style-name="ce125">
            <text:p>3 años</text:p>
          </table:table-cell>
          <table:table-cell office:value-type="date" office:date-value="2023-10-20T00:00:00" table:style-name="ce114">
            <text:p>20/10/2023</text:p>
          </table:table-cell>
          <table:table-cell office:value-type="date" office:date-value="2026-10-20T00:00:00" table:style-name="ce114">
            <text:p>20/10/2026</text:p>
          </table:table-cell>
          <table:table-cell office:value-type="string" table:content-validation-name="val1" table:style-name="ce115">
            <text:p>Artículos 110, fracción V y VII de la LFTAIP.<text:s/></text:p>
            <text:p>Numerales Cuarto, Quinto, Séptimo, fracción I, Octavo, Noveno, Vigésimo Tercero, Vigésimo Sexto, Trigésimo Tercero y Trigésimo Cuarto, de los Lineamientos Generales en materia de clasificación y desclasificación de la información, así como para la elaboración de versiones públicas</text:p>
          </table:table-cell>
          <table:table-cell office:value-type="string" table:style-name="ce115">
            <text:p>Se reserva parcialmente, en virtud de que el modelo y número de placas de los vehículos que usan los servidores públicos en razón de su despacho.</text:p>
          </table:table-cell>
          <table:table-cell office:value-type="string" table:style-name="ce115">
            <text:p>La información del modelo y <text:s/>placas de los vehículos utilzados para el despacho de labores de servidoes públicos, representa información reservada, ya que la información podría ser aprovechada por terceros con fines delictivos, cuestíon que potenciaría una amenaza para la vida, seguridad y salud de los servidores públicos, así como la prevención del delito. La difución de la información pone en peligro la integridad de las personas, de igual forma pueden menoscabar o limitar la capacidad de seguridad y vigilancia para evitar la comisión de delitos en contra de los servidores públicos de la SRE, poniendo en riezgo lo servicios de protección custodia y vigilancia.<text:s/></text:p>
          </table:table-cell>
          <table:table-cell office:value-type="string" table:style-name="ce125">
            <text:p>Parcial</text:p>
          </table:table-cell>
          <table:table-cell office:value-type="string" table:style-name="ce125">
            <text:p>Información sobre modelo y número de placas de vehículo</text:p>
          </table:table-cell>
          <table:table-cell office:value-type="date" office:date-value="2023-10-20T00:00:00" table:style-name="ce116">
            <text:p>20/10/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Misión Permanente de México ante Organismos Internacionales<text:s/></text:p>
          </table:table-cell>
          <table:table-cell office:value-type="string" table:style-name="ce117">
            <text:p>Información contenida en el informe rendido ante el Grupo de Trabajo sobre la Detención Arbitraria en el caso WGAD/2020/MEX/CASO/2 BRENDA QUEVEDO CRUZ.</text:p>
          </table:table-cell>
          <table:table-cell office:value-type="string" table:style-name="ce115">
            <text:p>Grupo de Trabajo sobre la Detención Arbitraria en el caso WGAD/2020/MEX/CASO/2 BRENDA QUEVEDO CRUZ</text:p>
          </table:table-cell>
          <table:table-cell office:value-type="string" table:style-name="ce125">
            <text:p>Cumplimiento a resolución del INAI recaida en el recurso de revisión RRA 5349-21</text:p>
          </table:table-cell>
          <table:table-cell office:value-type="string" table:style-name="ce125">
            <text:p>5 años</text:p>
          </table:table-cell>
          <table:table-cell office:value-type="date" office:date-value="2021-08-12T00:00:00" table:content-validation-name="val10" table:style-name="ce114">
            <text:p>12/08/2021</text:p>
          </table:table-cell>
          <table:table-cell office:value-type="date" office:date-value="2026-08-12T00:00:00" table:content-validation-name="val10" table:style-name="ce114">
            <text:p>12/08/2026</text:p>
          </table:table-cell>
          <table:table-cell office:value-type="string" table:style-name="ce115">
            <text:p>Artículos 97, 98 fracción I, 102, 110, fracciones II y VII y el artículo 111 de la LFTAIP</text:p>
          </table:table-cell>
          <table:table-cell office:value-type="string" table:style-name="ce115">
            <text:p>De hacer pública la información testada en la versión pública relativa a los hechos relacionados con la detención, que dieron lugar a la investigación que se encuentra en trámite, podrían afectarse las acciones de investigación que llevan a cabo los Agentes del Ministerio Público que conocen del asunto, motivo por el cual se actualiza la relación que existe entre la información y la posible afectación en la investigación del expediente que se encuentra en trámite.<text:s text:c="2"/></text:p>
            <text:p><text:s/>La entrega de la información pudiera afectar, impedir u obstruir las funciones que ejerce el Ministerio Público durante la etapa de investigación o ante los tribunales judiciales con motivo del ejercicio de la acción penal.</text:p>
            <text:p><text:s/>La información solicitada en el presente caso está vinculada a un procedimiento de carácter internacional que se encuentra en curso y que está sujeto a normas de confidencialidad, de conformidad con los métodos de trabajo del GTDA.</text:p>
            <text:p><text:s/>La información que se reservó en la versión pública forma parte de un procedimiento internacional cuasi jurisdiccional por la alegada detención arbitraria de una persona, en la que a través del GTDA, los representantes de la presunta víctima y el Estado mexicano comparten información sobre el proceso penal que se sigue a nivel interno y del cual se presume habría derivado la presunta detención arbitraria de una persona.<text:s/></text:p>
            <text:p>Por lo tanto, la información solicitada, al ser parte de un procedimiento especial ante el GTDA se encuentra protegida por el principio de inviolabilidad de la correspondencia, que consiste en que los archivos y documentos que se intercambian con el GTDA a través de la Misión Permanente son siempre inviolables y que el Estado huésped permitirá y protegerá la comunicación entre el GTDA y la Misión para todos los fines oficiales, de conformidad con lo establecido en la Convención de Viena sobre la Representación de los Estados en sus Relaciones con las Organizaciones Internacionales de Carácter Universal de 1975.</text:p>
            <text:p> Los documentos forman parte de las relaciones internacionales en el marco de un procedimiento que involucra a las partes (el Estado y la Organización), es decir, un procedimiento ante el GTDA. En esa tesitura, la información solicitada no puede verse como documentos aislados de una u otra parte, sino que deben ser considerados como parte de un diálogo entre un organismo internacional de derechos humanos y un Estado soberano.</text:p>
            <text:p><text:s/>Dar a conocer los documentos referidos implicaría atentar contra el principio de inviolabilidad de la correspondencia diplomática y el principio de reciprocidad entre Estados y organismos internacionales.<text:s/></text:p>
            <text:p><text:s/>De entregar la información solicitada, el Estado mexicano estaría incumpliendo obligaciones de derecho internacional en perjuicio de la confianza mutua que sustenta la relación entre el Estado mexicano y el GTDA; la cual constituye un elemento fundamental que hace posible una buena conducción de las relaciones internacionales vigentes y del cual depende en gran medida la calidad de las negociaciones y la solidez de de los vínculos internacionales, para dar seguimiento a casos de presuntas violaciones de derechos humanos, particularmente, respecto a detenciones arbitrarias.</text:p>
            <text:p> La apertura total de la información podría dar pie a especulaciones y afectar las gestiones y requerimientos que el Grupo de Trabajo de la Organización de la Naciones Unidas realice al Estado Mexicano en futuras ocasiones, además, podría minar la confianza en la relación entre México y el organismo internacional.</text:p>
            <text:p> Las restricciones están orientadas a satisfacer un interés público imperativo, que es privilegiar el desarrollo de las relaciones internacionales que tiene México con organismos internacionales, como lo es el GTDA, que le permiten mantener una convivencia y coexistencia pacífica atendiendo a principios de respeto y confianza mutua, reciprocidad, independencia política, no agresión ni injerencia mutua en asuntos de cada país, igualdad y ventajas mutuas, entre otros.</text:p>
            <text:p><text:s/>los vínculos internacionales, para dar seguimiento a casos de presuntas violaciones de derechos humanos, particularmente, respecto a detenciones arbitrarias.</text:p>
            <text:p> La apertura total de la información podría dar pie a especulaciones y afectar las gestiones y requerimientos que el Grupo de Trabajo de la Organización de la Naciones Unidas realice al Estado Mexicano en futuras ocasiones, además, podría minar la confianza en la relación entre México y el organismo internacional.</text:p>
            <text:p> Las restricciones están orientadas a satisfacer un interés público imperativo, que es privilegiar el desarrollo de las relaciones internacionales que tiene México con organismos internacionales, como lo es el GTDA, que le permiten mantener una convivencia y coexistencia pacífica atendiendo a principios de respeto y confianza mutua, reciprocidad, independencia política, no agresión ni injerencia mutua en asuntos de cada país, igualdad y ventajas mutuas, entre otros.</text:p>
            <text:p/>
          </table:table-cell>
          <table:table-cell office:value-type="string" table:style-name="ce115">
            <text:p>Actualmente se encuentra en trámite la causa penal 35/2006-II del índice del extinto Juzgado Decimosexto de Distrito de Procesos Penales Federales en el Distrito Federal (actualmente causa penal 286/2019 del índice del Juzgado Primero de Distrito de Procesos Penales Federales en la Ciudad de México).</text:p>
            <text:p>Un caso ante el Grupo de Trabajo sobre las Detenciones Arbitrarias (GTDA), consiste en un procedimiento cuasi jurisdiccional en el cual el Grupo de Trabajo solicita información al Estado mexicano sobre la presunta detención arbitraria de la persona que alega ser víctima.</text:p>
            <text:p>En respuesta, la Secretaría de Relaciones Exteriores (SRE) envía un informe al Grupo de Trabajo a través de la DELEGAMEX OI, en el cual da cuenta de las circunstancias de la detención de la presunta víctima; información que, en el presente caso se recabó de la FGR, SEGOB, CJF y CNDH. En ese sentido, por la naturaleza de la información solicitada por el Grupo de Trabajo, la respuesta que remite la Secretaría contiene información sobre la causa penal y las averiguaciones previas iniciadas por la FGR y seguidas por el CJF, por lo que se sostiene que se acredita el vínculo que existe entre la información solicitada y el proceso penal en trámite.</text:p>
            <text:p> En el informe rendido ante el GTDA remitido por el Estado y realizado con base en los insumos de las autoridades antes citadas, se incluye una descripción de los hechos relacionados con la detención de la persona, indicando circunstancias de modo, tiempo y lugar que se encuentran siendo investigadas.</text:p>
          </table:table-cell>
          <table:table-cell office:value-type="string" table:style-name="ce125">
            <text:p>Parcial</text:p>
          </table:table-cell>
          <table:table-cell office:value-type="string" table:style-name="ce125">
            <text:p>La información contenida en el informe rendido ante el Grupo de Trabajo sobre la Detención Arbitraria en el caso WGAD/2020/MEX/CASO/2 BRENDA QUEVEDO CRUZ, así como en los insumos enviados para la atención del caso de referencia por la PGR, la SEGOB, el CJF y la CNDH, la cual no obra en fuentes de acceso público</text:p>
          </table:table-cell>
          <table:table-cell office:value-type="date" office:date-value="2021-08-12T00:00:00" table:content-validation-name="val10" table:style-name="ce116">
            <text:p>12/08/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Misión Permanente de México ante la Organización de las Naciones Unidas para la Educación, la Ciencia y la Cultura U.N.E.S.C.O</text:p>
          </table:table-cell>
          <table:table-cell office:value-type="string" table:style-name="ce117">
            <text:p>02S.05/2022/001/UNE”</text:p>
          </table:table-cell>
          <table:table-cell office:value-type="string" table:style-name="ce115">
            <text:p>Expedientes de bienes patrimonio mundial en proceso de monitoreo reactivo relacionados con el Proyecto Ferroviario TREN MAYA y Antigua Ciudad Maya y Bosques Tropicales protegidos de Calakmul, Campeche</text:p>
          </table:table-cell>
          <table:table-cell office:value-type="string" table:style-name="ce125">
            <text:p>Resolución de autoridad competente</text:p>
          </table:table-cell>
          <table:table-cell office:value-type="string" table:style-name="ce125">
            <text:p>5 años</text:p>
          </table:table-cell>
          <table:table-cell office:value-type="date" office:date-value="2022-12-12T00:00:00" table:style-name="ce114">
            <text:p>12/12/2022</text:p>
          </table:table-cell>
          <table:table-cell office:value-type="date" office:date-value="2027-12-12T00:00:00" table:style-name="ce114">
            <text:p>12/12/2027</text:p>
          </table:table-cell>
          <table:table-cell office:value-type="string" table:style-name="ce115">
            <text:p>Ley General de Transparencia y Acceso a la Información Pública Artículo 110 Fraccion II</text:p>
          </table:table-cell>
          <table:table-cell office:value-type="string" table:style-name="ce115">
            <text:p>Este Expediente contiene documentos que se sustentan en información técnica y científica que se encuentra bajo revisión del Centro de Patrimonio Mundial y su Órganos Consultivos. Si durante el proceso de monitoreo reativo de un Bien Patrimonio Mundial, el expediente se hiciera público, podría afectar y alterar el proceso.<text:s/></text:p>
          </table:table-cell>
          <table:table-cell office:value-type="string" table:style-name="ce115">
            <text:p>Toda vez que la informacion solicitada consiste en la informacion que se compartio entre la UNESCO y el Estado mexicano, dar a conocer la informacion referida implicaria difundir comunicaciones realizadas en el marco de procedimientos de evaluacion, mismos que aun no han concluido por parte de los Organos Consultivos del Centro de Patrimonio Mundial para solicitar asistencia internacional entre las partes y, en consecuenia, atenta contra el principio de inviolabilidad de la correspondencia diplomatica y el principio de reciprocidad entre Estados y Organizaciones Internacionales.</text:p>
          </table:table-cell>
          <table:table-cell office:value-type="string" table:style-name="ce125">
            <text:p>Completa</text:p>
          </table:table-cell>
          <table:table-cell office:value-type="string" table:style-name="ce125">
            <text:p>Todos los documentos y comunicaciones que integran el expediente</text:p>
          </table:table-cell>
          <table:table-cell office:value-type="date" office:date-value="2022-12-12T00:00:00" table:style-name="ce114">
            <text:p>12/12/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Misión Permanente de México ante la Organización de las Naciones Unidas para la Educación, la Ciencia y la Cultura U.N.E.S.C.O</text:p>
          </table:table-cell>
          <table:table-cell office:value-type="string" table:style-name="ce117">
            <text:p>02S.05/2022/001/UNE”</text:p>
          </table:table-cell>
          <table:table-cell office:value-type="string" table:style-name="ce115">
            <text:p>Expedientes de bienes patrimonio mundial en proceso de monitoreo reactivo relacionados con el Proyecto Ferroviario TREN MAYA.</text:p>
          </table:table-cell>
          <table:table-cell office:value-type="string" table:style-name="ce125">
            <text:p>Resolución de autoridad competente</text:p>
          </table:table-cell>
          <table:table-cell office:value-type="string" table:style-name="ce125">
            <text:p>5 años</text:p>
          </table:table-cell>
          <table:table-cell office:value-type="date" office:date-value="2022-12-15T00:00:00" table:style-name="ce114">
            <text:p>15/12/2022</text:p>
          </table:table-cell>
          <table:table-cell office:value-type="date" office:date-value="2027-12-15T00:00:00" table:style-name="ce114">
            <text:p>15/12/2027</text:p>
          </table:table-cell>
          <table:table-cell office:value-type="string" table:style-name="ce115">
            <text:p>Ley General de Transparencia y Acceso a la Información Pública Artículo 110 Fraccion II</text:p>
          </table:table-cell>
          <table:table-cell office:value-type="string" table:style-name="ce115">
            <text:p>Este Expediente contiene documentos que se sustentan en información técnica y científica que se encuentra bajo revisión del Centro de Patrimonio Mundial y su Órganos Consultivos. Si durante el proceso de monitoreo reativo de un Bien Patrimonio Mundial, el expediente se hiciera público, podría afectar y alterar el proceso.<text:s/></text:p>
          </table:table-cell>
          <table:table-cell office:value-type="string" table:style-name="ce115">
            <text:p>Toda vez que la informacion solicitada consiste en la informacion que se compartio entre la UNESCO y el Estado mexicano, dar a conocer la informacion referida implicaria difundir comunicaciones realizadas en el marco de procedimientos de evaluacion, mismos que aun no han concluido por parte de los Organos Consultivos del Centro de Patrimonio Mundial para solicitar asistencia internacional entre las partes y, en consecuenia, atenta contra el principio de inviolabilidad de la correspondencia diplomatica y el principio de reciprocidad entre Estados y Organizaciones Internacionales.</text:p>
          </table:table-cell>
          <table:table-cell office:value-type="string" table:style-name="ce125">
            <text:p>Completa</text:p>
          </table:table-cell>
          <table:table-cell office:value-type="string" table:style-name="ce125">
            <text:p>Todos los documentos y comunicaciones que integran el expediente</text:p>
          </table:table-cell>
          <table:table-cell office:value-type="date" office:date-value="2022-12-15T00:00:00" table:style-name="ce114">
            <text:p>15/12/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Misión Permanente de México ante las Naciones Unidas</text:p>
          </table:table-cell>
          <table:table-cell office:value-type="string" table:style-name="ce117">
            <text:p>64 correos electrónicos enviados desde la cuenta de correo institucional del C. Pablo Adrián Arrocha Olabuenaga.</text:p>
          </table:table-cell>
          <table:table-cell office:value-type="string" table:style-name="ce115">
            <text:p>Convenciones/Tratados Internacionale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2-02-04T00:00:00" table:style-name="ce114">
            <text:p>04/02/2022</text:p>
          </table:table-cell>
          <table:table-cell office:value-type="date" office:date-value="2027-02-04T00:00:00" table:style-name="ce114">
            <text:p>04/02/2027</text:p>
          </table:table-cell>
          <table:table-cell office:value-type="string" table:style-name="ce115">
            <text:p>Artículos 97, 98 fracción I, 102, 110 fracciones II, III y VIII y el artículo 111 de la LFTAIP.</text:p>
          </table:table-cell>
          <table:table-cell office:value-type="string" table:style-name="ce115">
            <text:p>La información requerida contiene de manera expresa a las gestiones y negociaciones de México como miembro electo del Consejo de Seguridad de las Naciones Unidas para el período 2021-2022.</text:p>
            <text:p>Estos intercambios reflejan negociaciones entre expertos al interior del Consejo de Seguridad y se refieren a cuestiones que se refieren al mantenimiento de la paz y la seguridad internacionales, a la luz del Artículo 24 de la Carta de las Naciones Unidas.</text:p>
            <text:p>Las comunicaciones referidas contienen opiniones, recomendaciones o puntos de vista que formen parte del proceso deliberativo de los Servidores Públicos, puesto que en ellas se refleja tanto el análisis experto como la interacción tanto al interior de la DELEGAMEX ONU como su interacción con otras áreas de la Cancillería, para definir la posición de México en distintos procesos de negociación del Consejo de Seguridad.</text:p>
            <text:p/>
          </table:table-cell>
          <table:table-cell office:value-type="string" table:style-name="ce115">
            <text:p>Las comunicaciones forman parte de procesos de negociación de resoluciones 2615, 2616 y 2617 del Consejo de Seguridad, que no cuentan con plazos establecidos al no ser procesos formales (ej. Conferencias o negociaciones de tratados). Entre ellas se encuentran las renovaciones de los mandate de los comités del Consejo de Seguridad 1267 y 1373, respectivamente, así como la negociación de un texto propuesta por México sobre el cumplimiento de embargos de armas pequeñas y ligeras, los cuales están vinculados con la estrategia de Naciones Unidas en la lucha contra el terrorismo y con el combate al tráfico ilícito de armas pequeñas y ligeras.<text:s/></text:p>
            <text:p>Los procesos de negociación iniciaron desde noviembre de 2021 y se desarrollaron durante el mes de diciembre de 2021, principalmente a través del intercambio de correos electrónicos derivado de las restricciones para negociar en persona impuestas por la pandemia de COVID19.</text:p>
            <text:p>Ello incluye tanto los textos circulados por la delegación de Estados Unidos, en su calidad de autora de las resoluciones 2615 y 2617, así como los intercambios de propuestas de lenguaje del resto de las delegaciones del Consejo de Seguridad.</text:p>
            <text:p>La publicación de la información causaría un daño a las relaciones con los demás Estados miembros del Consejo de Seguridad involucrados en dichas negociaciones, como con la propia Organización de las Naciones Unidas, en tanto que se puede afectar el mandato de sus órganos subsidiarios. Se reitera también que, de conformidad con el Art. 25 de la Carta de la ONU, las decisiones del Consejo de Seguridad son vinculantes para todos los miembros de la ONU, por lo que divulgar información sobre sus procesos de negociación es equiparable al de las negociaciones de tratados internacionales, y tendría un impacto de la rendición de cuentas de México ante el resto de la Membresía de las Naciones Unidas.</text:p>
            <text:p>Muchas de las comunicaciones identificadas se refieren a comunicaciones internas que se circulan a los miembros de los Comités de Sanciones 1267 y 1373 del Consejo de Seguridad para conocimiento exclusivo de los miembros del Consejo. Estas comunicaciones son clasificadas como confidenciales por parte de la Secretaría de Naciones Unidas, que funge como Secretaría de dichos Comités. Para tal efecto, en ellas la Secretaría incluye la siguiente leyenda: “This e-mail and any files transmitted with it are confidential and intended solely for the use of the individual or entity to whom they are addressed. If you are not the intended recipient, you should not disseminate, distribute, copy or take any action in reliance on the contents of this e-mail.”</text:p>
            <text:p>Hacer pública esta información menoscabaría sustantivamente la labor de los Comités del Consejo de Seguridad en tanto órganos subsidiarios, y podría implicar la responsabilidad internacional de México al violar los métodos de trabajo del Consejo de Seguridad.</text:p>
            <text:p>Su divulgación podría poner en riesgo la paz y seguridad internacionales al revelar información sensible sobre sujetos y entidades sancionadas por el Consejo de Seguridad a causa de su involucramiento con grupos terroristas, específicamente ISIS y Al-Qaeda</text:p>
            <text:p>La publicación de la información, menoscabaría la labor diplomática de México y los procesos internos deliberativos para posicionar al país en negociaciones multilaterales en el seno del Consejo de Seguridad de las Naciones Unidas. En cuanto a los procesos deliberativos del mes de diciembre de 2021.</text:p>
            <text:p>México ha sido elegido por la Asamblea General de las Naciones Unidas para servir como miembro del Consejo de Seguridad para el período 2021-2022, plazo en el que México debe ceñirse a los procedimientos y prácticas del Consejo de Seguridad con la mayor responsabilidad posible, teniendo siempre en cuenta que dicho órgano es el encargado del mantenimiento de la paz y la seguridad internacionales.</text:p>
            <text:p>La divulgación de información sobre las discusiones y negociaciones que se llevan a cabo al interior de este órgano, así como de sus organismos subsidiarios, puede menoscabar la paz y seguridad internacionales, la relación de México con los otros 14 miembros del Consejo con el resto de los 192 Estados miembros de la ONU que se ven representados por la acción del Consejo de Seguridad al amparo del Artículo 25 de la Carta de la ONU.</text:p>
          </table:table-cell>
          <table:table-cell office:value-type="string" table:style-name="ce125">
            <text:p>Completa</text:p>
          </table:table-cell>
          <table:table-cell office:value-type="string" table:style-name="ce125">
            <text:p>No Aplica</text:p>
          </table:table-cell>
          <table:table-cell office:value-type="date" office:date-value="2022-02-04T00:00:00" table:style-name="ce114">
            <text:p>04/02/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Misión Permanente de México ante las Naciones Unidas</text:p>
          </table:table-cell>
          <table:table-cell office:value-type="string" table:style-name="ce117">
            <text:p>1098 correos electrónicos recibidos en la cuenta de correo institucional del C. Pablo Adrián Arrocha Olabuenaga, en diciembre de 2021</text:p>
          </table:table-cell>
          <table:table-cell office:value-type="string" table:style-name="ce115">
            <text:p>Convenciones/Tratados Internacionale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2-02-11T00:00:00" table:style-name="ce114">
            <text:p>11/02/2022</text:p>
          </table:table-cell>
          <table:table-cell office:value-type="date" office:date-value="2027-02-11T00:00:00" table:style-name="ce114">
            <text:p>11/02/2027</text:p>
          </table:table-cell>
          <table:table-cell office:value-type="string" table:style-name="ce115">
            <text:p>Artículos 97, 98 fracción I, 102, 110 fracciones II, III y VIII y el artículo 111 de la LFTAIP.</text:p>
          </table:table-cell>
          <table:table-cell office:value-type="string" table:style-name="ce208">
            <text:p>La información requerida contiene de manera expresa a las gestiones y negociaciones y deliberaciones activas en las que participa México tanto en su calidad de miembro electo del Consejo de Seguridad como en su participación en el marco de los trabajos de la Asamblea General de las Naciones Unidas (AGONU).<text:s text:c="2"/></text:p>
            <text:p>Estos intercambios reflejan negociaciones entre expertos al interior del Consejo de Seguridad y se refieren a cuestiones relativas al mantenimiento de la paz y la seguridad internacionales, a la luz del Artículo 24 de la Carta de las Naciones Unidas.</text:p>
            <text:p>Las comunicaciones requeridas, refieren a la conducción de negociaciones y procesos deliberativos actualmente en curso en el marco de la labor de diplomacia multilateral de México ante Naciones Unidas y que contienen opiniones, recomendaciones o puntos de vista que forman parte de procesos deliberativos, en los que aún no se ha adoptado una decisión definitiva.</text:p>
            <text:p>Las comunicaciones referidas contienen opiniones, recomendaciones o puntos de vista que formen parte del proceso deliberativo de los Servidores Públicos, puesto que en ellas se refleja tanto el análisis experto como la interacción tanto al interior de la DELEGAMEX ONU como su interacción con otras áreas de la Cancillería, para definir la posición de México en distintos procesos de negociación del Consejo de Seguridad.</text:p>
            <text:p>Dichos correos electrónicos contienen opiniones, recomendaciones o puntos de vista que forman parte de procesos deliberativos, en los que aún no se ha adoptado una decisión definitiva. Los procesos referidos anteriormente forman parte del desarrollo de la labor de diplomacia multilateral de México ante la ONU y reflejan, tanto las deliberaciones a nivel interno para definir la posición del país en los temas de la agenda jurídica de Naciones Unidas, como los intercambios con otros miembros de la ONU a la luz de los procesos de negociación en curso pertenecientes a la agenda de la AGONU.</text:p>
            <text:p/>
          </table:table-cell>
          <table:table-cell office:value-type="string" table:style-name="ce208">
            <text:p>Las comunicaciones forman parte de procesos de negociación de resoluciones 2611, 2615, 2616 y 2617 del Consejo de Seguridad, que no cuentan con plazos establecidos al no ser procesos formales (ej. Conferencias o negociaciones de tratados). Entre ellas se encuentran las renovaciones de los mandate de los comités del Consejo de Seguridad 1267 y 1373, respectivamente, así como la negociación de un texto propuesta por México sobre el cumplimiento de embargos de armas pequeñas y ligeras, los cuales están vinculados con la estrategia de Naciones Unidas en la lucha contra el terrorismo y con el combate al tráfico ilícito de armas pequeñas y ligeras y con la inestabilidad política y de seguridad en Afganistán.<text:s/></text:p>
            <text:p>Los procesos de negociación iniciaron desde noviembre de 2021 y se desarrollaron durante el mes de diciembre de 2021, principalmente a través del intercambio de correos electrónicos derivado de las restricciones para negociar en persona impuestas por la pandemia de COVID19.</text:p>
            <text:p>Ello incluye tanto los textos circulados por la delegación de Estados Unidos, en su calidad de autora de las resoluciones 2611, 2615 y 2617, así como los intercambios de propuestas de lenguaje del resto de las delegaciones del Consejo de Seguridad.</text:p>
            <text:p>La publicación de la información causaría un daño a las relaciones con los demás Estados miembros del Consejo de Seguridad involucrados en dichas negociaciones, como con la propia Organización de las Naciones Unidas, en tanto que se puede afectar el mandato de sus órganos subsidiarios. Se reitera también que, de conformidad con el Art. 25 de la Carta de la ONU, las decisiones del Consejo de Seguridad son vinculantes para todos los miembros de la ONU, por lo que divulgar información sobre sus procesos de negociación es equiparable al de las negociaciones de tratados internacionales, y tendría un impacto de la rendición de cuentas de México ante el resto de la Membresía de las Naciones Unidas.</text:p>
            <text:p>Muchas de las comunicaciones identificadas se refieren a comunicaciones internas que se circulan a los miembros de los Comités de Sanciones 1267 y 1373 del Consejo de Seguridad para conocimiento exclusivo de los miembros del Consejo. Estas comunicaciones son clasificadas como confidenciales por parte de la Secretaría de Naciones Unidas, que funge como Secretaría de dichos Comités. Para tal efecto, en ellas la Secretaría incluye la siguiente leyenda: “This e-mail and any files transmitted with it are confidential and intended solely for the use of the individual or entity to whom they are addressed. If you are not the intended recipient, you should not disseminate, distribute, copy or take any action in reliance on the contents of this e-mail.”</text:p>
            <text:p>Hacer pública esta información menoscabaría sustantivamente la labor de los Comités del Consejo de Seguridad en tanto órganos subsidiarios, y podría implicar la responsabilidad internacional de México al violar los métodos de trabajo del Consejo de Seguridad.</text:p>
            <text:p>Su divulgación podría poner en riesgo la paz y seguridad internacionales al revelar información sensible sobre sujetos y entidades sancionadas por el Consejo de Seguridad a causa de su involucramiento con grupos terroristas, específicamente ISIS y Al-Qaeda.</text:p>
            <text:p>La publicación de la información, menoscabaría la labor diplomática de México y los procesos internos deliberativos para posicionar al país en negociaciones multilaterales en el seno del Consejo de Seguridad de las Naciones Unidas. En cuanto a los procesos deliberativos del mes de diciembre de 2021.</text:p>
            <text:p>México ha sido elegido por la Asamblea General de las Naciones Unidas para servir como miembro del Consejo de Seguridad para el período 2021-2022, plazo en el que México debe ceñirse a los procedimientos y prácticas del Consejo de Seguridad con la mayor responsabilidad posible, teniendo siempre en cuenta que dicho órgano es el encargado del mantenimiento de la paz y la seguridad internacionales.</text:p>
            <text:p>La divulgación de información sobre las discusiones y negociaciones que se llevan a cabo al interior de este órgano, así como de sus organismos subsidiarios, puede menoscabar la paz y seguridad internacionales, la relación de México con los otros 14 miembros del Consejo con el resto de los 192 Estados miembros de la ONU que se ven representados por la acción del Consejo de Seguridad al amparo del Artículo 25 de la Carta de la ONU.</text:p>
            <text:p>En el caso específico del proceso de BBNJ, como se señala en la resolución 72/249 de la AGONU, la negociación se encuentra activa, con la próxima sesión de negociación a celebrarse, en principio, durante de marzo de 2022. En caso de que la Conferencia Intergubernamental no logre llegar a un acuerdo sobre el tratado en cuestión, la Asamblea General podrá extender los trabajos de la Conferencia en el futuro próximo. Como se señala en la resolución 72/249, el tema sobre el que versa la negociación es la elaboración de un tratado, en el marco de la CONVEMAR.</text:p>
            <text:p>Los correos electrónicos identificados están vinculados con dicho proceso de negociación, tanto desde la perspectiva de intercambios con delegaciones de otros países como parte del proceso deliberativo, así como con intercambios entre esta representación y las áreas competentes de la Cancillería en el seguimiento del proceso de negociación. Por tanto, su difusión puede menoscabar dicha negociación, especialmente en una etapa de suma importancia, cuando nos acercamos a la última sesión de la Conferencia Intergubernamental.</text:p>
            <text:p>México ocupa una de las vicepresidencias de la Mesa de la Conferencia Intergubernamental, por lo que la divulgación de la información también pone en riesgo la reputación del país como representante de la región de América Latina y el Caribe, así como la confianza depositada por parte de los otros Estados miembros de la Mesa de la Conferencia.</text:p>
            <text:p>Dado que la delegación mexicana mantiene una estrecha relación con organizaciones de la sociedad civil en este proceso, la divulgación de la información también podría representar un menoscabo a esas relaciones de confianza logradas a lo largo de este proceso.</text:p>
            <text:p>Respecto de los correos electrónicos que se refieren a los otros procesos deliberativos y de negociación en curso en el marco de la AGONU, que han sido citados, se subraya que, al tratarse del desahogo de la agenda multilateral de Naciones Unidas, hay procesos que cuentan con mayor flexibilidad en sus plazos. Tal es el caso de la iniciativa en curso de negociación de una resolución sobre rendición de cuentas del veto. Por otro lado, el proceso de la Conferencia de Examen del TNP estaba originalmente calendarizado para enero de 2022, por lo que la mayor parte de la planeación tanto interna como externa se desarrolló en diciembre de 2021. De igual manera, en diciembre de 2021 se llevó a cabo el debate plenario de la AGONU sobre océanos y derecho del mar, lo cual requirió la preparación de la posición de México.</text:p>
            <text:p>Se reitera en ese sentido que dichos correos electrónicos contienen opiniones, recomendaciones o puntos de vista que forman parte de procesos deliberativos, en los que aún no se ha adoptado una decisión definitiva. Los procesos referidos anteriormente forman parte del desarrollo de la labor de diplomacia multilateral de México ante la ONU y de revelar la información se pondría en riesgo la política exterior multilateral del país así como la confianza depositada por parte de los otros Estados miembros en México.</text:p>
          </table:table-cell>
          <table:table-cell office:value-type="string" table:style-name="ce125">
            <text:p>Completa</text:p>
          </table:table-cell>
          <table:table-cell office:value-type="string" table:style-name="ce125">
            <text:p>No Aplica</text:p>
          </table:table-cell>
          <table:table-cell office:value-type="date" office:date-value="2022-02-11T00:00:00" table:style-name="ce114">
            <text:p>11/02/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Misión Permanente de México ante las Naciones Unidas</text:p>
          </table:table-cell>
          <table:table-cell office:value-type="string" table:style-name="ce117">
            <text:p>64 correos electrónicos enviados desde la cuenta de correo institucional referida durante el mes de enero de 2022.</text:p>
          </table:table-cell>
          <table:table-cell office:value-type="string" table:style-name="ce115">
            <text:p>Convenciones/Tratados Internacionale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2-02-17T00:00:00" table:style-name="ce114">
            <text:p>17/02/2022</text:p>
          </table:table-cell>
          <table:table-cell office:value-type="date" office:date-value="2027-02-17T00:00:00" table:style-name="ce114">
            <text:p>17/02/2027</text:p>
          </table:table-cell>
          <table:table-cell office:value-type="string" table:style-name="ce115">
            <text:p>Artículos 97, 98 fracción I, 102, 110 fracciones II, III y VIII y el artículo 111 de la LFTAIP.</text:p>
          </table:table-cell>
          <table:table-cell office:value-type="string" table:style-name="ce115">
            <text:p>La información requerida contiene de manera expresa a las gestiones y negociaciones de México como miembro electo del Consejo de Seguridad de las Naciones Unidas para el período 2021-2022.</text:p>
            <text:p>Refieren al proceso de negociación de un instrumento jurídicamente vinculante sobre la protección y conservación de la biodiversidad marina más allá de la jurisdicción nacional (BBNJ por sus siglas en inglés).</text:p>
            <text:p>Refieren a negociaciones y procesos deliberativos en curso en el marco de la Asamblea General de la ONU.</text:p>
            <text:p>Estos intercambios reflejan negociaciones entre expertos al interior del Consejo de Seguridad y se refieren a cuestiones que se refieren al mantenimiento de la paz y seguridad internacionales, a la luz del Artículo 24 de la Carta de las Naciones Unidas.</text:p>
            <text:p>Las comunicaciones referidas contienen opiniones, recomendaciones o puntos de vista que formen parte del proceso deliberativo de los Servidores Públicos, puesto que en ellas se refleja tanto el análisis experto como la interacción tanto al interior de la DELEGAMEX ONU como su interacción con otras áreas de la Cancillería, para definir la posición de México en distintos procesos de negociación del Consejo de Seguridad.</text:p>
          </table:table-cell>
          <table:table-cell office:value-type="string" table:style-name="ce115">
            <text:p>Las comunicaciones forman parte de procesos de negociación y deliberación de: declaraciones presidenciales, una resolución cuya negociación está en curos sobre piratería en el golfo de Guinea, y de la coordinación de México en su carácter de presidente del caucus informal de los Estados Parte de la Corte Penal Internacional (CPI) que son miembros del Consejo de Seguridad a la luz del último informe del Fiscal de la CPI al CSONU sobre la situación en Sudán.</text:p>
            <text:p>Dichos procesos formalmente no cuentan con plazos establecidos al no ser procesos formales (ej. Conferencias o negociaciones de tratados). Entre las comunicaciones se encuentran tanto los proyectos “cero” de los textos que están siendo negociados, así como los intercambios de propuestas tanto de México como de otras delegaciones del Consejo de Seguridad, y las deliberaciones internas sobre el posicionamiento del país.<text:s/></text:p>
            <text:p>Los procesos de negociación se desarrollan principalmente a través del intercambio de correos electrónicos derivado de las restricciones para negociar en persona impuestas por la pandemia de COVID19. Por estos motivos, la publicación de la información causaría un daño a las relaciones con los demás Estados miembros del Consejo de Seguridad involucrados en dichas negociaciones, como con la propia Organización de las Naciones Unidas.</text:p>
            <text:p>De conformidad con el Art. 25 de la Carta de la ONU, las decisiones del Consejo de Seguridad son vinculantes para todos los miembros de la ONU, por lo que divulgar información sobre sus procesos de negociación es equiparable al de las negociaciones de tratados internacionales, y tendría un impacto de la rendición de cuentas de México ante el resto de la Membresía de las Naciones Unidas.</text:p>
            <text:p>Las comunicaciones identificadas se refieren a comunicaciones internas que se circulan a los miembros del Consejo de Seguridad y el equipo de la Fiscalía de la CPI. Estas comunicaciones son clasificadas como confidenciales por parte de la Fiscalía de la CPI. Para tal efecto, en ellas la Fiscalía incluye la siguiente leyenda: “This e-mail and any files transmitted with it are confidential and intended solely for the use of the individual or entity to whom they are addressed. If you are not the intended recipient, you should not disseminate, distribute, copy or take any action in reliance on the contents of this e-mail.”</text:p>
            <text:p>Hacer pública esta información menoscabaría sustantivamente la labor tanto de la Fiscalía de la CPI en las situaciones que investiga a través de remisiones del Consejo de Seguridad, como de México en calidad de presidente del caucus informal de los Estados Parte de la CPI que son miembros del Consejo de Seguridad, y podría implicar la responsabilidad internacional de México al violar la confidencialidad de la Corte.</text:p>
            <text:p>Las comunicaciones referidas refieren a negociaciones en curso de una resolución sobre piratería en el Golfo de Guinea del Consejo de Seguridad y sobre una declaración presidencial sobre protección de civiles en zonas urbanas, negociaciones que están teniendo lugar durante este mes. Por ello, su publicación menoscabaría la labor diplomática de México y los proceso internos deliberativos para posicionar al país en negociaciones multilaterales en el seno del Consejo de Seguridad de las Naciones Unidas.</text:p>
            <text:p>Hacer pública esta información menoscabaría la labor diplomática de México y los procesos internos deliberativos para posicionar al país en negociaciones multilaterales en el seno del Consejo de Seguridad de las Naciones Unidas. En cuanto a los procesos deliberativos del mes de enero de 2022.<text:s text:c="2"/></text:p>
            <text:p>México ha sido elegido por la Asamblea General de las Naciones Unidas para servir como miembro del Consejo de Seguridad para el período 2021-2022, plazo en el que México debe ceñirse a los procedimientos y prácticas del Consejo de Seguridad con la mayor responsabilidad posible, teniendo siempre en cuenta que dicho órgano es el encargado del mantenimiento de la paz y la seguridad internacionales.</text:p>
            <text:p>La divulgación de información sobre las discusiones y negociaciones que se llevan a cabo al interior de este órgano, así como de sus organismos subsidiarios, puede menoscabar la paz y seguridad internacionales, la relación de México con los otros 14 miembros del Consejo con el resto de los 192 Estados miembros de la ONU que se ven representados por la acción del Consejo de Seguridad al amparo del Artículo 25 de la Carta de la ONU.</text:p>
            <text:p>Las comunicaciones relacionadas con el proceso BBNJ, se refieren a la conducción de negociaciones que se encuentran actualmente en curso y que contienen también opiniones, recomendaciones o puntos de vista que forman parte de procesos deliberativos, en los que aún no se ha adoptado una decisión definitiva.</text:p>
            <text:p>Existe un proceso de negociación internacional en curso. Como se señala en la resolución 72/249 de la Asamblea General de las Naciones, adoptada el 24 de diciembre de 2017, dicha Asamblea decidió “convocar una conferencia intergubernamental.</text:p>
            <text:p>La etapa del proceso, la negociación se encuentra activa, con la próxima sesión de negociación a celebrarse, en principio, durante de marzo de 2022. En caso de que la Conferencia Intergubernamental no logre llegar a un acuerdo sobre el tratado en cuestión, la Asamblea General podrá extender los trabajos de la Conferencia en el futuro próximo.</text:p>
            <text:p>Están vinculados con dicho proceso de negociación, tanto desde la perspectiva de intercambios con delegaciones de otros países como parte del proceso deliberativo, así como con intercambios entre esta representación y las áreas competentes de la Cancillería en el seguimiento del proceso de negociación. Por tanto, su difusión puede menoscabar dicha negociación, especialmente en una etapa de suma importancia, cuando nos acercamos a la última sesión de la Conferencia Intergubernamental.<text:s/></text:p>
            <text:p>Las comunicaciones que refieren a Negociaciones y procesos deliberativos en curso en el marco de la Asamblea General de la ONU, en particular: al proceso para acordar el informe anual de la Comisión de la Consolidación de la Paz; a la negociación de un proyecto de resolución de la AGONU sobre el recurso del veto en el CSONU; al proceso de negociación en el marco de la Sexta Comisión de la AGONU de un tratado para prevenir y sancionar crímenes de lesa humanidad; a las funciones de México como miembro de la Mesa de la Asamblea de Estados Parte de la CPI; a la candidatura de México a la Corte Internacional de Justicia, y; a las deliberaciones de asesores jurídicos de Misiones ante la ONU sobre derecho internacional bajo la regla Chatham House Rules.<text:s text:c="2"/></text:p>
            <text:p>Contienen también opiniones, recomendaciones o puntos de vista que forman parte de procesos deliberativos, en los que aún no se ha adoptado una decisión definitiva. Los procesos referidos anteriormente forman parte del desarrollo de la labor de diplomacia multilateral de México ante la ONU y reflejan, tanto las deliberaciones a nivel interno para definir la posición del país en los temas de la agenda jurídica de Naciones Unidas, como los intercambios con otros miembros de la ONU a la luz de los procesos de negociación en curso pertenecientes a la agenda de la AGONU.<text:s/></text:p>
            <text:p>La divulgación de dichas comunicaciones no sólo podría en riesgo la confidencialidad de la CPI sino que podría implicar la responsabilidad internacional de México ante ese organismo internacional, en tanto sujeto de derecho internacional.</text:p>
            <text:p>La divulgación de la información representa un riesgo real, demostrable e identificable de perjuicio significativo al interés público o a la seguridad nacional, tomando en cuenta que se podría en riesgo la posición de México en los procesos deliberativos y de negociación en la AGONU y pone en riesgo la política exterior multilateral del país así como la confianza depositada por parte de los otros Estados miembros en México, especialmente en su función como miembro de la Mesa de la AEP de la CPI y miembro del grupo núcleo de asesores jurídicos de las Misiones ante ONU para la discusión de temas de derecho internacional – proyecto que se lleva a cabo desde hace 6 años en colaboración con la Universidad de Harvard.</text:p>
          </table:table-cell>
          <table:table-cell office:value-type="string" table:style-name="ce125">
            <text:p>Completa</text:p>
          </table:table-cell>
          <table:table-cell office:value-type="string" table:style-name="ce125">
            <text:p>No Aplica</text:p>
          </table:table-cell>
          <table:table-cell office:value-type="date" office:date-value="2022-02-17T00:00:00" table:style-name="ce114">
            <text:p>17/02/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Misión Permanente de México ante la OEA</text:p>
          </table:table-cell>
          <table:table-cell office:value-type="string" table:style-name="ce117">
            <text:p>39 Expedientes de peticiones en trámite ante la Comisión Interamericana de Derechos Humanos. (Ver listado bajo el nombre <text:s/>"Anexo Folio 330026821000503")</text:p>
          </table:table-cell>
          <table:table-cell office:value-type="string" table:style-name="ce115">
            <text:p>Derechos Humano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1-12-20T00:00:00" table:style-name="ce114">
            <text:p>20/12/2021</text:p>
          </table:table-cell>
          <table:table-cell office:value-type="date" office:date-value="2026-12-20T00:00:00" table:style-name="ce114">
            <text:p>20/12/2026</text:p>
          </table:table-cell>
          <table:table-cell office:value-type="string" table:style-name="ce115">
            <text:p>Artículo 110 fracciones II y XI de la Ley Federal de Transparencia y Acceso a la Información Pública.</text:p>
          </table:table-cell>
          <table:table-cell office:value-type="string" table:style-name="ce115">
            <text:p>La divulgación de las documentaciones atentaría contra el principio de inviolabilidad de la correspondencia diplomática y el principio de reciprocidad entre Estados y Organizaciones Internacionales.</text:p>
            <text:p>La publicación de la información puede menoscabar la conducción de las relaciones internacionales de México con la CIDH, a razón de que lo requerido por el solicitante, se encuentra protegido por el principio de inviolabilidad de los documentos parte de las relaciones internacionales encaminadas a un procedimiento legal ante la CIDH. En esa tesitura, la información solicitada no puede verse como documentos aislados de uno u otro Estado, sino que deben ser considerados como parte de un diálogo entre un organismo internacional de derechos humanos y un Estado soberano.Dar a conocer la información requerida, implicaría difundir comunicaciones realizadas en el marco del procedimiento seguido de conformidad con lo que establecen los Artículos 48 y 50 de la Convención Americana sobre Derechos Humanos, así como en los Artículos 37, 38, 39, 40, 41, 42 y 43 del Reglamento de la Comisión de referencia, y en consecuencia, atentar contra el principio de inviolabilidad de la correspondencia diplomática y el principio de reciprocidad entre Estados y Organizaciones Internacionales</text:p>
            <text:p>El incumplimiento de los principios de derecho internacional por parte del Gobierno de México, afectaría de manera directa la confianza mutua que sustenta la relación entre el Estado mexicano y la CIDH; la cual constituye un elemento fundamental que hace posible una buena conducción de las relaciones internacionales vigentes y del cual depende en gran medida la calidad de las negociaciones y la solidez de los vínculos internacionales, para dar seguimiento a casos graves de violaciones de derechos humanos.</text:p>
            <text:p> Dar a conocer la información, implicaría el riego de que las partes denunciantes puedan conocer las estrategias a seguir por nuestro gobierno, durante su defensa en los casos que nos ocupan, lo anterior, menoscabaría las acciones en curso y estrategia procesal tomadas por el Gobierno de México a fin de responder conforme a derecho, las denuncias interpuestas en su contra por supuestas violaciones de derechos humanos.</text:p>
            <text:p> Entorpecería seriamente, las funciones que, por ley, las autoridades competentes – por ejemplo las Secretarías de Gobernación y Relaciones Exteriores, entre otras - tienen conferidas a fin de lograr los objetivos planteados en la defensa de los intereses del Estado mexicano en los diversos casos abiertos en su contra, en la CIDH.</text:p>
            <text:p/>
          </table:table-cell>
          <table:table-cell office:value-type="string" table:style-name="ce115">
            <text:p>Es importante referir que la Convención de Viena sobre Relaciones Diplomáticas de 1961 y sobre la Representación de los Estados en sus Relaciones con las Organizaciones Internacionales de Carácter Universal de 1975, de las cuales México también es Estado Parte, se prevé que los archivos y documentos entre Estados y organizaciones son siempre inviolables, el Estado receptor permitirá y protegerá la libre comunicación de la Misión para todos los fines oficiales.</text:p>
            <text:p>La información solicitada forma parte de las relaciones internacionales que sostiene México, toda vez que la Comisión Interamericana de Derechos Humanos (CIDH), al ser un órgano cuasi jurisdiccional de la Organización de los Estados Americanos que vela por la tutela de los derechos humanos, es competente para conocer de procedimientos de casos que tienen sustento en la Convención Americana sobre Derechos Humanos, y que de igual manera tienen un carácter político y social.</text:p>
            <text:p>La documentación solicitada es parte de procedimientos administrativos seguidos en forma de juicios desahogados en la CIDH, mismo que no han culminado y por tanto no han causado estado.</text:p>
            <text:p>Por la propia naturaleza del procedimiento, la información transmitida entre las partes, en el marco de peticiones que contengan denuncias o quejas de violaciones a la CIDH, no podrá publicarse si los casos no han concluido</text:p>
            <text:p/>
          </table:table-cell>
          <table:table-cell office:value-type="string" table:style-name="ce125">
            <text:p>Completa</text:p>
          </table:table-cell>
          <table:table-cell office:value-type="string" table:style-name="ce125">
            <text:p>No Aplica</text:p>
          </table:table-cell>
          <table:table-cell office:value-type="date" office:date-value="2021-12-20T00:00:00" table:style-name="ce114">
            <text:p>20/12/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Misión Permanente de México ante la OEA</text:p>
          </table:table-cell>
          <table:table-cell office:value-type="string" table:style-name="ce117">
            <text:p>DNU04547 (19 de junio de 2023) Candidaturas. Elecciones CIDH. Instrucción de voto.<text:s/></text:p>
          </table:table-cell>
          <table:table-cell office:value-type="string" table:style-name="ce115">
            <text:p>El sentido del voto de la representación de México ante la OEA en el procedimiento de elección de miembros de la Comisión lnteramericana de Derechos Humanos (CIDH), el pasado 23 de junio del año 2023.</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3-08T00:00:00" table:style-name="ce114">
            <text:p>08/03/2023</text:p>
          </table:table-cell>
          <table:table-cell office:value-type="date" office:date-value="2028-03-08T00:00:00" table:style-name="ce114">
            <text:p>08/03/2028</text:p>
          </table:table-cell>
          <table:table-cell office:value-type="string" table:style-name="ce115">
            <text:p>Artículos 64; 65 fracción II; 97; 98 fracción I; 102; 110 fracción II; 111 y 140 de la Ley Federal de Transparencia y Acceso a la Información Pública, y en el número Vigésimo de los Lineamientos Generales en materia de clasificación y desclasificación de la información, así como para la elaboración de versiones públicas.</text:p>
          </table:table-cell>
          <table:table-cell office:value-type="string" table:style-name="ce115">
            <text:p>►La divulgación de la información solicitada afectaría negativamente las relaciones bilaterales con los países que presentaron sus respectivas candidaturas a dicha Comisión, toda vez que difundiría los compromisos negociados con los países que se vieron favorecidos, y cuya contenido se negoció con los gobiernos de esos países y permitiría conocer con exactitud a qué países no/no se apoyó, mismos que podrían decidir, en cualquier momento no/no brindar su respaldo a las candidaturas mexicanas, en un espíritu de retribución, lo que podría afectar negativamente la promoción de candidaturas mexicanas a organismos internacionales en el futuro inmediato. <text:s/>►La entrega de la información expondría la conducción que México realiza para promover sus candidaturas a organismos internacionales, particularmente la celebración de intercambios de votos, así como indirectamente la difusión de las aspiraciones que no fueron respaldadas. <text:s/>►Exponer información que atenta contra la naturaleza de la votación secreta que se describe en el artículo 80 de la Convención Americana sobre Derechos Humanos, podría constituir una violación a este instrumento internacional. <text:s/>►La apertura de la información constituye un riesgo real, demostrable e identificable de que se afectaría el ejercicio de las funciones de los Comisionados de la CIDH, mismos que requieren independencia e imparcialidad para el cumplimiento de su mandato. ►Dar a conocer la información implica comprometer la imparcialidad de los Comisionados de la CIDH con respecto de nuestro país, al darse a conocer el sentido del voto de México en las elecciones en las cuales resultaron electos, y expondría a los Comisionados a una politización innecesaria. ► La difusión de la información sobre el sentido del voto de nuestro gobierno a cualquier elección a organismos internacionales afectaría seriamente la relación bilateral con los países que no se hayan favorecido, toda vez que en su gran mayoría, los gobiernos de los países otorgan una gran importancia a ser electos, especialmente a la Comisión lnteramericana, y naturalmente, esperan que los países coincidan con su visión y la decisión de apoyar a un candidato en concreto, en detrimento de las otras aspiraciones registradas ►Proporcionar la información vulneraría la expectativa de confidencialidad que se deriva de la naturaleza secreta de la votación prevista en la Convención Americana sobre Derechos Humanos, Ley Suprema de la Unión de acuerdo al artículo 733, es un fin constitucionalmente válido que se pretende preservar para evitar las consecuencias negativas que se producirían por su quebrantamiento. Además de evitar comprometer la imparcialidad de un órgano principal de la OEA, como la CIDH, según lo establece el artículo 53 de la Carta de la OEA.<text:s text:c="481"/></text:p>
          </table:table-cell>
          <table:table-cell office:value-type="string" table:style-name="ce115">
            <text:p>►Las disposiciones relativas a la celebración de elecciones a ese órgano, mismas que se encuentran disponibles para consulta en el Art. 36 numeral l de la Convención Americana sobre Derechos Humanos (San José, Costa Rica, 22 de noviembre de 1969), que señala a la letra: "Los Miembros de la Comisión serán elegidos a título personal por la Asamblea General de la Organización de una lista de candidatos propuestos por los gobiernos de los Estados miembros." ►Las funciones de la Comisión requieren, necesariamente, la independencia de los Comisionados no sólo de los gobiernos de sus países de origen, sino también del resto de los países que la integran con losgobiernos de la Organización. En este sentido, la votación secreta garantiza la posibilidad de que los Comisionados puedan ejercer su mandato sin sentir presiones y/o compromisos artificiales con aquellos países que les hayan respaldado. Por su parte, los países que no hubieran votado a favor de algún comisionado en concreto, cuentan con la garantía de que los casos que pudieran ser atendidos por dichos comisionados no se verán afectados. Con ello, se concluye que la reserva de la información solicitada garantizaría la imparcialidad de los integrantes de la Comisión en el ejercicio de sus funciones. ►En consideración de esta Secretaría, la secrecía que prevalece durante la realización de las votaciones en la Comisión lnteramericana, debe permear a todos las fases de la misma, con excepción de los procesos que la propia Organización ha establecido como públicos, tal como la realización de entrevistas a los candidatos en el marco del Consejo Permanente de la Asamblea General. ►Igualmente importante es subrayar que la Convención Americana sobre Derechos Humanos es Ley Suprema de toda la Unión, de conformidad con el artículo 133 de la Constitución Política de los Estados Unidos Mexicanos. México se adhirió a este tratado internacional el dos de marzo de 1981, y éste se encuentra vigente.►La publicación de la información solicitada expondría no sólo información relativa a las elecciones celebradas a la CIDH, sino también a otras candidaturas de México a organismos internacionales, dada la práctica de establecer compromisos de intercambio de votos con aspiraciones mexicanas a organismos internacionales. En este sentido, en relación con el Art. 89, fracción X de la Constitución Política de los Estados Unidos Mexicanos, que señala como responsabilidad del Titular del Poder Ejecutivo dirigir la política exterior y su obligación de promover y proteger los derechos humanos.►Los Comisionados electos comenzarán a ejercer su responsabilidad por cuatro años a partir del primero de enero de 2024. Precisando que el único Comisionado que no podría ser reelecto es el Sr. Edgar Stuardo Ralón, nacional de Guatemala y quien iniciará su segundo periodo en funciones en la Comisión y está impedido para ser reelecto por un tercer mandato.►Anualmente, nuestro gobierno presenta un alto número de postulaciones de México y/o de mexicanos a organismos internacionales, de manera que constantemente realiza gestiones para obtener los respaldos de los países a favor de dichas candidaturas. Ello obliga a esta dependencia, en su calidad de responsable de la promoción de las candidaturas de México a organismos internacionales, a remitir instrucciones a las Representaciones de México en el exterior para que se realicen gestiones constantes para transmitir información sobre las candidaturas de nuestro gobierno; negociar posibles intercambios de apoyo que las favorezcan o bien obtener información sobre el sentido del voto de los gobiernos sobre alguna elección en concreto. •</text:p>
            <text:p>►Los resultados de estas gestiones se encuentran íntimamente ligados al estado de la relación bilateral de nuestro gobierno con todos los países votantes.</text:p>
          </table:table-cell>
          <table:table-cell office:value-type="string" table:style-name="ce125">
            <text:p>Completa</text:p>
          </table:table-cell>
          <table:table-cell office:value-type="string" table:style-name="ce125">
            <text:p>No Aplica</text:p>
          </table:table-cell>
          <table:table-cell office:value-type="date" office:date-value="2023-03-08T00:00:00" table:style-name="ce114">
            <text:p>08/03/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Embajada de México en Alemania<text:s/></text:p>
          </table:table-cell>
          <table:table-cell office:value-type="string" table:style-name="ce122">
            <text:p>ALE01436, ALE01307, ALE01293</text:p>
          </table:table-cell>
          <table:table-cell office:value-type="string" table:style-name="ce125">
            <text:p>Notas diplomáticas intercambiadas entre el Gobierno de los Estados Unidos Mexicanos y el Gobierno de la República Federal de Alemania, relacionadas con el protocolo publicado en el DOF el 23 de junio de 2023.<text:s/></text:p>
          </table:table-cell>
          <table:table-cell office:value-type="string" table:style-name="ce126">
            <text:p>Solicitud de acceso a la información<text:s/></text:p>
          </table:table-cell>
          <table:table-cell office:value-type="string" table:style-name="ce125">
            <text:p>5 años</text:p>
          </table:table-cell>
          <table:table-cell office:value-type="date" office:date-value="2023-08-07T00:00:00" table:style-name="ce114">
            <text:p>07/08/2023</text:p>
          </table:table-cell>
          <table:table-cell office:value-type="date" office:date-value="2028-08-07T00:00:00" table:content-validation-name="val12" table:style-name="ce114">
            <text:p>07/08/2028</text:p>
          </table:table-cell>
          <table:table-cell office:value-type="string" table:content-validation-name="val1" table:style-name="ce125">
            <text:p>Artículos 97, 98 fracción I, 102,110 fracción II, y el artículo 111 de la LFTAIP.<text:s/></text:p>
          </table:table-cell>
          <table:table-cell office:value-type="string" table:style-name="ce115">
            <text:p>Proporcionar la información clasificada como reservada en un formato abierto, representaría un daño presente, probable y específico a la relación bilateral de México con Alemania.</text:p>
          </table:table-cell>
          <table:table-cell office:value-type="string" table:style-name="ce127">
            <text:p>Contiene notas diplomáticas que son inviolables en el marco de la Convención de Viena sobre Relaciones Diplomáticas y trámites pendientes respecto a la entrada en vigor del protocolo modificatorio del acuerdo del 9 de julio de 2008 entre México y Alemania en materia de doble tributación<text:s/></text:p>
          </table:table-cell>
          <table:table-cell office:value-type="string" table:style-name="ce125">
            <text:p>Completa</text:p>
          </table:table-cell>
          <table:table-cell office:value-type="string" table:style-name="ce125">
            <text:p>No Aplica</text:p>
          </table:table-cell>
          <table:table-cell office:value-type="date" office:date-value="2023-08-07T00:00:00" table:content-validation-name="val8" table:style-name="ce114">
            <text:p>07/08/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25">
            <text:p>Embajada de Mexico en Panamá</text:p>
          </table:table-cell>
          <table:table-cell office:value-type="string" table:style-name="ce125">
            <text:p>Arreglo de Cooperación Complementaria del Convenio de Cooperación Educativa y Cultural entre el Gobierno de la República de Panamá y el Gobierno de los Estados Unidos Mexicanos para la Búsqueda, Exhumación y repatriación de los restos mortales de Catarino Erasmo Garza Rodríguez</text:p>
          </table:table-cell>
          <table:table-cell office:value-type="string" table:style-name="ce125">
            <text:p>Investigación histórica y arqueológica</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4-05-14T00:00:00" table:style-name="ce114">
            <text:p>14/05/2024</text:p>
          </table:table-cell>
          <table:table-cell office:value-type="date" office:date-value="2029-05-14T00:00:00" table:style-name="ce114">
            <text:p>14/05/2029</text:p>
          </table:table-cell>
          <table:table-cell office:value-type="string" table:style-name="ce125">
            <text:p>Artículos 64, 65 fracción II, 97,98, 110, fracciones I y II y 140 de la LFTAIP</text:p>
          </table:table-cell>
          <table:table-cell office:value-type="string" table:style-name="ce125">
            <text:p>De hacer pública la información se estaría poniendo en riesgo la seguridad del personal diplomático de esta Secretaría radicado en Panamá, así como de diversos funcionarios del Gobierno de México, se vulneraría la protección, custodia y seguridad de los bienes de la Secretaría, implicaría difundir actividades, lugares y personas en general involucradas en el marco de un procedimiento que se encuentra pendiente de finalizar y se facilitarían los conocimientos necesarios para vulnerar los sistemas y protocolos de seguridad y se darían a conocer los lugares de las actividades que se están realizando en Panamá, contribuyendo con ello a la posible violación a la protección de los servidores públicos y personal diverso que se encuentre realizando las actividades</text:p>
          </table:table-cell>
          <table:table-cell office:value-type="string" table:style-name="ce125">
            <text:p>Afectaría de manera directa la confianza mutua que sustenta la relación entre el Estado mexicano y el Gobierno de Panamá.</text:p>
          </table:table-cell>
          <table:table-cell office:value-type="string" table:style-name="ce125">
            <text:p>Completa</text:p>
          </table:table-cell>
          <table:table-cell office:value-type="string" table:style-name="ce125">
            <text:p>Completa</text:p>
          </table:table-cell>
          <table:table-cell office:value-type="date" office:date-value="2024-05-14T00:00:00" table:style-name="ce114">
            <text:p>14/05/2024</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Embajada de México en Chile<text:s/></text:p>
          </table:table-cell>
          <table:table-cell office:value-type="string" table:style-name="ce117">
            <text:p>Informes sobre la situacion politica, economica y social interna de Chile del ano 2019</text:p>
          </table:table-cell>
          <table:table-cell office:value-type="string" table:style-name="ce115">
            <text:p>Situacion politic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06-24T00:00:00" table:content-validation-name="val8" table:style-name="ce114">
            <text:p>24/06/2021</text:p>
          </table:table-cell>
          <table:table-cell office:value-type="date" office:date-value="2026-06-24T00:00:00" table:content-validation-name="val8" table:style-name="ce114">
            <text:p>24/06/2026</text:p>
          </table:table-cell>
          <table:table-cell office:value-type="string" table:style-name="ce115">
            <text:p>Articulos 97, 98 fraccion I, 102, 110 fraccion II y el articulo 111 de la Ley Federal de Transparencia y Acceso a La Informacion</text:p>
          </table:table-cell>
          <table:table-cell office:value-type="string" table:style-name="ce115">
            <text:p>La difusion de la informacion solicitada puede danar la relacion bilateral entre el Estado mexicano y la Republica de Chile.<text:s/></text:p>
          </table:table-cell>
          <table:table-cell office:value-type="string" table:style-name="ce115">
            <text:p>Existe un riesgo real, demostrable e identificable de que la difusion de la informacion podria alterar la relacion bilateral entre Mexico y Chile, pues contiene opiniones, analisis, juicios de valor y puntos de vista sobre la situacion politica del pais. En caso de difundirse, se violarian obligaciones internacionales preescritas en las Convenciones Internacionales, ademas del dano en imagen y confianza de Mexico antre otras naciones.<text:s/></text:p>
          </table:table-cell>
          <table:table-cell office:value-type="string" table:style-name="ce125">
            <text:p>Parcial</text:p>
          </table:table-cell>
          <table:table-cell office:value-type="string" table:style-name="ce125">
            <text:p>Las opiniones, valoraciones, analisis, juicios de valor, puntos de vista o ponderaciones emitidos por la Embajada de Mexico en Chile sobre diversos acontecimientos en Chile y latinoamerica.<text:s/></text:p>
          </table:table-cell>
          <table:table-cell office:value-type="date" office:date-value="2021-06-21T00:00:00" table:content-validation-name="val8" table:style-name="ce114">
            <text:p>21/06/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Embajada de México en Chile<text:s/></text:p>
          </table:table-cell>
          <table:table-cell office:value-type="string" table:style-name="ce117">
            <text:p>Informes sobre la situacion politica, economica y social interna de Chile del ano 2020</text:p>
          </table:table-cell>
          <table:table-cell office:value-type="string" table:style-name="ce115">
            <text:p>Situacion politica</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06-24T00:00:00" table:content-validation-name="val8" table:style-name="ce114">
            <text:p>24/06/2021</text:p>
          </table:table-cell>
          <table:table-cell office:value-type="date" office:date-value="2026-06-24T00:00:00" table:content-validation-name="val8" table:style-name="ce114">
            <text:p>24/06/2026</text:p>
          </table:table-cell>
          <table:table-cell office:value-type="string" table:style-name="ce115">
            <text:p>Articulos 97, 98 fraccion I, 102, 110 fraccion II y el articulo 111 de la Ley Federal de Transparencia y Acceso a La Informacion</text:p>
          </table:table-cell>
          <table:table-cell office:value-type="string" table:style-name="ce115">
            <text:p>La difusion de la informacion solicitada puede danar la relacion bilateral entre el Estado mexicano y la Republica de Chile.<text:s/></text:p>
          </table:table-cell>
          <table:table-cell office:value-type="string" table:style-name="ce115">
            <text:p>Existe un riesgo real, demostrable e identificable de que la difusion de la informacion podria alterar la relacion bilateral entre Mexico y Chile, pues contiene opiniones, analisis, juicios de valor y puntos de vista sobre la situacion politica del pais. En caso de difundirse, se violarian obligaciones internacionales preescritas en las Convenciones Internacionales, ademas del dano en imagen y confianza de Mexico antre otras naciones.<text:s/></text:p>
          </table:table-cell>
          <table:table-cell office:value-type="string" table:style-name="ce125">
            <text:p>Parcial</text:p>
          </table:table-cell>
          <table:table-cell office:value-type="string" table:style-name="ce125">
            <text:p>Las opiniones, valoraciones, analisis, juicios de valor, puntos de vista o ponderaciones emitidos por la Embajada de Mexico en Chile sobre diversos acontecimientos en Chile y latinoamerica.<text:s/></text:p>
          </table:table-cell>
          <table:table-cell office:value-type="date" office:date-value="2021-06-21T00:00:00" table:style-name="ce114">
            <text:p>21/06/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Embajada de México en <text:s/>Estados Unidos de América</text:p>
          </table:table-cell>
          <table:table-cell office:value-type="string" table:style-name="ce117">
            <text:p>Recuperación de Patrimonio Nacional-Manuscrito de Hernán Cortés</text:p>
          </table:table-cell>
          <table:table-cell office:value-type="string" table:style-name="ce115">
            <text:p>Información sobre investigaciones y gestiones bilaterales México-Estados Unidos<text: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1-09-13T00:00:00" table:content-validation-name="val8" table:style-name="ce114">
            <text:p>13/09/2021</text:p>
          </table:table-cell>
          <table:table-cell office:value-type="date" office:date-value="2026-09-13T00:00:00" table:content-validation-name="val12" table:style-name="ce114">
            <text:p>13/09/2026</text:p>
          </table:table-cell>
          <table:table-cell office:value-type="string" table:content-validation-name="val1" table:style-name="ce115">
            <text:p>Artículos 97, 98 fracción I, 102, 110 fracción VII, y 111 de la Ley Federal de Transparencia y Acceso a la Información Pública</text:p>
          </table:table-cell>
          <table:table-cell office:value-type="string" table:style-name="ce115">
            <text:p>La divulgación de la información entorpecería una investigación penal, la persecución de delitos y la cooperación interinstitucional con EUA.</text:p>
          </table:table-cell>
          <table:table-cell office:value-type="string" table:style-name="ce115">
            <text:p>La entrega de la información podría afectar negativamente las relaciones diplomáticas entre México y EUA.</text:p>
          </table:table-cell>
          <table:table-cell office:value-type="string" table:style-name="ce125">
            <text:p>Completa</text:p>
          </table:table-cell>
          <table:table-cell office:value-type="string" table:style-name="ce125">
            <text:p>No Aplica</text:p>
          </table:table-cell>
          <table:table-cell office:value-type="date" office:date-value="2021-09-13T00:00:00" table:content-validation-name="val8" table:style-name="ce114">
            <text:p>13/09/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Embajada de México en <text:s/>Estados Unidos de América</text:p>
          </table:table-cell>
          <table:table-cell office:value-type="string" table:style-name="ce117">
            <text:p>Nombre y número de funcionarios mexicanos acreditados de 2006 a noviembre de 2021 ante el Departamento de Estado del gobierno de los Estado Unidos.</text:p>
          </table:table-cell>
          <table:table-cell office:value-type="string" table:style-name="ce115">
            <text:p>Funcionarios acreditos en Estados Unido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2-01-18T00:00:00" table:style-name="ce114">
            <text:p>18/01/2022</text:p>
          </table:table-cell>
          <table:table-cell office:value-type="date" office:date-value="2027-01-18T00:00:00" table:content-validation-name="val12" table:style-name="ce114">
            <text:p>18/01/2027</text:p>
          </table:table-cell>
          <table:table-cell office:value-type="string" table:content-validation-name="val1" table:style-name="ce115">
            <text:p>Artículos 97, 98 fracción I, 102, 110 fracciones I, II, V y VII, así como el artículo 111 de la Ley Federal de Transparencia y Acceso a la Información Pública</text:p>
          </table:table-cell>
          <table:table-cell office:value-type="string" table:style-name="ce115">
            <text:p>La divulgación de la información comprometería la seguridad nacional; puede menoscabar la conducción de negociaciones y relaciones internacionales; puede poner en riesgo la vida, la seguridad o salud de una persona física; y obstruiría la prevención o persecución de delitos.</text:p>
          </table:table-cell>
          <table:table-cell office:value-type="string" table:style-name="ce115">
            <text:p>Hacer pública la información requerida pudiera comprometer y entorpecer las labores de investigación y de cooperación internacional en materia de seguridad de nuestro país. Un atentado en contra de los encargados de sostener el diálogo con las autoridades estadounidenses encargadas de los asuntos relacionados con la seguridad nacional y el combate a la delincuencia.</text:p>
          </table:table-cell>
          <table:table-cell office:value-type="string" table:style-name="ce125">
            <text:p>Completa</text:p>
          </table:table-cell>
          <table:table-cell office:value-type="string" table:style-name="ce125">
            <text:p>No Aplica</text:p>
          </table:table-cell>
          <table:table-cell office:value-type="date" office:date-value="2022-01-18T00:00:00" table:style-name="ce114">
            <text:p>18/01/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Embajada de México en <text:s/>Estados Unidos de América</text:p>
          </table:table-cell>
          <table:table-cell office:value-type="string" table:style-name="ce117">
            <text:p>Reunión bilateral del 20 de abril de 2022.</text:p>
          </table:table-cell>
          <table:table-cell office:value-type="string" table:style-name="ce115">
            <text:p>Información sobre reunión entre representantes de México y EUA.</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2-06-01T00:00:00" table:style-name="ce114">
            <text:p>01/06/2022</text:p>
          </table:table-cell>
          <table:table-cell office:value-type="date" office:date-value="2027-06-01T00:00:00" table:content-validation-name="val12" table:style-name="ce114">
            <text:p>01/06/2027</text:p>
          </table:table-cell>
          <table:table-cell office:value-type="string" table:content-validation-name="val1" table:style-name="ce115">
            <text:p>Artículos 97, 98 fracción I, 102, 110 fracción VII, y 111 de la Ley Federal de Transparencia y Acceso a la Información Pública</text:p>
          </table:table-cell>
          <table:table-cell office:value-type="string" table:style-name="ce115">
            <text:p>La divulgación de la información comprometería la seguridad nacional.</text:p>
          </table:table-cell>
          <table:table-cell office:value-type="string" table:style-name="ce115">
            <text:p>Hacer pública la información solicitada pudiera comprometer y entorpecer las labores de vigilancia, investigación y cooperación internacional en materia de seguridad, tanto de México como de Estados Unidos. La entrega de lo requerido implicaría ventilar información sensible compartida durante una negociación internacional sobre temas de seguridad, mermando la convivencia armónica entre los sujetos internacionales y menoscabando la eficacia de los instrumentos jurídicos suscritos dirigidos a solucionar diversos problemas relacionados con temas de seguridad e inteligencia. La divulgación de la información también afectaría el grado de confianza, buena fe y la calidad de la relación diplomática con Estados Unidos.<text:s/></text:p>
          </table:table-cell>
          <table:table-cell office:value-type="string" table:style-name="ce125">
            <text:p>Completa</text:p>
          </table:table-cell>
          <table:table-cell office:value-type="string" table:style-name="ce125">
            <text:p>No Aplica</text:p>
          </table:table-cell>
          <table:table-cell office:value-type="date" office:date-value="2022-06-01T00:00:00" table:style-name="ce114">
            <text:p>01/06/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33">
            <text:p>Consultoría Jurídica</text:p>
          </table:table-cell>
          <table:table-cell office:value-type="string" table:style-name="ce209">
            <text:p>CJA/02098/2025</text:p>
          </table:table-cell>
          <table:table-cell office:value-type="string" table:style-name="ce133">
            <text:p>Se dé a conocer toda expresión documental generada con motivo de proceso de consultas por la implementación de la Convención Iberoamericana de Derecho de los Jóvenes.</text:p>
          </table:table-cell>
          <table:table-cell office:value-type="string" table:style-name="ce133">
            <text:p>Solicitud de Acceso a la Información</text:p>
          </table:table-cell>
          <table:table-cell office:value-type="string" table:style-name="ce133">
            <text:p>5 años</text:p>
          </table:table-cell>
          <table:table-cell office:value-type="date" office:date-value="2025-07-01T00:00:00" table:style-name="ce135">
            <text:p>01/07/2025</text:p>
          </table:table-cell>
          <table:table-cell office:value-type="date" office:date-value="2030-07-01T00:00:00" table:style-name="ce135">
            <text:p>01/07/2030</text:p>
          </table:table-cell>
          <table:table-cell office:value-type="string" table:style-name="ce133">
            <text:p>Artículos 112 fracciones, II y VIII de la LGTAIP.</text:p>
          </table:table-cell>
          <table:table-cell office:value-type="string" table:style-name="ce133">
            <text:p>Este proceso deliberativo continúa en marcha hasta que se obtengan la totalidad de las opiniones de las autoridades mexicanas competentes en las distintas materias que contempla la Convención y el Ejecutivo Federal, en su conjunto, adopte una decisión definitiva en torno a la vinculación del Estado mexicano a dicho tratado.</text:p>
          </table:table-cell>
          <table:table-cell office:value-type="string" table:style-name="ce133">
            <text:p>La difusión de la información requerida podría afectar las relaciones internacionales de México con otros Estados, así como el buen diálogo con otros sujetos de derecho internacional, ya que dicha información podría ser utilizada de manera contraria a los intereses del Estado mexicano.</text:p>
          </table:table-cell>
          <table:table-cell office:value-type="string" table:style-name="ce133">
            <text:p>Completa</text:p>
          </table:table-cell>
          <table:table-cell office:value-type="string" table:style-name="ce133">
            <text:p>No aplica</text:p>
          </table:table-cell>
          <table:table-cell office:value-type="date" office:date-value="2025-07-01T00:00:00" table:style-name="ce135">
            <text:p>01/07/2025</text:p>
          </table:table-cell>
          <table:table-cell office:value-type="string" table:style-name="ce133">
            <text:p>Clasificado</text:p>
          </table:table-cell>
          <table:table-cell office:value-type="string" table:style-name="ce133">
            <text:p>No aplica</text:p>
          </table:table-cell>
          <table:table-cell office:value-type="string" table:style-name="ce133">
            <text:p>No aplica</text:p>
          </table:table-cell>
          <table:table-cell office:value-type="string" table:style-name="ce133">
            <text:p>No aplica</text:p>
          </table:table-cell>
          <table:table-cell office:value-type="string" table:style-name="ce133">
            <text:p>No aplica</text:p>
          </table:table-cell>
          <table:table-cell office:value-type="string" table:style-name="ce133">
            <text:p>No aplica</text:p>
          </table:table-cell>
          <table:table-cell office:value-type="string" table:style-name="ce133">
            <text:p>No aplica</text:p>
          </table:table-cell>
          <table:table-cell office:value-type="string" table:style-name="ce133">
            <text:p>No aplica</text:p>
          </table:table-cell>
          <table:table-cell office:value-type="string" table:style-name="ce133">
            <text:p>No aplica</text:p>
          </table:table-cell>
          <table:table-cell office:value-type="string" table:style-name="ce133">
            <text:p>No aplica</text:p>
          </table:table-cell>
          <table:table-cell table:number-columns-repeated="13" table:style-name="ce19"/>
          <table:table-cell table:number-columns-repeated="16348"/>
        </table:table-row>
        <table:table-row table:style-name="ro2">
          <table:table-cell office:value-type="string" table:style-name="ce210">
            <text:p>Consultoría Jurídica</text:p>
          </table:table-cell>
          <table:table-cell office:value-type="string" table:style-name="ce211">
            <text:p>CJA/121/2026</text:p>
          </table:table-cell>
          <table:table-cell office:value-type="string" table:style-name="ce210">
            <text:p>Solicitud de información respecto al asunto dado a conocer a través del Portal del Servicio de Administración Tributaria, mediante su comunicado SRE-SAT del 16 de marzo de 2026, de título MEXICO Y LUXEMBURGO ACLANZAN SOLUCIÓN AMISTOSA EN CASO RELATIVO AL BUQUE ZHENG HE.</text:p>
          </table:table-cell>
          <table:table-cell office:value-type="string" table:style-name="ce212">
            <text:p>Solicitud de Acceso a la Información</text:p>
          </table:table-cell>
          <table:table-cell office:value-type="string" table:style-name="ce210">
            <text:p>5 años</text:p>
          </table:table-cell>
          <table:table-cell office:value-type="date" office:date-value="2026-04-20T00:00:00" table:style-name="ce213">
            <text:p>20/04/2026</text:p>
          </table:table-cell>
          <table:table-cell office:value-type="date" office:date-value="2031-04-20T00:00:00" table:style-name="ce213">
            <text:p>20/04/2031</text:p>
          </table:table-cell>
          <table:table-cell office:value-type="string" table:style-name="ce210">
            <text:p>Artículo 112, fracciones II y III de la LGTAIP.</text:p>
          </table:table-cell>
          <table:table-cell office:value-type="string" table:style-name="ce214">
            <text:p>La divulgación de la Carta de Entendimiento generaría un riesgo real, demostrable e identificable de perjuicio significativo al interés público, porque expondría el contenido específico de un instrumento bilateral convenido entre México y Luxemburgo para encauzar una controversia internacional, en un contexto en el que la eficacia de este tipo de mecanismos depende, en buena medida, de la confianza recíproca, de la reserva de ciertas comunicaciones y de la posibilidad de construir entendimientos diplomáticos sin que su contenido sea necesariamente objeto de publicidad.</text:p>
          </table:table-cell>
          <table:table-cell office:value-type="string" table:style-name="ce214">
            <text:p>La clasificación de la Carta de Entendimiento persigue un fin constitucionalmente válido, consistente en salvaguardar un interés público reconocido por la propia Ley General de Transparencia y Acceso a la Información Pública, a saber, la adecuada conducción de las relaciones internacionales del Estado mexicano. En el caso concreto, dicho interés público se actualiza porque la divulgación del documento podría afectar la confianza recíproca entre México y Luxemburgo en el marco de un entendimiento bilateral alcanzado para encauzar una controversia internacional, así como comprometer la disposición de otros Estados para sostener con México intercambios diplomáticos reservados de naturaleza semejante.</text:p>
          </table:table-cell>
          <table:table-cell office:value-type="string" table:style-name="ce210">
            <text:p>Completa</text:p>
          </table:table-cell>
          <table:table-cell office:value-type="string" table:style-name="ce210">
            <text:p>No aplica</text:p>
          </table:table-cell>
          <table:table-cell office:value-type="date" office:date-value="2026-04-20T00:00:00" table:style-name="ce213">
            <text:p>20/04/2026</text:p>
          </table:table-cell>
          <table:table-cell office:value-type="string" table:style-name="ce210">
            <text:p>Clasificado</text:p>
          </table:table-cell>
          <table:table-cell office:value-type="string" table:style-name="ce210">
            <text:p>No aplica</text:p>
          </table:table-cell>
          <table:table-cell office:value-type="string" table:style-name="ce210">
            <text:p>No aplica</text:p>
          </table:table-cell>
          <table:table-cell office:value-type="string" table:style-name="ce210">
            <text:p>No aplica</text:p>
          </table:table-cell>
          <table:table-cell office:value-type="string" table:style-name="ce210">
            <text:p>No aplica</text:p>
          </table:table-cell>
          <table:table-cell office:value-type="string" table:style-name="ce210">
            <text:p>No aplica</text:p>
          </table:table-cell>
          <table:table-cell office:value-type="string" table:style-name="ce210">
            <text:p>No aplica</text:p>
          </table:table-cell>
          <table:table-cell office:value-type="string" table:style-name="ce210">
            <text:p>No aplica</text:p>
          </table:table-cell>
          <table:table-cell office:value-type="string" table:style-name="ce210">
            <text:p>No aplica</text:p>
          </table:table-cell>
          <table:table-cell office:value-type="string" table:style-name="ce210">
            <text:p>No aplica</text:p>
          </table:table-cell>
          <table:table-cell table:number-columns-repeated="13" table:style-name="ce19"/>
          <table:table-cell table:number-columns-repeated="16348"/>
        </table:table-row>
        <table:table-row table:style-name="ro2">
          <table:table-cell office:value-type="string" table:style-name="ce210">
            <text:p>Consultoría Jurídica</text:p>
          </table:table-cell>
          <table:table-cell office:value-type="string" table:style-name="ce211">
            <text:p>CJA/071/2026</text:p>
          </table:table-cell>
          <table:table-cell office:value-type="string" table:style-name="ce210">
            <text:p>Copia del Acuerdo Global Modernizado México Unión Europea.</text:p>
          </table:table-cell>
          <table:table-cell office:value-type="string" table:style-name="ce212">
            <text:p>Solicitud de Acceso a la Información</text:p>
          </table:table-cell>
          <table:table-cell office:value-type="string" table:style-name="ce210">
            <text:p>5 años</text:p>
          </table:table-cell>
          <table:table-cell office:value-type="date" office:date-value="2026-03-05T00:00:00" table:style-name="ce213">
            <text:p>05/03/2026</text:p>
          </table:table-cell>
          <table:table-cell office:value-type="date" office:date-value="2031-03-05T00:00:00" table:style-name="ce213">
            <text:p>05/03/2031</text:p>
          </table:table-cell>
          <table:table-cell office:value-type="string" table:style-name="ce210">
            <text:p>Artículo 112, fracción II, de la LGTAIP.</text:p>
          </table:table-cell>
          <table:table-cell office:value-type="string" table:style-name="ce211">
            <text:p>La divulgación de la información a la que se desea tener acceso podría generar una interpretación errónea sobre expectativas a favor o en contra de los mecanismos de consultas entre países, afectando directamente los intereses de nuestro país y el buen dialogo entre autoridades nacionales y de otro país, con lo que se correría el riesgo de que la información que obre en poder de particulares podría resultar inadecuada o incluso, especulativa.</text:p>
          </table:table-cell>
          <table:table-cell office:value-type="string" table:style-name="ce211">
            <text:p>La divulgación de la información afectaría las relaciones, así como las actividades de cooperación entre México, la Unión Europea y otros Estados, afectando la convivencia armónica entre las Partes, poniendo en riesgo las relaciones internacionales, de amistad y de buena vecindad, deteriorando el dialogo entre las Partes y generando desconfianza entre los diversos actores que pueden verse afectados o beneficiados por la suscripción del instrumento jurídico internacional.</text:p>
          </table:table-cell>
          <table:table-cell office:value-type="string" table:style-name="ce210">
            <text:p>Completa</text:p>
          </table:table-cell>
          <table:table-cell office:value-type="string" table:style-name="ce210">
            <text:p>No aplica</text:p>
          </table:table-cell>
          <table:table-cell office:value-type="date" office:date-value="2026-03-05T00:00:00" table:style-name="ce213">
            <text:p>05/03/2026</text:p>
          </table:table-cell>
          <table:table-cell office:value-type="string" table:style-name="ce210">
            <text:p>Clasificado</text:p>
          </table:table-cell>
          <table:table-cell office:value-type="string" table:style-name="ce210">
            <text:p>No aplica</text:p>
          </table:table-cell>
          <table:table-cell office:value-type="string" table:style-name="ce210">
            <text:p>No aplica</text:p>
          </table:table-cell>
          <table:table-cell office:value-type="string" table:style-name="ce210">
            <text:p>No aplica</text:p>
          </table:table-cell>
          <table:table-cell office:value-type="string" table:style-name="ce210">
            <text:p>No aplica</text:p>
          </table:table-cell>
          <table:table-cell office:value-type="string" table:style-name="ce210">
            <text:p>No aplica</text:p>
          </table:table-cell>
          <table:table-cell office:value-type="string" table:style-name="ce210">
            <text:p>No aplica</text:p>
          </table:table-cell>
          <table:table-cell office:value-type="string" table:style-name="ce210">
            <text:p>No aplica</text:p>
          </table:table-cell>
          <table:table-cell office:value-type="string" table:style-name="ce210">
            <text:p>No aplica</text:p>
          </table:table-cell>
          <table:table-cell office:value-type="string" table:style-name="ce210">
            <text:p>No aplica</text:p>
          </table:table-cell>
          <table:table-cell table:number-columns-repeated="13" table:style-name="ce19"/>
          <table:table-cell table:number-columns-repeated="16348"/>
        </table:table-row>
        <table:table-row table:style-name="ro2">
          <table:table-cell office:value-type="string" table:style-name="ce210">
            <text:p>Consultoría Jurídica</text:p>
          </table:table-cell>
          <table:table-cell office:value-type="string" table:style-name="ce211">
            <text:p>CJA/082/2026</text:p>
          </table:table-cell>
          <table:table-cell office:value-type="string" table:style-name="ce210">
            <text:p>Se dé a conocer si la Consultoría Jurídica de la Secretaría de Relaciones Exteriores solicitó la opinión de la Consejería Jurídica de la Presidencia de la República respecto al proyecto de la Convención de las Naciones Unidas sobre los “Acuerdos de Transacción Internacionales Resultantes de la Mediación”</text:p>
          </table:table-cell>
          <table:table-cell office:value-type="string" table:style-name="ce212">
            <text:p>Solicitud de Acceso a la Información</text:p>
          </table:table-cell>
          <table:table-cell office:value-type="string" table:style-name="ce210">
            <text:p>5 años</text:p>
          </table:table-cell>
          <table:table-cell office:value-type="date" office:date-value="2026-03-10T00:00:00" table:style-name="ce213">
            <text:p>10/03/2026</text:p>
          </table:table-cell>
          <table:table-cell office:value-type="date" office:date-value="2031-03-10T00:00:00" table:style-name="ce213">
            <text:p>10/03/2031</text:p>
          </table:table-cell>
          <table:table-cell office:value-type="string" table:style-name="ce210">
            <text:p>Artículo 112, fracciones II y VIII de la LGTAIP.</text:p>
          </table:table-cell>
          <table:table-cell office:value-type="string" table:style-name="ce211">
            <text:p>Debe ser clasificado como reservado toda vez que la información de su interés corresponde a un proceso deliberativo en torno a la Convención de las Naciones Unidas sobre los Acuerdos de Transacción Internacionales Resultantes de la Mediación (Convención de Singapur), y que continúa a la fecha tras la adopción del tratado por la Asamblea General de la Organización de las Naciones Unidas el 20 de diciembre de 2018. Así, el proceso deliberativo en que se basa la reserva continuará hasta en tanto las autoridades mexicanas competentes adopten una decisión definitiva en torno a la vinculación del Estado mexicano a dicha Convención.</text:p>
          </table:table-cell>
          <table:table-cell office:value-type="string" table:style-name="ce211">
            <text:p>Ahora bien, se considera que, al difundir las opiniones, recomendaciones o puntos de vista sobre la vinculación de México a dicho tratado, emitidos por las distintas autoridades mexicanas involucradas, generaría una interpretación errónea o generarse expectativas sin fundamento respecto a la vinculación del Estado mexicano a la Convención antes citada, lo que pudiere afectar el buen diálogo entre los actores claves vinculados con la Convención, como es el caso, de los Estados Parte del tratado y/o la Comisión de las Naciones Unidas para el Derecho Mercantil Internacional, organismo que tuvo a su cargo la preparación de la Convención y promueve entre sus miembros su adopción. Por lo anterior, se considera que se pudiese generar un riesgo de que la información se utilice de manera inadecuada o especulativa.</text:p>
          </table:table-cell>
          <table:table-cell office:value-type="string" table:style-name="ce210">
            <text:p>Completa</text:p>
          </table:table-cell>
          <table:table-cell office:value-type="string" table:style-name="ce210">
            <text:p>No aplica</text:p>
          </table:table-cell>
          <table:table-cell office:value-type="date" office:date-value="2026-03-10T00:00:00" table:style-name="ce213">
            <text:p>10/03/2026</text:p>
          </table:table-cell>
          <table:table-cell office:value-type="string" table:style-name="ce210">
            <text:p>Clasificado</text:p>
          </table:table-cell>
          <table:table-cell office:value-type="string" table:style-name="ce210">
            <text:p>No aplica</text:p>
          </table:table-cell>
          <table:table-cell office:value-type="string" table:style-name="ce210">
            <text:p>No aplica</text:p>
          </table:table-cell>
          <table:table-cell office:value-type="string" table:style-name="ce210">
            <text:p>No aplica</text:p>
          </table:table-cell>
          <table:table-cell office:value-type="string" table:style-name="ce210">
            <text:p>No aplica</text:p>
          </table:table-cell>
          <table:table-cell office:value-type="string" table:style-name="ce210">
            <text:p>No aplica</text:p>
          </table:table-cell>
          <table:table-cell office:value-type="string" table:style-name="ce210">
            <text:p>No aplica</text:p>
          </table:table-cell>
          <table:table-cell office:value-type="string" table:style-name="ce210">
            <text:p>No aplica</text:p>
          </table:table-cell>
          <table:table-cell office:value-type="string" table:style-name="ce210">
            <text:p>No aplica</text:p>
          </table:table-cell>
          <table:table-cell office:value-type="string" table:style-name="ce210">
            <text:p>No aplica</text:p>
          </table:table-cell>
          <table:table-cell table:number-columns-repeated="13" table:style-name="ce19"/>
          <table:table-cell table:number-columns-repeated="16348"/>
        </table:table-row>
        <table:table-row table:style-name="ro2">
          <table:table-cell office:value-type="string" table:style-name="ce210">
            <text:p>Consultoría Jurídica - Dirección General de Asuntos Especiales y Modernización Fronteriza<text:s/></text:p>
          </table:table-cell>
          <table:table-cell office:value-type="string" table:style-name="ce211">
            <text:p>CJA/088/2026</text:p>
          </table:table-cell>
          <table:table-cell office:value-type="string" table:style-name="ce210">
            <text:p>Requerimiento de información y documentación relacionada con el caso de la Playa Bagdad, respecto de la presencia de residuos de origen espacial presuntamente vinculados con actividades de la empresa SpaceX.</text:p>
          </table:table-cell>
          <table:table-cell office:value-type="string" table:style-name="ce212">
            <text:p>Solicitud de Acceso a la Información</text:p>
          </table:table-cell>
          <table:table-cell office:value-type="string" table:style-name="ce210">
            <text:p>5 años</text:p>
          </table:table-cell>
          <table:table-cell office:value-type="date" office:date-value="2026-03-10T00:00:00" table:style-name="ce213">
            <text:p>10/03/2026</text:p>
          </table:table-cell>
          <table:table-cell office:value-type="date" office:date-value="2031-03-10T00:00:00" table:style-name="ce213">
            <text:p>10/03/2031</text:p>
          </table:table-cell>
          <table:table-cell office:value-type="string" table:style-name="ce210">
            <text:p>Artículo 112, fracciones II y VIII de la LGTAIP.</text:p>
          </table:table-cell>
          <table:table-cell office:value-type="string" table:style-name="ce211">
            <text:p>Hubo un acercamiento inicial con el gobierno de Estados Unidos, con miras a establecer una conversación continua que permita satisfacer las pretensiones del gobierno mexicano, particularmente respecto de la reparación del daño ocasionado en Playa Bagdad resultante de la presencia de residuos de objetos espaciales vinculados a las actividades de la empresa SpaceX y respecto de la prevención de futuros daños. En ese sentido, continúa la coordinación interinstitucional en cuanto al análisis de los hechos, la evaluación de daño y la estructuración de la estrategia legal a seguir, en acompañamiento de la Agencia de Transformación Digital y Telecomunicaciones, la Secretaría del Medio Ambiente y Recursos Naturales, la Secretaría de Marina y la Procuraduría Federal de Protección al Ambiente. La divulgación de la información del expediente que contiene las comunicaciones interinstitucionales y documentos de análisis relevantes afectaría las conversaciones con el país vecino y el resultado de éstas, así como las relaciones de México con Estados Unidos, pues evidenciaría prematuramente las consideraciones y estrategias en proceso de las autoridades mexicanas involucradas.</text:p>
          </table:table-cell>
          <table:table-cell office:value-type="string" table:style-name="ce211">
            <text:p>La información requerida por la persona solicitante, consistente en comunicaciones diplomáticas y de coordinación interinstitucional, no puede ser divulgada, toda vez que esto menoscabaría la conducción de las relaciones internacionales del Estado mexicano con el Estado potencialmente responsable, en este caso Estados Unidos. Si se difundieran las observaciones y comentarios emitidos por las distintas autoridades mexicanas involucradas en este proceso, existiría un riesgo real de afectación al proceso deliberativo interno y con el gobierno extranjero. Este riesgo se identifica y demuestra al valorar el contenido del expediente que se busca reservar, el cual contiene información sustantiva y estratégica que hasta el momento se mantiene únicamente al resguardo de las autoridades mexicanas y que sirve para sustentar las pretensiones de México en favor del interés público nacional, relacionado con la protección del territorio mexicano y su población.</text:p>
          </table:table-cell>
          <table:table-cell office:value-type="string" table:style-name="ce210">
            <text:p>Completa</text:p>
          </table:table-cell>
          <table:table-cell office:value-type="string" table:style-name="ce210">
            <text:p>No aplica</text:p>
          </table:table-cell>
          <table:table-cell office:value-type="date" office:date-value="2026-03-10T00:00:00" table:style-name="ce213">
            <text:p>10/03/2026</text:p>
          </table:table-cell>
          <table:table-cell office:value-type="string" table:style-name="ce210">
            <text:p>Clasificado</text:p>
          </table:table-cell>
          <table:table-cell office:value-type="string" table:style-name="ce210">
            <text:p>No aplica</text:p>
          </table:table-cell>
          <table:table-cell office:value-type="string" table:style-name="ce210">
            <text:p>No aplica</text:p>
          </table:table-cell>
          <table:table-cell office:value-type="string" table:style-name="ce210">
            <text:p>No aplica</text:p>
          </table:table-cell>
          <table:table-cell office:value-type="string" table:style-name="ce210">
            <text:p>No aplica</text:p>
          </table:table-cell>
          <table:table-cell office:value-type="string" table:style-name="ce210">
            <text:p>No aplica</text:p>
          </table:table-cell>
          <table:table-cell office:value-type="string" table:style-name="ce210">
            <text:p>No aplica</text:p>
          </table:table-cell>
          <table:table-cell office:value-type="string" table:style-name="ce210">
            <text:p>No aplica</text:p>
          </table:table-cell>
          <table:table-cell office:value-type="string" table:style-name="ce210">
            <text:p>No aplica</text:p>
          </table:table-cell>
          <table:table-cell office:value-type="string" table:style-name="ce210">
            <text:p>No aplica</text:p>
          </table:table-cell>
          <table:table-cell table:number-columns-repeated="13" table:style-name="ce19"/>
          <table:table-cell table:number-columns-repeated="16348"/>
        </table:table-row>
        <table:table-row table:style-name="ro2">
          <table:table-cell office:value-type="string" table:style-name="ce215">
            <text:p>Consultoría Jurídica - Subsecretaría de America Latina y el Caribe</text:p>
          </table:table-cell>
          <table:table-cell office:value-type="string" table:style-name="ce216">
            <text:p>CJA/089/2026</text:p>
          </table:table-cell>
          <table:table-cell office:value-type="string" table:style-name="ce215">
            <text:p>Solicitud de información relacionada con la cooperación binacional entre los Estados Unidos Mexicanos y la República de Cuba en materia migratoria y consular.</text:p>
          </table:table-cell>
          <table:table-cell office:value-type="string" table:style-name="ce212">
            <text:p>Solicitud de Acceso a la Información</text:p>
          </table:table-cell>
          <table:table-cell office:value-type="string" table:style-name="ce215">
            <text:p>5 años</text:p>
          </table:table-cell>
          <table:table-cell office:value-type="date" office:date-value="2026-03-10T00:00:00" table:style-name="ce217">
            <text:p>10/03/2026</text:p>
          </table:table-cell>
          <table:table-cell office:value-type="date" office:date-value="2031-03-10T00:00:00" table:style-name="ce217">
            <text:p>10/03/2031</text:p>
          </table:table-cell>
          <table:table-cell office:value-type="string" table:style-name="ce215">
            <text:p>Artículo 112, fracción II, de la LGTAIP.</text:p>
          </table:table-cell>
          <table:table-cell office:value-type="string" table:style-name="ce216">
            <text:p>La divulgación de la información puede menoscabar las relaciones internacionales del Estado mexicano, teniendo en cuenta que los documentos a los que se dese tener acceso versan sobre cooperación entre Gobiernos, a través de mecanismos de consultas y cooperación, así como temas de interés mutuo. La divulgación de la información generar una interpretación errónea sobre expectativas a favor o en contra de los mecanismos de consultas entre países, afectando directamente los intereses de nuestro país y el buen dialogo entre autoridades nacionales y de otro país, con lo que se correría el riesgo de que la información que obre en poder de particulares podría resultar inadecuada o incluso, especulativa.</text:p>
          </table:table-cell>
          <table:table-cell office:value-type="string" table:style-name="ce216">
            <text:p>Publicitar la información solicitada implicaría que, de manera contraria a los principios generales del derecho internacional, como es el de la buena fe, así como a los lazos de amistad y de buena vecindad que nos rigen, se violentaría las relaciones entre México y otros Estados, entendiéndose esto como los vínculos que se crean, modifican o extinguen, entre los sujetos que ejercen su acción e influencia más allá de las fronteras estatales, lo que favorece una convivencia más armónica entre dichos Estados. Lo anterior, en virtud de que la información requerida por el solicitante constituye información que no puede ser divulgada o hacerse pública teniendo en cuenta que su difusión afectaría significativamente los procesos de consultas y cooperación que se están llevando a cabo entre ambos países, afectando directamente las relaciones internacionales entre ambas Partes, deteriorando la confianza entre las partes y dificultando el diálogo.</text:p>
          </table:table-cell>
          <table:table-cell office:value-type="string" table:style-name="ce215">
            <text:p>Completa</text:p>
          </table:table-cell>
          <table:table-cell office:value-type="string" table:style-name="ce215">
            <text:p>No aplica</text:p>
          </table:table-cell>
          <table:table-cell office:value-type="date" office:date-value="2026-03-10T00:00:00" table:style-name="ce217">
            <text:p>10/03/2026</text:p>
          </table:table-cell>
          <table:table-cell office:value-type="string" table:style-name="ce215">
            <text:p>Clasificado</text:p>
          </table:table-cell>
          <table:table-cell office:value-type="string" table:style-name="ce215">
            <text:p>No aplica</text:p>
          </table:table-cell>
          <table:table-cell office:value-type="string" table:style-name="ce215">
            <text:p>No aplica</text:p>
          </table:table-cell>
          <table:table-cell office:value-type="string" table:style-name="ce215">
            <text:p>No aplica</text:p>
          </table:table-cell>
          <table:table-cell office:value-type="string" table:style-name="ce215">
            <text:p>No aplica</text:p>
          </table:table-cell>
          <table:table-cell office:value-type="string" table:style-name="ce215">
            <text:p>No aplica</text:p>
          </table:table-cell>
          <table:table-cell office:value-type="string" table:style-name="ce215">
            <text:p>No aplica</text:p>
          </table:table-cell>
          <table:table-cell office:value-type="string" table:style-name="ce215">
            <text:p>No aplica</text:p>
          </table:table-cell>
          <table:table-cell office:value-type="string" table:style-name="ce215">
            <text:p>No aplica</text:p>
          </table:table-cell>
          <table:table-cell office:value-type="string" table:style-name="ce215">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Especiales - Dirección General de Protocolo</text:p>
          </table:table-cell>
          <table:table-cell office:value-type="string" table:style-name="ce113">
            <text:p>Número de agentes estadounidenses adscritos en México CTA/041/26</text:p>
          </table:table-cell>
          <table:table-cell office:value-type="string" table:style-name="ce113">
            <text:p>Número de agentes estadounidenses adscritos en México, desglosada por año y por agencia a partir de 2016 a la fecha de la solicitud</text:p>
          </table:table-cell>
          <table:table-cell office:value-type="string" table:style-name="ce113">
            <text:p>Solicitud de Acceso a la Información Pública</text:p>
          </table:table-cell>
          <table:table-cell office:value-type="string" table:style-name="ce113">
            <text:p>5 años<text:s/></text:p>
          </table:table-cell>
          <table:table-cell office:value-type="date" office:date-value="2026-02-04T00:00:00" table:style-name="ce114">
            <text:p>04/02/2026</text:p>
          </table:table-cell>
          <table:table-cell office:value-type="date" office:date-value="2031-02-04T00:00:00" table:style-name="ce114">
            <text:p>04/02/2031</text:p>
          </table:table-cell>
          <table:table-cell office:value-type="string" table:style-name="ce115">
            <text:p>Artículos 112 fracción II, así como el 113 de la<text:s/><text:span text:style-name="T4">LGTAIP</text:span><text:span text:style-name="T5">.</text:span></text:p>
          </table:table-cell>
          <table:table-cell office:value-type="string" table:style-name="ce115">
            <text:p>La divulgación de la información podría menoscabar las relaciones de cooperación en seguridad de México y futuros entendimientos, convenios y programas de cooperación relevantes para México en dicha materia. Proporcionar la información solicitada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 La divulgación de la información solicitada iría en contra de la reciprocidad internacional, toda vez que la información es proporcionada con el carácter de confidencial para proteger al personal designado. Dar a conocer la información solicitada dañaría la conducción de los asuntos internacionales y afectaría el funcionamiento adecuado del andamiaje institucional construido para la atención de preocupaciones de interés común</text:p>
          </table:table-cell>
          <table:table-cell office:value-type="string" table:style-name="ce115">
            <text:p>La información requerida contiene información sensible relacionada con los documentos en los que se indican los recursos humanos y datos respecto a su estancia e interacción en México, mermando la convivencia armónica entre los sujetos internacionales y menoscabando la eficacia de los instrumentos jurídicos suscritos dirigidos a solucionar diversos problemas relacionados con temas de seguridad e inteligencia en la lucha contra el crimen organizado y el narcotráfico. Cualquier dato sobre el número de agentes extranjeros que se encuentran en territorio nacional no constituye simple información estadística, ya que se puede realizar análisis de las fluctuaciones anuales de estos datos, lo que refleja el estado y variaciones de la colaboración en materia de seguridad entre países, y da un indicio del énfasis que se pone a ciertos esquemas de colaboración en materia de seguridad</text:p>
          </table:table-cell>
          <table:table-cell office:value-type="string" table:style-name="ce113">
            <text:p>Completa</text:p>
          </table:table-cell>
          <table:table-cell office:value-type="string" table:style-name="ce113">
            <text:p>No aplica</text:p>
          </table:table-cell>
          <table:table-cell office:value-type="date" office:date-value="2026-02-04T00:00:00" table:style-name="ce114">
            <text:p>04/02/2026</text:p>
          </table:table-cell>
          <table:table-cell office:value-type="string" table:style-name="ce113">
            <text:p>Clasificado</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Especiales - Dirección General de Protocolo</text:p>
          </table:table-cell>
          <table:table-cell office:value-type="string" table:style-name="ce113">
            <text:p>Agentes extranjeros adscritos en México CTA/045/26</text:p>
          </table:table-cell>
          <table:table-cell office:value-type="string" table:style-name="ce113">
            <text:p>La información relativa a los agentes extranjeros adscritos en México —incluyendo, número de agentes, su país de origen, los nombres de las agencias o instituciones de seguridad a las que pertenecen, sus acreditaciones y el periodo de vigencia de las mismas, de 2018 a la fecha de la presente solicitud</text:p>
          </table:table-cell>
          <table:table-cell office:value-type="string" table:style-name="ce113">
            <text:p>Solicitud de Acceso a la Información Pública</text:p>
          </table:table-cell>
          <table:table-cell office:value-type="string" table:style-name="ce113">
            <text:p>5 años<text:s/></text:p>
          </table:table-cell>
          <table:table-cell office:value-type="date" office:date-value="2026-02-09T00:00:00" table:style-name="ce114">
            <text:p>09/02/2026</text:p>
          </table:table-cell>
          <table:table-cell office:value-type="date" office:date-value="2031-02-09T00:00:00" table:style-name="ce114">
            <text:p>09/02/2031</text:p>
          </table:table-cell>
          <table:table-cell office:value-type="string" table:style-name="ce115">
            <text:p>Artículos 112 fracción II, así como el 113 de la<text:s/><text:span text:style-name="T4">LGTAIP</text:span><text:span text:style-name="T5">.</text:span></text:p>
          </table:table-cell>
          <table:table-cell office:value-type="string" table:style-name="ce115">
            <text:p>La divulgación de la información podría menoscabar las relaciones de cooperación en seguridad de México y futuros entendimientos, convenios y programas de cooperación relevantes para México en dicha materia. Proporcionar la información solicitada generaría una pérdida de confianza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 La divulgación de la información solicitada iría en contra de la reciprocidad internacional, toda vez que la información es proporcionada con el carácter de confidencial para proteger al personal designado. Dar a conocer la información solicitada dañaría la conducción de los asuntos internacionales y afectaría el funcionamiento adecuado del andamiaje institucional construido para la atención de preocupaciones de interés común</text:p>
          </table:table-cell>
          <table:table-cell office:value-type="string" table:style-name="ce115">
            <text:p>La información requerida contiene información sensible relacionada con los documentos en los que se indican los recursos humanos y datos respecto a su estancia e interacción en México, mermando la convivencia armónica entre los sujetos internacionales y menoscabando la eficacia de los instrumentos jurídicos suscritos dirigidos a solucionar diversos problemas relacionados con temas de seguridad e inteligencia en la lucha contra el crimen organizado y el narcotráfico. Cualquier dato sobre el número de agentes extranjeros que se encuentran en territorio nacional no constituye simple información estadística, ya que se puede realizar análisis de las fluctuaciones anuales de estos datos, lo que refleja el estado y variaciones de la colaboración en materia de seguridad entre países, y da un indicio del énfasis que se pone a ciertos esquemas de colaboración en materia de seguridad.</text:p>
          </table:table-cell>
          <table:table-cell office:value-type="string" table:style-name="ce113">
            <text:p>Completa</text:p>
          </table:table-cell>
          <table:table-cell office:value-type="string" table:style-name="ce113">
            <text:p>No aplica</text:p>
          </table:table-cell>
          <table:table-cell office:value-type="date" office:date-value="2026-02-09T00:00:00" table:style-name="ce114">
            <text:p>09/02/2026</text:p>
          </table:table-cell>
          <table:table-cell office:value-type="string" table:style-name="ce113">
            <text:p>Clasificado</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Especiales - Consultoría Jurídica</text:p>
          </table:table-cell>
          <table:table-cell office:value-type="string" table:style-name="ce113">
            <text:p>Comunicaciones diplomáticas, de esta Secretaría con gobiernos extranjeros, organismos internacionales o representaciones diplomáticas, y otras dependencias federales u organismos internacionales para la atención del caso del incidente en Playa Bagdad. CTA/088/26</text:p>
          </table:table-cell>
          <table:table-cell office:value-type="string" table:style-name="ce113">
            <text:p>El expediente que contiene las comunicaciones diplomáticas, de esta Secretaría con gobiernos extranjeros, organismos internacionales o representaciones diplomáticas, y otras dependencias federales u organismos internacionales para la atención del caso del incidente en Playa Bagdad</text:p>
          </table:table-cell>
          <table:table-cell office:value-type="string" table:style-name="ce113">
            <text:p>Solicitud de Acceso a la Información Pública</text:p>
          </table:table-cell>
          <table:table-cell office:value-type="string" table:style-name="ce113">
            <text:p>5 años<text:s/></text:p>
          </table:table-cell>
          <table:table-cell office:value-type="date" office:date-value="2026-03-10T00:00:00" table:style-name="ce114">
            <text:p>10/03/2026</text:p>
          </table:table-cell>
          <table:table-cell office:value-type="date" office:date-value="2031-03-10T00:00:00" table:style-name="ce114">
            <text:p>10/03/2031</text:p>
          </table:table-cell>
          <table:table-cell office:value-type="string" table:style-name="ce115">
            <text:p>Artículos 112 fracciones II y VIII, así como el 113 de la<text:s/><text:span text:style-name="T4">LGTAIP</text:span><text:span text:style-name="T5">.</text:span></text:p>
          </table:table-cell>
          <table:table-cell office:value-type="string" table:style-name="ce115">
            <text:p>La divulgación de la información del expediente que contiene las comunicaciones interinstitucionales y documentos de análisis relevantes afectaría las conversaciones con el país vecino y el resultado de éstas, así como las relaciones de México con Estados Unidos, pues evidenciaría prematuramente las consideraciones y estrategias en proceso de las autoridades mexicanas involucradas. La información contenida en el expediente contiene las opiniones, recomendaciones y puntos de vista emitidas por distintas autoridades mexicanas involucradas en el proceso deliberativo iniciado en junio de 2025, respecto del cual no se ha adoptado una decisión definitiva, pues el proceso de atención al caso sigue en curso. La divulgación de la información solicitada redundaría en perjuicio de la estrategia del gobierno mexicano, pues expondría las consideraciones que subyacen la postura mexicana y exhibiría los argumentos que se siguen valorando. La divulgación de las comunicaciones intercambiadas de manera interinstitucional entre las dependencias federales, incluso las efectuadas con unidades administrativas al interior de esta Secretaría de Relaciones Exteriores, podría generar una interpretación errónea o expectativas irreales del resultado del proceso seguido por el Estado mexicano en relación con el presente tema.</text:p>
          </table:table-cell>
          <table:table-cell office:value-type="string" table:style-name="ce115">
            <text:p>La Secretaría de Relaciones Exteriores se encuentra en un proceso exhaustivo de análisis de los hechos, la normativa internacional aplicable y la estrategia legal que podría seguirse en busca de la reparación del daño que resultó de la presencia de residuos de objetos espaciales en Playa Bagdad, vinculados a las actividades de la empresa SpaceX. La información requerida forma parte de un expediente compuesto de comunicaciones interinstitucionales y documentos de análisis que forman parte de un asunto que se encuentra aún en un proceso deliberativo por parte del Gobierno de México, el cual inició en junio de 2025 y que se vincula con la eventual conducción de negociaciones bilaterales, constituyendo información reservada en tanto no se resuelva el caso en comento y se satisfagan las pretensiones del Estado mexicano. Continúa la coordinación interinstitucional en cuanto al análisis de los hechos, la evaluación de daño y la estructuración de la estrategia legal a seguir, en acompañamiento de la Agencia de Transformación Digital y Telecomunicaciones, la Secretaría del Medio Ambiente y Recursos Naturales, la Secretaría de Marina y la Procuraduría Federal de Protección al Ambiente. Contiene información sustantiva y estratégica que hasta el momento se mantiene únicamente al resguardo de las autoridades mexicanas y que sirve para sustentar las pretensiones de México en favor del interés público nacional, relacionado con la protección del territorio mexicano y su población</text:p>
          </table:table-cell>
          <table:table-cell office:value-type="string" table:style-name="ce113">
            <text:p>Completa</text:p>
          </table:table-cell>
          <table:table-cell office:value-type="string" table:style-name="ce113">
            <text:p>No aplica</text:p>
          </table:table-cell>
          <table:table-cell office:value-type="date" office:date-value="2026-03-10T00:00:00" table:style-name="ce116">
            <text:p>10/03/2026</text:p>
          </table:table-cell>
          <table:table-cell office:value-type="string" table:style-name="ce113">
            <text:p>Clasificado</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Especiales - Dirección General de Protocolo</text:p>
          </table:table-cell>
          <table:table-cell office:value-type="string" table:style-name="ce113">
            <text:p>agentes extranjeros tienen autorización para estar en el país, y de qué países provienen, de las autorizaciones de portación de armas y, en su caso, de las sanciones penales y/o administrativas que les han sido impuestas</text:p>
          </table:table-cell>
          <table:table-cell office:value-type="string" table:style-name="ce113">
            <text:p>La información relacionada con cuántos agentes extranjeros tienen autorización para estar en el país, y de qué países provienen, de las autorizaciones de portación de armas y, en su caso, de las sanciones penales y/o administrativas que les han sido impuestas, de enero de 2026 a la fecha de la presente solicitud 340026800114526. CTA/162/26</text:p>
          </table:table-cell>
          <table:table-cell office:value-type="string" table:style-name="ce113">
            <text:p>Solicitud de Acceso a la Información Pública</text:p>
          </table:table-cell>
          <table:table-cell office:value-type="string" table:style-name="ce113">
            <text:p>5 años<text:s/></text:p>
          </table:table-cell>
          <table:table-cell office:value-type="date" office:date-value="2026-05-27T00:00:00" table:style-name="ce114">
            <text:p>27/05/2026</text:p>
          </table:table-cell>
          <table:table-cell office:value-type="date" office:date-value="2031-05-27T00:00:00" table:style-name="ce114">
            <text:p>27/05/2031</text:p>
          </table:table-cell>
          <table:table-cell office:value-type="string" table:style-name="ce115">
            <text:p>Artículos 112 fracción II, así como el 113 de la LGTAIP.</text:p>
          </table:table-cell>
          <table:table-cell office:value-type="string" table:style-name="ce115">
            <text:p>Su divulgación podría menoscabar las relaciones internacionales del Estado mexicano con otros países, especialmente considerando que dicha información ha sido proporcionada a esta autoridad bajo estrictos criterios de confidencialidad, con el fin de salvaguardar la integridad y seguridad del personal designado. La entrega de lo requerido implicaría ventilar información sensible relacionada con los documentos en los que se indican los recursos humanos y datos respecto a la estancia e interacción en México de los agentes extranjeros, mermando la convivencia armónica entre los sujetos internacionales y menoscabando la eficacia de los instrumentos jurídicos suscritos entre México y oras naciones, dirigidos a solucionar diversos problemas relacionados con temas de seguridad, entre ellos los de la cooperación en la lucha contra el crimen organizado y el narcotráfico. Cualquier dato sobre el número de agentes extranjeros, no constituye simple información estadística, ya que se pueden realizar análisis de estos datos, lo que reflejaría el estado y variaciones de la colaboración en materia de seguridad entre nuestro país y otras naciones, y daría indicios de esquemas de colaboración en materia de seguridad, afectando el bien público y la seguridad nacional</text:p>
          </table:table-cell>
          <table:table-cell office:value-type="string" table:style-name="ce115">
            <text:p>La Convención de Viena de Relaciones Diplomáticas de 1961 regula las relaciones diplomáticas de México con los otros países, y tiene como fin garantizar el desempeño eficaz de las funciones de las misiones diplomáticas en calidad de representantes de los Estados. La Ley de Seguridad Nacional y su normatividad, es el marco que define y regula la presencia de agentes extranjeros en nuestro país, con relación a los convenios y programas de cooperación bilateral suscritos por el Estado mexicano en materia de seguridad y que contribuyan a preservar la Seguridad Nacional. La información requerida contiene datos sensibles relacionados con los documentos en los que se indican los recursos humanos de otros países y datos respecto a su estancia e interacción en México.</text:p>
          </table:table-cell>
          <table:table-cell office:value-type="string" table:style-name="ce113">
            <text:p>Completa</text:p>
          </table:table-cell>
          <table:table-cell office:value-type="string" table:style-name="ce113">
            <text:p>No aplica</text:p>
          </table:table-cell>
          <table:table-cell office:value-type="date" office:date-value="2026-05-27T00:00:00" table:style-name="ce114">
            <text:p>27/05/2026</text:p>
          </table:table-cell>
          <table:table-cell office:value-type="string" table:style-name="ce113">
            <text:p>Clasificado</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table:number-columns-repeated="13" table:style-name="ce19"/>
          <table:table-cell table:number-columns-repeated="16348"/>
        </table:table-row>
        <table:table-row table:style-name="ro2">
          <table:table-cell office:value-type="string" table:style-name="ce113">
            <text:p>Dirección General de Asuntos Especiales - Dirección General de Protocolo</text:p>
          </table:table-cell>
          <table:table-cell office:value-type="string" table:style-name="ce117">
            <text:p>Agentes extranjeros, incluyendo el número de acreditaciones, su lugar de adscripción, las corporaciones o agencias que solicitaron su ingreso, en qué período y si justificaron su permanencia</text:p>
          </table:table-cell>
          <table:table-cell office:value-type="string" table:style-name="ce113">
            <text:p>La información relacionada con agentes extranjeros, incluyendo el número de acreditaciones, su lugar de adscripción, las corporaciones o agencias que solicitaron su ingreso, en qué período y si justificaron su permanencia, del 30 de abril de 2026 a la fecha de la <text:s/>solicitud 340026800118126</text:p>
          </table:table-cell>
          <table:table-cell office:value-type="string" table:style-name="ce113">
            <text:p>Solicitud de Acceso a la Información Pública</text:p>
          </table:table-cell>
          <table:table-cell office:value-type="string" table:style-name="ce113">
            <text:p>5 años<text:s/></text:p>
          </table:table-cell>
          <table:table-cell office:value-type="date" office:date-value="2026-06-03T00:00:00" table:style-name="ce114">
            <text:p>03/06/2026</text:p>
          </table:table-cell>
          <table:table-cell office:value-type="date" office:date-value="2031-06-03T00:00:00" table:style-name="ce114">
            <text:p>03/06/2031</text:p>
          </table:table-cell>
          <table:table-cell office:value-type="string" table:style-name="ce118">
            <text:p>Artículos 112 fracción II, así como el 113 de la LGTAIP.</text:p>
          </table:table-cell>
          <table:table-cell office:value-type="string" table:style-name="ce115">
            <text:p>Su divulgación podría menoscabar las relaciones internacionales del Estado mexicano con otros países, especialmente considerando que dicha información ha sido proporcionada a esta autoridad bajo estrictos criterios de confidencialidad, con el fin de salvaguardar la integridad y seguridad del personal designado. La entrega de lo requerido implicaría ventilar información sensible relacionada con los documentos en los que se indican los recursos humanos y datos respecto a la estancia e interacción en México de los agentes extranjeros, mermando la convivencia armónica entre los sujetos internacionales y menoscabando la eficacia de los instrumentos jurídicos suscritos entre México y oras naciones, dirigidos a solucionar diversos problemas relacionados con temas de seguridad, entre ellos los de la cooperación en la lucha contra el crimen organizado y el narcotráfico. Cualquier dato sobre el número de agentes extranjeros, no constituye simple información estadística, ya que se pueden realizar análisis de estos datos, lo que reflejaría el estado y variaciones de la colaboración en materia de seguridad entre nuestro país y otras naciones, y daría indicios de esquemas de colaboración en materia de seguridad, afectando el bien público y la seguridad nacional. La divulgación de la información que se reserva podría menoscabar las relaciones de cooperación en seguridad de México y futuros entendimientos, convenios y programas de cooperación bilateral relevantes para México en materia de seguridad. Proporcionar la información solicitada por el requirente generaría una pérdida de confianza en nuestro país que previsiblemente puede afectar las relaciones bilaterales y multilaterales, incluyendo las negociaciones presentes y futuras que el Gobierno de México mantiene sobre instrumentos jurídicos, proyectos conjuntos dentro y fuera de organismos internacionales, candidaturas en organizaciones internacionales, así como consideraciones relativas a comercio e inversión.</text:p>
          </table:table-cell>
          <table:table-cell office:value-type="string" table:style-name="ce115">
            <text:p>La Convención de Viena de Relaciones Diplomáticas de 1961 regula las relaciones diplomáticas de México con los otros países, y tiene como fin garantizar el desempeño eficaz de las funciones de las misiones diplomáticas en calidad de representantes de los Estados. La Ley de Seguridad Nacional y su normatividad, es el marco que define y regula la presencia de agentes extranjeros en nuestro país, con relación a los convenios y programas de cooperación bilateral suscritos por el Estado mexicano en materia de seguridad y que contribuyan a preservar la Seguridad Nacional. La información requerida contiene datos sensibles relacionados con los documentos en los que se indican los recursos humanos de otros países y datos respecto a su estancia e interacción en México</text:p>
          </table:table-cell>
          <table:table-cell office:value-type="string" table:style-name="ce113">
            <text:p>Completa</text:p>
          </table:table-cell>
          <table:table-cell office:value-type="string" table:style-name="ce113">
            <text:p>No aplica</text:p>
          </table:table-cell>
          <table:table-cell office:value-type="string" table:style-name="ce114">
            <text:p>03/006/2026</text:p>
          </table:table-cell>
          <table:table-cell office:value-type="string" table:style-name="ce113">
            <text:p>Clasificado</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table:number-columns-repeated="13" table:style-name="ce19"/>
          <table:table-cell table:number-columns-repeated="16348"/>
        </table:table-row>
        <table:table-row table:style-name="ro2">
          <table:table-cell office:value-type="string" table:style-name="ce133">
            <text:p>Consultoría Jurídica</text:p>
          </table:table-cell>
          <table:table-cell office:value-type="string" table:style-name="ce209">
            <text:p>CJA/02043/2025</text:p>
          </table:table-cell>
          <table:table-cell office:value-type="string" table:style-name="ce133">
            <text:p>Los expedientes de los dos litigios de México ante la corte Internacional de Justicia: Embassy of México in Quito (México v. Ecuador) y Glas Espinel (Ecuador v. México).</text:p>
          </table:table-cell>
          <table:table-cell office:value-type="string" table:style-name="ce133">
            <text:p>Solicitud de Acceso a la Información</text:p>
          </table:table-cell>
          <table:table-cell office:value-type="string" table:style-name="ce133">
            <text:p>5 años</text:p>
          </table:table-cell>
          <table:table-cell office:value-type="date" office:date-value="2025-07-14T00:00:00" table:style-name="ce135">
            <text:p>14/07/2025</text:p>
          </table:table-cell>
          <table:table-cell office:value-type="date" office:date-value="2030-07-14T00:00:00" table:style-name="ce135">
            <text:p>14/07/2030</text:p>
          </table:table-cell>
          <table:table-cell office:value-type="string" table:style-name="ce133">
            <text:p>Artículos 112 fracciones II y XIII de la LGTAIP.</text:p>
          </table:table-cell>
          <table:table-cell office:value-type="string" table:style-name="ce133">
            <text:p>La información solicitada está directamente relacionada con dos procesos judiciales distintos, los cuales se encuentran pendientes de resolución. En ese sentido, la información solicitada contiene la estrategia jurídica que se seguirá para defender los intereses de nuestro país, así como los elementos probatorios que se ofrecerán como sustento de las pretensiones del Gobierno mexicano.<text:s/></text:p>
          </table:table-cell>
          <table:table-cell office:value-type="string" table:style-name="ce133">
            <text:p>La divulgación de la información solicitada podría exponer la integridad y seguridad tanto de la misión diplomática a la que se hace referencia, sus miembros y sus instalaciones, al hacerlos identificables, generando consecuencias negativas para el diálogo político y la confianza entre las partes, así como causando un daño irreparable a las relaciones diplomáticas con Ecuador</text:p>
          </table:table-cell>
          <table:table-cell office:value-type="string" table:style-name="ce133">
            <text:p>Completa</text:p>
          </table:table-cell>
          <table:table-cell office:value-type="string" table:style-name="ce133">
            <text:p>No aplica</text:p>
          </table:table-cell>
          <table:table-cell office:value-type="date" office:date-value="2025-07-14T00:00:00" table:style-name="ce135">
            <text:p>14/07/2025</text:p>
          </table:table-cell>
          <table:table-cell office:value-type="string" table:style-name="ce133">
            <text:p>Clasificado</text:p>
          </table:table-cell>
          <table:table-cell office:value-type="string" table:style-name="ce133">
            <text:p>No aplica</text:p>
          </table:table-cell>
          <table:table-cell office:value-type="string" table:style-name="ce133">
            <text:p>No aplica</text:p>
          </table:table-cell>
          <table:table-cell office:value-type="string" table:style-name="ce133">
            <text:p>No aplica</text:p>
          </table:table-cell>
          <table:table-cell office:value-type="string" table:style-name="ce133">
            <text:p>No aplica</text:p>
          </table:table-cell>
          <table:table-cell office:value-type="string" table:style-name="ce133">
            <text:p>No aplica</text:p>
          </table:table-cell>
          <table:table-cell office:value-type="string" table:style-name="ce133">
            <text:p>No aplica</text:p>
          </table:table-cell>
          <table:table-cell office:value-type="string" table:style-name="ce133">
            <text:p>No aplica</text:p>
          </table:table-cell>
          <table:table-cell office:value-type="string" table:style-name="ce133">
            <text:p>No aplica</text:p>
          </table:table-cell>
          <table:table-cell office:value-type="string" table:style-name="ce133">
            <text:p>No aplica</text:p>
          </table:table-cell>
          <table:table-cell table:number-columns-repeated="13" table:style-name="ce19"/>
          <table:table-cell table:number-columns-repeated="16348"/>
        </table:table-row>
        <table:table-row table:style-name="ro2">
          <table:table-cell office:value-type="string" table:style-name="ce113">
            <text:p>Embajada de México en <text:s/>Estados Unidos de América, Consulado de México en Fresno, Consultoría jurídica</text:p>
          </table:table-cell>
          <table:table-cell office:value-type="string" table:style-name="ce180">
            <text:p>Nota del Departamento de Estado de Estados Unidos en la que se establece que la cónsul de México en Fresno, California, Adriana González Carrillo</text:p>
          </table:table-cell>
          <table:table-cell office:value-type="string" table:style-name="ce151">
            <text:p>Información sobre Adriana González Carrillo</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2-22T00:00:00" table:style-name="ce114">
            <text:p>22/02/2023</text:p>
          </table:table-cell>
          <table:table-cell office:value-type="date" office:date-value="2028-02-22T00:00:00" table:style-name="ce114">
            <text:p>22/02/2028</text:p>
          </table:table-cell>
          <table:table-cell office:value-type="string" table:style-name="ce151">
            <text:p>Artículos 97, 98 fracción I, 102, 110 fracción II de la LFTAIP, así como 104 de la Ley General de Transparencia y Acceso a la Información Pública (LGTAIP).</text:p>
          </table:table-cell>
          <table:table-cell office:value-type="string" table:style-name="ce151">
            <text:p>Dar a conocer la información referida implicaría ventilar comunicaciones sensibles entre los gobiernos de México y Estados Unidos</text:p>
          </table:table-cell>
          <table:table-cell office:value-type="string" table:style-name="ce151">
            <text:p>La reserva de la información se hace con el fin de preservar la confianza, buena fe y calidad de la relación diplomática con Estados Unidos y otros países</text:p>
          </table:table-cell>
          <table:table-cell office:value-type="string" table:style-name="ce125">
            <text:p>Completa</text:p>
          </table:table-cell>
          <table:table-cell office:value-type="string" table:style-name="ce125">
            <text:p>No Aplica</text:p>
          </table:table-cell>
          <table:table-cell office:value-type="date" office:date-value="2023-02-22T00:00:00" table:style-name="ce114">
            <text:p>22/02/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54">
            <text:p>Embajada de México en Estados Unidos de América, Jefatura de Unidad para América del Norte, Dirección General de Asuntos Especiales</text:p>
          </table:table-cell>
          <table:table-cell office:value-type="string" table:style-name="ce180">
            <text:p>Notas diplomáticas al gobierno de los Estados Unidos</text:p>
          </table:table-cell>
          <table:table-cell office:value-type="string" table:style-name="ce151">
            <text:p>Temas de la relación bileteral</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6-15T00:00:00" table:style-name="ce114">
            <text:p>15/06/2023</text:p>
          </table:table-cell>
          <table:table-cell office:value-type="date" office:date-value="2028-06-15T00:00:00" table:style-name="ce114">
            <text:p>15/06/2028</text:p>
          </table:table-cell>
          <table:table-cell office:value-type="string" table:style-name="ce151">
            <text:p>Artículos 97; 98, fracción I; 102; 110, fracción II, de la LFTAIP; así como 104 de la Ley General de Transparencia y Acceso a la Información Pública (LGTAIP).</text:p>
          </table:table-cell>
          <table:table-cell office:value-type="string" table:style-name="ce151">
            <text:p>Dar a conocer la información referida implicaría ventilar comunicaciones sensibles entre los gobiernos de México y Estados Unidos</text:p>
          </table:table-cell>
          <table:table-cell office:value-type="string" table:style-name="ce151">
            <text:p>La reserva de la información se hace con el fin de preservar la confianza, buena fe y calidad de la relación diplomática con Estados Unidos.</text:p>
          </table:table-cell>
          <table:table-cell office:value-type="string" table:style-name="ce125">
            <text:p>Completa</text:p>
          </table:table-cell>
          <table:table-cell office:value-type="string" table:style-name="ce125">
            <text:p>No Aplica</text:p>
          </table:table-cell>
          <table:table-cell office:value-type="date" office:date-value="2023-06-15T00:00:00" table:style-name="ce114">
            <text:p>15/06/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Embajada de México en Estados Unidos de América</text:p>
          </table:table-cell>
          <table:table-cell office:value-type="string" table:style-name="ce117">
            <text:p>Reuniones del Grupo Consultor sobre Derechos Civiles de Mexicanos (MCRAG)</text:p>
          </table:table-cell>
          <table:table-cell office:value-type="string" table:style-name="ce115">
            <text:p>Tarjetas y minutas elaboradas en relación con las reuniones del MCRAG</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4-09-17T00:00:00" table:style-name="ce114">
            <text:p>17/09/2024</text:p>
          </table:table-cell>
          <table:table-cell office:value-type="date" office:date-value="2029-09-17T00:00:00" table:style-name="ce114">
            <text:p>17/09/2029</text:p>
          </table:table-cell>
          <table:table-cell office:value-type="string" table:style-name="ce115">
            <text:p>Artículos 97; 98, fracción I; 102; 110, fracción II, de la LFTAIP; así como 104 de la Ley General de Transparencia y Acceso a la Información Pública (LGTAIP). Artículos 3, fracciones VIII, IX y XXXIII; 6; 18 y 20 de la Ley General de Protección de Datos Personales en Posesión de Sujetos Obligados.</text:p>
          </table:table-cell>
          <table:table-cell office:value-type="string" table:style-name="ce115">
            <text:p>Dar a conocer la información referida implicaría ventilar comunicaciones sensibles entre los gobiernos de México y Estados Unidos.<text:s/></text:p>
          </table:table-cell>
          <table:table-cell office:value-type="string" table:style-name="ce115">
            <text:p>La reserva de la información se hace con el fin de preservar la confianza, buena fe y calidad de la relación diplomática con Estados Unidos. Los documentos solicitados contienen opiniones de expertos relativas a las estrategias legales de México para la defensa de los derchos de sus nacionalaes. La información contiene datos personales.</text:p>
          </table:table-cell>
          <table:table-cell office:value-type="string" table:style-name="ce125">
            <text:p>Parcial</text:p>
          </table:table-cell>
          <table:table-cell office:value-type="string" table:style-name="ce125">
            <text:p>Minutas y tarjetas relativas a las reuniones del MCRAG.</text:p>
          </table:table-cell>
          <table:table-cell office:value-type="date" office:date-value="2024-09-17T00:00:00" table:style-name="ce114">
            <text:p>17/09/2024</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218">
            <text:p>Embajada de México en Israel - Embajada de México en Irán - Dirección General de Protección Consular</text:p>
          </table:table-cell>
          <table:table-cell office:value-type="string" table:style-name="ce218">
            <text:p>ISR170</text:p>
          </table:table-cell>
          <table:table-cell office:value-type="string" table:style-name="ce218">
            <text:p>Población mexicana atendida por conflicto de EUA e Israel contra Irán</text:p>
          </table:table-cell>
          <table:table-cell office:value-type="string" table:style-name="ce125">
            <text:p>Solicitud de acceso a la información</text:p>
          </table:table-cell>
          <table:table-cell office:value-type="string" table:style-name="ce219">
            <text:p>1 año</text:p>
          </table:table-cell>
          <table:table-cell office:value-type="date" office:date-value="2026-04-16T00:00:00" table:content-validation-name="val10" table:style-name="ce220">
            <text:p>16/4/2026</text:p>
          </table:table-cell>
          <table:table-cell office:value-type="date" office:date-value="2027-04-16T00:00:00" table:content-validation-name="val10" table:style-name="ce220">
            <text:p>16/4/2027</text:p>
          </table:table-cell>
          <table:table-cell office:value-type="string" table:style-name="ce219">
            <text:p>Artículos 112 fracción II y 113 de la LGTAIP</text:p>
          </table:table-cell>
          <table:table-cell office:value-type="string" table:style-name="ce219">
            <text:p>Proporcionar la información clasificada como reservada en un formato abierto, representaría un daño presente, probable y específico a la relación bilateral de México con Israel, así como contiene datos personales de personas mexicanas.</text:p>
          </table:table-cell>
          <table:table-cell office:value-type="string" table:style-name="ce219">
            <text:p>La divulgación de la documentación solicitada podría menoscaba significativamente la conducción de relaciones internacionales que tuvieron, tienen y pudieran tener lugar en el futuro para proveer asistencia y protección consulares a personas mexicanas en situaciones de emergencia en el Oriente Medio, particularmente para evacuar personas de zonas de alto riesgo.<text:s/></text:p>
          </table:table-cell>
          <table:table-cell office:value-type="string" table:style-name="ce219">
            <text:p>Completa</text:p>
          </table:table-cell>
          <table:table-cell office:value-type="string" table:style-name="ce219">
            <text:p>No aplica</text:p>
          </table:table-cell>
          <table:table-cell office:value-type="date" office:date-value="2026-04-16T00:00:00" table:content-validation-name="val10" table:style-name="ce220">
            <text:p>16/4/2026</text:p>
          </table:table-cell>
          <table:table-cell office:value-type="string" table:style-name="ce219">
            <text:p>Clasificado</text:p>
          </table:table-cell>
          <table:table-cell office:value-type="string" table:style-name="ce219">
            <text:p>No aplica</text:p>
          </table:table-cell>
          <table:table-cell office:value-type="string" table:style-name="ce219">
            <text:p>No aplica</text:p>
          </table:table-cell>
          <table:table-cell office:value-type="string" table:style-name="ce219">
            <text:p>No aplica</text:p>
          </table:table-cell>
          <table:table-cell office:value-type="string" table:style-name="ce219">
            <text:p>No aplica</text:p>
          </table:table-cell>
          <table:table-cell office:value-type="string" table:style-name="ce219">
            <text:p>No aplica</text:p>
          </table:table-cell>
          <table:table-cell office:value-type="string" table:style-name="ce219">
            <text:p>No aplica</text:p>
          </table:table-cell>
          <table:table-cell office:value-type="string" table:style-name="ce219">
            <text:p>No aplica</text:p>
          </table:table-cell>
          <table:table-cell office:value-type="string" table:style-name="ce219">
            <text:p>No aplica</text:p>
          </table:table-cell>
          <table:table-cell office:value-type="string" table:style-name="ce221">
            <text:p>No aplica</text:p>
          </table:table-cell>
          <table:table-cell table:number-columns-repeated="13" table:style-name="ce19"/>
          <table:table-cell table:number-columns-repeated="16348"/>
        </table:table-row>
        <table:table-row table:style-name="ro2">
          <table:table-cell office:value-type="string" table:style-name="ce106">
            <text:p>Misión Permanente de México ante Organismos Internacionales - Misión Permanente de México ante la Organización de las Naciones Unidas - Dirección General de Temas Globales<text:s/></text:p>
          </table:table-cell>
          <table:table-cell office:value-type="string" table:style-name="ce106">
            <text:p>Información contenida en el expediente 410-1-19: INTELIGENCIA ARTIFICIAL (IA)</text:p>
          </table:table-cell>
          <table:table-cell office:value-type="string" table:style-name="ce106">
            <text:p>Tecnologías emergentes</text:p>
          </table:table-cell>
          <table:table-cell office:value-type="string" table:style-name="ce107">
            <text:p>Solicitud de acceso a la información 340026800071026</text:p>
          </table:table-cell>
          <table:table-cell office:value-type="string" table:style-name="ce107">
            <text:p>5 años</text:p>
          </table:table-cell>
          <table:table-cell office:value-type="date" office:date-value="2026-04-13T00:00:00" table:content-validation-name="val10" table:style-name="ce119">
            <text:p>13/04/2026</text:p>
          </table:table-cell>
          <table:table-cell office:value-type="date" office:date-value="2031-04-18T00:00:00" table:content-validation-name="val10" table:style-name="ce119">
            <text:p>18/04/2031</text:p>
          </table:table-cell>
          <table:table-cell office:value-type="string" table:style-name="ce107">
            <text:p>Artículos 112 fracciones II y VIII, así como 113 de la LGTAIP</text:p>
          </table:table-cell>
          <table:table-cell office:value-type="string" table:style-name="ce107">
            <text:p><text:s/>La divulgación de la información a la que se desea tener acceso podría generar una interpretación errónea sobre expectativas a favor o en contra de los mecanismos de consultas entre países, afectando directamente los intereses de nuestro país y el buen diálogo entre autoridades nacionales y de otro país, con lo que se correría el riesgo de que la información que obre en poder de particulares podría resultar inadecuada o incluso especulativa.</text:p>
            <text:p><text:s/>En ese tenor, la opinión pública, los medios o los diversos actores políticos pueden llegar a reaccionar ante versiones preliminares del texto, generando presiones externas sobre los gobiernos, afectando el margen de maniobras u obstaculizando el diálogo entre las partes.</text:p>
            <text:p>► La divulgación de las secciones referidas revelaría valoraciones internas, posiciones preliminares, consultas entre autoridades y elementos de estrategia diplomática cuya naturaleza depende de la reserva para preservar la eficacia de la actuación internacional del Estado mexicano. Su publicidad podría afectar la confianza y la franqueza necesarias en los intercambios diplomáticos, inhibir futuras comunicaciones entre autoridades nacionales y contrapartes externas, y disminuir el margen de maniobra del Estado mexicano en procesos de consulta, negociación o concertación en curso.</text:p>
            <text:p>► Publicitar la información solicitada implicaría que, de manera contraria a los principios generales del derecho internacional, como es el de la buena fe, así como a los lazos de amistad y de buena vecindad que nos rigen, violentando las relaciones entre México y otros Estados, entendiéndose esto como los vínculos que se crean, modifican o extinguen, entre los sujetos que ejercen su acción e influencia más allá de las fronteras estatales, lo que favorece una convivencia más armónica entre dichos Estados.</text:p>
            <text:p>► La difusión afectaría significativamente los procesos de consulta, y deliberaciones sobre estos temas o en otros foros, afectando directamente los resultados de las mismas.</text:p>
            <text:p>► La difusión de la información puede menoscabar la conducción de las consultas , y por ende, las relaciones internacionales del Estado mexicano, teniendo en cuenta que los documentos a los que se desea tener acceso versan sobre cooperación entre países, a través de mecanismos de consultas y cooperación, así como temas de interés mutuo, pudiendo afectarse o modificarse derivado de las observaciones y comentarios emitidos por las distintas autoridades mexicanas consultadas, lesionando los intereses del Estado mexicano.</text:p>
            <text:p>► La divulgación de la información afectaría las relaciones internacionales de México con otros Estados, así como el buen diálogo con otros sujetos de derecho internacional, afectando la convivencia armónica entre las Partes, generando desconfianza entre los diversos actores que pueden verse afectados por la suscripción del instrumento jurídico internacional, corriendo el riesgo de que la información se utilice de manera inadecuada o especulativa, ya que se trata de un asunto que aún no ha sido resuelto.</text:p>
            <text:p>► La difusión de la información vulneraría el proceso deliberativo que no ha tenido una decisión definitiva, por lo que 'podría afectar o modificar su conclusión. En línea con lo anterior, la determinación sobre la vinculación a procesos deliberativos o consultas puede verse afectada o modificada derivado de las observaciones y comentarios emitidos por las distintas autoridades mexicanas consultadas, pudiendo lesionar los intereses del Estado mexicano.</text:p>
          </table:table-cell>
          <table:table-cell office:value-type="string" table:style-name="ce107">
            <text:p>Los documentos a los que se solicita acceso contienen información relativa a las posiciones de los países durante las deliberaciones sobre temas de interés mutuo, así como opiniones, recomendaciones y puntos de vista de carácter interno. Su difusión anticipada podría incidir de manera indebida en el proceso deliberativo, alterar su adecuado desarrollo o desincentivar la emisión abierta de valoraciones técnicas e institucionales necesarias para la toma de decisiones. Lo anterior, en los términos expuestos en la confirmación de clasificación de información emitida por el Comité de Transparencia, identificada con el número CTA-113/2026.</text:p>
          </table:table-cell>
          <table:table-cell office:value-type="string" table:style-name="ce120">
            <text:p>Completa</text:p>
          </table:table-cell>
          <table:table-cell office:value-type="string" table:style-name="ce120">
            <text:p>no aplica</text:p>
          </table:table-cell>
          <table:table-cell office:value-type="date" office:date-value="2026-04-13T00:00:00" table:content-validation-name="val10" table:style-name="ce121">
            <text:p>13/04/2026</text:p>
          </table:table-cell>
          <table:table-cell office:value-type="string" table:style-name="ce120">
            <text:p>Clasificado</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office:value-type="string" table:style-name="ce120">
            <text:p>No aplica</text:p>
          </table:table-cell>
          <table:table-cell table:style-name="ce66"/>
          <table:table-cell table:number-columns-repeated="4" table:style-name="ce67"/>
          <table:table-cell table:number-columns-repeated="8" table:style-name="ce19"/>
          <table:table-cell table:number-columns-repeated="16348"/>
        </table:table-row>
        <table:table-row table:style-name="ro2">
          <table:table-cell office:value-type="string" table:style-name="ce113">
            <text:p>Embajada de México en Japón</text:p>
          </table:table-cell>
          <table:table-cell office:value-type="string" table:style-name="ce117">
            <text:p>CE-JAP0867</text:p>
          </table:table-cell>
          <table:table-cell office:value-type="string" table:style-name="ce115">
            <text:p>Solicitud de acceso a la información con folio 0000500167821</text:p>
          </table:table-cell>
          <table:table-cell office:value-type="string" table:style-name="ce125">
            <text:p>Resolución de autoridad competente</text:p>
          </table:table-cell>
          <table:table-cell office:value-type="string" table:style-name="ce125">
            <text:p>5 años</text:p>
          </table:table-cell>
          <table:table-cell office:value-type="date" office:date-value="2021-08-10T00:00:00" table:content-validation-name="val8" table:style-name="ce114">
            <text:p>10/08/2021</text:p>
          </table:table-cell>
          <table:table-cell office:value-type="date" office:date-value="2026-08-10T00:00:00" table:content-validation-name="val12" table:style-name="ce114">
            <text:p>10/08/2026</text:p>
          </table:table-cell>
          <table:table-cell office:value-type="string" table:content-validation-name="val1" table:style-name="ce115">
            <text:p>Con fundamento en lo dispuesto por los artículos 64,65 fracción II, 97,98,110, fracciones II y VIII, 131 y 140 de la LFTAIP, y en e Octavo, Vigésimo y Vigésimo Séptimo de los Lineamientos Generales en materia de clasificación y desclasificación de la información, así como para la elaboración de versiones públicas.</text:p>
          </table:table-cell>
          <table:table-cell office:value-type="string" table:style-name="ce115">
            <text:p>La divulgación de la información que se reserva representa un riesgo real, demostrable e identificable de perjuicio significativo al interés del Estado Mexicano. Divulgar la información y documentación requerida puede menoscabar la conducción de las negociaciones y relaciones internacionales, toda vez que el Gobierno de México sigue explorando y negociando la adquisición, elaboración y venta de medicamentos oncológicos con la intención de abastecer el requerimiento de la población mexicana. Por lo tanto, el divulgar esta información y documentación puede comprometer las condiciones para esas actividades y mermar las posibles condiciones contractuales.</text:p>
          </table:table-cell>
          <table:table-cell office:value-type="string" table:style-name="ce115">
            <text:p>La divulgación de la información y documentación podría ser utilizada de manera contraria a los intereses del Gobierno de México, generando consecuencias negativas para la población mexicana que requiere los medicamentos oncológicos, así como las relaciones diplomáticas con el país sede. El riesgo de perjuicio supera el interés público general de que se difunda, toda vez que los daños que se causarían resultarían de difícil reparación. La revelación de la información y documentación podría provocar la cancelación del proceso de negociación, o la modificación de los términos, ya que se requiere de la más estricta confidencialidad para obtener medicamentos oncológicos. En este sentido, el interés general de la salud pública, la manutención de buenas relaciones bilaterales con el país anfitrión, y la capacidad de mantener diálogo con laboratorios farmacéuticos <text:s text:c="2"/>resultan mayores al interés del particular por conocer la información y documentación del laboratorio con el cual se está en el proceso de negociación, adquisición, elaboración y venta de medicamentos oncológicos, situación que aún no ha sido concluida.</text:p>
          </table:table-cell>
          <table:table-cell office:value-type="string" table:style-name="ce125">
            <text:p>Parcial</text:p>
          </table:table-cell>
          <table:table-cell office:value-type="string" table:style-name="ce125">
            <text:p>Se clasifica la información y documentación requerida por el peticionario, relativa al nombre del laboratorio, nombre del medicamento oncológico, número de piezas y costo de la elaboración, como reservada.</text:p>
          </table:table-cell>
          <table:table-cell office:value-type="date" office:date-value="2021-08-10T00:00:00" table:content-validation-name="val8" table:style-name="ce114">
            <text:p>10/08/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style-name="ce66"/>
          <table:table-cell table:number-columns-repeated="4" table:style-name="ce67"/>
          <table:table-cell table:number-columns-repeated="8" table:style-name="ce19"/>
          <table:table-cell table:number-columns-repeated="16348"/>
        </table:table-row>
        <table:table-row table:style-name="ro2">
          <table:table-cell office:value-type="string" table:style-name="ce113">
            <text:p>Embajada de México en Países Bajos</text:p>
          </table:table-cell>
          <table:table-cell office:value-type="string" table:style-name="ce180">
            <text:p>Las siguientes 31 comunicaciones:</text:p>
            <text:p>1. Correo electrónico PBA2368, del 15 de noviembre de 2017.</text:p>
            <text:p>2. Correo electrónico PBA2460, del 22 de noviembre de 2017</text:p>
            <text:p>3. Correo electrónico PBA2465, del 22 de noviembre de 2017</text:p>
            <text:p>4. Correo electrónico PBA0401, del 16 de febrero de 2018.<text:s/></text:p>
            <text:p>5. Correo electrónico PBA1194, del 28 de mayo de 2018.<text:s/></text:p>
            <text:p>6. Correo electrónico PBA1371, del 18 de junio de 2018.<text:s/></text:p>
            <text:p>7. Correo electrónico PBA1634, del 10 de julio de 2018.</text:p>
            <text:p>8. Correo electrónico PBA2006, del 28 de agosto de 2018.<text:s/></text:p>
            <text:p>9. Correo electrónico PBA2488, del 15 de octubre de 2018.<text:s/></text:p>
            <text:p>10. Correo electrónico PBA2937, del 28 de noviembre de 2018.<text:s/></text:p>
            <text:p>11. Correo electrónico PBA1631, del 11 de julio de 2018.<text:s/></text:p>
            <text:p>12. Correo electrónico PBA2499, del 15 de octubre de 2018.<text:s/></text:p>
            <text:p>13. Correo electrónico PBA1039, del 23 de abril de 2019.</text:p>
            <text:p>14. Correo electrónico PBA2758, del 30 de octubre de 2019.</text:p>
            <text:p>15. Correo electrónico PBA2859, del 13 de noviembre de 2019.</text:p>
            <text:p>16. Correo electrónico PBA2965, del 22 de noviembre de 2019.</text:p>
            <text:p>17. Correo electrónico PBA3107, del 13 de diciembre de 2019.</text:p>
            <text:p>18. Correo electrónico PBA1619, del 4 de julio de 2019.</text:p>
            <text:p>19. Correo electrónico PBA0048, del 14 de enero de 2020.</text:p>
            <text:p>20. Correo electrónico PBA1409, del 19 de junio de 2020.</text:p>
            <text:p>21. Correo electrónico PBA2638, del 02 de noviembre de 2020.</text:p>
            <text:p>22. Correo electrónico PBA2987, del 19 de diciembre de 2020.</text:p>
            <text:p>23. Correo electrónico PBA0966, del 19 de abril de 2021.</text:p>
            <text:p>24. Nota Verbal PBA1415, del 09 de junio de 2021.</text:p>
            <text:p>25. Correo electrónico PBA1422, del 09 de junio de 2021.</text:p>
            <text:p>26. Correo electrónico PBA2309, del 03 de septiembre de 2021.</text:p>
            <text:p>27. Correo electrónico PBA3620, del 03 de diciembre de 2021.</text:p>
            <text:p>28. Correo electrónico PBA3655, del 07 de diciembre de 2021.</text:p>
            <text:p>29. Correo electrónico PBA1076, del 22 de abril de 2022.</text:p>
            <text:p>30. Correo electrónico PBA1728, del 24 de junio de 2022.</text:p>
            <text:p>31. Correo electrónico PBA0528, del 27 de febrero de 2022.</text:p>
          </table:table-cell>
          <table:table-cell office:value-type="string" table:style-name="ce115">
            <text:p>Comunicaciones con la Corte Permanente de Arbitraje (CPA) y la Corte Penal Internacional (CPI)</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2-09-22T00:00:00" table:content-validation-name="val10" table:style-name="ce114">
            <text:p>22/09/2022</text:p>
          </table:table-cell>
          <table:table-cell office:value-type="date" office:date-value="2027-09-22T00:00:00" table:content-validation-name="val10" table:style-name="ce114">
            <text:p>22/09/2027</text:p>
          </table:table-cell>
          <table:table-cell office:value-type="string" table:style-name="ce115">
            <text:p>Artículos 97, 98 fracción I, 102, 110 fracción II de la LFTAIP, así como 104 de la Ley General de Transparencia y Acceso a la Información Pública (LGTAIP)</text:p>
          </table:table-cell>
          <table:table-cell office:value-type="string" table:style-name="ce115">
            <text:p>Consiste en comunicaciones y notas verbales de la CPA y embajadas sobre los diversos temas que se tratan y negocian en el Consejo Administrativo, además de Acuerdos de Intercambio de Votos con otros países y criterios utilizados por otras naciones para ejercer sus votos en el ámbito multilateral.</text:p>
            <text:p>La información fue proporcionada exclusivamente a las Partes Contratantes para acceder a información y notas verbales del organismo internacional y embajadas sobre los diversos temas que se tratan y negocian en el Consejo Administrativo.</text:p>
            <text:p>La comunicación PBA1631 (11jul18), es relativa a la CPI, en donde el Secretariado de la Asamblea de Estados Partes (AEP) del Estatuto de Roma transmitió exclusivamente a los miembros de la Mesa las decisiones adoptadas en su décima reunión celebrada el 11 de junio de 2018 y un resumen confidencial, el cual especificó que no se distribuiría a los Estados Partes ni se haría del dominio público.</text:p>
            <text:p>Respecto al PBA2460 (22nov17), así como las identificadas del numeral 20 en adelante, incluyen información sobre Acuerdos de Intercambio de Votos con otros países, que aún no se han concretado. En tanto que los PBA2987 (07dic20) y PBA1728 (24jun22) contienen indicaciones sobre los criterios utilizados por otras naciones para ejercer sus votos en el ámbito multilateral</text:p>
          </table:table-cell>
          <table:table-cell office:value-type="string" table:style-name="ce115">
            <text:p>La divulgación de la información solicitada pondría en riesgo la relación multilateral con la CPA, la CPI y otras naciones, así como se dañaría la confianza hacia nuestro país, lo cual afectaría el buen y fluido diálogo político.</text:p>
            <text:p>La Convención de Viena sobre Relaciones Diplomáticas de 1961 y sobre la Representación de los Estados en sus Relaciones con las Organizaciones Internacionales de Carácter Universal de 1975, de las cuales México es Estado Parte, se prevé que los archivos y documentos entre Estados y organizaciones son siempre inviolables, el Estado receptor permitirá y protegerá la libre comunicación de la misión para todos los fines oficiales.</text:p>
            <text:p>Proporcionar las comunicaciones referidas implicaría el incumplimiento de los principios de derecho internacional por parte del gobierno mexicano, afectaría de manera directa la confianza mutua que sustenta la relación entre el Estado mexicano y la CPA, la CPI y otras naciones; la cual constituye un elemento fundamental que hace posible una buena conducción de las relaciones internacionales vigentes y del cual depende en gran medida la calidad de las negociaciones y la solidez de los vínculos internacionales, para dar seguimiento a las acciones en la materia</text:p>
            <text:p>Dar a conocer la información requerida ocasionaría un menoscabo en la relación internacional, dificultando así la consecución de los objetivos de política exterior del Estado mexicano, los cuales se encuentran basados en la confianza y buena fe de sus contrapartes, mermando su credibilidad, seriedad y eficacia.</text:p>
          </table:table-cell>
          <table:table-cell office:value-type="string" table:style-name="ce125">
            <text:p>Completa</text:p>
          </table:table-cell>
          <table:table-cell office:value-type="string" table:style-name="ce125">
            <text:p>No Aplica</text:p>
          </table:table-cell>
          <table:table-cell office:value-type="date" office:date-value="2022-09-22T00:00:00" table:content-validation-name="val10" table:style-name="ce114">
            <text:p>22/09/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Embajada de México en Países Bajos</text:p>
          </table:table-cell>
          <table:table-cell office:value-type="string" table:style-name="ce117">
            <text:p>Correo electrónico PBA0573, del 1º de marzo de 2022.<text:s/></text:p>
            <text:p>Correo electrónico PBA0576, del 2 de marzo de 2022.</text:p>
            <text:p>Correo electrónico PBA0593, del 2 de marzo de 2022.</text:p>
            <text:p>Correo electrónico PBA0595, del 2 de marzo de 2022</text:p>
            <text:p>Nota Verbal PBA0596, del 3 de marzo de 2022</text:p>
            <text:p>Correo electrónico PBA0622, del 7 de marzo de 2022.</text:p>
            <text:p>Correo electrónico PBA0663, del 10 de marzo de 2022.</text:p>
            <text:p>Correo electrónico PBA0747, del 17 de marzo de 2022.</text:p>
            <text:p>Correo electrónico PBA0782, del 21 de marzo de 2022.<text:s/></text:p>
            <text:p>Correo electrónico PBA0785, del 22 de marzo de 2022.</text:p>
            <text:p>Correo electrónico PBA0834, del 25 de marzo de 2022.</text:p>
            <text:p>Correo electrónico PBA0852, del 25 de marzo de 2022.</text:p>
            <text:p>Correo electrónico PBA0876, del 1 de abril de 2022.<text:s/></text:p>
            <text:p>Correo electrónico PBA0981, del 7 de abril de 2022.<text:s/></text:p>
            <text:p>Correo electrónico PBA1049, del 19 de abril de 2022.<text:s/></text:p>
            <text:p>Correo electrónico PBA1102, del 25 de abril de 2022.<text:s/></text:p>
            <text:p>Correo electrónico PBA1163, del 28 de abril de 2022.<text:s/></text:p>
            <text:p>Correo electrónico PBA1216, del 6 de mayo de 2022.<text:s/></text:p>
            <text:p>Correo electrónico PBA1252, del 10 de mayo de 2022.<text:s/></text:p>
            <text:p>Correo electrónico PBA1374, del 23 de mayo de 2022.<text:s/></text:p>
            <text:p>Correo electrónico PBA1410, del 24 de mayo de 2022.<text:s/></text:p>
            <text:p>Correo electrónico PBA1421, del 25 de mayo de 2022.<text:s/></text:p>
            <text:p>Correo electrónico PBA1443, del 25 de mayo de 2022.</text:p>
            <text:p>Correo electrónico PBA1457, del 27 de mayo de 2022.</text:p>
            <text:p>Correo electrónico PBA1468, del 30 de mayo de 2022.</text:p>
            <text:p>Correo electrónico PBA1502, del 31 de mayo de 2022.</text:p>
            <text:p>Correo electrónico PBA1505, del 1º de junio de 2022.</text:p>
            <text:p>Correo electrónico PBA1532, del 2 de junio de 2022.</text:p>
            <text:p>Correo electrónico PBA1592, del 10 de junio de 2022.</text:p>
            <text:p>Correo electrónico PBA1609, del 13 de junio de 2022.</text:p>
            <text:p>Correo electrónico PBA1612, del 13 de junio de 2022.</text:p>
            <text:p>Correo electrónico PBA1728, del 24 de junio de 2022</text:p>
            <text:p>Correo electrónico PBA1733, del 23 de junio de 2022.</text:p>
            <text:p>Correo electrónico PBA1769, del 27 de junio de 2022.</text:p>
            <text:p>Correo electrónico PBA1770, del 28 de junio de 2022.</text:p>
            <text:p>Correo electrónico PBA1789, del 29 de junio de 2022.</text:p>
            <text:p>Correo electrónico PBA1809, del 29 de junio de 2022.</text:p>
            <text:p>Correo electrónico PBA1846, del 4 de julio de 2022.</text:p>
            <text:p>Correo electrónico PBA1868, del 5 de julio de 2022.</text:p>
            <text:p>Correo electrónico PBA1891, del 8 de julio de 2022.</text:p>
            <text:p>Correo electrónico PBA1909, del 8 de julio de 2022.</text:p>
            <text:p>Correo electrónico PBA1920, del 11 de julio de 2022.</text:p>
            <text:p>Correo electrónico PBA1925, del 12 de julio de 2022.</text:p>
            <text:p>Correo electrónico PBA1941, del 13 de julio de 2022.</text:p>
            <text:p>Correo electrónico PBA1952, del 14 de julio de 2022.</text:p>
            <text:p>Correo electrónico PBA1955, del 13 de julio de 2022.</text:p>
            <text:p>Correo electrónico PBA1970, del 19 de julio de 2022.</text:p>
            <text:p>Correo electrónico PBA1987, del 20 de julio de 2022.</text:p>
            <text:p>Correo electrónico PBA2105, del 4 de agosto de 2022</text:p>
            <text:p>Carta PBA2209, del 17 de agosto de 2022</text:p>
            <text:p>Correo electrónico PBA2349, del 26 de agosto de 2022.</text:p>
            <text:p>Correo electrónico PBA2466, del 9 de septiembre de 2022.</text:p>
            <text:p>Correo electrónico PBA2511, del 9 de septiembre de 2022</text:p>
            <text:p>Correo electrónico PBA2549, del 14 de septiembre de 2022</text:p>
            <text:p>Correo electrónico PBA2579, del 19 de septiembre de 2022</text:p>
            <text:p>Correo electrónico PBA2623, del 26 de septiembre de 2022</text:p>
            <text:p>Correo electrónico PBA2651, del 23 de septiembre de 2022</text:p>
            <text:p>Correo electrónico PBA2737, del 3 de octubre de 2022</text:p>
            <text:p>Correo electrónico PBA2758, del 4 de octubre de 2022</text:p>
            <text:p>Correo electrónico PBA2767, del 5 de octubre de 2022</text:p>
            <text:p>Correo electrónico PBA2811, del 10 de octubre de 2022.</text:p>
            <text:p>Correo electrónico PBA2828, del 11 de octubre de 2022.</text:p>
            <text:p>Correo electrónico PBA2853, del 12 de octubre de 2022.</text:p>
            <text:p>Correo electrónico PBA2910, del 18 de octubre de 2022.</text:p>
            <text:p>Correo electrónico PBA2943, del 24 de octubre de 2022.</text:p>
            <text:p>Correo electrónico PBA2968, del 24 de octubre de 2022.</text:p>
            <text:p>Correo electrónico PBA2999, del 27 de octubre de 2022.</text:p>
            <text:p>Correo electrónico PBA3003, del 26 de octubre de 2022.</text:p>
            <text:p>Correo electrónico PBA3026, del 27 de octubre de 2022.</text:p>
            <text:p>Correo electrónico PBA3035, del 28 de octubre de 2022.</text:p>
            <text:p>Correo electrónico PBA3039, del 28 de octubre de 2022.</text:p>
            <text:p>Correo electrónico PBA3041, del 28 de octubre de 2022.</text:p>
            <text:p>Correo electrónico PBA3051, del 31 de octubre de 2022.</text:p>
            <text:p>Correo electrónico PBA3057, del 1º de noviembre de 2022.</text:p>
            <text:p>Correo electrónico PBA3118, del 7 de noviembre de 2022.</text:p>
            <text:p>Correo electrónico PBA3161, del 9 de noviembre de 2022.</text:p>
            <text:p>Correo electrónico PBA3173, del 10 de noviembre de 2022.</text:p>
            <text:p>Correo electrónico PBA3187, del 11 de noviembre de 2022.</text:p>
            <text:p>Correo electrónico PBA3194, del 10 de noviembre de 2022.</text:p>
            <text:p>Correo electrónico PBA3210, del 10 de noviembre de 2022.</text:p>
            <text:p>Correo electrónico PBA3219, del 14 de noviembre de 2022.</text:p>
            <text:p>Correo electrónico PBA3244, del 17 de noviembre de 2022.</text:p>
            <text:p>Correo electrónico PBA3252, del 17 de noviembre de 2022.</text:p>
            <text:p>Correo electrónico PBA3262, del 17 de noviembre de 2022.</text:p>
            <text:p>Correo electrónico PBA3266, del 17 de noviembre de 2022.</text:p>
          </table:table-cell>
          <table:table-cell office:value-type="string" table:style-name="ce115">
            <text:p>Comunicaciones con organismos internacionales, así como con otros Estados, incluyendo Países Bajos.</text:p>
            <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1-20T00:00:00" table:content-validation-name="val10" table:style-name="ce114">
            <text:p>20/01/2023</text:p>
          </table:table-cell>
          <table:table-cell office:value-type="date" office:date-value="2028-01-20T00:00:00" table:content-validation-name="val10" table:style-name="ce114">
            <text:p>20/01/2028</text:p>
          </table:table-cell>
          <table:table-cell office:value-type="string" table:style-name="ce115">
            <text:p>Artículo 110, <text:s/>fracción II de la Ley Federal de Transparencia y Acceso a la Información Pública</text:p>
          </table:table-cell>
          <table:table-cell office:value-type="string" table:style-name="ce115">
            <text:p>Las comunicaciones mencionadas contienen información que se compartió con diversos organismos internacionales, incluyendo entre la CIJ y el Estado mexicano, la CPA y el Estado mexicano, la CPI y el Estado mexicano, la CHDIP y el Estado mexicano, así como otros Estados y el Estado mexicano. De darse a conocer los documentos, se atentaría contra el principio de inviolabilidad de la correspondencia diplomática y el principio de reciprocidad entre Estados y Organizaciones Internacionales.</text:p>
          </table:table-cell>
          <table:table-cell office:value-type="string" table:style-name="ce115">
            <text:p>La divulgación de la información pondría en riesgo la relación multilateral con organizmos internacionales y otras naciones, así como se dañaría la confianza hacia nuestro país, lo cual afectaría el buen y fluido diálogo político.</text:p>
            <text:p>La Convención de Viena sobre Relaciones Diplomáticas de 1961 y sobre la Representación de los Estados en sus Relaciones con las Organizaciones Internacionales de Carácter Universal de 1975, de las cuales México es Estado Parte, se prevé que los archivos y documentos entre Estados y organizaciones son siempre inviolables, el Estado receptor permitirá y protegerá la libre comunicación de la misión para todos los fines oficiales.</text:p>
            <text:p>Proporcionar las comunicaciones referidas implicaría el incumplimiento de los principios de derecho internacional por parte del gobierno mexicano, afectaría de manera directa la confianza mutua que sustenta la relación entre el Estado mexicano y la CPA, la CPI y otras naciones; la cual constituye un elemento fundamental que hace posible una buena conducción de las relaciones internacionales vigentes y del cual depende en gran medida la calidad de las negociaciones y la solidez de los vínculos internacionales, para dar seguimiento a las acciones en la materia</text:p>
            <text:p>Dar a conocer la información requerida ocasionaría un menoscabo en la relación internacional, dificultando así la consecución de los objetivos de política exterior del Estado mexicano, los cuales se encuentran basados en la confianza y buena fe de sus contrapartes, mermando su credibilidad, seriedad y eficacia.</text:p>
          </table:table-cell>
          <table:table-cell office:value-type="string" table:style-name="ce125">
            <text:p>Completa</text:p>
          </table:table-cell>
          <table:table-cell office:value-type="string" table:style-name="ce125">
            <text:p>No Aplica</text:p>
          </table:table-cell>
          <table:table-cell office:value-type="date" office:date-value="2023-01-20T00:00:00" table:content-validation-name="val10" table:style-name="ce114">
            <text:p>20/0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Embajada de México en Países Bajos</text:p>
          </table:table-cell>
          <table:table-cell office:value-type="string" table:style-name="ce117">
            <text:p>Correo electrónico PBA0743, del 16 de marzo de 2022</text:p>
          </table:table-cell>
          <table:table-cell office:value-type="string" table:style-name="ce115">
            <text:p>Comunicaciones con organismos internacionales, así como con otros Estados, incluyendo Países Bajos.</text:p>
            <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1-20T00:00:00" table:content-validation-name="val10" table:style-name="ce114">
            <text:p>20/01/2023</text:p>
          </table:table-cell>
          <table:table-cell office:value-type="date" office:date-value="2028-01-20T00:00:00" table:content-validation-name="val10" table:style-name="ce114">
            <text:p>20/01/2028</text:p>
          </table:table-cell>
          <table:table-cell office:value-type="string" table:style-name="ce115">
            <text:p>Artículo 110, <text:s/>fracciones II y VII de la Ley Federal de Transparencia y Acceso a la Información Pública</text:p>
          </table:table-cell>
          <table:table-cell office:value-type="string" table:style-name="ce115">
            <text:p>Las comunicaciones mencionadas contienen información que se compartió con diversos organismos internacionales, incluyendo entre la CIJ y el Estado mexicano, la CPA y el Estado mexicano, la CPI y el Estado mexicano, la CHDIP y el Estado mexicano, así como otros Estados y el Estado mexicano. De darse a conocer los documentos, se atentaría contra el principio de inviolabilidad de la correspondencia diplomática y el principio de reciprocidad entre Estados y Organizaciones Internacionales.</text:p>
          </table:table-cell>
          <table:table-cell office:value-type="string" table:style-name="ce115">
            <text:p>Se trata de juicios de valor y opiniones emitidas por la Embajada de México en Países Bajos, que podríanmoner en riesgo las relaciones de México con otros países y organismos internacionales, por tratarse de un asunto en proceso.</text:p>
          </table:table-cell>
          <table:table-cell office:value-type="string" table:style-name="ce125">
            <text:p>Parcial</text:p>
          </table:table-cell>
          <table:table-cell office:value-type="string" table:style-name="ce125">
            <text:p>Últimos dos párrafos</text:p>
          </table:table-cell>
          <table:table-cell office:value-type="date" office:date-value="2023-01-20T00:00:00" table:content-validation-name="val10" table:style-name="ce114">
            <text:p>20/0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Embajada de México en Países Bajos</text:p>
          </table:table-cell>
          <table:table-cell office:value-type="string" table:style-name="ce117">
            <text:p>Correo electrónico PBA0281, del 4 de febrero de 2022</text:p>
            <text:p>Correo electrónico PBA0298, del 3 de febrero de 2022</text:p>
            <text:p>Nota Verbal PBA0345, del 8 de febrero de 2022</text:p>
            <text:p>Correo electrónico PBA0352, del 8 de febrero de 2022</text:p>
            <text:p>Correo electrónico PBA0447, del 16 de febrero de 2022</text:p>
            <text:p>Nota Verbal PBA0456, del 17 de febrero de 2022</text:p>
            <text:p>Correo electrónico PBA0459, del 17 de febrero de 2022</text:p>
            <text:p>Correo electrónico PBA0525, del 24 de febrero de 2022</text:p>
            <text:p>Correo electrónico PBA0528, del 24 de febrero de 2022</text:p>
            <text:p>Correo electrónico PBA0573, del 1º de marzo de 2022.<text:s/></text:p>
            <text:p>Correo electrónico PBA0593, del 2 de marzo de 2022</text:p>
            <text:p>Correo electrónico PBA0595, del 2 de marzo de 2022</text:p>
            <text:p>Nota Verbal PBA0596, del 3 de marzo de 2022</text:p>
            <text:p>Nota Verbal PBA0679, del 18 de febrero de 2022</text:p>
            <text:p>Correo electrónico PBA0743, del 16 de marzo de 2022</text:p>
            <text:p>Correo electrónico PBA0820, del 23 de febrero de 2022</text:p>
            <text:p>Oficio PBA0878, del 30 de marzo de 2022.</text:p>
            <text:p>Correo electrónico PBA0923, del 4 de abril de 2022</text:p>
            <text:p>Correo electrónico PBA0981, del 7 de abril de 2022.<text:s/></text:p>
            <text:p>Correo electrónico PBA1076, del 22 de abril de 2022</text:p>
            <text:p>Nota Verbal PBA1169, del 29 de abril de 2022</text:p>
            <text:p>Correo electrónico PBA1170, del 29 de abril de 2022</text:p>
            <text:p>Nota Verbal PBA1214, del 9 de mayo de 2022</text:p>
            <text:p>Correo electrónico, PBA1249, del 9 de mayo de 2022</text:p>
            <text:p>Nota Verbal PBA1266, del 17 de mayo de 2022</text:p>
            <text:p>Correo electrónico PBA1329, del 17 de mayo de 2022</text:p>
            <text:p>Correo electrónico PBA1336, del 17 de mayo de 2022</text:p>
            <text:p>Nota Verbal PBA1438, del 27 de mayo de 2022</text:p>
            <text:p>Nota Verbal PBA1495, del 1 de junio de 2022</text:p>
            <text:p>Nota Verbal PBA1498, del 1 de junio de 2022</text:p>
            <text:p>Correo electrónico PBA1500, del 1 de junio de 2022</text:p>
            <text:p>Correo electrónico PBA1517, del 1 de junio de 2022</text:p>
            <text:p>Nota Verbal PBA1622, del 14 de junio de 2022</text:p>
            <text:p>Correo electrónico PBA1640, del 14 de junio de 2022</text:p>
            <text:p>Correo electrónico PBA1746, del 23 de junio de 2022</text:p>
            <text:p>Correo electrónico PBA1867, del 5 de julio de 2022</text:p>
            <text:p>Correo electrónico PBA2105, del 4 de agosto de 2022</text:p>
            <text:p>Correo electrónico PBA2159, del 8 de agosto de 2022</text:p>
            <text:p>Carta PBA2209, del 17 de agosto de 2022</text:p>
            <text:p>Correo electrónico PBA2447, del 7 de septiembre de 2022</text:p>
            <text:p>Nota Verbal PBA2449, del 7 de septiembre de 2022</text:p>
            <text:p>Nota Verbal PBA2478, del 9 de septiembre de 2022</text:p>
            <text:p>Nota Verbal PBA2492, del 15 de septiembre de 2022</text:p>
            <text:p>Correo electrónico PBA2576, del 15 de septiembre de 2022 <text:s text:c="280"/>149. Correo electrónico PBA2619, del 21 de septiembre de 2022</text:p>
            <text:p>Correo electrónico PBA2640, del 22 de septiembre de 2022</text:p>
            <text:p>Correo electrónico PBA2658, del 23 de septiembre de 2022</text:p>
            <text:p>Correo electrónico PBA2702, del 29 de septiembre de 2022</text:p>
          </table:table-cell>
          <table:table-cell office:value-type="string" table:style-name="ce115">
            <text:p>Acuerdos de intercambios de votos y juicios de valor realizados por personal de esta Embajada.</text:p>
            <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1-20T00:00:00" table:content-validation-name="val10" table:style-name="ce114">
            <text:p>20/01/2023</text:p>
          </table:table-cell>
          <table:table-cell office:value-type="date" office:date-value="2028-01-20T00:00:00" table:content-validation-name="val10" table:style-name="ce114">
            <text:p>20/01/2028</text:p>
          </table:table-cell>
          <table:table-cell office:value-type="string" table:style-name="ce115">
            <text:p>Artículo 110, <text:s/>fracción II de la Ley Federal de Transparencia y Acceso a la Información Pública</text:p>
          </table:table-cell>
          <table:table-cell office:value-type="string" table:style-name="ce115">
            <text:p>Las comunicaciones mencionadas contienen acuerdos de intercambio de votos entre el Estado mexicano y otros Estados. De darse a conocer los documentos, se atentaría contra el principio de inviolabilidad de la correspondencia diplomática y el principio de reciprocidad entre Estados, así como el hacerlo público pondría en riesgo la relación bilateral con esos Estados al implicar un menoscabo a la relación de confianza y cooperación existente entre México y dichos Estados</text:p>
          </table:table-cell>
          <table:table-cell office:value-type="string" table:style-name="ce115">
            <text:p>La divulgación de la información pondría en riesgo la relación multilateral con organizmos internacionales y otras naciones, así como se dañaría la confianza hacia nuestro país, lo cual afectaría el buen y fluido diálogo político.</text:p>
            <text:p>La Convención de Viena sobre Relaciones Diplomáticas de 1961 y sobre la Representación de los Estados en sus Relaciones con las Organizaciones Internacionales de Carácter Universal de 1975, de las cuales México es Estado Parte, se prevé que los archivos y documentos entre Estados y organizaciones son siempre inviolables, el Estado receptor permitirá y protegerá la libre comunicación de la misión para todos los fines oficiales.</text:p>
            <text:p>Proporcionar las comunicaciones referidas implicaría el incumplimiento de los principios de derecho internacional por parte del gobierno mexicano, afectaría de manera directa la confianza mutua que sustenta la relación entre el Estado mexicano y la CPA, la CPI y otras naciones; la cual constituye un elemento fundamental que hace posible una buena conducción de las relaciones internacionales vigentes y del cual depende en gran medida la calidad de las negociaciones y la solidez de los vínculos internacionales, para dar seguimiento a las acciones en la materia</text:p>
            <text:p>Dar a conocer la información requerida ocasionaría un menoscabo en la relación internacional, dificultando así la consecución de los objetivos de política exterior del Estado mexicano, los cuales se encuentran basados en la confianza y buena fe de sus contrapartes, mermando su credibilidad, seriedad y eficacia.</text:p>
          </table:table-cell>
          <table:table-cell office:value-type="string" table:style-name="ce125">
            <text:p>Completa</text:p>
          </table:table-cell>
          <table:table-cell office:value-type="string" table:style-name="ce125">
            <text:p>No Aplica</text:p>
          </table:table-cell>
          <table:table-cell office:value-type="date" office:date-value="2023-01-20T00:00:00" table:content-validation-name="val10" table:style-name="ce114">
            <text:p>20/0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Embajada de México en Países Bajos</text:p>
          </table:table-cell>
          <table:table-cell office:value-type="string" table:style-name="ce117">
            <text:p>Correo electrónico PBA0307, del 3 de febrero de 2022.</text:p>
            <text:p>Correo electrónico PBA1580, del 8 de junio de 2022.</text:p>
            <text:p>Correo electrónico PBA1881, del 5 de julio de 2022</text:p>
            <text:p>Correo electrónico PBA1985, del 20 de julio de 2022</text:p>
            <text:p>Correo electrónico PBA2075, del 2 de agosto de 2022</text:p>
            <text:p>Correo electrónico PBA2615, del 22 de septiembre de 2022</text:p>
            <text:p>Nota Verbal PBA2621, del 22 de septiembre de 2022</text:p>
            <text:p>Nota Verbal PBA2686, del 29 de septiembre de 2022</text:p>
            <text:p/>
          </table:table-cell>
          <table:table-cell office:value-type="string" table:style-name="ce115">
            <text:p>Procesos judiciales en curso</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1-20T00:00:00" table:content-validation-name="val10" table:style-name="ce114">
            <text:p>20/01/2023</text:p>
          </table:table-cell>
          <table:table-cell office:value-type="date" office:date-value="2028-01-20T00:00:00" table:content-validation-name="val10" table:style-name="ce114">
            <text:p>20/01/2028</text:p>
          </table:table-cell>
          <table:table-cell office:value-type="string" table:style-name="ce115">
            <text:p>Artículo 110, <text:s/>fracciones II, III, VII y IX de la Ley Federal de Transparencia y Acceso a la Información Pública</text:p>
          </table:table-cell>
          <table:table-cell office:value-type="string" table:style-name="ce115">
            <text:p>Tratan sobre procesos jurídicos abiertos cuya conclusión podría ser comprometida en caso de hacerse pública la información, pues, además de números de expedientes, contienen anexos <text:s/>en los que se detallan los procedimientos, mismos que sólo están disponibles para consulta de las personas involucradas en los casos, sus abogados y las autoridades competentes.<text:s/></text:p>
          </table:table-cell>
          <table:table-cell office:value-type="string" table:style-name="ce115">
            <text:p>Las comunicaciones hacen referencia al proceso judicial en curso de un ciudadano neerlandés detenido en México en junio de este año y que enfrenta un posible proceso de extradición desde México a Países Bajos</text:p>
          </table:table-cell>
          <table:table-cell office:value-type="string" table:style-name="ce125">
            <text:p>Completa</text:p>
          </table:table-cell>
          <table:table-cell office:value-type="string" table:style-name="ce125">
            <text:p>No Aplica</text:p>
          </table:table-cell>
          <table:table-cell office:value-type="date" office:date-value="2023-01-20T00:00:00" table:content-validation-name="val10" table:style-name="ce114">
            <text:p>20/0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Embajada de México en Países Bajos</text:p>
          </table:table-cell>
          <table:table-cell office:value-type="string" table:style-name="ce117">
            <text:p>Correo electrónico PBA2093, del 2 de agosto de 2022</text:p>
          </table:table-cell>
          <table:table-cell office:value-type="string" table:style-name="ce115">
            <text:p>Procesos judiciales en curso</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1-20T00:00:00" table:content-validation-name="val10" table:style-name="ce114">
            <text:p>20/01/2023</text:p>
          </table:table-cell>
          <table:table-cell office:value-type="date" office:date-value="2028-01-20T00:00:00" table:content-validation-name="val10" table:style-name="ce114">
            <text:p>20/01/2028</text:p>
          </table:table-cell>
          <table:table-cell office:value-type="string" table:style-name="ce115">
            <text:p>Artículo 110, <text:s/>fracciones II, III, VII y IX de la Ley Federal de Transparencia y Acceso a la Información Pública</text:p>
          </table:table-cell>
          <table:table-cell office:value-type="string" table:style-name="ce115">
            <text:p>Hace referencia al proceso judicial en curso de un ciudadano neerlandés detenido en México en junio de 2022 y que enfrenta un posible proceso de extradición desde México a Países Bajos.</text:p>
          </table:table-cell>
          <table:table-cell office:value-type="string" table:style-name="ce115">
            <text:p>La divulgación de la información pordría comprometer el proceso jurídico actualmente en curso. Adicionalmente, existe el riesgo de que el gobierno de Países Bajos pueda interpretar la publicación de esta información como una violación a la confianza que impera entre ambas partes durante el desarrollo de un proceso judicial vinculado con un caso altamente sensible, lo cual podría conllevar el detrimento de las relaciones internacionales entre ambos países.</text:p>
          </table:table-cell>
          <table:table-cell office:value-type="string" table:style-name="ce125">
            <text:p>Parcial</text:p>
          </table:table-cell>
          <table:table-cell office:value-type="string" table:style-name="ce125">
            <text:p>Partes del tercer párrafo de la primera foja.</text:p>
          </table:table-cell>
          <table:table-cell office:value-type="date" office:date-value="2023-01-20T00:00:00" table:content-validation-name="val10" table:style-name="ce114">
            <text:p>20/0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Embajada de México en Países Bajos</text:p>
          </table:table-cell>
          <table:table-cell office:value-type="string" table:style-name="ce117">
            <text:p>Nota Verbal PBA0598, del 7 de marzo de 2022</text:p>
            <text:p>Nota Verbal PBA0651, del 9 de marzo de 2022</text:p>
            <text:p>Correo electrónico PBA0712, del 17 de marzo de 2022</text:p>
            <text:p>Oficio PBA0878, del 30 de marzo de 2022.</text:p>
            <text:p>Correo electrónico PBA0886, del 30 de marzo de 2022</text:p>
            <text:p>Correo electrónico PBA0900, del 31 de marzo de 2022</text:p>
            <text:p>Nota Verbal PBA1066, del 20 de abril de 2022</text:p>
            <text:p>Correo electrónico PBA1139, del 26 de abril de 2022</text:p>
            <text:p>Nota Verbal PBA1226, del 9 de mayo de 2022</text:p>
            <text:p>Correo electrónico PBA1251, del 11 de mayo de 2022</text:p>
            <text:p>Oficio PBA1331, del 16 de mayo de 2022.</text:p>
            <text:p>Correo electrónico PBA1343, del 26 de mayo de 2022</text:p>
            <text:p>Nota Verbal PBA1385, del 20 de mayo de 2022</text:p>
            <text:p>Correo electrónico PBA1440, del 25 de mayo de 2022</text:p>
            <text:p>Nota Verbal PBA1522, del 3 de junio de 2022.</text:p>
            <text:p>Nota Verbal PBA1535, del 7 de junio de 2022</text:p>
            <text:p>Correo electrónico PBA1714, del 22 de junio de 2022</text:p>
            <text:p>Oficio PBA1847, del 7 de julio de 2022</text:p>
            <text:p>Correo electrónico PBA1907, del 8 de julio de 2022</text:p>
            <text:p>Oficio 2070, del 1 de agosto de 2022</text:p>
            <text:p>Nota Verbal PBA2114, del 3 de agosto de 2022</text:p>
            <text:p>Oficio PBA2118, del 4 de agosto de 2022</text:p>
            <text:p>Correo electrónico PBA2185, del 11 de agosto de 2022</text:p>
            <text:p>Oficio PBA2308, del 23 de agosto de 2022</text:p>
            <text:p>Nota Verbal PBA2336, del 25 de agosto de 2022</text:p>
            <text:p>Oficio PBA2546, del 13 de septiembre de 2022</text:p>
            <text:p>Oficio PBA2548, del 13 de septiembre de 2022</text:p>
            <text:p>Nota Verbal PBA2756, del 4 de octubre de 2022</text:p>
            <text:p>Correo electrónico PBA2793, del 7 de octubre de 2022</text:p>
            <text:p>Correo electrónico PBA2808, del 10 de octubre de 2022</text:p>
            <text:p>Oficio PBA3090, del 3 de noviembre de 2022</text:p>
            <text:p/>
          </table:table-cell>
          <table:table-cell office:value-type="string" table:style-name="ce115">
            <text:p>Solicitudes de asistencia jurídica internacional y peticiones contenidas en cartas rogatoria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1-20T00:00:00" table:content-validation-name="val10" table:style-name="ce114">
            <text:p>20/01/2023</text:p>
          </table:table-cell>
          <table:table-cell office:value-type="date" office:date-value="2028-01-20T00:00:00" table:content-validation-name="val10" table:style-name="ce114">
            <text:p>20/01/2028</text:p>
          </table:table-cell>
          <table:table-cell office:value-type="string" table:style-name="ce115">
            <text:p>Artículo 110, <text:s/>fracción XI de la Ley Federal de Transparencia y Acceso a la Información Pública</text:p>
          </table:table-cell>
          <table:table-cell office:value-type="string" table:style-name="ce115">
            <text:p>Las comunicaciones están relacionadas con solicitudes de asistencia jurídica internacional y peticiones contenidas en cartas rogatorias, lo que implica que refieren a procesos jurídicos abiertos cuya conclusión podría ser comprometida en caso de hacerse pública la información.</text:p>
          </table:table-cell>
          <table:table-cell office:value-type="string" table:style-name="ce115">
            <text:p>Cada una de las comunicaciones reservadas contiene, además de números de expedientes y datos personales, anexos en los que se detallan los procedimientos jurídicos en proceso, mismos que sólo están disponibles para consulta de las personas involucradas en los casos, sus abogados y las autoridades competentes.<text:s/></text:p>
          </table:table-cell>
          <table:table-cell office:value-type="string" table:style-name="ce125">
            <text:p>Completa</text:p>
          </table:table-cell>
          <table:table-cell office:value-type="string" table:style-name="ce125">
            <text:p>No Aplica</text:p>
          </table:table-cell>
          <table:table-cell office:value-type="date" office:date-value="2023-01-20T00:00:00" table:content-validation-name="val10" table:style-name="ce114">
            <text:p>20/0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Embajada de México en Países Bajos</text:p>
          </table:table-cell>
          <table:table-cell office:value-type="string" table:style-name="ce117">
            <text:p>Correo electrónico PBA0724, del 15 de marzo de 2022</text:p>
            <text:p>Correo electrónico PBA0774, del 21 de marzo de 2022</text:p>
            <text:p>Correo electrónico PBA01022, del 13 de abril de 2022</text:p>
            <text:p>Correo electrónico PBA1672, del 17 de junio de 2022</text:p>
            <text:p>Correo electrónico PBA1993, del 20 de julio de 2022</text:p>
            <text:p>Correo electrónico PBA2481, del 9 de septiembre de 2022</text:p>
            <text:p>Correo electrónico PBA2482, del 8 de septiembre de 2022</text:p>
            <text:p>Correo electrónico PBA2520, del 12 de septiembre de 2022</text:p>
            <text:p>Correo electrónico PBA3205, del 15 de noviembre de 2022</text:p>
            <text:p>Correo electrónico PBA3230, del 17 de noviembre de 2022</text:p>
            <text:p>Correo electrónico PBA3248, del 17 de noviembre de 2022</text:p>
            <text:p/>
          </table:table-cell>
          <table:table-cell office:value-type="string" table:style-name="ce115">
            <text:p>Diálogo entre México y Países Bajos en torno a diversos instrumentos jurídicos internacionales.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1-20T00:00:00" table:content-validation-name="val10" table:style-name="ce114">
            <text:p>20/01/2023</text:p>
          </table:table-cell>
          <table:table-cell office:value-type="date" office:date-value="2028-01-20T00:00:00" table:content-validation-name="val10" table:style-name="ce114">
            <text:p>20/01/2028</text:p>
          </table:table-cell>
          <table:table-cell office:value-type="string" table:style-name="ce115">
            <text:p>Artículo 110, <text:s/>fracciones II y VIII de la Ley Federal de Transparencia y Acceso a la Información Pública</text:p>
          </table:table-cell>
          <table:table-cell office:value-type="string" table:style-name="ce115">
            <text:p>Se refieren a la conducción del diálogo entre México y Países Bajos en torno a diversos instrumentos jurídicos, así como la cooperación entre ambos países respecto a la instrumentación y negociación de tratados internacionales en materia penal y comercial, y sobre la participación del gobierno mexicano en foros internacionales. En particular, los documentos incluyen informes sobre gestiones de la Embajada y reuniones con contrapartes neerlandesas, juicios de valor y opiniones que esta Embajada remitió a la Secretaría de Relaciones<text:s/></text:p>
          </table:table-cell>
          <table:table-cell office:value-type="string" table:style-name="ce115">
            <text:p>Las negociaciones, mismas que se encuentran en proceso, están siendo conducidas por la Embajada de México en Países Bajos y aún se encuentran en etapa inicial, por lo que hacer pública la información contenida en las mismas podría poner en riesgo la relación bilateral entre ambos países, así como el resultado de las pláticas que se han sostenido hasta el momento. Dar a conocer la información requerida, puede afectar la relación internacional de México con el aludido país, al generar falsas expectativas de los resultados que se tendrán, con la consecuente perturbación política del caso. La divulgación de la documentación del proceso de negociación menoscabaría la conducción de las relaciones internacionales del Estado mexicano y podría existir una afectación en el proceso deliberativo si se difundieran las observaciones y comentarios emitidos por las distintas partes involucradas. La difusión de la información requerida podría afectar las relaciones internacionales de México con otros Estados, así como el buen diálogo con otros sujetos de derecho internacional</text:p>
          </table:table-cell>
          <table:table-cell office:value-type="string" table:style-name="ce125">
            <text:p>Completa</text:p>
          </table:table-cell>
          <table:table-cell office:value-type="string" table:style-name="ce125">
            <text:p>No Aplica</text:p>
          </table:table-cell>
          <table:table-cell office:value-type="date" office:date-value="2023-01-20T00:00:00" table:content-validation-name="val10" table:style-name="ce114">
            <text:p>20/0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Embajada de México en Países Bajos</text:p>
          </table:table-cell>
          <table:table-cell office:value-type="string" table:style-name="ce117">
            <text:p>Correo electrónico PBA2191, del 11 de agosto de 2022</text:p>
            <text:p>Correo electrónico PBA2651, del 23 de septiembre de 2022</text:p>
            <text:p>Correo electrónico PBA2803, del 7 de octubre de 2022</text:p>
            <text:p/>
          </table:table-cell>
          <table:table-cell office:value-type="string" table:style-name="ce115">
            <text:p>Mecanismo de Consultas Políticas México-Países Bajo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1-20T00:00:00" table:content-validation-name="val10" table:style-name="ce114">
            <text:p>20/01/2023</text:p>
          </table:table-cell>
          <table:table-cell office:value-type="date" office:date-value="2028-01-20T00:00:00" table:content-validation-name="val10" table:style-name="ce114">
            <text:p>20/01/2028</text:p>
          </table:table-cell>
          <table:table-cell office:value-type="string" table:style-name="ce115">
            <text:p>Artículo 110, <text:s/>fracciones II y VII de la Ley Federal de Transparencia y Acceso a la Información Pública</text:p>
          </table:table-cell>
          <table:table-cell office:value-type="string" table:style-name="ce115">
            <text:p>Las comunicaciones son rrelativas a la organización de la VIII Edición del Mecanismo de Consultas Políticas México – Países Bajos, la cual le toca a la parte mexicana organizar y que se encontraba en curso al momento de solicitar la reserva</text:p>
          </table:table-cell>
          <table:table-cell office:value-type="string" table:style-name="ce115">
            <text:p>Revelar la información implicaría dar a conocer las preferencias de la contraparte por recurrir a la cooperación multilateral, así como los argumentos de México a fin de expandir la colaboración en materia bilateral. Por ello, esta Embajada considera que divulgar la información reservada representaría un riesgo real para continuar las negociaciones de los instrumentos bilaterales o incluso darlas por terminadas. Asimismo, representa un riesgo derivado de que el gobierno de Países Bajos podría interpretar la publicación de esa información como una violación a la confianza que impera entre ambas partes, lo cual podría conllevar al detrimento de las relaciones internacionales entre México y Países Bajos.</text:p>
            <text:p><text:s/>Adicionalmente, la divulgación de la información sentaría un precedente en la esfera internacional sobre la manera en la que México conduce procesos de negociaciones internacionales, lo cual repercutiría en otras negociaciones y las relaciones internacionales con otros países.<text:s/></text:p>
          </table:table-cell>
          <table:table-cell office:value-type="string" table:style-name="ce125">
            <text:p>Completa</text:p>
          </table:table-cell>
          <table:table-cell office:value-type="string" table:style-name="ce125">
            <text:p>No Aplica</text:p>
          </table:table-cell>
          <table:table-cell office:value-type="date" office:date-value="2023-01-20T00:00:00" table:content-validation-name="val10" table:style-name="ce114">
            <text:p>20/0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Embajada de México en Países Bajos</text:p>
          </table:table-cell>
          <table:table-cell office:value-type="string" table:style-name="ce117">
            <text:p>Correo electrónico PBA0300, del 3 de febrero de 2022</text:p>
            <text:p>Correo electrónico PBA0323, del 7 de febrero de 2022<text:s/></text:p>
            <text:p>Nota Verbal PBA01481, del 30 de mayo de 2022</text:p>
            <text:p>Correo electrónico PBA1503, del 31 de mayo de 2022</text:p>
            <text:p>Correo electrónico PBA1618, del 24 de junio de 2022</text:p>
          </table:table-cell>
          <table:table-cell office:value-type="string" table:style-name="ce115">
            <text:p>Buque Escuela Cuauhtémoc<text: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1-20T00:00:00" table:content-validation-name="val10" table:style-name="ce114">
            <text:p>20/01/2023</text:p>
          </table:table-cell>
          <table:table-cell office:value-type="date" office:date-value="2028-01-20T00:00:00" table:content-validation-name="val10" table:style-name="ce114">
            <text:p>20/01/2028</text:p>
          </table:table-cell>
          <table:table-cell office:value-type="string" table:style-name="ce115">
            <text:p>Artículo 110, <text:s/>fracción II de la Ley Federal de Transparencia y Acceso a la Información Pública</text:p>
          </table:table-cell>
          <table:table-cell office:value-type="string" table:style-name="ce115">
            <text:p>Contienen información sensible sobre la embarcación</text:p>
          </table:table-cell>
          <table:table-cell office:value-type="string" table:style-name="ce115">
            <text:p>Con el objeto de no vulnerar la conducción de las relaciones internacionales del Estado mexicano y el gobierno de Países Bajos, así como el derecho a los datos personales de la tripulación del navío mexicano</text:p>
          </table:table-cell>
          <table:table-cell office:value-type="string" table:style-name="ce125">
            <text:p>Completa</text:p>
          </table:table-cell>
          <table:table-cell office:value-type="string" table:style-name="ce125">
            <text:p>No Aplica</text:p>
          </table:table-cell>
          <table:table-cell office:value-type="date" office:date-value="2023-01-20T00:00:00" table:content-validation-name="val10" table:style-name="ce114">
            <text:p>20/0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Embajada de México en Países Bajos</text:p>
          </table:table-cell>
          <table:table-cell office:value-type="string" table:style-name="ce117">
            <text:p>La comunicación PBA2962 del 24 de octubre de 2023</text:p>
          </table:table-cell>
          <table:table-cell office:value-type="string" table:style-name="ce115">
            <text:p>Posicionamiento de Países Bajos frente a los retos geopolíticos y económicos que representa el conflicto armado en Ucrania y proceso de firma y ratificación del Acuerdo Global Modernizado México - Unión Europea</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2-09T00:00:00" table:content-validation-name="val10" table:style-name="ce114">
            <text:p>09/02/2023</text:p>
          </table:table-cell>
          <table:table-cell office:value-type="date" office:date-value="2028-02-09T00:00:00" table:content-validation-name="val10" table:style-name="ce114">
            <text:p>09/02/2028</text:p>
          </table:table-cell>
          <table:table-cell office:value-type="string" table:style-name="ce115">
            <text:p>Artículos 97, 98 fracción I, 102, 110 fracciones II y VIII de la LFTAIP, así como 104 de la Ley General de Transparencia y Acceso a la Información Pública (LGTAIP)</text:p>
          </table:table-cell>
          <table:table-cell office:value-type="string" table:style-name="ce115">
            <text:p>Contiene información relativa al posicionamiento de Países Bajos frente a los retos geopolíticos y económicos que representa el conflicto armado en Ucrania, así como cifras y elementos de análisis sobre el desempeño de la economía neerlandesa y las estrategias de vinculación comercial y atracción de inversiones en el nuevo contexto político global.</text:p>
            <text:p>Fue compartida por funcionarios del Ministerio de Asuntos Exteriores de Países Bajos, de la agencia de atracción de inversión extranjera Netherlands Foreign Investment Agency y del banco neerlandés Rabobank, en un evento privado dirigido exclusivamente a los agregados comerciales de las embajadas acreditadas ante el gobierno de Países Bajos. El objetivo del evento, llevado a cabo bajo el auspicio de Rabobank y la organización Trade Counsellors, fue ofrecer a los diplomáticos extranjeros responsables de temas económicos y comerciales elementos para apoyar su labor de fortalecer las relaciones económicas y el intercambio comercial entre sus respectivos países y Países Bajos.</text:p>
            <text:p>Contiene información relativa al proceso de firma y ratificación del Acuerdo Global Modernizado México - Unión Europea, consistente en opiniones de funcionarios neerlandeses y juicios de valor emitidos por la Embajada de México en Países Bajos.</text:p>
            <text:p>Se destaca que el conflicto armado en Ucrania ha modificado las perspectivas de ciertos actores neerlandeses que se oponían a este tipo de acuerdos, facilitando recientemente su firma y ratificación, tal como fue el caso del Acuerdo Económico y Comercial Global entre la Unión Europea y Canadá (CETA). Si bien se espera que este cambio de paradigma pudiera ser favorable para México en un eventual proceso de ratificación del Acuerdo Global Modernizado México - Unión Europea por parte del Parlamento de Países Bajos, se trata de una negociación aún en proceso.</text:p>
            <text:p>En el caso de la celebración de tratados no existen fases, etapas, ni plazos perentorios que se encuentren establecidos en alguna disposición legal o administrativa. Ello obedece a que el proceso deliberativo depende de una serie de factores en los que intervienen diversas autoridades e implica un análisis puntual de aspectos como el vínculo de los tratados con las prioridades nacionales; la disponibilidad y afectación presupuestal; la compatibilidad con el marco jurídico, técnico y operativo; la viabilidad de armonizar el tratado con la legislación vigente, por mencionar los más relevantes.</text:p>
            <text:p>Los procesos deliberativos instaurados por esta Representación y el gobierno neerlandés, los cuales se relacionan a su vez con los procesos deliberativos instaurados entre el Gobierno de México y la Comisión Europea, continúan en marcha hasta el momento que se adopte una decisión definitiva.</text:p>
          </table:table-cell>
          <table:table-cell office:value-type="string" table:style-name="ce115">
            <text:p>Proporcionar la información puede afectar directamente la relación del Estado mexicano con el gobierno neerlandés y con actores estratégicos del sector económico y empresarial de este país, al menoscabar la relación de confianza y cooperación sobre la cual se sustentan estos intercambios.</text:p>
            <text:p>De divulgar la comunicación implicaría que la Embajada deje de recibir en el futuro invitaciones para este tipo de eventos, en los cuales se comparte información que resulta de fundamental utilidad para la labor de vinculación política y promoción económica y comercial que lleva a cabo esta Representación diplomática.</text:p>
            <text:p>Transmitir la comunicación afectaría la relación internacional de México con Países Bajos, al generar falsas expectativas de los resultados que se tendrán, con la consecuente perturbación política del caso. Es de resaltar que en casos previos similares no se ha otorgado información similar, dado el evidente riesgo que ellos significa para la política exterior del Estado mexicano.</text:p>
            <text:p>Dar a conocer la información sobre las observaciones y comentarios emitidos por las distintas partes involucradas en el proceso de negociación menoscabaría la conducción de las relaciones internacionales del Estado mexicano y podría existir una afectación en el proceso deliberativo. Además generaría una interpretación errónea o expectativas a favor o en contra de este Acuerdo Global indicado, lo que resultaría perjudicial para los intereses de nuestro país, corriendo el riesgo de que la información se utilice de manera inadecuada o especulativa.</text:p>
            <text:p>Hacer pública la información requerida ocasionaría un menoscabo en la relación internacional, dificultando así la consecución de los objetivos de política exterior del Estado mexicano, los cuales se encuentran basados en la confianza y buena fe de sus contrapartes, mermando su credibilidad, seriedad y eficacia.</text:p>
          </table:table-cell>
          <table:table-cell office:value-type="string" table:style-name="ce125">
            <text:p>Completa</text:p>
          </table:table-cell>
          <table:table-cell office:value-type="string" table:style-name="ce125">
            <text:p>No Aplica</text:p>
          </table:table-cell>
          <table:table-cell office:value-type="date" office:date-value="2023-02-09T00:00:00" table:content-validation-name="val10" table:style-name="ce114">
            <text:p>09/02/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Embajada de México en Países Bajos</text:p>
          </table:table-cell>
          <table:table-cell office:value-type="string" table:style-name="ce117">
            <text:p>Correo electrónico PBA1785, del 28 de junio de 2022</text:p>
            <text:p>Correo electrónico PBA1825, del 30 de junio de 2022</text:p>
            <text:p>Correo electrónico PBA2806, del 7 de octubre de 2022</text:p>
            <text:p>Correo electrónico PBA3095, del 4 de noviembre de 2022</text:p>
          </table:table-cell>
          <table:table-cell office:value-type="string" table:style-name="ce115">
            <text:p>Diálogo entre México y Países Bajos en torno a diversos instrumentos jurídicos internacionale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02-09T00:00:00" table:content-validation-name="val10" table:style-name="ce114">
            <text:p>09/02/2023</text:p>
          </table:table-cell>
          <table:table-cell office:value-type="date" office:date-value="2028-02-09T00:00:00" table:content-validation-name="val10" table:style-name="ce114">
            <text:p>09/02/2028</text:p>
          </table:table-cell>
          <table:table-cell office:value-type="string" table:style-name="ce115">
            <text:p>Artículo 110, <text:s/>fracciones II y VIII de la Ley Federal de Transparencia y Acceso a la Información Pública</text:p>
          </table:table-cell>
          <table:table-cell office:value-type="string" table:style-name="ce115">
            <text:p>Se refieren a la conducción del diálogo entre México y Países Bajos en torno a diversos instrumentos jurídicos, así como la cooperación entre ambos países respecto a la instrumentación y negociación de tratados internacionales en materia penal y comercial, y sobre la participación del gobierno mexicano en foros internacionales. En particular, los documentos incluyen informes sobre gestiones de la Embajada y reuniones con contrapartes neerlandesas, juicios de valor y opiniones que esta Embajada remitió a la Secretaría de Relaciones<text:s/></text:p>
          </table:table-cell>
          <table:table-cell office:value-type="string" table:style-name="ce115">
            <text:p>Las negociaciones, mismas que se encuentran en proceso, están siendo conducidas por la Embajada de México en Países Bajos y aún se encuentran en etapa inicial, por lo que hacer pública la información contenida en las mismas podría poner en riesgo la relación bilateral entre ambos países, así como el resultado de las pláticas que se han sostenido hasta el momento. Dar a conocer la información requerida, puede afectar la relación internacional de México con el aludido país, al generar falsas expectativas de los resultados que se tendrán, con la consecuente perturbación política del caso. La divulgación de la documentación del proceso de negociación menoscabaría la conducción de las relaciones internacionales del Estado mexicano y podría existir una afectación en el proceso deliberativo si se difundieran las observaciones y comentarios emitidos por las distintas partes involucradas. La difusión de la información requerida podría afectar las relaciones internacionales de México con otros Estados, así como el buen diálogo con otros sujetos de derecho internacional</text:p>
          </table:table-cell>
          <table:table-cell office:value-type="string" table:style-name="ce125">
            <text:p>Parcial</text:p>
          </table:table-cell>
          <table:table-cell office:value-type="string" table:content-validation-name="val10" table:style-name="ce125">
            <text:p>En el PBA1785 penúltimopárrafo.<text:s/></text:p>
            <text:p>En el PBA1825, partes del tercer párrafo de la foja 1.<text:s/></text:p>
            <text:p>En el PBA2806, partes del cuarto párrafo de la foja 1.<text:s/></text:p>
            <text:p>En el PBA3095, partes del quinto párrafo en la foja 2.<text:s/></text:p>
          </table:table-cell>
          <table:table-cell office:value-type="date" office:date-value="2023-02-09T00:00:00" table:content-validation-name="val10" table:style-name="ce114">
            <text:p>09/02/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Embajada de México en Países Bajos</text:p>
          </table:table-cell>
          <table:table-cell office:value-type="string" table:style-name="ce117">
            <text:p>Correo electrónico CJA-03780, del 30 de septiembre de 2021.<text:s/></text:p>
          </table:table-cell>
          <table:table-cell office:value-type="string" table:style-name="ce115">
            <text:p>Se trata de información relativa a negociaciones en curso que, de revelarse, podría afectar las relaciones internacionales de México con el gobierno de Países Bajos</text:p>
            <text:p/>
          </table:table-cell>
          <table:table-cell office:value-type="string" table:style-name="ce125">
            <text:p>Resolución de autoridad competente</text:p>
          </table:table-cell>
          <table:table-cell office:value-type="string" table:style-name="ce125">
            <text:p>5 años</text:p>
          </table:table-cell>
          <table:table-cell office:value-type="date" office:date-value="2023-09-19T00:00:00" table:content-validation-name="val10" table:style-name="ce114">
            <text:p>19/09/2023</text:p>
          </table:table-cell>
          <table:table-cell office:value-type="date" office:date-value="2028-09-19T00:00:00" table:content-validation-name="val10" table:style-name="ce114">
            <text:p>19/09/2028</text:p>
          </table:table-cell>
          <table:table-cell office:value-type="string" table:style-name="ce115">
            <text:p>Artículo 110, <text:s/>fracción II de la Ley Federal de Transparencia y Acceso a la Información Pública</text:p>
          </table:table-cell>
          <table:table-cell office:value-type="string" table:style-name="ce115">
            <text:p>Hace referencia a la conducción del diálogo entre México y Países Bajos en torno a diversos instrumentos jurídicos. En particular, relativas a la negociación del Acuerdo México-Países Bajos en materia de Asistencia Jurídica Mutua y Extradición. La negociación de estos instrumentos se encuentra en desarrollo y se espera que continúe avanzando en los próximos meses.</text:p>
          </table:table-cell>
          <table:table-cell office:value-type="string" table:style-name="ce115">
            <text:p>La divulgación de la información pondría en riesgo la relación internacional de México con Países Bajos al generar falsas expectativas de los resultados que se alcanzarán al finalizar las negociaciones, así como la consecuente perturbación política del caso.</text:p>
            <text:p>A diferencia de otros procesos de negociación, en el caso de la celebración de tratados y/o acuerdos interinstitucionales no existen fases, etapas, ni plazos perentorios que se encuentren establecidos en alguna disposición legal o administrativa. Por tanto, los procesos deliberativos instaurados por esta Representación y el gobierno neerlandés continúan en marcha, hasta el momento que se adopte una decisión definitiva en torno a la firma del acuerdo mencionado. Al respecto, se destaca que la divulgación de la documentación del proceso de negociación menoscabaría la conducción de las relaciones internacionales del Estado mexicano y podría existir una afectación en el proceso deliberativo si se difundieran las observaciones y comentarios emitidos por las distintas partes involucradas.<text:s text:c="2"/></text:p>
          </table:table-cell>
          <table:table-cell office:value-type="string" table:style-name="ce125">
            <text:p>Parcial</text:p>
          </table:table-cell>
          <table:table-cell office:value-type="string" table:style-name="ce125">
            <text:p>Últimas dos cuartillas</text:p>
          </table:table-cell>
          <table:table-cell office:value-type="date" office:date-value="2023-09-19T00:00:00" table:content-validation-name="val10" table:style-name="ce114">
            <text:p>19/09/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Embajada de México en Países Bajos</text:p>
          </table:table-cell>
          <table:table-cell office:value-type="string" table:style-name="ce117">
            <text:p>Correo electrónico CJA-01107, del 17 de marzo de 2022.<text:s/></text:p>
            <text:p>Correo electrónico CJA-01617, del 21 de abril de 2022.<text:s/></text:p>
          </table:table-cell>
          <table:table-cell office:value-type="string" table:style-name="ce115">
            <text:p>Se trata de información relativa a negociaciones en curso que, de revelarse, podría afectar las relaciones internacionales de México con el gobierno de Países Bajos</text:p>
            <text:p/>
          </table:table-cell>
          <table:table-cell office:value-type="string" table:style-name="ce125">
            <text:p>Resolución de autoridad competente</text:p>
          </table:table-cell>
          <table:table-cell office:value-type="string" table:style-name="ce125">
            <text:p>5 años</text:p>
          </table:table-cell>
          <table:table-cell office:value-type="date" office:date-value="2023-09-19T00:00:00" table:content-validation-name="val10" table:style-name="ce114">
            <text:p>19/09/2023</text:p>
          </table:table-cell>
          <table:table-cell office:value-type="date" office:date-value="2028-09-19T00:00:00" table:content-validation-name="val10" table:style-name="ce114">
            <text:p>19/09/2028</text:p>
          </table:table-cell>
          <table:table-cell office:value-type="string" table:style-name="ce115">
            <text:p>Artículo 110, <text:s/>fracción II de la Ley Federal de Transparencia y Acceso a la Información Pública</text:p>
          </table:table-cell>
          <table:table-cell office:value-type="string" table:style-name="ce115">
            <text:p>Hace referencia a la conducción del diálogo entre México y Países Bajos en torno a diversos instrumentos jurídicos. En particular, relativas a la negociación del Acuerdo México-Países Bajos en materia de Asistencia Jurídica Mutua y Extradición. La negociación de estos instrumentos se encuentra en desarrollo y se espera que continúe avanzando en los próximos meses.</text:p>
          </table:table-cell>
          <table:table-cell office:value-type="string" table:style-name="ce115">
            <text:p>La divulgación de la información pondría en riesgo la relación internacional de México con Países Bajos al generar falsas expectativas de los resultados que se alcanzarán al finalizar las negociaciones, así como la consecuente perturbación política del caso.</text:p>
            <text:p>A diferencia de otros procesos de negociación, en el caso de la celebración de tratados y/o acuerdos interinstitucionales no existen fases, etapas, ni plazos perentorios que se encuentren establecidos en alguna disposición legal o administrativa. Por tanto, los procesos deliberativos instaurados por esta Representación y el gobierno neerlandés continúan en marcha, hasta el momento que se adopte una decisión definitiva en torno a la firma del acuerdo mencionado. Al respecto, se destaca que la divulgación de la documentación del proceso de negociación menoscabaría la conducción de las relaciones internacionales del Estado mexicano y podría existir una afectación en el proceso deliberativo si se difundieran las observaciones y comentarios emitidos por las distintas partes involucradas.<text:s text:c="2"/></text:p>
          </table:table-cell>
          <table:table-cell office:value-type="string" table:style-name="ce125">
            <text:p>Completa</text:p>
          </table:table-cell>
          <table:table-cell office:value-type="string" table:style-name="ce125">
            <text:p>No Aplica</text:p>
          </table:table-cell>
          <table:table-cell office:value-type="date" office:date-value="2023-09-19T00:00:00" table:content-validation-name="val10" table:style-name="ce114">
            <text:p>19/09/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Embajada de México en Países Bajos</text:p>
          </table:table-cell>
          <table:table-cell office:value-type="string" table:style-name="ce117">
            <text:p>Correo electrónico PBA1097, del 20 de mayo de 2020.</text:p>
            <text:p>Correo electrónico CJA-02714, del 4 de julio de 2022.</text:p>
          </table:table-cell>
          <table:table-cell office:value-type="string" table:style-name="ce115">
            <text:p>Diálogo entre México y Países Bajos en torno a diversos instrumentos jurídicos internacionales.</text:p>
          </table:table-cell>
          <table:table-cell office:value-type="string" table:style-name="ce125">
            <text:p>Resolución de autoridad competente</text:p>
          </table:table-cell>
          <table:table-cell office:value-type="string" table:style-name="ce125">
            <text:p>5 años</text:p>
          </table:table-cell>
          <table:table-cell office:value-type="date" office:date-value="2023-11-08T00:00:00" table:content-validation-name="val10" table:style-name="ce114">
            <text:p>08/11/2023</text:p>
          </table:table-cell>
          <table:table-cell office:value-type="date" office:date-value="2028-11-08T00:00:00" table:content-validation-name="val10" table:style-name="ce114">
            <text:p>08/11/2028</text:p>
          </table:table-cell>
          <table:table-cell office:value-type="string" table:style-name="ce115">
            <text:p>Artículo 110, <text:s/>fracciones II y VIII de la Ley Federal de Transparencia y Acceso a la Información Pública</text:p>
          </table:table-cell>
          <table:table-cell office:value-type="string" table:style-name="ce115">
            <text:p>Se refieren a la conducción del diálogo entre México y Países Bajos en torno a diversos instrumentos jurídicos, así como la cooperación entre ambos países respecto a la instrumentación y negociación de tratados internacionales en materia penal y comercial, y sobre la participación del gobierno mexicano en foros internacionales. En particular, los documentos incluyen informes sobre gestiones de la Embajada y reuniones con contrapartes neerlandesas, juicios de valor y opiniones que esta Embajada remitió a la Secretaría de Relaciones<text:s/></text:p>
          </table:table-cell>
          <table:table-cell office:value-type="string" table:style-name="ce115">
            <text:p>Las negociaciones, mismas que se encuentran en proceso, están siendo conducidas por la Embajada de México en Países Bajos y aún se encuentran en etapa inicial, por lo que hacer pública la información contenida en las mismas podría poner en riesgo la relación bilateral entre ambos países, así como el resultado de las pláticas que se han sostenido hasta el momento. Dar a conocer la información requerida, puede afectar la relación internacional de México con el aludido país, al generar falsas expectativas de los resultados que se tendrán, con la consecuente perturbación política del caso. La divulgación de la documentación del proceso de negociación menoscabaría la conducción de las relaciones internacionales del Estado mexicano y podría existir una afectación en el proceso deliberativo si se difundieran las observaciones y comentarios emitidos por las distintas partes involucradas. La difusión de la información requerida podría afectar las relaciones internacionales de México con otros Estados, así como el buen diálogo con otros sujetos de derecho internacional</text:p>
          </table:table-cell>
          <table:table-cell office:value-type="string" table:style-name="ce125">
            <text:p>Parcial</text:p>
          </table:table-cell>
          <table:table-cell office:value-type="string" table:style-name="ce125">
            <text:p>En el PBA1097 penúltimos 3 párrafo3.<text:s/></text:p>
            <text:p>En el CJA-02714, últimos 2 párrafos.<text:s/></text:p>
            <text:p/>
          </table:table-cell>
          <table:table-cell office:value-type="date" office:date-value="2023-11-08T00:00:00" table:content-validation-name="val10" table:style-name="ce114">
            <text:p>08/1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Embajada de México en Países Bajos</text:p>
          </table:table-cell>
          <table:table-cell office:value-type="string" table:style-name="ce117">
            <text:p>Correo electrónico CJA-02712, del 4 de julio de 2022.</text:p>
            <text:p/>
          </table:table-cell>
          <table:table-cell office:value-type="string" table:style-name="ce115">
            <text:p>Diálogo entre México y Países Bajos en torno a diversos instrumentos jurídicos internacionales.</text:p>
          </table:table-cell>
          <table:table-cell office:value-type="string" table:style-name="ce125">
            <text:p>Resolución de autoridad competente</text:p>
          </table:table-cell>
          <table:table-cell office:value-type="string" table:style-name="ce125">
            <text:p>5 años</text:p>
          </table:table-cell>
          <table:table-cell office:value-type="date" office:date-value="2023-11-08T00:00:00" table:content-validation-name="val10" table:style-name="ce114">
            <text:p>08/11/2023</text:p>
          </table:table-cell>
          <table:table-cell office:value-type="date" office:date-value="2028-11-08T00:00:00" table:content-validation-name="val10" table:style-name="ce114">
            <text:p>08/11/2028</text:p>
          </table:table-cell>
          <table:table-cell office:value-type="string" table:style-name="ce115">
            <text:p>Artículo 110, <text:s/>fracciones II y VIII de la Ley Federal de Transparencia y Acceso a la Información Pública</text:p>
          </table:table-cell>
          <table:table-cell office:value-type="string" table:style-name="ce115">
            <text:p>Se refieren a la conducción del diálogo entre México y Países Bajos en torno a diversos instrumentos jurídicos, así como la cooperación entre ambos países respecto a la instrumentación y negociación de tratados internacionales en materia penal y comercial, y sobre la participación del gobierno mexicano en foros internacionales. En particular, los documentos incluyen informes sobre gestiones de la Embajada y reuniones con contrapartes neerlandesas, juicios de valor y opiniones que esta Embajada remitió a la Secretaría de Relaciones<text:s/></text:p>
          </table:table-cell>
          <table:table-cell office:value-type="string" table:style-name="ce115">
            <text:p>Las negociaciones, mismas que se encuentran en proceso, están siendo conducidas por la Embajada de México en Países Bajos y aún se encuentran en etapa inicial, por lo que hacer pública la información contenida en las mismas podría poner en riesgo la relación bilateral entre ambos países, así como el resultado de las pláticas que se han sostenido hasta el momento. Dar a conocer la información requerida, puede afectar la relación internacional de México con el aludido país, al generar falsas expectativas de los resultados que se tendrán, con la consecuente perturbación política del caso. La divulgación de la documentación del proceso de negociación menoscabaría la conducción de las relaciones internacionales del Estado mexicano y podría existir una afectación en el proceso deliberativo si se difundieran las observaciones y comentarios emitidos por las distintas partes involucradas. La difusión de la información requerida podría afectar las relaciones internacionales de México con otros Estados, así como el buen diálogo con otros sujetos de derecho internacional</text:p>
          </table:table-cell>
          <table:table-cell office:value-type="string" table:style-name="ce125">
            <text:p>Completa</text:p>
          </table:table-cell>
          <table:table-cell office:value-type="string" table:style-name="ce125">
            <text:p>No Aplica</text:p>
          </table:table-cell>
          <table:table-cell office:value-type="date" office:date-value="2023-11-08T00:00:00" table:content-validation-name="val10" table:style-name="ce114">
            <text:p>08/1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Embajada de México en Países Bajos</text:p>
          </table:table-cell>
          <table:table-cell office:value-type="string" table:style-name="ce117">
            <text:p>Correos electrónicos PBA1032 del 14 de mayo de 2020.<text:s/></text:p>
          </table:table-cell>
          <table:table-cell office:value-type="string" table:style-name="ce115">
            <text:p>Solicitud de entrevista por parte de reporteros neerlandeses.</text:p>
          </table:table-cell>
          <table:table-cell office:value-type="string" table:style-name="ce125">
            <text:p>Generación de versión pública.</text:p>
          </table:table-cell>
          <table:table-cell office:value-type="string" table:style-name="ce125">
            <text:p>5 años.</text:p>
          </table:table-cell>
          <table:table-cell office:value-type="date" office:date-value="2023-11-08T00:00:00" table:content-validation-name="val10" table:style-name="ce114">
            <text:p>08/11/2023</text:p>
          </table:table-cell>
          <table:table-cell office:value-type="date" office:date-value="2028-11-08T00:00:00" table:content-validation-name="val10" table:style-name="ce114">
            <text:p>08/11/2028</text:p>
          </table:table-cell>
          <table:table-cell office:value-type="string" table:style-name="ce115">
            <text:p>Artículos 97, 98 fracción I, 102, 110 fracciones II y VIII, de la LFTAIP, así como 104 de la LGTAIP.</text:p>
          </table:table-cell>
          <table:table-cell office:value-type="string" table:style-name="ce115">
            <text:p>Se trata de gestiones en curso que de revelarse podrían afectar las relaciones internacionales de México con el gobierno de Países Bajos. Incluye datos personales del periodista solicitante que, de revelarse identifican o hacen identificable a su titular.</text:p>
          </table:table-cell>
          <table:table-cell office:value-type="string" table:style-name="ce115">
            <text:p>Se refiere a gestiones llevadas a cabo por la Embajada de México en Países Bajos ante autoridades neerlandesas para señalar la falta de notificación consular sobre la detención de presuntos connacionales mexicanos vinculados con actividades delictivas, lo cual imposibilita corroborar su nacionalidad mexicana y proporcionar la asistencia consular que en su caso corresponda. El tema permanece vigente en la agenda bilateral y se prevé que continúe incluyéndose como punto de conversación en encuentros de alto nivel durante lo que resta de 2023 y en 2024, con el objetivo de garantizar el pleno cumplimiento del Artículo 36 de la Convención de Viena sobre Relaciones Consulares. Incorpora datos personales de los periodistas solicitantes de la entrevista para ofrecer contexto sobre el perfil y por qué tiene interés en el tema. Divulgar la información podría afectar la relación bilateral, así como el resultado de las pláticas que se han sostenido hasta el momento.</text:p>
          </table:table-cell>
          <table:table-cell office:value-type="string" table:style-name="ce125">
            <text:p>Parcial</text:p>
          </table:table-cell>
          <table:table-cell office:value-type="string" table:content-validation-name="val10" table:style-name="ce125">
            <text:p>Datos personales, información sobre gestiones de realizadas por la Embajada relativas a la notificación consular.</text:p>
          </table:table-cell>
          <table:table-cell office:value-type="date" office:date-value="2023-11-08T00:00:00" table:content-validation-name="val10" table:style-name="ce114">
            <text:p>08/1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Embajada de México en Países Bajos</text:p>
          </table:table-cell>
          <table:table-cell office:value-type="string" table:style-name="ce117">
            <text:p>Correos electrónicos PBA01964 del 26 de agosto de 2020.</text:p>
          </table:table-cell>
          <table:table-cell office:value-type="string" table:style-name="ce115">
            <text:p>Solicitudes de entrevista por parte de reporteros neerlandeses.</text:p>
          </table:table-cell>
          <table:table-cell office:value-type="string" table:style-name="ce125">
            <text:p>Generación de versión pública.</text:p>
          </table:table-cell>
          <table:table-cell office:value-type="string" table:style-name="ce125">
            <text:p>5 años.</text:p>
          </table:table-cell>
          <table:table-cell office:value-type="date" office:date-value="2023-11-08T00:00:00" table:content-validation-name="val10" table:style-name="ce114">
            <text:p>08/11/2023</text:p>
          </table:table-cell>
          <table:table-cell office:value-type="date" office:date-value="2028-11-08T00:00:00" table:content-validation-name="val10" table:style-name="ce114">
            <text:p>08/11/2028</text:p>
          </table:table-cell>
          <table:table-cell office:value-type="string" table:style-name="ce115">
            <text:p>Artículos 97, 98 fracción I, 102, 110 fracciones II y VIII, de la LFTAIP, así como 104 de la LGTAIP.</text:p>
          </table:table-cell>
          <table:table-cell office:value-type="string" table:style-name="ce115">
            <text:p>Se trata de gestiones en curso que de revelarse podrían afectar las relaciones internacionales de México con el gobierno de Países Bajos. Incluye datos personales del periodista solicitante que, de revelarse identifican o hacen identificable a su titular.</text:p>
          </table:table-cell>
          <table:table-cell office:value-type="string" table:style-name="ce115">
            <text:p>Se refiere a gestiones llevadas a cabo por la Embajada de México en Países Bajos ante autoridades neerlandesas para señalar la falta de notificación consular sobre la detención de presuntos connacionales mexicanos vinculados con actividades delictivas, lo cual imposibilita corroborar su nacionalidad mexicana y proporcionar la asistencia consular que en su caso corresponda. El tema permanece vigente en la agenda bilateral y se prevé que continúe incluyéndose como punto de conversación en encuentros de alto nivel durante lo que resta de 2023 y en 2024, con el objetivo de garantizar el pleno cumplimiento del Artículo 36 de la Convención de Viena sobre Relaciones Consulares. Incorpora datos personales de los periodistas solicitantes de la entrevista para ofrecer contexto sobre el perfil y por qué tiene interés en el tema. Divulgar la información podría afectar la relación bilateral, así como el resultado de las pláticas que se han sostenido hasta el momento.</text:p>
          </table:table-cell>
          <table:table-cell office:value-type="string" table:style-name="ce125">
            <text:p>Parcial</text:p>
          </table:table-cell>
          <table:table-cell office:value-type="string" table:style-name="ce125">
            <text:p>Datos personales, información sobre gestiones de realizadas por la Embajada relativas a la notificación consular.</text:p>
          </table:table-cell>
          <table:table-cell office:value-type="date" office:date-value="2023-11-08T00:00:00" table:content-validation-name="val10" table:style-name="ce114">
            <text:p>08/1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Embajada de México en Países Bajos</text:p>
          </table:table-cell>
          <table:table-cell office:value-type="string" table:style-name="ce117">
            <text:p>Anexo 1 del correo electrónico PBA1032 del 14 de mayo de 2020.</text:p>
          </table:table-cell>
          <table:table-cell office:value-type="string" table:style-name="ce115">
            <text:p>Perfil del periodista solicitante - Solicitudes de entrevista por parte de reporteros neerlandese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11-08T00:00:00" table:content-validation-name="val10" table:style-name="ce114">
            <text:p>08/11/2023</text:p>
          </table:table-cell>
          <table:table-cell office:value-type="date" office:date-value="2028-11-08T00:00:00" table:content-validation-name="val10" table:style-name="ce114">
            <text:p>08/11/2028</text:p>
          </table:table-cell>
          <table:table-cell office:value-type="string" table:style-name="ce115">
            <text:p>Artículo 113 fracción I, de la LFTAIP, así como el numeral Trigésimo Octavo, fracción I, de los Lineamientos generales en materia de clasificación y desclasificacón de la información.</text:p>
          </table:table-cell>
          <table:table-cell office:value-type="string" table:style-name="ce115">
            <text:p>Contiene el perfil del periodista solicitante, que contiene información sobre la experiencia y logros profesionales, tanto académicos como laborales, y el grado máximo de estudios, entre otros datos. Es decir, da cuenta de las decisiónes personales de un persona física, que no es servidor público, por lo que la hace identificable sin que se cuente con el consentimiento para ello.</text:p>
          </table:table-cell>
          <table:table-cell office:value-type="string" table:style-name="ce115">
            <text:p>Contiene datos personales como nombre, lugar de residencia, nacionalidad y actividades de la profesión u ocupación que identifican o hacen identificable a una persona.</text:p>
          </table:table-cell>
          <table:table-cell office:value-type="string" table:style-name="ce125">
            <text:p>Completa</text:p>
          </table:table-cell>
          <table:table-cell office:value-type="string" table:style-name="ce125">
            <text:p>No Aplica</text:p>
          </table:table-cell>
          <table:table-cell office:value-type="date" office:date-value="2023-11-08T00:00:00" table:content-validation-name="val10" table:style-name="ce114">
            <text:p>08/1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Embajada de México en Países Bajos</text:p>
          </table:table-cell>
          <table:table-cell office:value-type="string" table:style-name="ce117">
            <text:p>Anexo 1 del correo electrónico PBA01964 del 26 de agosto de 2020.</text:p>
          </table:table-cell>
          <table:table-cell office:value-type="string" table:style-name="ce115">
            <text:p>Perfil del periodista solicitante - Solicitudes de enttrevista por parte de reporteros neerlandese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11-08T00:00:00" table:content-validation-name="val10" table:style-name="ce114">
            <text:p>08/11/2023</text:p>
          </table:table-cell>
          <table:table-cell office:value-type="date" office:date-value="2028-11-08T00:00:00" table:content-validation-name="val10" table:style-name="ce114">
            <text:p>08/11/2028</text:p>
          </table:table-cell>
          <table:table-cell office:value-type="string" table:style-name="ce115">
            <text:p>Artículo 113 fracción I, de la LFTAIP, así como el numeral Trigésimo Octavo, fracción I, de los Lineamientos generales en materia de clasificación y desclasificacón de la información.</text:p>
          </table:table-cell>
          <table:table-cell office:value-type="string" table:style-name="ce115">
            <text:p>Contiene el perfil del periodista solicitante, que contiene información sobre la experiencia y logros profesionales, tanto académicos como laborales, y el grado máximo de estudios, entre otros datos. Es decir, da cuenta de las decisiónes personales de un persona física, que no es servidor público, por lo que la hace identificable sin que se cuente con el consentimiento para ello.</text:p>
          </table:table-cell>
          <table:table-cell office:value-type="string" table:style-name="ce115">
            <text:p>Contiene datos personales como nombre, lugar de residencia, nacionalidad y actividades de la profesión u ocupación que identifican o hacen identificable a una persona.</text:p>
          </table:table-cell>
          <table:table-cell office:value-type="string" table:style-name="ce125">
            <text:p>Completa</text:p>
          </table:table-cell>
          <table:table-cell office:value-type="string" table:style-name="ce125">
            <text:p>No Aplica</text:p>
          </table:table-cell>
          <table:table-cell office:value-type="date" office:date-value="2023-11-08T00:00:00" table:content-validation-name="val10" table:style-name="ce114">
            <text:p>08/1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Embajada de México en Países Bajos</text:p>
          </table:table-cell>
          <table:table-cell office:value-type="string" table:style-name="ce117">
            <text:p>Informe Bimestral de Seguridad y Riesgos Noviembre-Diciembre de 2019</text:p>
          </table:table-cell>
          <table:table-cell office:value-type="string" table:style-name="ce115">
            <text:p>Informes Bimestrales de Seguridad y Riesgo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11-08T00:00:00" table:content-validation-name="val10" table:style-name="ce114">
            <text:p>08/11/2023</text:p>
          </table:table-cell>
          <table:table-cell office:value-type="date" office:date-value="2028-11-08T00:00:00" table:content-validation-name="val10" table:style-name="ce114">
            <text:p>08/11/2028</text:p>
          </table:table-cell>
          <table:table-cell office:value-type="string" table:style-name="ce115">
            <text:p>Artículo 110, fracción II y Artículo 118 de la LFTAIP, Capítulo IX de los Lineamientos Generales en materia de Clasificación y Declasificación de Información Pública</text:p>
          </table:table-cell>
          <table:table-cell office:value-type="string" table:style-name="ce115">
            <text:p>Los documentos incluyen opiniones de Funcionarios Públicos acerca de la situación de seguridad en Países Bajos y la imagen de México al respecto. Además cabe destacar que los informes que se envían se realizan con la expectativa de un tratamiento de la información bajo condiciones de discreción y sigilo, por lo que la entrega o filtración de esos juicios de valor y opiniones podría generar una pérdida de confianza del país. Asimismo, representa un riesgo derivado de que el gobierno de Países Bajos podría interpretar la publicación de esa información como una violación a la confianza que impera entre ambas partes, lo cual podría conllevar al detrimento de las relaciones internacionales entre México y Países Bajos.</text:p>
          </table:table-cell>
          <table:table-cell office:value-type="string" table:style-name="ce115">
            <text:p>Que las opiniones de los Servidores Públicos no conduzcan a malinterpretaciones de parte del público general, así como evitar que la publicación de dichos documentos conlleve al detrimento de las relaciones internacionales entre México y Países Bajos.<text:s/></text:p>
          </table:table-cell>
          <table:table-cell office:value-type="string" table:style-name="ce125">
            <text:p>Clasificación parcial</text:p>
          </table:table-cell>
          <table:table-cell office:value-type="string" table:style-name="ce125">
            <text:p>Sección número 4: Describa si dichos eventos, en su opinión podrían tener una repercusión en México, ya sea en términos de seguridad interior, impacto diplomático, trascendencia mediática o entre otros actores.<text:s/></text:p>
          </table:table-cell>
          <table:table-cell office:value-type="date" office:date-value="2024-01-04T00:00:00" table:content-validation-name="val10" table:style-name="ce114">
            <text:p>04/01/2024</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Embajada de México en Países Bajos</text:p>
          </table:table-cell>
          <table:table-cell office:value-type="string" table:style-name="ce117">
            <text:p>Informe Bimestral de Seguridad y Riesgos Enero-Febrero de 2020</text:p>
          </table:table-cell>
          <table:table-cell office:value-type="string" table:style-name="ce115">
            <text:p>Informes Bimestrales de Seguridad y Riesgo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11-08T00:00:00" table:content-validation-name="val10" table:style-name="ce114">
            <text:p>08/11/2023</text:p>
          </table:table-cell>
          <table:table-cell office:value-type="date" office:date-value="2028-11-08T00:00:00" table:content-validation-name="val10" table:style-name="ce114">
            <text:p>08/11/2028</text:p>
          </table:table-cell>
          <table:table-cell office:value-type="string" table:style-name="ce115">
            <text:p>Artículo 110, fracción II y Artículo 118 de la LFTAIP, Capítulo IX de los Lineamientos Generales en materia de Clasificación y Declasificación de Información Pública</text:p>
          </table:table-cell>
          <table:table-cell office:value-type="string" table:style-name="ce115">
            <text:p>Los documentos incluyen opiniones de Funcionarios Públicos acerca de la situación de seguridad en Países Bajos y la imagen de México al respecto. Además cabe destacar que los informes que se envían se realizan con la expectativa de un tratamiento de la información bajo condiciones de discreción y sigilo, por lo que la entrega o filtración de esos juicios de valor y opiniones podría generar una pérdida de confianza del país. Asimismo, representa un riesgo derivado de que el gobierno de Países Bajos podría interpretar la publicación de esa información como una violación a la confianza que impera entre ambas partes, lo cual podría conllevar al detrimento de las relaciones internacionales entre México y Países Bajos.</text:p>
          </table:table-cell>
          <table:table-cell office:value-type="string" table:style-name="ce115">
            <text:p>Que las opiniones de los Servidores Públicos no conduzcan a malinterpretaciones de parte del público general, así como evitar que la publicación de dichos documentos conlleve al detrimento de las relaciones internacionales entre México y Países Bajos.<text:s/></text:p>
          </table:table-cell>
          <table:table-cell office:value-type="string" table:style-name="ce125">
            <text:p>Clasificación parcial</text:p>
          </table:table-cell>
          <table:table-cell office:value-type="string" table:style-name="ce125">
            <text:p>Sección número 4: Describa si dichos eventos, en su opinión podrían tener una repercusión en México, ya sea en términos de seguridad interior, impacto diplomático, trascendencia mediática o entre otros actores.<text:s/></text:p>
          </table:table-cell>
          <table:table-cell office:value-type="date" office:date-value="2024-01-04T00:00:00" table:content-validation-name="val10" table:style-name="ce114">
            <text:p>04/01/2024</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Embajada de México en Países Bajos</text:p>
          </table:table-cell>
          <table:table-cell office:value-type="string" table:style-name="ce117">
            <text:p>Informe Bimestral de Seguridad y Riesgos Marzo-Abril 2020</text:p>
          </table:table-cell>
          <table:table-cell office:value-type="string" table:style-name="ce115">
            <text:p>Informes Bimestrales de Seguridad y Riesgo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11-08T00:00:00" table:content-validation-name="val10" table:style-name="ce114">
            <text:p>08/11/2023</text:p>
          </table:table-cell>
          <table:table-cell office:value-type="date" office:date-value="2028-11-08T00:00:00" table:content-validation-name="val10" table:style-name="ce114">
            <text:p>08/11/2028</text:p>
          </table:table-cell>
          <table:table-cell office:value-type="string" table:style-name="ce115">
            <text:p>Artículo 110, fracción II y Artículo 118 de la LFTAIP, Capítulo IX de los Lineamientos Generales en materia de Clasificación y Declasificación de Información Pública</text:p>
          </table:table-cell>
          <table:table-cell office:value-type="string" table:style-name="ce115">
            <text:p>Los documentos incluyen opiniones de Funcionarios Públicos acerca de la situación de seguridad en Países Bajos y la imagen de México al respecto. Además cabe destacar que los informes que se envían se realizan con la expectativa de un tratamiento de la información bajo condiciones de discreción y sigilo, por lo que la entrega o filtración de esos juicios de valor y opiniones podría generar una pérdida de confianza del país. Asimismo, representa un riesgo derivado de que el gobierno de Países Bajos podría interpretar la publicación de esa información como una violación a la confianza que impera entre ambas partes, lo cual podría conllevar al detrimento de las relaciones internacionales entre México y Países Bajos.</text:p>
          </table:table-cell>
          <table:table-cell office:value-type="string" table:style-name="ce115">
            <text:p>Que las opiniones de los Servidores Públicos no conduzcan a malinterpretaciones de parte del público general, así como evitar que la publicación de dichos documentos conlleve al detrimento de las relaciones internacionales entre México y Países Bajos.<text:s/></text:p>
          </table:table-cell>
          <table:table-cell office:value-type="string" table:style-name="ce125">
            <text:p>Clasificación parcial</text:p>
          </table:table-cell>
          <table:table-cell office:value-type="string" table:style-name="ce125">
            <text:p>Sección número 4: Describa si dichos eventos, en su opinión podrían tener una repercusión en México, ya sea en términos de seguridad interior, impacto diplomático, trascendencia mediática o entre otros actores.<text:s/></text:p>
          </table:table-cell>
          <table:table-cell office:value-type="date" office:date-value="2024-01-04T00:00:00" table:content-validation-name="val10" table:style-name="ce114">
            <text:p>04/01/2024</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Embajada de México en Países Bajos</text:p>
          </table:table-cell>
          <table:table-cell office:value-type="string" table:style-name="ce117">
            <text:p>Informe Bimestral de Seguridad y Riesgos Septiembre-Octubre de 2020</text:p>
          </table:table-cell>
          <table:table-cell office:value-type="string" table:style-name="ce115">
            <text:p>Informes Bimestrales de Seguridad y Riesgo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11-08T00:00:00" table:content-validation-name="val10" table:style-name="ce114">
            <text:p>08/11/2023</text:p>
          </table:table-cell>
          <table:table-cell office:value-type="date" office:date-value="2028-11-08T00:00:00" table:content-validation-name="val10" table:style-name="ce114">
            <text:p>08/11/2028</text:p>
          </table:table-cell>
          <table:table-cell office:value-type="string" table:style-name="ce115">
            <text:p>Artículo 110, fracción II y Artículo 118 de la LFTAIP, Capítulo IX de los Lineamientos Generales en materia de Clasificación y Declasificación de Información Pública</text:p>
          </table:table-cell>
          <table:table-cell office:value-type="string" table:style-name="ce115">
            <text:p>Los documentos incluyen opiniones de Funcionarios Públicos acerca de la situación de seguridad en Países Bajos y la imagen de México al respecto. Además cabe destacar que los informes que se envían se realizan con la expectativa de un tratamiento de la información bajo condiciones de discreción y sigilo, por lo que la entrega o filtración de esos juicios de valor y opiniones podría generar una pérdida de confianza del país. Asimismo, representa un riesgo derivado de que el gobierno de Países Bajos podría interpretar la publicación de esa información como una violación a la confianza que impera entre ambas partes, lo cual podría conllevar al detrimento de las relaciones internacionales entre México y Países Bajos.</text:p>
          </table:table-cell>
          <table:table-cell office:value-type="string" table:style-name="ce115">
            <text:p>Que las opiniones de los Servidores Públicos no conduzcan a malinterpretaciones de parte del público general, así como evitar que la publicación de dichos documentos conlleve al detrimento de las relaciones internacionales entre México y Países Bajos.<text:s/></text:p>
          </table:table-cell>
          <table:table-cell office:value-type="string" table:style-name="ce125">
            <text:p>Clasificación parcial</text:p>
          </table:table-cell>
          <table:table-cell office:value-type="string" table:style-name="ce125">
            <text:p>Sección número 4: Describa si dichos eventos, en su opinión podrían tener una repercusión en México, ya sea en términos de seguridad interior, impacto diplomático, trascendencia mediática o entre otros actores.<text:s/></text:p>
          </table:table-cell>
          <table:table-cell office:value-type="date" office:date-value="2024-01-04T00:00:00" table:content-validation-name="val10" table:style-name="ce114">
            <text:p>04/01/2024</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Embajada de México en Países Bajos</text:p>
          </table:table-cell>
          <table:table-cell office:value-type="string" table:style-name="ce117">
            <text:p>Informe Bimestral de Seguridad y Riesgos Noviembre-Diciembre de 2020</text:p>
          </table:table-cell>
          <table:table-cell office:value-type="string" table:style-name="ce115">
            <text:p>Informes Bimestrales de Seguridad y Riesgo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11-08T00:00:00" table:content-validation-name="val10" table:style-name="ce114">
            <text:p>08/11/2023</text:p>
          </table:table-cell>
          <table:table-cell office:value-type="date" office:date-value="2028-11-08T00:00:00" table:content-validation-name="val10" table:style-name="ce114">
            <text:p>08/11/2028</text:p>
          </table:table-cell>
          <table:table-cell office:value-type="string" table:style-name="ce115">
            <text:p>Artículo 110, fracción II y Artículo 118 de la LFTAIP, Capítulo IX de los Lineamientos Generales en materia de Clasificación y Declasificación de Información Pública</text:p>
          </table:table-cell>
          <table:table-cell office:value-type="string" table:style-name="ce115">
            <text:p>Los documentos incluyen opiniones de Funcionarios Públicos acerca de la situación de seguridad en Países Bajos y la imagen de México al respecto. Además cabe destacar que los informes que se envían se realizan con la expectativa de un tratamiento de la información bajo condiciones de discreción y sigilo, por lo que la entrega o filtración de esos juicios de valor y opiniones podría generar una pérdida de confianza del país. Asimismo, representa un riesgo derivado de que el gobierno de Países Bajos podría interpretar la publicación de esa información como una violación a la confianza que impera entre ambas partes, lo cual podría conllevar al detrimento de las relaciones internacionales entre México y Países Bajos.</text:p>
          </table:table-cell>
          <table:table-cell office:value-type="string" table:style-name="ce115">
            <text:p>Que las opiniones de los Servidores Públicos no conduzcan a malinterpretaciones de parte del público general, así como evitar que la publicación de dichos documentos conlleve al detrimento de las relaciones internacionales entre México y Países Bajos.<text:s/></text:p>
          </table:table-cell>
          <table:table-cell office:value-type="string" table:style-name="ce125">
            <text:p>Clasificación parcial</text:p>
          </table:table-cell>
          <table:table-cell office:value-type="string" table:style-name="ce125">
            <text:p>Sección número 4: Describa si dichos eventos, en su opinión podrían tener una repercusión en México, ya sea en términos de seguridad interior, impacto diplomático, trascendencia mediática o entre otros actores.<text:s/></text:p>
          </table:table-cell>
          <table:table-cell office:value-type="date" office:date-value="2024-01-04T00:00:00" table:content-validation-name="val10" table:style-name="ce114">
            <text:p>04/01/2024</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Embajada de México en Países Bajos</text:p>
          </table:table-cell>
          <table:table-cell office:value-type="string" table:style-name="ce117">
            <text:p>Informe Bimestral de Seguridad y Riesgos Septiembre-Octubre de 2020</text:p>
          </table:table-cell>
          <table:table-cell office:value-type="string" table:style-name="ce115">
            <text:p>Informes Bimestrales de Seguridad y Riesgo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11-08T00:00:00" table:content-validation-name="val10" table:style-name="ce114">
            <text:p>08/11/2023</text:p>
          </table:table-cell>
          <table:table-cell office:value-type="date" office:date-value="2028-11-08T00:00:00" table:content-validation-name="val10" table:style-name="ce114">
            <text:p>08/11/2028</text:p>
          </table:table-cell>
          <table:table-cell office:value-type="string" table:style-name="ce115">
            <text:p>Artículo 110, fracción II y Artículo 118 de la LFTAIP, Capítulo IX de los Lineamientos Generales en materia de Clasificación y Declasificación de Información Pública</text:p>
          </table:table-cell>
          <table:table-cell office:value-type="string" table:style-name="ce115">
            <text:p>Los documentos incluyen opiniones de Funcionarios Públicos acerca de la situación de seguridad en Países Bajos y la imagen de México al respecto. Además cabe destacar que los informes que se envían se realizan con la expectativa de un tratamiento de la información bajo condiciones de discreción y sigilo, por lo que la entrega o filtración de esos juicios de valor y opiniones podría generar una pérdida de confianza del país. Asimismo, representa un riesgo derivado de que el gobierno de Países Bajos podría interpretar la publicación de esa información como una violación a la confianza que impera entre ambas partes, lo cual podría conllevar al detrimento de las relaciones internacionales entre México y Países Bajos.</text:p>
          </table:table-cell>
          <table:table-cell office:value-type="string" table:style-name="ce115">
            <text:p>Que las opiniones de los Servidores Públicos no conduzcan a malinterpretaciones de parte del público general, así como evitar que la publicación de dichos documentos conlleve al detrimento de las relaciones internacionales entre México y Países Bajos.<text:s/></text:p>
          </table:table-cell>
          <table:table-cell office:value-type="string" table:style-name="ce125">
            <text:p>Clasificación parcial</text:p>
          </table:table-cell>
          <table:table-cell office:value-type="string" table:style-name="ce125">
            <text:p>Sección número 4: Describa si dichos eventos, en su opinión podrían tener una repercusión en México, ya sea en términos de seguridad interior, impacto diplomático, trascendencia mediática o entre otros actores.<text:s/></text:p>
          </table:table-cell>
          <table:table-cell office:value-type="date" office:date-value="2023-01-04T00:00:00" table:content-validation-name="val10" table:style-name="ce114">
            <text:p>04/0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Embajada de México en Países Bajos</text:p>
          </table:table-cell>
          <table:table-cell office:value-type="string" table:style-name="ce117">
            <text:p>Informe Bimestral de Seguridad y Riesgos Septiembre-Octubre de 2021</text:p>
          </table:table-cell>
          <table:table-cell office:value-type="string" table:style-name="ce115">
            <text:p>Informes Bimestrales de Seguridad y Riesgo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11-08T00:00:00" table:content-validation-name="val10" table:style-name="ce114">
            <text:p>08/11/2023</text:p>
          </table:table-cell>
          <table:table-cell office:value-type="date" office:date-value="2028-11-08T00:00:00" table:content-validation-name="val10" table:style-name="ce114">
            <text:p>08/11/2028</text:p>
          </table:table-cell>
          <table:table-cell office:value-type="string" table:style-name="ce115">
            <text:p>Artículo 110, fracción II y Artículo 118 de la LFTAIP, Capítulo IX de los Lineamientos Generales en materia de Clasificación y Declasificación de Información Pública</text:p>
          </table:table-cell>
          <table:table-cell office:value-type="string" table:style-name="ce115">
            <text:p>Los documentos incluyen opiniones de Funcionarios Públicos acerca de la situación de seguridad en Países Bajos y la imagen de México al respecto. Además cabe destacar que los informes que se envían se realizan con la expectativa de un tratamiento de la información bajo condiciones de discreción y sigilo, por lo que la entrega o filtración de esos juicios de valor y opiniones podría generar una pérdida de confianza del país. Asimismo, representa un riesgo derivado de que el gobierno de Países Bajos podría interpretar la publicación de esa información como una violación a la confianza que impera entre ambas partes, lo cual podría conllevar al detrimento de las relaciones internacionales entre México y Países Bajos.</text:p>
          </table:table-cell>
          <table:table-cell office:value-type="string" table:style-name="ce115">
            <text:p>Que las opiniones de los Servidores Públicos no conduzcan a malinterpretaciones de parte del público general, así como evitar que la publicación de dichos documentos conlleve al detrimento de las relaciones internacionales entre México y Países Bajos.<text:s/></text:p>
          </table:table-cell>
          <table:table-cell office:value-type="string" table:style-name="ce125">
            <text:p>Clasificación parcial</text:p>
          </table:table-cell>
          <table:table-cell office:value-type="string" table:style-name="ce125">
            <text:p>Sección número 4: Describa si dichos eventos, en su opinión podrían tener una repercusión en México, ya sea en términos de seguridad interior, impacto diplomático, trascendencia mediática o entre otros actores.<text:s/></text:p>
          </table:table-cell>
          <table:table-cell office:value-type="date" office:date-value="2023-01-04T00:00:00" table:content-validation-name="val10" table:style-name="ce114">
            <text:p>04/0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Embajada de México en Países Bajos</text:p>
          </table:table-cell>
          <table:table-cell office:value-type="string" table:style-name="ce117">
            <text:p>Informe Bimestral de Seguridad y Riesgos Enero-Febrero de 2022</text:p>
          </table:table-cell>
          <table:table-cell office:value-type="string" table:style-name="ce115">
            <text:p>Informes Bimestrales de Seguridad y Riesgo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11-08T00:00:00" table:content-validation-name="val10" table:style-name="ce114">
            <text:p>08/11/2023</text:p>
          </table:table-cell>
          <table:table-cell office:value-type="date" office:date-value="2028-11-08T00:00:00" table:content-validation-name="val10" table:style-name="ce114">
            <text:p>08/11/2028</text:p>
          </table:table-cell>
          <table:table-cell office:value-type="string" table:style-name="ce115">
            <text:p>Artículo 110, fracción II y Artículo 118 de la LFTAIP, Capítulo IX de los Lineamientos Generales en materia de Clasificación y Declasificación de Información Pública</text:p>
          </table:table-cell>
          <table:table-cell office:value-type="string" table:style-name="ce115">
            <text:p>Los documentos incluyen opiniones de Funcionarios Públicos acerca de la situación de seguridad en Países Bajos y la imagen de México al respecto. Además cabe destacar que los informes que se envían se realizan con la expectativa de un tratamiento de la información bajo condiciones de discreción y sigilo, por lo que la entrega o filtración de esos juicios de valor y opiniones podría generar una pérdida de confianza del país. Asimismo, representa un riesgo derivado de que el gobierno de Países Bajos podría interpretar la publicación de esa información como una violación a la confianza que impera entre ambas partes, lo cual podría conllevar al detrimento de las relaciones internacionales entre México y Países Bajos.</text:p>
          </table:table-cell>
          <table:table-cell office:value-type="string" table:style-name="ce115">
            <text:p>Que las opiniones de los Servidores Públicos no conduzcan a malinterpretaciones de parte del público general, así como evitar que la publicación de dichos documentos conlleve al detrimento de las relaciones internacionales entre México y Países Bajos.<text:s/></text:p>
          </table:table-cell>
          <table:table-cell office:value-type="string" table:style-name="ce125">
            <text:p>Clasificación parcial</text:p>
          </table:table-cell>
          <table:table-cell office:value-type="string" table:style-name="ce125">
            <text:p>Sección número 4: Describa si dichos eventos, en su opinión podrían tener una repercusión en México, ya sea en términos de seguridad interior, impacto diplomático, trascendencia mediática o entre otros actores.<text:s/></text:p>
          </table:table-cell>
          <table:table-cell office:value-type="date" office:date-value="2023-01-04T00:00:00" table:content-validation-name="val10" table:style-name="ce114">
            <text:p>04/0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table-row>
        <table:table-row table:style-name="ro2">
          <table:table-cell office:value-type="string" table:style-name="ce113">
            <text:p>Embajada de México en Países Bajos</text:p>
          </table:table-cell>
          <table:table-cell office:value-type="string" table:style-name="ce117">
            <text:p>Informe Bimestral de Seguridad y Riesgos Marzo-Abril de 2022</text:p>
          </table:table-cell>
          <table:table-cell office:value-type="string" table:style-name="ce115">
            <text:p>Informes Bimestrales de Seguridad y Riesgo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11-08T00:00:00" table:content-validation-name="val10" table:style-name="ce114">
            <text:p>08/11/2023</text:p>
          </table:table-cell>
          <table:table-cell office:value-type="date" office:date-value="2028-11-08T00:00:00" table:content-validation-name="val10" table:style-name="ce114">
            <text:p>08/11/2028</text:p>
          </table:table-cell>
          <table:table-cell office:value-type="string" table:style-name="ce115">
            <text:p>Artículo 110, fracción II y Artículo 118 de la LFTAIP, Capítulo IX de los Lineamientos Generales en materia de Clasificación y Declasificación de Información Pública</text:p>
          </table:table-cell>
          <table:table-cell office:value-type="string" table:style-name="ce115">
            <text:p>Los documentos incluyen opiniones de Funcionarios Públicos acerca de la situación de seguridad en Países Bajos y la imagen de México al respecto. Además cabe destacar que los informes que se envían se realizan con la expectativa de un tratamiento de la información bajo condiciones de discreción y sigilo, por lo que la entrega o filtración de esos juicios de valor y opiniones podría generar una pérdida de confianza del país. Asimismo, representa un riesgo derivado de que el gobierno de Países Bajos podría interpretar la publicación de esa información como una violación a la confianza que impera entre ambas partes, lo cual podría conllevar al detrimento de las relaciones internacionales entre México y Países Bajos.</text:p>
          </table:table-cell>
          <table:table-cell office:value-type="string" table:style-name="ce115">
            <text:p>Que las opiniones de los Servidores Públicos no conduzcan a malinterpretaciones de parte del público general, así como evitar que la publicación de dichos documentos conlleve al detrimento de las relaciones internacionales entre México y Países Bajos.<text:s/></text:p>
          </table:table-cell>
          <table:table-cell office:value-type="string" table:style-name="ce125">
            <text:p>Clasificación parcial</text:p>
          </table:table-cell>
          <table:table-cell office:value-type="string" table:style-name="ce125">
            <text:p>Sección número 4: Describa si dichos eventos, en su opinión podrían tener una repercusión en México, ya sea en términos de seguridad interior, impacto diplomático, trascendencia mediática o entre otros actores.<text:s/></text:p>
          </table:table-cell>
          <table:table-cell office:value-type="date" office:date-value="2023-01-04T00:00:00" table:content-validation-name="val10" table:style-name="ce114">
            <text:p>04/0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style-name="ce30"/>
        </table:table-row>
        <table:table-row table:style-name="ro3">
          <table:table-cell office:value-type="string" table:style-name="ce113">
            <text:p>Embajada de México en Países Bajos</text:p>
          </table:table-cell>
          <table:table-cell office:value-type="string" table:style-name="ce117">
            <text:p>Informe Bimestral de Seguridad y Riesgos Mayo-Junio de 2022<text:s/></text:p>
          </table:table-cell>
          <table:table-cell office:value-type="string" table:style-name="ce115">
            <text:p>Informes Bimestrales de Seguridad y Riesgo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11-08T00:00:00" table:content-validation-name="val10" table:style-name="ce114">
            <text:p>08/11/2023</text:p>
          </table:table-cell>
          <table:table-cell office:value-type="date" office:date-value="2028-11-08T00:00:00" table:content-validation-name="val10" table:style-name="ce114">
            <text:p>08/11/2028</text:p>
          </table:table-cell>
          <table:table-cell office:value-type="string" table:style-name="ce115">
            <text:p>Artículo 110, fracción II y Artículo 118 de la LFTAIP, Capítulo IX de los Lineamientos Generales en materia de Clasificación y Declasificación de Información Pública</text:p>
          </table:table-cell>
          <table:table-cell office:value-type="string" table:style-name="ce115">
            <text:p>Los documentos incluyen opiniones de Funcionarios Públicos acerca de la situación de seguridad en Países Bajos y la imagen de México al respecto. Además cabe destacar que los informes que se envían se realizan con la expectativa de un tratamiento de la información bajo condiciones de discreción y sigilo, por lo que la entrega o filtración de esos juicios de valor y opiniones podría generar una pérdida de confianza del país. Asimismo, representa un riesgo derivado de que el gobierno de Países Bajos podría interpretar la publicación de esa información como una violación a la confianza que impera entre ambas partes, lo cual podría conllevar al detrimento de las relaciones internacionales entre México y Países Bajos.</text:p>
          </table:table-cell>
          <table:table-cell office:value-type="string" table:style-name="ce115">
            <text:p>Que las opiniones de los Servidores Públicos no conduzcan a malinterpretaciones de parte del público general, así como evitar que la publicación de dichos documentos conlleve al detrimento de las relaciones internacionales entre México y Países Bajos.<text:s/></text:p>
          </table:table-cell>
          <table:table-cell office:value-type="string" table:style-name="ce125">
            <text:p>Clasificación parcial</text:p>
          </table:table-cell>
          <table:table-cell office:value-type="string" table:style-name="ce125">
            <text:p>Sección número 4: Describa si dichos eventos, en su opinión podrían tener una repercusión en México, ya sea en términos de seguridad interior, impacto diplomático, trascendencia mediática o entre otros actores.<text:s/></text:p>
          </table:table-cell>
          <table:table-cell office:value-type="date" office:date-value="2023-01-04T00:00:00" table:content-validation-name="val10" table:style-name="ce114">
            <text:p>04/0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19"/>
          <table:table-cell table:number-columns-repeated="16348" table:style-name="ce30"/>
        </table:table-row>
        <table:table-row table:style-name="ro2">
          <table:table-cell office:value-type="string" table:style-name="ce113">
            <text:p>Embajada de México en Países Bajos</text:p>
          </table:table-cell>
          <table:table-cell office:value-type="string" table:style-name="ce117">
            <text:p>Informe Bimestral de Seguridad y Riesgos Julio-Agosto de 2022<text:s text:c="2"/></text:p>
          </table:table-cell>
          <table:table-cell office:value-type="string" table:style-name="ce115">
            <text:p>Informes Bimestrales de Seguridad y Riesgo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11-08T00:00:00" table:content-validation-name="val10" table:style-name="ce114">
            <text:p>08/11/2023</text:p>
          </table:table-cell>
          <table:table-cell office:value-type="date" office:date-value="2028-11-08T00:00:00" table:content-validation-name="val10" table:style-name="ce114">
            <text:p>08/11/2028</text:p>
          </table:table-cell>
          <table:table-cell office:value-type="string" table:style-name="ce115">
            <text:p>Artículo 110, fracción II y Artículo 118 de la LFTAIP, Capítulo IX de los Lineamientos Generales en materia de Clasificación y Declasificación de Información Pública</text:p>
          </table:table-cell>
          <table:table-cell office:value-type="string" table:style-name="ce115">
            <text:p>Los documentos incluyen opiniones de Funcionarios Públicos acerca de la situación de seguridad en Países Bajos y la imagen de México al respecto. Además cabe destacar que los informes que se envían se realizan con la expectativa de un tratamiento de la información bajo condiciones de discreción y sigilo, por lo que la entrega o filtración de esos juicios de valor y opiniones podría generar una pérdida de confianza del país. Asimismo, representa un riesgo derivado de que el gobierno de Países Bajos podría interpretar la publicación de esa información como una violación a la confianza que impera entre ambas partes, lo cual podría conllevar al detrimento de las relaciones internacionales entre México y Países Bajos.</text:p>
          </table:table-cell>
          <table:table-cell office:value-type="string" table:style-name="ce115">
            <text:p>Que las opiniones de los Servidores Públicos no conduzcan a malinterpretaciones de parte del público general, así como evitar que la publicación de dichos documentos conlleve al detrimento de las relaciones internacionales entre México y Países Bajos.<text:s/></text:p>
          </table:table-cell>
          <table:table-cell office:value-type="string" table:style-name="ce125">
            <text:p>Clasificación parcial</text:p>
          </table:table-cell>
          <table:table-cell office:value-type="string" table:style-name="ce125">
            <text:p>Sección número 4: Describa si dichos eventos, en su opinión podrían tener una repercusión en México, ya sea en términos de seguridad interior, impacto diplomático, trascendencia mediática o entre otros actores.<text:s/></text:p>
          </table:table-cell>
          <table:table-cell office:value-type="date" office:date-value="2023-01-04T00:00:00" table:content-validation-name="val10" table:style-name="ce114">
            <text:p>04/0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20"/>
          <table:table-cell table:number-columns-repeated="16348" table:style-name="ce17"/>
        </table:table-row>
        <table:table-row table:style-name="ro2">
          <table:table-cell office:value-type="string" table:style-name="ce113">
            <text:p>Embajada de México en Países Bajos</text:p>
          </table:table-cell>
          <table:table-cell office:value-type="string" table:style-name="ce117">
            <text:p>Informe Bimestral de Seguridad y Riesgos Septiembre-Octubre de 2022</text:p>
          </table:table-cell>
          <table:table-cell office:value-type="string" table:style-name="ce115">
            <text:p>Informes Bimestrales de Seguridad y Riesgo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11-08T00:00:00" table:content-validation-name="val10" table:style-name="ce114">
            <text:p>08/11/2023</text:p>
          </table:table-cell>
          <table:table-cell office:value-type="date" office:date-value="2028-11-08T00:00:00" table:content-validation-name="val10" table:style-name="ce114">
            <text:p>08/11/2028</text:p>
          </table:table-cell>
          <table:table-cell office:value-type="string" table:style-name="ce115">
            <text:p>Artículo 110, fracción II y Artículo 118 de la LFTAIP, Capítulo IX de los Lineamientos Generales en materia de Clasificación y Declasificación de Información Pública</text:p>
          </table:table-cell>
          <table:table-cell office:value-type="string" table:style-name="ce115">
            <text:p>Los documentos incluyen opiniones de Funcionarios Públicos acerca de la situación de seguridad en Países Bajos y la imagen de México al respecto. Además cabe destacar que los informes que se envían se realizan con la expectativa de un tratamiento de la información bajo condiciones de discreción y sigilo, por lo que la entrega o filtración de esos juicios de valor y opiniones podría generar una pérdida de confianza del país. Asimismo, representa un riesgo derivado de que el gobierno de Países Bajos podría interpretar la publicación de esa información como una violación a la confianza que impera entre ambas partes, lo cual podría conllevar al detrimento de las relaciones internacionales entre México y Países Bajos.</text:p>
          </table:table-cell>
          <table:table-cell office:value-type="string" table:style-name="ce115">
            <text:p>Que las opiniones de los Servidores Públicos no conduzcan a malinterpretaciones de parte del público general, así como evitar que la publicación de dichos documentos conlleve al detrimento de las relaciones internacionales entre México y Países Bajos.<text:s/></text:p>
          </table:table-cell>
          <table:table-cell office:value-type="string" table:style-name="ce125">
            <text:p>Clasificación parcial</text:p>
          </table:table-cell>
          <table:table-cell office:value-type="string" table:style-name="ce125">
            <text:p>Sección número 4: Describa si dichos eventos, en su opinión podrían tener una repercusión en México, ya sea en términos de seguridad interior, impacto diplomático, trascendencia mediática o entre otros actores.<text:s/></text:p>
          </table:table-cell>
          <table:table-cell office:value-type="date" office:date-value="2023-01-04T00:00:00" table:content-validation-name="val10" table:style-name="ce114">
            <text:p>04/0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20"/>
          <table:table-cell table:number-columns-repeated="16348" table:style-name="ce17"/>
        </table:table-row>
        <table:table-row table:style-name="ro2">
          <table:table-cell office:value-type="string" table:style-name="ce113">
            <text:p>Embajada de México en Países Bajos</text:p>
          </table:table-cell>
          <table:table-cell office:value-type="string" table:style-name="ce117">
            <text:p>Informe Bimestral de Seguridad y Riesgos Noviembre-Diciembre de 2022</text:p>
          </table:table-cell>
          <table:table-cell office:value-type="string" table:style-name="ce115">
            <text:p>Informes Bimestrales de Seguridad y Riesgo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11-08T00:00:00" table:style-name="ce114">
            <text:p>08/11/2023</text:p>
          </table:table-cell>
          <table:table-cell office:value-type="date" office:date-value="2028-11-08T00:00:00" table:content-validation-name="val10" table:style-name="ce114">
            <text:p>08/11/2028</text:p>
          </table:table-cell>
          <table:table-cell office:value-type="string" table:style-name="ce115">
            <text:p>Artículo 110, fracción II y Artículo 118 de la LFTAIP, Capítulo IX de los Lineamientos Generales en materia de Clasificación y Declasificación de Información Pública</text:p>
          </table:table-cell>
          <table:table-cell office:value-type="string" table:style-name="ce115">
            <text:p>Los documentos incluyen opiniones de Funcionarios Públicos acerca de la situación de seguridad en Países Bajos y la imagen de México al respecto. Además cabe destacar que los informes que se envían se realizan con la expectativa de un tratamiento de la información bajo condiciones de discreción y sigilo, por lo que la entrega o filtración de esos juicios de valor y opiniones podría generar una pérdida de confianza del país. Asimismo, representa un riesgo derivado de que el gobierno de Países Bajos podría interpretar la publicación de esa información como una violación a la confianza que impera entre ambas partes, lo cual podría conllevar al detrimento de las relaciones internacionales entre México y Países Bajos.</text:p>
          </table:table-cell>
          <table:table-cell office:value-type="string" table:style-name="ce115">
            <text:p>Que las opiniones de los Servidores Públicos no conduzcan a malinterpretaciones de parte del público general, así como evitar que la publicación de dichos documentos conlleve al detrimento de las relaciones internacionales entre México y Países Bajos.<text:s/></text:p>
          </table:table-cell>
          <table:table-cell office:value-type="string" table:style-name="ce125">
            <text:p>Clasificación parcial</text:p>
          </table:table-cell>
          <table:table-cell office:value-type="string" table:style-name="ce125">
            <text:p>Sección número 4: Describa si dichos eventos, en su opinión podrían tener una repercusión en México, ya sea en términos de seguridad interior, impacto diplomático, trascendencia mediática o entre otros actores.<text:s/></text:p>
          </table:table-cell>
          <table:table-cell office:value-type="date" office:date-value="2023-01-04T00:00:00" table:content-validation-name="val10" table:style-name="ce114">
            <text:p>04/0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20"/>
          <table:table-cell table:number-columns-repeated="16348" table:style-name="ce17"/>
        </table:table-row>
        <table:table-row table:style-name="ro2">
          <table:table-cell office:value-type="string" table:style-name="ce113">
            <text:p>Embajada de México en Países Bajos</text:p>
          </table:table-cell>
          <table:table-cell office:value-type="string" table:style-name="ce117">
            <text:p>PBA2570 (30sep21)</text:p>
          </table:table-cell>
          <table:table-cell office:value-type="string" table:style-name="ce115">
            <text:p>VII Edición del Mecanismo de Consultas Política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11-08T00:00:00" table:content-validation-name="val10" table:style-name="ce114">
            <text:p>08/11/2023</text:p>
          </table:table-cell>
          <table:table-cell office:value-type="date" office:date-value="2028-11-08T00:00:00" table:content-validation-name="val10" table:style-name="ce114">
            <text:p>08/11/2028</text:p>
          </table:table-cell>
          <table:table-cell office:value-type="string" table:style-name="ce115">
            <text:p>Artículo 110, fracciones II, III y VIII de la LFTAIP.</text:p>
          </table:table-cell>
          <table:table-cell office:value-type="string" table:style-name="ce115">
            <text:p>Revelar la información implicaría dar a conocer información e intereses de la contraparte relativos a la cooperación bilateral y multilateral y los temas en proceso de negociación entre nuestro país y Países Bajos, así como con EUROPOL y la Organización para la Prohibicón de las Armas Químicas (OPAQ). Asimismo, revelaría aspectos de la conducción del diálogo entre México y Países Bajos en torno a diversos instrumentos jurídicos, así como la cooperación entre ambos países respecto a la instrumentación y negociación de tratados internacionales y sobre la participación del gobierno mexicano en foros internacionales. Por ello, esta Embajada considera que divulgar la información reservada representaría un riesgo real para continuar las negociaciones de los instrumentos bilaterales, y su debida instrumentación, así como el buen curso del diálogo político entre ambos países, con EUROPOL y la OPAQ. Asimismo, representa un riesgo derivado de que el gobierno de Países Bajos, <text:s/>EUROPOL y la OPAQ, podrían interpretar la publicación de esa información como una violación a la confianza que impera entre ellos, lo cual podría conllevar al detrimento de las relaciones internacionales entre México, Países Bajos, <text:s/>EUROPOL y la OPAQ. Finalmente, por otro lado, esta comunicación incluye, en un anexo, información sobre la instrumentación de parte de las autoridades neerlandesas de las obligaciones internacionales plasmadas en la Convención de Viena sobre Relaciones Consulares (ver argumentos formulados arriba respecto a la aplicación de este instrumento).</text:p>
            <text:p/>
          </table:table-cell>
          <table:table-cell office:value-type="string" table:style-name="ce115">
            <text:p>La información que se reserva consiste en comunicaciones entre la Embajada de México y la Cancillería mexicana, sobre los temas a tratar y las personas asistentes a la visita del Jefe de Oficina del Secretario de Relaciones Exteriores a Países Bajos y su reunión con funcionarios neerlandeses, de EUROPOL y de la OPAQ, en la cual se abordaron temas que siguen en proceso de revisión y de deliberación, incluyendo negociaciones de instrumentos bilaterales. Del mismo modo, contiene opiniones y juicios de valor emitidos por la Embajada de México en Países Bajos sobre temas de gran relevancia para México y la comunidad de Estados.</text:p>
          </table:table-cell>
          <table:table-cell office:value-type="string" table:style-name="ce125">
            <text:p>Clasificación completa</text:p>
          </table:table-cell>
          <table:table-cell office:value-type="string" table:style-name="ce125">
            <text:p>No Aplica</text:p>
          </table:table-cell>
          <table:table-cell office:value-type="date" office:date-value="2023-01-04T00:00:00" table:content-validation-name="val10" table:style-name="ce114">
            <text:p>04/0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20"/>
          <table:table-cell table:number-columns-repeated="16348" table:style-name="ce17"/>
        </table:table-row>
        <table:table-row table:style-name="ro2">
          <table:table-cell office:value-type="string" table:style-name="ce113">
            <text:p>Embajada de México en Países Bajos</text:p>
          </table:table-cell>
          <table:table-cell office:value-type="string" table:style-name="ce117">
            <text:p>PBA1623 (13jul20)</text:p>
          </table:table-cell>
          <table:table-cell office:value-type="string" table:style-name="ce115">
            <text:p>Visita del Jefe de Oficina del Secretario de Relaciones Exteriores a Países Bajo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3-11-08T00:00:00" table:style-name="ce114">
            <text:p>08/11/2023</text:p>
          </table:table-cell>
          <table:table-cell office:value-type="date" office:date-value="2028-11-08T00:00:00" table:content-validation-name="val10" table:style-name="ce114">
            <text:p>08/11/2028</text:p>
          </table:table-cell>
          <table:table-cell office:value-type="string" table:style-name="ce115">
            <text:p>Artículo 110, fracciones II, III y VIII de la LFTAIP.</text:p>
          </table:table-cell>
          <table:table-cell office:value-type="string" table:style-name="ce115">
            <text:p>Revelar la información implicaría dar a conocer información e intereses de la contraparte relativos a la cooperación bilateral y multilateral y los temas en proceso de negociación entre nuestro país y Países Bajos, así como con EUROPOL y la Organización para la Prohibicón de las Armas Químicas (OPAQ). Asimismo, revelaría aspectos de la conducción del diálogo entre México y Países Bajos en torno a diversos instrumentos jurídicos, así como la cooperación entre ambos países respecto a la instrumentación y negociación de tratados internacionales y sobre la participación del gobierno mexicano en foros internacionales. Por ello, esta Embajada considera que divulgar la información reservada representaría un riesgo real para continuar las negociaciones de los instrumentos bilaterales, y su debida instrumentación, así como el buen curso del diálogo político entre ambos países, con EUROPOL y la OPAQ. Asimismo, representa un riesgo derivado de que el gobierno de Países Bajos, <text:s/>EUROPOL y la OPAQ, podrían interpretar la publicación de esa información como una violación a la confianza que impera entre ellos, lo cual podría conllevar al detrimento de las relaciones internacionales entre México, Países Bajos, <text:s/>EUROPOL y la OPAQ. Finalmente, por otro lado, esta comunicación incluye, en un anexo, información sobre la instrumentación de parte de las autoridades neerlandesas de las obligaciones internacionales plasmadas en la Convención de Viena sobre Relaciones Consulares (ver argumentos formulados arriba respecto a la aplicación de este instrumento).</text:p>
          </table:table-cell>
          <table:table-cell office:value-type="string" table:style-name="ce115">
            <text:p>La información que se reserva consiste en comunicaciones entre la Embajada de México y la Cancillería mexicana, sobre los temas a tratar y las personas asistentes a la visita del Jefe de Oficina del Secretario de Relaciones Exteriores a Países Bajos y su reunión con funcionarios neerlandeses, de EUROPOL y de la OPAQ, en la cual se abordaron temas que siguen en proceso de revisión y de deliberación, incluyendo negociaciones de instrumentos bilaterales. Del mismo modo, contiene opiniones y juicios de valor emitidos por la Embajada de México en Países Bajos sobre temas de gran relevancia para México y la comunidad de Estados.</text:p>
            <text:p/>
          </table:table-cell>
          <table:table-cell office:value-type="string" table:style-name="ce125">
            <text:p>Clasificación completa</text:p>
          </table:table-cell>
          <table:table-cell office:value-type="string" table:style-name="ce125">
            <text:p>No Aplica</text:p>
          </table:table-cell>
          <table:table-cell office:value-type="date" office:date-value="2023-01-04T00:00:00" table:content-validation-name="val10" table:style-name="ce114">
            <text:p>04/01/2023</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20"/>
          <table:table-cell table:number-columns-repeated="16348" table:style-name="ce17"/>
        </table:table-row>
        <table:table-row table:style-name="ro2">
          <table:table-cell office:value-type="string" table:style-name="ce113">
            <text:p>Embajada de Mexico en el Reino Unido</text:p>
          </table:table-cell>
          <table:table-cell office:value-type="string" table:style-name="ce117">
            <text:p>GBR0610, GBR0625, GBR0626, GBR0659, GBR0682, GBR0799, GBR0922, GBR1084, GBR1094, GBR1683, GBR1250, GBR1321, GBR1287, GBR1306, GBR1510 GBR1688, GBR1247 y GBR0969</text:p>
          </table:table-cell>
          <table:table-cell office:value-type="string" table:style-name="ce115">
            <text:p>Notas diplomaticas sobre diversos rubros de la relacion bilateral<text:s/></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03-19T00:00:00" table:content-validation-name="val8" table:style-name="ce114">
            <text:p>19/03/2021</text:p>
          </table:table-cell>
          <table:table-cell office:value-type="date" office:date-value="2026-03-18T00:00:00" table:content-validation-name="val10" table:style-name="ce114">
            <text:p>18/03/2026</text:p>
          </table:table-cell>
          <table:table-cell office:value-type="string" table:style-name="ce115">
            <text:p>Articulo 110, fraccion II, de la Ley Federal de Transparencia y Acceso a la Informacion Publica</text:p>
          </table:table-cell>
          <table:table-cell office:value-type="string" table:style-name="ce115">
            <text:p>La divulgacion de la informacion generaria un menoscabo en la relacion bilateral de Mexico con Reino Unido e implicaria una vulneracion al orden publico internacional por parte del Estado mexicano. El riesgo de perjuicio para el Gobierno de Mexico resulta elevado y justifica, en el contexto apuntado, la reserva de la informacion, ya que darla a conocer contravendria los principios de reciprocidad y buena fe en la observancia de los procedimientos del orden publico internacional y significaria rebasar los limites de la actuacion de los sujetos de Derecho Internacional. Seria una clara falta a la confianza sobre la cual se cimientan las relaciones internacionales de nuestro pais.</text:p>
          </table:table-cell>
          <table:table-cell office:value-type="string" table:style-name="ce115">
            <text:p>El dano que se ocasionaria seria el menoscabo en las relaciones bilaterales de Mexico, en este caso con el Reino Unido. Se faltaria al principio de confidencialidad y atentaria contra la discrecionalidad en las comunicaciones oficiales bilaterales, tanto desde la perspectiva del Art. 110, fraccion II de la LFTAIP, como de la legislacion britanica. Con fundamento en la Seccion 27(1) de la “Fredom of information Act” que regula el acceso a la informacion publica en Reino Unido, la informacion obtenida a traves de otro Estado se trata con caracter confidencial y esta exenta de ser dada a conocer publicamente, por lo que la divulgacion de correspondencia diplomatica contravendria esta practica en perjuicio del Estado destinatario de dichas comunicaciones. Al respecto, llamo a su atencion que uno de los principios fundamentales del derecho internacional en materia diplomatica y consular es el de la inviolabilidad de la correspondencia y archivos oficiales de las representaciones de un Estado acreditadas ante otro, el cual se encuentra consagrado en los articulos 24 y 27.2 de la Convencion de Viena sobre Relaciones Diplomaticas, asi como en los articulos 33 y 35.2 de la Convencion de Viena sobre Relaciones Consulares, tratados ambos de los que Mexico y el Reino Unido son parte. Si bien estas disposiciones entranan la obligacion primaria a cargo del Estado receptor (en este caso, el Reino Unido) de no llevar a cabo ningun acto que comprometa la informacion contenida en documentos o archivos oficiales de las representaciones extranjeras (en este caso, las mexicanas), asi como de evitar que otros sujetos incurran en los mismos, lo cierto es que su objetivo ultimo es impedir que dicha informacion, dada su sensibilidad, sea divulgada y pueda ser utilizada de manera indebida, toda vez que ello perturbaria el desempeno de las funciones de tales misiones y podria deteriorar las relaciones bilaterales entre los Estados de que se trate. En suma, la publicacion de dichas comunicaciones afectaria el funcionamiento adecuado del andamiaje institucional construido entre ambos paises para la atencion de asuntos de interes comun y del desarrollo del trabajo diplomatico. Tambien supondria la vulneracion de las relaciones exteriores y el prestigio internacional de Mexico frente a Reino Unido y, asimismo, ante terceros Estados y la comunidad internacional.<text:s/></text:p>
          </table:table-cell>
          <table:table-cell office:value-type="string" table:style-name="ce125">
            <text:p>Completa</text:p>
          </table:table-cell>
          <table:table-cell office:value-type="string" table:style-name="ce125">
            <text:p>No Aplica</text:p>
          </table:table-cell>
          <table:table-cell office:value-type="date" office:date-value="2021-03-19T00:00:00" table:content-validation-name="val10" table:style-name="ce114">
            <text:p>19/03/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20"/>
          <table:table-cell table:number-columns-repeated="16348" table:style-name="ce17"/>
        </table:table-row>
        <table:table-row table:style-name="ro2">
          <table:table-cell office:value-type="string" table:style-name="ce113">
            <text:p>Consulado de México en Estambul</text:p>
          </table:table-cell>
          <table:table-cell office:value-type="string" table:style-name="ce117">
            <text:p>Comunicación No. ETB00737</text:p>
          </table:table-cell>
          <table:table-cell office:value-type="string" table:style-name="ce115">
            <text:p>Emisión de visas, procedimientos de ingreso de extranjeros, en este caso nacionales turcos, a México y quejas que se han presentado por los controles de ingreso en los puertos internacionales</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1-02-25T00:00:00" table:style-name="ce114">
            <text:p>25/02/2021</text:p>
          </table:table-cell>
          <table:table-cell office:value-type="date" office:date-value="2026-02-25T00:00:00" table:style-name="ce114">
            <text:p>25/02/2026</text:p>
          </table:table-cell>
          <table:table-cell office:value-type="string" table:style-name="ce115">
            <text:p>Artículos 97, 98, 110, fracciones II y VIII y 111 de la <text:s/>Ley Federal de Transparencia y Acceso a la Información Pública.</text:p>
          </table:table-cell>
          <table:table-cell office:value-type="string" table:style-name="ce115">
            <text:p>En caso de proporcionarse esta información, se podría vulnerar el proceso deliberativo para mejorar la atención de los flujos de viajeros entre México y Turquía, afectar la conducción la política exterior de México con Turquía y los mecanismos de trabajo entre esta Secretaría y el Instituto Nacional de Migración, sobre todo en lo referente a la emisión de visas mexicanas a extranjeros, el proceso de revisión e ingreso de extranjeros a México, y los procesos de verificación de información personal en el momento de realizar viajes internacionales. Es decir, dar a conocer este proceso, podría afectar las relaciones armónicas entre ambos países y los temas migratorios con Turquía. Se podría afectar la conducción de la política exterior y las relaciones diplomáticas con Turquía. Esto supera el interés público de conocer la información.  No se mejorarían los procedimientos migratorios, tanto para la atención de extranjeros en los puertos internacionales de entrada de México, como para la emisión de visas mexicanas. De difundir la información se podría ver afectada la evaluación de los mecanismos de emisión de visa y de evaluación de ingreso de extranjeros a México. Las reuniones con las autoridades del Instituto Nacional de Migración son un proceso de mejora y revisión continua lo que afectaría las relaciones entre México y Turquía. La difusión de la comunicación señalada podría afectar la conducción de la relación bilateral con el Gobierno de Turquía, debido a que trata de la reunión entre funcionarios de ambos gobiernos el 9 de diciembre de 2020 para tratar las diversas propuestas en materia migratoria; así como la respuesta ante las quejas presentadas a agentes migratorios mexicanos. El proporcionar la información generaría un riesgo real demostrable e identificable al no lograr el mejoramiento de los procedimientos migratorios existentes, tanto para la atención de extranjeros en los puertos internacionales de entrada de México, como para la emisión de visas mexicanas. Se podría ver afectada la evaluación de los mecanismos de emisión de visa y de ingreso de extranjeros a México. En relación a las circunstancias de tiempo, las reuniones entre las autoridades de México y Turquía son un proceso de mejora y revisión continua. En cuanto a las circunstancia de lugar, la divulgación de la comunicación podría interrumpir el intercambio de información y la confianza del Gobierno de Turquía en los funcionarios mexicanos que conlleva la práctica internacional mediante la reserva de las recomendaciones o puntos de vista que se tratan en las dichas reuniones.</text:p>
          </table:table-cell>
          <table:table-cell office:value-type="string" table:style-name="ce115">
            <text:p>El documento refleja un proceso deliberativo en curso relativo a la emisión de visas, procedimientos de ingreso de extranjeros, en este caso nacionales turcos, a México, y quejas que se han presentado por los controles de ingreso en los puertos internacionales. Esta comunicación es resultado de una reunión entre el Instituto Nacional de Migración, la Dirección General de Servicios Consulares, y las representaciones de México en Turquía. En caso de proporcionarse esta información, se podría vulnerar el proceso deliberativo para mejorar la atención de los flujos de viajeros entre México y Turquía, afectar la conducción la política exterior de México con Turquía y los mecanismos de trabajo entre la DGSC y el Instituto Nacional de Migración, sobre todo en lo referente a la emisión de visas mexicanas a extranjeros, el proceso de revisión e ingreso de extranjeros a México, y los procesos de verificación de información personal en el momento de realizar viajes internacionales. Es decir, dar a conocer este proceso, así como la evaluación de los procedimientos de ingreso de extranjeros a México, podría afectar las relaciones armónicas entre ambos países y los temas migratorios con Turquía.  Contiene opiniones, recomendaciones o puntos de vista que forman parte del proceso deliberativo de los servidores públicos. Por lo que de darse a conocer podría afectar la relación bilateral que México mantiene con la República de Turquía.</text:p>
          </table:table-cell>
          <table:table-cell office:value-type="string" table:style-name="ce125">
            <text:p>Completa</text:p>
          </table:table-cell>
          <table:table-cell office:value-type="string" table:style-name="ce125">
            <text:p>No Aplica</text:p>
          </table:table-cell>
          <table:table-cell office:value-type="date" office:date-value="2021-02-25T00:00:00" table:style-name="ce114">
            <text:p>25/02/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20"/>
          <table:table-cell table:number-columns-repeated="16348" table:style-name="ce17"/>
        </table:table-row>
        <table:table-row table:style-name="ro2">
          <table:table-cell office:value-type="string" table:style-name="ce113">
            <text:p>Consulado General de México en Nueva York<text:s/></text:p>
          </table:table-cell>
          <table:table-cell office:value-type="string" table:style-name="ce117">
            <text:p>Cartas Cortesianas</text:p>
          </table:table-cell>
          <table:table-cell office:value-type="string" table:style-name="ce115">
            <text:p>Solicitud de transparencia<text:s/></text:p>
          </table:table-cell>
          <table:table-cell office:value-type="string" table:style-name="ce125">
            <text:p>Solicitud de acceso a la información</text:p>
          </table:table-cell>
          <table:table-cell office:value-type="string" table:style-name="ce125">
            <text:p>5 años<text:s/></text:p>
          </table:table-cell>
          <table:table-cell office:value-type="date" office:date-value="2021-09-13T00:00:00" table:style-name="ce114">
            <text:p>13/09/2021</text:p>
          </table:table-cell>
          <table:table-cell office:value-type="date" office:date-value="2026-09-13T00:00:00" table:content-validation-name="val10" table:style-name="ce114">
            <text:p>13/09/2026</text:p>
          </table:table-cell>
          <table:table-cell office:value-type="string" table:style-name="ce115">
            <text:p>Articulos 97, 98 fracción I, 102, 110 fracción VII y el artículo 111 de la LFTAIP</text:p>
          </table:table-cell>
          <table:table-cell office:value-type="string" table:style-name="ce115">
            <text:p>Las piezas antes citadas, aún no han sido recuperadas y repatriadas, puesto que<text:s/></text:p>
            <text:p>aún existen procesos de investigación en México, así como en los Estados Unidos de América. Al día de hoy, la Consultoría Jurídica ha fungido como contacto entre las autoridades mexicanas y las estadounidenses. En dos ocasiones, el Departamento de Seguridad Nacional de los E.U.A. ha requerido información técnica sobre los manuscritos, así como otras referencias sobre sus condiciones de almacenamiento. Como parte de la investigación dicha información ha sido generada y compartida oportunamente. Adicionalmente, cabe mencionar que personal del Archivo General de la Nación se encuentra bajo investigación de la Fiscalía General de la República por su posible participación en la extracción y posterior exportación de los manuscritos. La Secretaría de Relaciones Exteriores (SRE), nuestras representaciones en Washington y Nueva York fueron notificadas de las subastas para luego explorar conjuntamente las siguientes alternativas de cooperación con las autoridades estadounidenses. En esas consultas se decidió acudir a la Fiscalía del Distrito de Manhattan, quienes iniciaron una investigación junto al Departamento de Seguridad Nacional de los Estados Unidos. Según han informado, dichas autoridades han llevado a cabo diligencias de investigación centradas en las casas<text:s/></text:p>
            <text:p>de subastas y su posible vinculación con la salida de los manuscritos</text:p>
            <text:p/>
          </table:table-cell>
          <table:table-cell office:value-type="string" table:style-name="ce115">
            <text:p>► Se trata de la investigación y persecución de delitos previstos en la Ley Federal de<text:s/></text:p>
            <text:p>Zonas y Monumentos Arqueológicos, Artísticos e Históricos (Capítulo VI, de las Sanciones). Igualmente, del lado estadounidense se persiguen sus respectivas conductas típicas por introducir propiedad robada en su territorio. No se conocen las líneas de investigación seguidas por las autoridades estadounidenses. Además, están involucradas diversas agencias de distintos niveles de gobierno, como parte de la investigación. Igualmente, no se cuenta con referencias sobre las líneas de investigación que, por su naturaleza deben mantenerse confidenciales. Aunado a que la Fiscalía General de la República y el gobierno de Estados Unidos también han tenido interacciones sobre el propio tema. Cualquier información relacionada con investigaciones criminales en curso debe manejarse con suma discreción y confidencialidad, máxime, si se trata de una<text:s/></text:p>
            <text:p>operación que involucra a múltiples agencias en ambos lados de la frontera. » Publicar la información solicitada tiene el potencial de entorpecer las<text:s/></text:p>
            <text:p>investigaciones penales en torno a la sustracción, exportación ilícita y subasta de los bienes en comento. El riesgo de perjuicio supera el interés público general de que se difunda. Las investigaciones para la restitución de los manuscritos han tenido buen desarrollo. Según las últimas actualizaciones, los manuscritos pudieran ser incautados en los próximos meses. Una vez que las piezas sean repatriadas a nuestro país, se podría publicar la información solicitada. En ese sentido, el interés general respecto a la protección de nuestro patrimonio cultural extraído ilícitamente, es manifiestamente mayor al interés del particular por conocer documentación concreta sobre una investigación, cuya información esencial ya ha sido cubierto por la prensa. La divulgación de la información tiene el potencial de entorpecer la cooperación interinstitucional con EEUU y además podría complicar seriamente las investigaciones y el subsecuente proceso administrativo de restitución, así como los procesos penales que indiquen las investigaciones,<text:s/></text:p>
            <text:p/>
          </table:table-cell>
          <table:table-cell office:value-type="string" table:style-name="ce125">
            <text:p>Completa</text:p>
          </table:table-cell>
          <table:table-cell office:value-type="string" table:style-name="ce125">
            <text:p>No Aplica</text:p>
          </table:table-cell>
          <table:table-cell office:value-type="date" office:date-value="2021-09-13T00:00:00" table:style-name="ce114">
            <text:p>13/09/2021</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20"/>
          <table:table-cell table:number-columns-repeated="16348" table:style-name="ce17"/>
        </table:table-row>
        <table:table-row table:style-name="ro2">
          <table:table-cell office:value-type="string" table:style-name="ce113">
            <text:p>Consulado General de Mexico en Nueva York<text:s/></text:p>
          </table:table-cell>
          <table:table-cell office:value-type="string" table:style-name="ce117">
            <text:p>Contratos del año 2019</text:p>
          </table:table-cell>
          <table:table-cell office:value-type="string" table:style-name="ce115">
            <text:p>Contratos 2019</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1-03-05T00:00:00" table:style-name="ce114">
            <text:p>05/03/2021</text:p>
          </table:table-cell>
          <table:table-cell office:value-type="date" office:date-value="2026-03-05T00:00:00" table:content-validation-name="val8" table:style-name="ce114">
            <text:p>05/03/2026</text:p>
          </table:table-cell>
          <table:table-cell office:value-type="string" table:style-name="ce115">
            <text:p>Articulos 97,98 <text:s/>fraccion 1, 102. 110 fracciones I, V y VII y 111 de la LFTAPI<text:s/></text:p>
          </table:table-cell>
          <table:table-cell office:value-type="string" table:style-name="ce115">
            <text:p>La reserva de la informacion referida se justifica en razon de que al proporcionar la informacion se hacen identificables los servidores y dispositivos electronicos y digitales los cuales resguardan la base de datos de los connacionales, el proporcionar o divulgar la informacion o numero de serie de los equipos podria hacer susceptible de ataques por parte de grupos delictivos que pudiera atacar, sustraer o robar la base de datos y, eventualmente poner en riesgo la integridad de los usuarios al acceder a esta informacion. <text:s/>Los cuales al resguardar la base de datos de los connacionales,<text:s/></text:p>
            <text:p>Por lo que al revelar la informacion se podria en riesgo la integridad de los connacionales<text:s text:c="2"/></text:p>
            <text:p>Ademas que puede menoscabar la capacidad de las autoridades de seguridad, asi como las estrategias para combatir acciones delictivas de la delincuencia organizada.</text:p>
            <text:p/>
          </table:table-cell>
          <table:table-cell office:value-type="string" table:style-name="ce115">
            <text:p>Toda vez que al dar a conocer el numero de serie y las direcciones IP’S, se identifican las direcciones digitales donde los servidores estan instalados y asignados en este Consulado General, resaltando que algunos de ellos llevan a cabo labores de resguardo de datos para los documentos de pasaportes, visas, registro civil, poderes notariales<text:span text:style-name="T1">. Asi como el funcionamiento de los sistemas disenados con este proposito y su operatividad. Por lo cual la informacion referente a el numero de serie y direcciones IPs, es considerado como informacion reservada, ya que la informacion podria ser aprovechada por terceros con fines delictivos, cuestion que potenciaria una amenaza para la vida, seguridad y proteccion de datos, asi como la prevencion del delito, ademas que se compromete la seguridad nacional.    <text:s/></text:span></text:p>
          </table:table-cell>
          <table:table-cell office:value-type="string" table:style-name="ce125">
            <text:p>Parcial</text:p>
          </table:table-cell>
          <table:table-cell office:value-type="string" table:style-name="ce125">
            <text:p>Numeros de series y numeros IP's</text:p>
          </table:table-cell>
          <table:table-cell office:value-type="date" office:date-value="2021-03-05T00:00:00" table:content-validation-name="val8" table:style-name="ce114">
            <text:p>05/03/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20"/>
          <table:table-cell table:number-columns-repeated="16348" table:style-name="ce17"/>
        </table:table-row>
        <table:table-row table:style-name="ro2">
          <table:table-cell office:value-type="string" table:style-name="ce113">
            <text:p>Consulado General de Mexico en Nueva York<text:s/></text:p>
          </table:table-cell>
          <table:table-cell office:value-type="string" table:style-name="ce117">
            <text:p>Contratos de los años 2020-2021</text:p>
          </table:table-cell>
          <table:table-cell office:value-type="string" table:style-name="ce115">
            <text:p>Contratos 2020-2021</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1-03-05T00:00:00" table:style-name="ce114">
            <text:p>05/03/2021</text:p>
          </table:table-cell>
          <table:table-cell office:value-type="date" office:date-value="2026-03-05T00:00:00" table:content-validation-name="val8" table:style-name="ce114">
            <text:p>05/03/2026</text:p>
          </table:table-cell>
          <table:table-cell office:value-type="string" table:style-name="ce115">
            <text:p>Articulos 97,98 <text:s/>fraccion 1, 102. 110 fracciones I, V y VII y 111 de la LFTAPI<text:s/></text:p>
          </table:table-cell>
          <table:table-cell office:value-type="string" table:style-name="ce115">
            <text:p>La reserva de la informacion referida se justifica en razon de que al proporcionar la informacion se hacen identificables los servidores y dispositivos electronicos y digitales los cuales resguardan la base de datos de los connacionales, el proporcionar o divulgar la informacion o numero de serie de los equipos podria hacer susceptible de ataques por parte de grupos delictivos que pudiera atacar, sustraer o robar la base de datos y, eventualmente poner en riesgo la integridad de los usuarios al acceder a esta informacion. El identificar el vehiculo o vehiculos que utilizan los servidores publicos en razon de su despacho, pueden hacerlos identificables y por ende tambien poner en riesgo su vida, su seguridad o salud, asi como obstruir la prevencion al delito.<text:s/></text:p>
          </table:table-cell>
          <table:table-cell office:value-type="string" table:style-name="ce115">
            <text:p>La reserva de la informacion referida se justifica en razon de que al proporcionar la informacion se hacen identificables los vehiculos que utilizan los funcionarios adscritos al Consulado General de Mexico en Nueva York, por lo que su integridad se pone en peligro al difundir la informacion, ademas que puede menoscabar la capacidad de las autoridades para preservar y resguardar la vida o salud de las personas, asi como las estrategias para combatir acciones delictivas de la delincuencia organizada. Toda vez que al dar a conocer el numero de serie y las direcciones IP’S, se identifican las direcciones digitales donde los servidores estan instalados y asignados en este Consulado General, resaltando que algunos de ellos llevan a cabo labores de resguardo de datos para los documentos de pasaportes, visas, registro civil, poderes notariales<text:span text:style-name="T1">. Asi como el funcionamiento de los sistemas disenados con este proposito y su operatividad. Por lo cual la informacion referente a el numero de serie y direcciones IPs, es considerado como informacion reservada, ya que la informacion podria ser aprovechada por terceros con fines delictivos, cuestion que potenciaria una amenaza para la vida, seguridad y proteccion de datos, asi como la prevencion del delito, ademas que se compromete la seguridad nacional.    <text:s/></text:span></text:p>
          </table:table-cell>
          <table:table-cell office:value-type="string" table:style-name="ce125">
            <text:p>Parcial</text:p>
          </table:table-cell>
          <table:table-cell office:value-type="string" table:style-name="ce125">
            <text:p>Numeros de placas, modelo, color y numero de serie del parque vehicular asignados a los funcionarios de ConsulmexNY; <text:s/>Numeros de serie de los equipos de computo y las direcciones IP de los equipos electronicos<text:s/></text:p>
          </table:table-cell>
          <table:table-cell office:value-type="date" office:date-value="2021-03-05T00:00:00" table:content-validation-name="val8" table:style-name="ce114">
            <text:p>05/03/2021</text:p>
          </table:table-cell>
          <table:table-cell office:value-type="string" table:style-name="ce125">
            <text:p>Des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20"/>
          <table:table-cell table:number-columns-repeated="16348" table:style-name="ce17"/>
        </table:table-row>
        <table:table-row table:style-name="ro2">
          <table:table-cell office:value-type="string" table:style-name="ce113">
            <text:p>Consulado de México en Los Ángeles y Santa Ana</text:p>
          </table:table-cell>
          <table:table-cell office:value-type="string" table:style-name="ce117">
            <text:p>Contrataciones de Seguridad y Vigilancia 2020,2021 y 2022</text:p>
          </table:table-cell>
          <table:table-cell office:value-type="string" table:style-name="ce115">
            <text:p>Seguridad</text:p>
          </table:table-cell>
          <table:table-cell office:value-type="string" table:style-name="ce125">
            <text:p>Solicitud de acceso a la información</text:p>
          </table:table-cell>
          <table:table-cell office:value-type="string" table:style-name="ce125">
            <text:p>5 años</text:p>
          </table:table-cell>
          <table:table-cell office:value-type="date" office:date-value="2022-05-25T00:00:00" table:style-name="ce114">
            <text:p>25/05/2022</text:p>
          </table:table-cell>
          <table:table-cell office:value-type="date" office:date-value="2027-05-25T00:00:00" table:style-name="ce114">
            <text:p>25/05/2027</text:p>
          </table:table-cell>
          <table:table-cell office:value-type="string" table:content-validation-name="val1" table:style-name="ce115">
            <text:p>Art 110 fracciones I,V y VII LFTAIP</text:p>
          </table:table-cell>
          <table:table-cell office:value-type="string" table:style-name="ce115">
            <text:p>1. La difusión de esta información vulneraría los sistemas y protocolos de seguridad de los elementos y equipo utilizado, ya que se daría a conocer la capacidad de reacción del personal de seguridad, contribuyendo con ello a brindar los elementos necesarios para la posible violación a los sistemas de seguridad y protección de la Representación. 2. En caso de que dicha información sea pública podria facilitar efectuar actos ilícitos, por lo que resulta necesario tomar todas las previsiones necesarias para garantizar que la información relativa al estado de fuerza con que cuentan los servicios de protección y seguridad de los bienes e instalaciones de la Representación, así como las medidas de seguridad que implementan para que la seguridad de las personas y bienes sean resguardados en todo momento. 3. Dar a conocer la información, podría menoscabar o limitar la capacidad de seguridad y vigilancia para evitar la comisión de delitos en contra de las instalaciones de este Consulado, así como la personal de servidores públicos y personal diplomático o información que obra en sus instalaciones, como las formas numeradas de pasaportes y matrículas consulares, considerando la naturaleza de la información que tenga esta información por ser parte o producto del ejercicio de las atribuciones conferidas a esta Representación. 4. De entregar la información requerida, se abriría la posibilidad de que se pudiera llevar a cabo un atentado en contra del personal diplomático que desempeña sus funciones en la Representación.</text:p>
          </table:table-cell>
          <table:table-cell office:value-type="string" table:style-name="ce115">
            <text:p>La información describe el estado de fuerza con que cuenta el servicio de seguridad de los bienes e instalaciones de las representaciones (número de guardias, tipo de protección, horarios, ubicación). La cual se emplea para garantizar la seguridad de las personas que ingresan a solicitar servicios al Consulado, los Prestadores de Servicios Profesionales Independientes, personal diplomático, información que obra en su poder, inmuebles y equipos.<text:s/></text:p>
          </table:table-cell>
          <table:table-cell office:value-type="string" table:style-name="ce125">
            <text:p>Parcial</text:p>
          </table:table-cell>
          <table:table-cell office:value-type="string" table:style-name="ce125">
            <text:p>El número de guardias en la cotización del contrato por el ejercicio 2020 y las cotizaciones de los contratos en los ejercicios 2021 y 2022. La información contenida en el Anexo "A" de los contratos 2020, 2021 y 2022, así como de las facturas del ejercicio 2022.</text:p>
          </table:table-cell>
          <table:table-cell office:value-type="date" office:date-value="2022-05-25T00:00:00" table:style-name="ce114">
            <text:p>25/05/2022</text:p>
          </table:table-cell>
          <table:table-cell office:value-type="string" table:style-name="ce125">
            <text:p>Clasificado</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office:value-type="string" table:style-name="ce125">
            <text:p>No aplica</text:p>
          </table:table-cell>
          <table:table-cell table:number-columns-repeated="13" table:style-name="ce20"/>
          <table:table-cell table:number-columns-repeated="16348" table:style-name="ce17"/>
        </table:table-row>
        <table:table-row table:style-name="ro2">
          <table:table-cell office:value-type="string" table:style-name="ce118">
            <text:p>Consulado General de México en Denver</text:p>
          </table:table-cell>
          <table:table-cell office:value-type="string" table:style-name="ce129">
            <text:p>DEN2667 Modelo y placas de vehículo CTA-644/24</text:p>
          </table:table-cell>
          <table:table-cell office:value-type="string" table:style-name="ce115">
            <text:p>Modelo y placas del vehículo</text:p>
          </table:table-cell>
          <table:table-cell office:value-type="string" table:style-name="ce157">
            <text:p>Solicitud de acceso a la información</text:p>
          </table:table-cell>
          <table:table-cell office:value-type="string" table:style-name="ce179">
            <text:p>3 años</text:p>
          </table:table-cell>
          <table:table-cell office:value-type="date" office:date-value="2024-12-05T00:00:00" table:content-validation-name="val8" table:style-name="ce222">
            <text:p>05/12/2024</text:p>
          </table:table-cell>
          <table:table-cell office:value-type="date" office:date-value="2027-12-05T00:00:00" table:content-validation-name="val12" table:style-name="ce222">
            <text:p>05/12/2027</text:p>
          </table:table-cell>
          <table:table-cell office:value-type="string" table:style-name="ce179">
            <text:p>Artículo 110 fracciones V y VII de la LFTAIP. Numerales Cuarto, Quinto, Séptimo, fracción I, Octavo, Noveno, Vigésimo Tercero, Vigésimo Sexto, Trigésimo Tercero y Trigésimo Cuarto, de los Lineamientos Generales en materia de clasificación y desclasificación de la información, así como para la elaboración de versiones públicas</text:p>
          </table:table-cell>
          <table:table-cell office:value-type="string" table:style-name="ce179">
            <text:p>La información de las placas de los vehículos representa información reservada, ya que la información podría ser aprovechada por información a grupos delictivos la podrían utilizar como una amenaza, cuestión que potenciaría una amenaza para la vida, seguridad y salud de las personas servidoras públicas, así como propiciar la comisión de un delito. La difusión de la información pone en peligro la integridad de las personas, de igual forma puede menoscabar o limitar la capacidad de la seguridad y vigilancia para evitar la comisión de delitos en contra de las personas servidoras públicas en la Representación, poniendo en riesgo los servicios de protección, custodia y vigilancia.</text:p>
          </table:table-cell>
          <table:table-cell office:value-type="string" table:style-name="ce179">
            <text:p>Identificar el vehículo que una persona funcionaria utiliza en razón de su despacho, puede hacerla identificable y por ende también poner en riesgo su vida, seguridad o salud, así como obstruir la prevención del delito.</text:p>
          </table:table-cell>
          <table:table-cell office:value-type="string" table:style-name="ce179">
            <text:p>Completa</text:p>
          </table:table-cell>
          <table:table-cell office:value-type="string" table:style-name="ce179">
            <text:p>No aplica</text:p>
          </table:table-cell>
          <table:table-cell office:value-type="date" office:date-value="2024-12-05T00:00:00" table:content-validation-name="val8" table:style-name="ce222">
            <text:p>05/12/2024</text:p>
          </table:table-cell>
          <table:table-cell office:value-type="string" table:style-name="ce179">
            <text:p>Reservado</text:p>
          </table:table-cell>
          <table:table-cell office:value-type="string" table:style-name="ce179">
            <text:p>No aplica</text:p>
          </table:table-cell>
          <table:table-cell office:value-type="string" table:style-name="ce179">
            <text:p>No aplica</text:p>
          </table:table-cell>
          <table:table-cell office:value-type="string" table:style-name="ce179">
            <text:p>No aplica</text:p>
          </table:table-cell>
          <table:table-cell office:value-type="string" table:style-name="ce179">
            <text:p>No aplica</text:p>
          </table:table-cell>
          <table:table-cell office:value-type="string" table:style-name="ce179">
            <text:p>No aplica</text:p>
          </table:table-cell>
          <table:table-cell office:value-type="string" table:style-name="ce179">
            <text:p>No aplica</text:p>
          </table:table-cell>
          <table:table-cell office:value-type="string" table:style-name="ce179">
            <text:p>No aplica</text:p>
          </table:table-cell>
          <table:table-cell office:value-type="string" table:style-name="ce179">
            <text:p>No aplica</text:p>
          </table:table-cell>
          <table:table-cell office:value-type="string" table:style-name="ce179">
            <text:p>No aplica</text:p>
          </table:table-cell>
          <table:table-cell table:number-columns-repeated="13" table:style-name="ce20"/>
          <table:table-cell table:number-columns-repeated="16348" table:style-name="ce17"/>
        </table:table-row>
        <table:table-row table:style-name="ro2">
          <table:table-cell office:value-type="string" table:style-name="ce117">
            <text:p>Embajada de México en Venezuela - Dirección General para América del Sur - Subsecretaría para América Latina y el Caribe</text:p>
          </table:table-cell>
          <table:table-cell office:value-type="string" table:style-name="ce117">
            <text:p>Venezuela- postura oficial del Gobierno de México respecto a la situación política, humanitaria y de derechos humanos. Solicitud 340026800057625, CTA-554/2025</text:p>
          </table:table-cell>
          <table:table-cell office:value-type="string" table:style-name="ce117">
            <text:p>La postura oficial del Gobierno de México respecto a la situación política, humanitaria y de derechos humanos en la República Bolivariana de Venezuela</text:p>
          </table:table-cell>
          <table:table-cell office:value-type="string" table:style-name="ce113">
            <text:p>Resolución de autoridad competente</text:p>
          </table:table-cell>
          <table:table-cell office:value-type="string" table:style-name="ce113">
            <text:p>5 años</text:p>
          </table:table-cell>
          <table:table-cell office:value-type="date" office:date-value="2025-11-28T00:00:00" table:content-validation-name="val10" table:style-name="ce116">
            <text:p>28/11/2025</text:p>
          </table:table-cell>
          <table:table-cell office:value-type="date" office:date-value="2030-11-28T00:00:00" table:content-validation-name="val10" table:style-name="ce116">
            <text:p>28/11/2030</text:p>
          </table:table-cell>
          <table:table-cell office:value-type="string" table:style-name="ce113">
            <text:p>Artículo 112 fracción II de la LGTAIP</text:p>
          </table:table-cell>
          <table:table-cell office:value-type="string" table:style-name="ce154">
            <text:p>La divulgación de la información solicitada podría significar un perjuicio en la conducción de las relaciones de México con Venezuela y con otros países, además de generar daño en actores relevantes del escenario político actual venezolano, lo cual definitivamente menoscabaría y dañaría la relación entre México y ese país.</text:p>
            <text:p/>
            <text:p>La entrega de la información requerida, puede interpretarse como un acto negativo o contrario a la confianza y reciprocidad, afectando significativamente los objetivos de política exterior de nuestro país impactando de forma adversa en la consecución de acuerdos, acercamientos diplomáticos o acciones de cooperación que podría afectar la sana conducción de las relaciones internacionales entre México y Venezuela, así como con otros países.</text:p>
            <text:p/>
            <text:p>Su divulgación sería una clara falta de confianza sobre la cual se cimientan las relaciones internacionales de nuestro país. Así, el riesgo de perjuicio para el Gobierno de México resulta muy elevado y justifica, en el contexto apuntado, la reserva de estos documentos.</text:p>
            <text:p>La divulgación de los informes sobre las elecciones de 2024 en Venezuela menoscabaría las relaciones internacionales de México y afectaría la relación bilateral, así como futuros entendimientos con Venezuela y otros países.</text:p>
            <text:p/>
            <text:p>La divulgación de las expresiones documentales puede interpretarse como un acto altamente negativo o contrario a la confianza y reciprocidad, y que signifique una afectación a los objetivos de política exterior del país en la consecución de acuerdos.</text:p>
            <text:p/>
            <text:p>La entrega de la información podría generar que sea utilizada en perjuicio del interés general de México, obstaculizando la comunicación entre Estados y entorpeciendo la conducción de los asuntos internacionales de México, así como la potencial afectación de futuros entendimientos en distintos temas.</text:p>
            <text:p>Se corre el riesgo de que la información se utilice de manera inadecuada. Además de que su calidad pública podría cambiar al afectar la imagen y seguridad de diversos actores políticos venezolanos que continúan en ejercicio público, vulnerando su interlocución con el actual gobierno de ese país y de otros, con objeto de preservar su derecho a la privacidad.</text:p>
            <text:p/>
            <text:p>De otorgar la información se corre el riesgo del mal uso de la información altamente sensible, atendiendo a los criterios de discrecionalidad del contexto histórico de los hechos que aún mantienen relevancia y de los actores políticos con los cuales deberá mantener relaciones la actual administración.</text:p>
          </table:table-cell>
          <table:table-cell office:value-type="string" table:style-name="ce113">
            <text:p>Las expresiones documentales requeridas contienen opiniones, análisis, juicios de valor, y puntos de vista que fueron emitidos únicamente para efectos de deliberación interna y no para el conocimiento público, haciendo alusión a actores políticos que actualmente mantienen presencia activa en el gobierno de ese país.</text:p>
          </table:table-cell>
          <table:table-cell office:value-type="string" table:style-name="ce113">
            <text:p>Completa</text:p>
          </table:table-cell>
          <table:table-cell office:value-type="string" table:style-name="ce113">
            <text:p>No aplica</text:p>
          </table:table-cell>
          <table:table-cell office:value-type="date" office:date-value="2025-11-28T00:00:00" table:content-validation-name="val10" table:style-name="ce116">
            <text:p>28/11/2025</text:p>
          </table:table-cell>
          <table:table-cell office:value-type="string" table:style-name="ce113">
            <text:p>Clasificado</text:p>
          </table:table-cell>
          <table:table-cell office:value-type="string" table:style-name="ce125">
            <text:p>No</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office:value-type="string" table:style-name="ce113">
            <text:p>No aplica</text:p>
          </table:table-cell>
          <table:table-cell table:number-columns-repeated="13" table:style-name="ce20"/>
          <table:table-cell table:number-columns-repeated="16348" table:style-name="ce17"/>
        </table:table-row>
        <table:table-row table:style-name="ro9">
          <table:table-cell office:value-type="string" table:content-validation-name="val19" table:style-name="ce125">
            <text:p>Subsecretaría para América del Norte</text:p>
          </table:table-cell>
          <table:table-cell office:value-type="string" table:style-name="ce117">
            <text:p><text:s/>Las notas diplomáticas enviadas a las autoridades estadounidenses</text:p>
            <text:p>respecto de los mexicanos detenidos en operativos de ICE y los mexicanos trasladados a distintos</text:p>
            <text:p>países. CTA/051/26<text:s/></text:p>
          </table:table-cell>
          <table:table-cell office:value-type="string" table:style-name="ce117">
            <text:p>Notas diplomáticas<text:s/></text:p>
          </table:table-cell>
          <table:table-cell office:value-type="string" table:style-name="ce154">
            <text:p>Recurso de Revisión SER2600622</text:p>
          </table:table-cell>
          <table:table-cell office:value-type="string" table:style-name="ce223">
            <text:p>5 años</text:p>
          </table:table-cell>
          <table:table-cell office:value-type="date" office:date-value="2026-02-13T00:00:00" table:style-name="ce224">
            <text:p>13/02/2026</text:p>
          </table:table-cell>
          <table:table-cell office:value-type="date" office:date-value="2031-02-13T00:00:00" table:style-name="ce225">
            <text:p>13/02/2031</text:p>
          </table:table-cell>
          <table:table-cell office:value-type="string" table:style-name="ce122">
            <text:p>Artículos 112 fracción II, así como el 113 de I LGTAIP</text:p>
          </table:table-cell>
          <table:table-cell office:value-type="string" table:style-name="ce122">
            <text:p>La divulgación de la información reservada afectaría la cooperación, confianza y confidencialidad con <text:span text:style-name="T12">Estados Unidos, dañando la imagen de México. El riesgo de perjuicio supera el interés público de difundirla.</text:span></text:p>
          </table:table-cell>
          <table:table-cell office:value-type="string" table:style-name="ce122">
            <text:p>La información requerida implica comunicaciones entre los gobiernos de Méxicoy Estados Unidos que forman parte de una interlocución entre Estados para velar por los intereses de connacionales mexicanos.</text:p>
          </table:table-cell>
          <table:table-cell office:value-type="string" table:style-name="ce226">
            <text:p>Completa</text:p>
          </table:table-cell>
          <table:table-cell office:value-type="string" table:style-name="ce226">
            <text:p>No aplica</text:p>
          </table:table-cell>
          <table:table-cell office:value-type="date" office:date-value="2026-02-13T00:00:00" table:style-name="ce227">
            <text:p>13/02/2026</text:p>
          </table:table-cell>
          <table:table-cell office:value-type="string" table:style-name="ce226">
            <text:p>Clasificado</text:p>
          </table:table-cell>
          <table:table-cell office:value-type="string" table:style-name="ce226">
            <text:p>No aplica</text:p>
          </table:table-cell>
          <table:table-cell office:value-type="string" table:style-name="ce226">
            <text:p>No aplica</text:p>
          </table:table-cell>
          <table:table-cell office:value-type="string" table:style-name="ce226">
            <text:p>No aplica</text:p>
          </table:table-cell>
          <table:table-cell office:value-type="string" table:style-name="ce226">
            <text:p>No aplica</text:p>
          </table:table-cell>
          <table:table-cell office:value-type="string" table:style-name="ce226">
            <text:p>No aplica</text:p>
          </table:table-cell>
          <table:table-cell office:value-type="string" table:style-name="ce226">
            <text:p>No aplica</text:p>
          </table:table-cell>
          <table:table-cell office:value-type="string" table:style-name="ce226">
            <text:p>No aplica</text:p>
          </table:table-cell>
          <table:table-cell office:value-type="string" table:style-name="ce226">
            <text:p>No aplica</text:p>
          </table:table-cell>
          <table:table-cell office:value-type="string" table:style-name="ce226">
            <text:p>No aplica</text:p>
          </table:table-cell>
          <table:table-cell table:number-columns-repeated="13" table:style-name="ce20"/>
          <table:table-cell table:number-columns-repeated="16348" table:style-name="ce17"/>
        </table:table-row>
        <table:table-row table:style-name="ro8">
          <table:table-cell office:value-type="string" table:content-validation-name="val19" table:style-name="ce125">
            <text:p>Subsecretaría para América del Norte</text:p>
          </table:table-cell>
          <table:table-cell office:value-type="string" table:style-name="ce117">
            <text:p><text:s/>La invitación extendida al Estado mexicano por el "Board Of peace", así</text:p>
            <text:p>como la respuesta a la misma. CTA/111/26</text:p>
          </table:table-cell>
          <table:table-cell office:value-type="string" table:style-name="ce117">
            <text:p>Invitación al Estado Méxicano</text:p>
          </table:table-cell>
          <table:table-cell office:value-type="string" table:style-name="ce154">
            <text:p>Solicitud de acceso a la información</text:p>
          </table:table-cell>
          <table:table-cell office:value-type="string" table:style-name="ce228">
            <text:p>3 años</text:p>
          </table:table-cell>
          <table:table-cell office:value-type="date" office:date-value="2026-04-08T00:00:00" table:style-name="ce227">
            <text:p>08/04/2026</text:p>
          </table:table-cell>
          <table:table-cell office:value-type="date" office:date-value="2029-02-08T00:00:00" table:style-name="ce225">
            <text:p>08/02/2029</text:p>
          </table:table-cell>
          <table:table-cell office:value-type="string" table:style-name="ce122">
            <text:p>Artículos 112 fracción II, así como el 113 de la LGTAIP</text:p>
          </table:table-cell>
          <table:table-cell office:value-type="string" table:style-name="ce122">
            <text:p>La divulgación de la información solicitada podría menoscabar futuros entendimientos relevantes para México. La confianza, confidencialidad y respeto mutuo sobre el cual se rige la relación de México con Estados Unidos se verían afectados.</text:p>
          </table:table-cell>
          <table:table-cell office:value-type="string" table:style-name="ce122">
            <text:p>La información requerida forma parte de las comunicaciones entre los gobiernos de México y Estados Unidos, como una interlocución entre Estados, en el marco de su relación bilateral.</text:p>
          </table:table-cell>
          <table:table-cell office:value-type="string" table:style-name="ce226">
            <text:p>Completa</text:p>
          </table:table-cell>
          <table:table-cell office:value-type="string" table:style-name="ce226">
            <text:p>No aplica</text:p>
          </table:table-cell>
          <table:table-cell office:value-type="date" office:date-value="2026-04-08T00:00:00" table:style-name="ce227">
            <text:p>08/04/2026</text:p>
          </table:table-cell>
          <table:table-cell office:value-type="string" table:style-name="ce226">
            <text:p>Clasificado</text:p>
          </table:table-cell>
          <table:table-cell office:value-type="string" table:style-name="ce226">
            <text:p>No aplica</text:p>
          </table:table-cell>
          <table:table-cell office:value-type="string" table:style-name="ce226">
            <text:p>No aplica</text:p>
          </table:table-cell>
          <table:table-cell office:value-type="string" table:style-name="ce226">
            <text:p>No aplica</text:p>
          </table:table-cell>
          <table:table-cell office:value-type="string" table:style-name="ce226">
            <text:p>No aplica</text:p>
          </table:table-cell>
          <table:table-cell office:value-type="string" table:style-name="ce226">
            <text:p>No aplica</text:p>
          </table:table-cell>
          <table:table-cell office:value-type="string" table:style-name="ce226">
            <text:p>No aplica</text:p>
          </table:table-cell>
          <table:table-cell office:value-type="string" table:style-name="ce226">
            <text:p>No aplica</text:p>
          </table:table-cell>
          <table:table-cell office:value-type="string" table:style-name="ce226">
            <text:p>No aplica</text:p>
          </table:table-cell>
          <table:table-cell office:value-type="string" table:style-name="ce226">
            <text:p>No aplica</text:p>
          </table:table-cell>
          <table:table-cell table:number-columns-repeated="13" table:style-name="ce20"/>
          <table:table-cell table:number-columns-repeated="16348" table:style-name="ce17"/>
        </table:table-row>
        <table:table-row table:style-name="ro8">
          <table:table-cell office:value-type="string" table:content-validation-name="val19" table:style-name="ce125">
            <text:p>Subsecretaría para América del Norte</text:p>
          </table:table-cell>
          <table:table-cell office:value-type="string" table:style-name="ce117">
            <text:p>Los documentos de respuesta emitidos por las autoridades de Estados</text:p>
            <text:p>Unidos a las notas diplomáticas y extrañamientos enviados por el Gobierno de México, desde el</text:p>
            <text:p>01 de enero de 2025 a la fecha. CTA/151/26</text:p>
          </table:table-cell>
          <table:table-cell office:value-type="string" table:style-name="ce117">
            <text:p>Notas diplomáticas y extrañamientos enviados por el Gobierno de México, desde el 01 de enero de 2025 a la fecha,</text:p>
          </table:table-cell>
          <table:table-cell office:value-type="string" table:style-name="ce125">
            <text:p>Recurso de Revisión SER2601627</text:p>
          </table:table-cell>
          <table:table-cell office:value-type="string" table:style-name="ce223">
            <text:p>5 años</text:p>
          </table:table-cell>
          <table:table-cell office:value-type="date" office:date-value="2026-05-20T00:00:00" table:style-name="ce227">
            <text:p>20/05/2026</text:p>
          </table:table-cell>
          <table:table-cell office:value-type="date" office:date-value="2031-05-20T00:00:00" table:style-name="ce227">
            <text:p>20/05/2031</text:p>
          </table:table-cell>
          <table:table-cell office:value-type="string" table:style-name="ce122">
            <text:p>Artículos 112 fracción II, así como el 113 de la LGTAIP.</text:p>
          </table:table-cell>
          <table:table-cell office:value-type="string" table:style-name="ce122">
            <text:p>La divulgación de la información sería en detrimento de la imagen y confianza de México</text:p>
            <text:p>ante otras naciones. Por todo 10 anterior, se considera que el riesgo de perjuicio que</text:p>
            <text:p>supondría la divulgación de la información supera el interés público general de que se</text:p>
            <text:p>difunda la información reservada.</text:p>
          </table:table-cell>
          <table:table-cell office:value-type="string" table:style-name="ce122">
            <text:p>De otorgar la información se podría menoscabar futuros entendimientos relevantes para México. La confianza, confidencialidad y respeto mutuo sobre el cual se rige la relación de México con Estados Unidos se verían afectados.</text:p>
          </table:table-cell>
          <table:table-cell office:value-type="string" table:style-name="ce226">
            <text:p>Completa</text:p>
          </table:table-cell>
          <table:table-cell office:value-type="string" table:style-name="ce226">
            <text:p>No aplica</text:p>
          </table:table-cell>
          <table:table-cell office:value-type="date" office:date-value="2026-05-20T00:00:00" table:style-name="ce227">
            <text:p>20/05/2026</text:p>
          </table:table-cell>
          <table:table-cell office:value-type="string" table:style-name="ce226">
            <text:p>Clasificado</text:p>
          </table:table-cell>
          <table:table-cell office:value-type="string" table:style-name="ce226">
            <text:p>No aplica</text:p>
          </table:table-cell>
          <table:table-cell office:value-type="string" table:style-name="ce226">
            <text:p>No aplica</text:p>
          </table:table-cell>
          <table:table-cell office:value-type="string" table:style-name="ce226">
            <text:p>No aplica</text:p>
          </table:table-cell>
          <table:table-cell office:value-type="string" table:style-name="ce226">
            <text:p>No aplica</text:p>
          </table:table-cell>
          <table:table-cell office:value-type="string" table:style-name="ce226">
            <text:p>No aplica</text:p>
          </table:table-cell>
          <table:table-cell office:value-type="string" table:style-name="ce226">
            <text:p>No aplica</text:p>
          </table:table-cell>
          <table:table-cell office:value-type="string" table:style-name="ce226">
            <text:p>No aplica</text:p>
          </table:table-cell>
          <table:table-cell office:value-type="string" table:style-name="ce226">
            <text:p>No aplica</text:p>
          </table:table-cell>
          <table:table-cell office:value-type="string" table:style-name="ce226">
            <text:p>No aplica</text:p>
          </table:table-cell>
          <table:table-cell table:number-columns-repeated="13" table:style-name="ce19"/>
          <table:table-cell table:number-columns-repeated="16348"/>
        </table:table-row>
        <table:table-row table:style-name="ro2">
          <table:table-cell office:value-type="string" table:content-validation-name="val19" table:style-name="ce125">
            <text:p>Subsecretaría para América del Norte</text:p>
          </table:table-cell>
          <table:table-cell office:value-type="string" table:style-name="ce117">
            <text:p><text:s/>Las notas diplomáticas, cables diplomáticos, minutas de reuniones,</text:p>
            <text:p>registros de llamadas telefónicas (bitácoras o transcripciones), correos electrónicos o</text:p>
            <text:p>comunicaciones digitales, informes de reuniones bilaterales, tarjetas informativas, comunicados</text:p>
            <text:p>internos, derivados de las comunicaciones entre el Gobierno de México y el Gobierno de Estados</text:p>
            <text:p>Unidos en los que haya participado Claudia Sheinbaum Pardo, desde el 1 de octubre de 2024 al</text:p>
            <text:p>20 de abril de 2026. CTA/180/26</text:p>
          </table:table-cell>
          <table:table-cell office:value-type="string" table:style-name="ce117">
            <text:p>las notas diplomáticas, cables diplomáticos, minutas de reuniones, registros de llamadas telefónicas (bitácoras o transcripciones), correos electrónicos o comunicaciones digitales, informes de reuniones bilaterales, tarjetas informativas, comunicados internos, derivados de las comunicaciones entre el Gobierno de México y el Gobierno de Estados Unidos en los que haya participado Claudia Sheinbaum Pardo, desde el 1 de octubre de 2024 al 20 de abril de 2026,</text:p>
          </table:table-cell>
          <table:table-cell office:value-type="string" table:style-name="ce125">
            <text:p>Recurso de Revisión SER2611304</text:p>
          </table:table-cell>
          <table:table-cell office:value-type="string" table:style-name="ce223">
            <text:p>5 años</text:p>
          </table:table-cell>
          <table:table-cell office:value-type="date" office:date-value="2026-06-09T00:00:00" table:style-name="ce227">
            <text:p>09/06/2026</text:p>
          </table:table-cell>
          <table:table-cell office:value-type="date" office:date-value="2031-06-09T00:00:00" table:style-name="ce227">
            <text:p>09/06/2031</text:p>
          </table:table-cell>
          <table:table-cell office:value-type="string" table:style-name="ce122">
            <text:p>Artículos 112 fracción II, así como el 113 de la LGTAIP.</text:p>
          </table:table-cell>
          <table:table-cell office:value-type="string" table:style-name="ce122">
            <text:p>La información requerida implica comunicaciones entre los gobiernos de México y Estados Unidos que forman parte de una interlocución entre Estados para velar por los intereses de connacionales mexicanos.</text:p>
          </table:table-cell>
          <table:table-cell office:value-type="string" table:style-name="ce122">
            <text:p>La divulgación de la información sería en detrimento de la imagen y confianza de México ante otras naciones. Por todo 10 anterior, se considera que el riesgo de perjuicio que supondría la divulgación de la información supera el interés público general de que se difunda la información reservada.</text:p>
          </table:table-cell>
          <table:table-cell office:value-type="string" table:style-name="ce226">
            <text:p>Completa</text:p>
          </table:table-cell>
          <table:table-cell office:value-type="string" table:style-name="ce226">
            <text:p>No aplica</text:p>
          </table:table-cell>
          <table:table-cell office:value-type="date" office:date-value="2026-06-09T00:00:00" table:style-name="ce227">
            <text:p>09/06/2026</text:p>
          </table:table-cell>
          <table:table-cell office:value-type="string" table:style-name="ce226">
            <text:p>Clasificado</text:p>
          </table:table-cell>
          <table:table-cell office:value-type="string" table:style-name="ce226">
            <text:p>No aplica</text:p>
          </table:table-cell>
          <table:table-cell office:value-type="string" table:style-name="ce226">
            <text:p>No aplica</text:p>
          </table:table-cell>
          <table:table-cell office:value-type="string" table:style-name="ce226">
            <text:p>No aplica</text:p>
          </table:table-cell>
          <table:table-cell office:value-type="string" table:style-name="ce226">
            <text:p>No aplica</text:p>
          </table:table-cell>
          <table:table-cell office:value-type="string" table:style-name="ce226">
            <text:p>No aplica</text:p>
          </table:table-cell>
          <table:table-cell office:value-type="string" table:style-name="ce226">
            <text:p>No aplica</text:p>
          </table:table-cell>
          <table:table-cell office:value-type="string" table:style-name="ce226">
            <text:p>No aplica</text:p>
          </table:table-cell>
          <table:table-cell office:value-type="string" table:style-name="ce226">
            <text:p>No aplica</text:p>
          </table:table-cell>
          <table:table-cell office:value-type="string" table:style-name="ce226">
            <text:p>No aplica</text:p>
          </table:table-cell>
          <table:table-cell table:number-columns-repeated="13" table:style-name="ce20"/>
          <table:table-cell table:number-columns-repeated="16348" table:style-name="ce17"/>
        </table:table-row>
        <table:table-row table:style-name="ro2">
          <table:table-cell office:value-type="string" table:content-validation-name="val19" table:style-name="ce16">
            <text:p>Subsecretaría para América del Norte</text:p>
          </table:table-cell>
          <table:table-cell office:value-type="string" table:style-name="ce21">
            <text:p><text:s/>Las notas diplomáticas que México ha enviado a Estados Unidos durante</text:p>
            <text:p>el gobierno de la presidenta Claudia Sheinbaum pardo período a partir del 21 de abril de 2026. CTA/194/26</text:p>
          </table:table-cell>
          <table:table-cell office:value-type="string" table:style-name="ce21">
            <text:p>Notas diplomáticas que México ha enviado a Estados Unidos durante</text:p>
            <text:p>el gobierno de la presidenta Claudia Sheinbaum pardo</text:p>
          </table:table-cell>
          <table:table-cell office:value-type="string" table:style-name="ce16">
            <text:p>Solicitud de acceso a la información</text:p>
          </table:table-cell>
          <table:table-cell office:value-type="string" table:style-name="ce32">
            <text:p>5 años</text:p>
          </table:table-cell>
          <table:table-cell office:value-type="date" office:date-value="2026-06-16T00:00:00" table:style-name="ce57">
            <text:p>16/06/2026</text:p>
          </table:table-cell>
          <table:table-cell office:value-type="date" office:date-value="2031-06-16T00:00:00" table:style-name="ce57">
            <text:p>16/06/2031</text:p>
          </table:table-cell>
          <table:table-cell office:value-type="string" table:style-name="ce13">
            <text:p>Artículos 112 fracción II, así como el 113 de la LGTAIP.</text:p>
          </table:table-cell>
          <table:table-cell office:value-type="string" table:style-name="ce13">
            <text:p>Las Notas Diplomáticas, éstas son el medio de comunicación oficial entre Estados y son consideradas inviolables, de conformidad con 10 dispuesto en los artículos 27 y 30 de la Convención de Viena sobre Relaciones Diplomáticas de 1961 , por 10 que hacerlas públicas implicaría una violación a dicho instrumento multilateral y a IOS compromisos adquiridos por México en esa esfera.</text:p>
          </table:table-cell>
          <table:table-cell office:value-type="string" table:style-name="ce13">
            <text:p>La divulgación de la información requerida podría menoscabar las relaciones internacionales del Estado mexicano con Estados Unidos y otros países, especialmente considerando que dicha información ha sido proporcionada a esta autoridad bajo estrictos criterios de confidencialidad.</text:p>
          </table:table-cell>
          <table:table-cell office:value-type="string" table:style-name="ce56">
            <text:p>Completa</text:p>
          </table:table-cell>
          <table:table-cell office:value-type="string" table:style-name="ce56">
            <text:p>No aplica</text:p>
          </table:table-cell>
          <table:table-cell office:value-type="date" office:date-value="2026-06-16T00:00:00" table:style-name="ce57">
            <text:p>16/06/2026</text:p>
          </table:table-cell>
          <table:table-cell office:value-type="string" table:style-name="ce56">
            <text:p>Clasificado</text:p>
          </table:table-cell>
          <table:table-cell office:value-type="string" table:style-name="ce56">
            <text:p>No aplica</text:p>
          </table:table-cell>
          <table:table-cell office:value-type="string" table:style-name="ce56">
            <text:p>No aplica</text:p>
          </table:table-cell>
          <table:table-cell office:value-type="string" table:style-name="ce56">
            <text:p>No aplica</text:p>
          </table:table-cell>
          <table:table-cell office:value-type="string" table:style-name="ce56">
            <text:p>No aplica</text:p>
          </table:table-cell>
          <table:table-cell office:value-type="string" table:style-name="ce56">
            <text:p>No aplica</text:p>
          </table:table-cell>
          <table:table-cell office:value-type="string" table:style-name="ce56">
            <text:p>No aplica</text:p>
          </table:table-cell>
          <table:table-cell office:value-type="string" table:style-name="ce56">
            <text:p>No aplica</text:p>
          </table:table-cell>
          <table:table-cell office:value-type="string" table:style-name="ce56">
            <text:p>No aplica</text:p>
          </table:table-cell>
          <table:table-cell office:value-type="string" table:style-name="ce56">
            <text:p>No aplica</text:p>
          </table:table-cell>
          <table:table-cell table:number-columns-repeated="13" table:style-name="ce20"/>
          <table:table-cell table:number-columns-repeated="16348" table:style-name="ce17"/>
        </table:table-row>
        <table:table-row table:style-name="ro2">
          <table:table-cell office:value-type="string" table:content-validation-name="val19" table:style-name="ce16">
            <text:p>Subsecretaría para América del Norte</text:p>
          </table:table-cell>
          <table:table-cell office:value-type="string" table:style-name="ce21">
            <text:p>La nota diplomática que contiene la respuesta emitida por el Gobierno</text:p>
            <text:p>de Estados Unidos, respecto a las operaciones de Seguridad en Chihuahua. CTA/197/26</text:p>
          </table:table-cell>
          <table:table-cell office:value-type="string" table:style-name="ce21">
            <text:p>La Nota diplomática que contiene la respuesta emitida por el Gobierno</text:p>
            <text:p>de Estados Unidos,<text:s/></text:p>
          </table:table-cell>
          <table:table-cell office:value-type="string" table:style-name="ce16">
            <text:p>Solicitud de acceso a la información</text:p>
          </table:table-cell>
          <table:table-cell office:value-type="string" table:style-name="ce60">
            <text:p>5 años</text:p>
          </table:table-cell>
          <table:table-cell office:value-type="date" office:date-value="2025-06-17T00:00:00" table:style-name="ce61">
            <text:p>17/06/2025</text:p>
          </table:table-cell>
          <table:table-cell office:value-type="date" office:date-value="2031-06-17T00:00:00" table:style-name="ce61">
            <text:p>17/06/2031</text:p>
          </table:table-cell>
          <table:table-cell office:value-type="string" table:style-name="ce58">
            <text:p>Artículos 112 fracción II, así como el 113 de la LGTAIP.</text:p>
          </table:table-cell>
          <table:table-cell office:value-type="string" table:style-name="ce58">
            <text:p>Las Notas Diplomáticas, éstas son el medio de comunicación oficial entre Estados y son</text:p>
            <text:p>consideradas inviolables, de conformidad con 10 dispuesto en los artículos 27 y 30 de la</text:p>
            <text:p>Convención de Viena sobre Relaciones Diplomáticas de 1961 , por 10 que hacerlas públicas</text:p>
            <text:p>implicaría una violación a dicho instrumento multilateral y a los compromisos adquiridos</text:p>
            <text:p>por México en esa esfera.</text:p>
          </table:table-cell>
          <table:table-cell office:value-type="string" table:style-name="ce58">
            <text:p>La eventual difusión de la información solicitada podría afectar los avances en las acciones de política exterior de México, pues se podría interpretar como una señal de que el Gobierno de México no respeta 10 establecido en el Artículo 133 de la Constitución Política de los Estados Unidos Mexicanos, al no reconocer la supremacía de un tratado internacional como la Convención de Viena sobre Relaciones Diplomáticas, especialmente en los artículos anteriormente referidos, sobre una Ley General como la Ley General de Transparencia y Acceso a la Información Pública.</text:p>
          </table:table-cell>
          <table:table-cell office:value-type="string" table:style-name="ce63">
            <text:p>Completa</text:p>
          </table:table-cell>
          <table:table-cell office:value-type="string" table:style-name="ce63">
            <text:p>No aplica</text:p>
          </table:table-cell>
          <table:table-cell office:value-type="date" office:date-value="2026-06-17T00:00:00" table:style-name="ce61">
            <text:p>17/06/2026</text:p>
          </table:table-cell>
          <table:table-cell office:value-type="string" table:style-name="ce63">
            <text:p>Clasificado</text:p>
          </table:table-cell>
          <table:table-cell office:value-type="string" table:style-name="ce63">
            <text:p>No aplica</text:p>
          </table:table-cell>
          <table:table-cell office:value-type="string" table:style-name="ce56">
            <text:p>No aplica</text:p>
          </table:table-cell>
          <table:table-cell office:value-type="string" table:style-name="ce56">
            <text:p>No aplica</text:p>
          </table:table-cell>
          <table:table-cell office:value-type="string" table:style-name="ce56">
            <text:p>No aplica</text:p>
          </table:table-cell>
          <table:table-cell office:value-type="string" table:style-name="ce56">
            <text:p>No aplica</text:p>
          </table:table-cell>
          <table:table-cell office:value-type="string" table:style-name="ce56">
            <text:p>No aplica</text:p>
          </table:table-cell>
          <table:table-cell office:value-type="string" table:style-name="ce56">
            <text:p>No aplica</text:p>
          </table:table-cell>
          <table:table-cell office:value-type="string" table:style-name="ce56">
            <text:p>No aplica</text:p>
          </table:table-cell>
          <table:table-cell office:value-type="string" table:style-name="ce56">
            <text:p>No aplica</text:p>
          </table:table-cell>
          <table:table-cell table:number-columns-repeated="13" table:style-name="ce20"/>
          <table:table-cell table:number-columns-repeated="16348" table:style-name="ce17"/>
        </table:table-row>
        <table:table-row table:style-name="ro2">
          <table:table-cell office:value-type="string" table:content-validation-name="val19" table:style-name="ce16">
            <text:p>Subsecretaría para América del Norte</text:p>
          </table:table-cell>
          <table:table-cell office:value-type="string" table:style-name="ce21">
            <text:p>La información relacionada con las comunicaciones diplomáticas,</text:p>
            <text:p>oficios, notas verbales, correos institucionales, fichas informativas, minutas de reuniones y demás</text:p>
            <text:p>documentos relacionados con los hechos materia de la solicitud. CTA/208/26</text:p>
          </table:table-cell>
          <table:table-cell office:value-type="string" table:style-name="ce21">
            <text:p><text:s/>comunicaciones diplomáticas,</text:p>
            <text:p>oficios, notas verbales, correos institucionales, fichas informativas, minutas de reuniones</text:p>
          </table:table-cell>
          <table:table-cell office:value-type="string" table:style-name="ce78">
            <text:p>Solicitud de acceso a la información</text:p>
          </table:table-cell>
          <table:table-cell office:value-type="string" table:style-name="ce56">
            <text:p>5 años</text:p>
          </table:table-cell>
          <table:table-cell office:value-type="date" office:date-value="2026-06-23T00:00:00" table:style-name="ce57">
            <text:p>23/06/2026</text:p>
          </table:table-cell>
          <table:table-cell office:value-type="date" office:date-value="2031-06-23T00:00:00" table:style-name="ce57">
            <text:p>23/06/2031</text:p>
          </table:table-cell>
          <table:table-cell office:value-type="string" table:style-name="ce62">
            <text:p>Artículos 112 fracción II, así como el 113 de la LGTAIP.</text:p>
          </table:table-cell>
          <table:table-cell office:value-type="string" table:style-name="ce62">
            <text:p>La información requerida contiene información relativa a posiciones institucionales, intercambios oficiales entre autoridades de ambos países, solicitudes y mecanismos de cooperación, análisis de información, estrategias de coordinación intergubernamental y consideraciones para la conducción de la interlocución diplomática entre México y Estados unidos.</text:p>
          </table:table-cell>
          <table:table-cell office:value-type="string" table:style-name="ce62">
            <text:p>La divulgación violaría la expectativa de confidencialidad que esperan los funcionarios del gobierno de Estados Unidos para con el Gobierno de México, 10 cual podría menoscabar las relaciones de confianza necesarias para el trabajo diario de las representaciones en ambos países.</text:p>
          </table:table-cell>
          <table:table-cell office:value-type="string" table:style-name="ce56">
            <text:p>Completa</text:p>
          </table:table-cell>
          <table:table-cell office:value-type="string" table:style-name="ce56">
            <text:p>No aplica</text:p>
          </table:table-cell>
          <table:table-cell office:value-type="date" office:date-value="2026-06-23T00:00:00" table:style-name="ce57">
            <text:p>23/06/2026</text:p>
          </table:table-cell>
          <table:table-cell office:value-type="string" table:style-name="ce56">
            <text:p>Clasificado</text:p>
          </table:table-cell>
          <table:table-cell office:value-type="string" table:style-name="ce56">
            <text:p>No aplica</text:p>
          </table:table-cell>
          <table:table-cell office:value-type="string" table:style-name="ce81">
            <text:p>No aplica</text:p>
          </table:table-cell>
          <table:table-cell office:value-type="string" table:style-name="ce56">
            <text:p>No aplica</text:p>
          </table:table-cell>
          <table:table-cell office:value-type="string" table:style-name="ce56">
            <text:p>No aplica</text:p>
          </table:table-cell>
          <table:table-cell office:value-type="string" table:style-name="ce56">
            <text:p>No aplica</text:p>
          </table:table-cell>
          <table:table-cell office:value-type="string" table:style-name="ce56">
            <text:p>No aplica</text:p>
          </table:table-cell>
          <table:table-cell office:value-type="string" table:style-name="ce56">
            <text:p>No aplica</text:p>
          </table:table-cell>
          <table:table-cell office:value-type="string" table:style-name="ce56">
            <text:p>No aplica</text:p>
          </table:table-cell>
          <table:table-cell office:value-type="string" table:style-name="ce56">
            <text:p>No aplica</text:p>
          </table:table-cell>
          <table:table-cell table:number-columns-repeated="13" table:style-name="ce20"/>
          <table:table-cell table:number-columns-repeated="16348" table:style-name="ce17"/>
        </table:table-row>
        <table:table-row table:style-name="ro2">
          <table:table-cell office:value-type="string" table:content-validation-name="val19" table:style-name="ce16">
            <text:p>Subsecretaría para América del Norte</text:p>
          </table:table-cell>
          <table:table-cell office:value-type="string" table:style-name="ce21">
            <text:p><text:s/>La información relacionada con la minuta, la tarjeta informativa y el</text:p>
            <text:p>oficio de convocatoria de la reunión celebrada eI 21 de mayo de 2026 entre funcionarios del</text:p>
            <text:p>Gobierno de México y el secretario de Seguridad Interior de Estados Unidos, Markwayne Mullin. CTA/209/26</text:p>
          </table:table-cell>
          <table:table-cell office:value-type="string" table:style-name="ce21">
            <text:p>Los documentos requeridos contienen información relacionada con la preparación,</text:p>
            <text:p>coordinación y desarrollo de una interlocución oficial entre autoridades de México y</text:p>
            <text:p>Estados Unidos sobre asuntos de interés bilateral. En particular, incorporan elementos de</text:p>
            <text:p>análisis, posiciones institucionales, objetivos de la reunión, consideraciones para la</text:p>
            <text:p>conducción del diálogo, estrategias de interlocución y mecanismos de coordinación entre</text:p>
            <text:p>ambos gobiernos.</text:p>
          </table:table-cell>
          <table:table-cell office:value-type="string" table:style-name="ce78">
            <text:p>Solicitud de acceso a la información</text:p>
          </table:table-cell>
          <table:table-cell office:value-type="string" table:style-name="ce56">
            <text:p>3 años</text:p>
          </table:table-cell>
          <table:table-cell office:value-type="date" office:date-value="2026-06-25T00:00:00" table:style-name="ce57">
            <text:p>25/06/2026</text:p>
          </table:table-cell>
          <table:table-cell office:value-type="date" office:date-value="2031-06-25T00:00:00" table:style-name="ce57">
            <text:p>25/06/2031</text:p>
          </table:table-cell>
          <table:table-cell office:value-type="string" table:style-name="ce62">
            <text:p>Artículos 112 fracción II, así como el 113 de la LGTAIP.</text:p>
          </table:table-cell>
          <table:table-cell office:value-type="string" table:style-name="ce62">
            <text:p>Los documentos requeridos contienen información relacionada con la preparación, coordinación y desarrollo de una interlocución oficial entre autoridades de México y Estados Unidos sobre asuntos de interés bilateral. En particular, incorporan elementos de análisis, posiciones institucionales, objetivos de la reunión, consideraciones para la conducción del diálogo, estrategias de interlocución y mecanismos de coordinación entre ambos gobiernos.</text:p>
          </table:table-cell>
          <table:table-cell office:value-type="string" table:style-name="ce62">
            <text:p>La entrega de la información requerida implicaría proporcionar comunicaciones entre los gobiernos de México y Estados Unidos que forman parte de una interlocución entre Estados para velar por los intereses de connacionales mexicanos. Asimismo, se considera que la divulgación de la información que se reserva podría menoscabar las relaciones de cooperación con Estados Unidos.</text:p>
          </table:table-cell>
          <table:table-cell office:value-type="string" table:style-name="ce56">
            <text:p>Completa</text:p>
          </table:table-cell>
          <table:table-cell office:value-type="string" table:style-name="ce56">
            <text:p>No aplica</text:p>
          </table:table-cell>
          <table:table-cell office:value-type="date" office:date-value="2026-06-25T00:00:00" table:style-name="ce57">
            <text:p>25/06/2026</text:p>
          </table:table-cell>
          <table:table-cell office:value-type="string" table:style-name="ce97">
            <text:p>Clasificado</text:p>
          </table:table-cell>
          <table:table-cell office:value-type="string" table:style-name="ce56">
            <text:p>No aplica</text:p>
          </table:table-cell>
          <table:table-cell office:value-type="string" table:style-name="ce56">
            <text:p>No aplica</text:p>
          </table:table-cell>
          <table:table-cell office:value-type="string" table:style-name="ce56">
            <text:p>No aplica</text:p>
          </table:table-cell>
          <table:table-cell office:value-type="string" table:style-name="ce56">
            <text:p>No aplica</text:p>
          </table:table-cell>
          <table:table-cell office:value-type="string" table:style-name="ce56">
            <text:p>No aplica</text:p>
          </table:table-cell>
          <table:table-cell office:value-type="string" table:style-name="ce56">
            <text:p>No aplica</text:p>
          </table:table-cell>
          <table:table-cell office:value-type="string" table:style-name="ce56">
            <text:p>No aplica</text:p>
          </table:table-cell>
          <table:table-cell office:value-type="string" table:style-name="ce97">
            <text:p>No aplica</text:p>
          </table:table-cell>
          <table:table-cell office:value-type="string" table:style-name="ce56">
            <text:p>No aplica</text:p>
          </table:table-cell>
          <table:table-cell table:number-columns-repeated="13" table:style-name="ce20"/>
          <table:table-cell table:number-columns-repeated="16348" table:style-name="ce17"/>
        </table:table-row>
        <table:table-row table:style-name="ro2">
          <table:table-cell office:value-type="string" table:style-name="ce16">
            <text:p>Dirección General para Europa</text:p>
          </table:table-cell>
          <table:table-cell office:value-type="string" table:style-name="ce21">
            <text:p>Relación bilateral México-España CTA/184/26</text:p>
          </table:table-cell>
          <table:table-cell office:value-type="string" table:style-name="ce21">
            <text:p>Comunicaciones relacionadas con la organización, preparación, coordinación o negociación del encuentro sostenido entre la presidenta Claudia Sheinbaum y el presidente del Gobierno del Reino de España, Pedro Sánchez, celebrada el pasado 18 de abril en Barcelona, España</text:p>
          </table:table-cell>
          <table:table-cell office:value-type="string" table:style-name="ce79">
            <text:p>Solicitud de información<text:s/></text:p>
          </table:table-cell>
          <table:table-cell office:value-type="string" table:style-name="ce88">
            <text:p>5 años</text:p>
          </table:table-cell>
          <table:table-cell office:value-type="date" office:date-value="2026-07-12T00:00:00" table:content-validation-name="val10" table:style-name="ce89">
            <text:p>12/07/2026</text:p>
          </table:table-cell>
          <table:table-cell office:value-type="date" office:date-value="2031-07-12T00:00:00" table:content-validation-name="val10" table:style-name="ce89">
            <text:p>12/07/2031</text:p>
          </table:table-cell>
          <table:table-cell office:value-type="string" table:style-name="ce90">
            <text:p>Artículos 112 fracción II, así como el 113 de la LGTAIP.</text:p>
          </table:table-cell>
          <table:table-cell office:value-type="string" table:style-name="ce88">
            <text:p>El compartir esta información podría afectar el diálogo político con España, causando un daño impredecible y acaso irreparable, en los vínculos bilaterales, en un momento en que la interacción fluida con dicho país es fundamental para el correcto desarrollo de las relaciones internacionales de México. Existiría una afectación considerable pues entregar la información que se está reservando iría en contra de la reciprocidad internacional, toda vez que México se encuentra obligado a otorgar el mismo trato que otras naciones conceden a la información del Estado Mexicano. El compartir información que se considera sensible representa un riesgo con repercusiones en el ámbito político necesario para una eventual ratificación del Acuerdo Global Modernizado entre México y la Unión Europea y que requiere el respaldo de todos los Estados miembros del bloque europeo, incluida España que, al ser el segundo socio comercial de México entre los miembros de la Unión Europea, es un socio con el cual se tiene una amplia y dinámica relación y con el que se está en un proceso de revitalización de las relaciones bilaterales, por lo que divulgar la información solicitada podría suponer la pérdida de la confianza y en consecuencia el progreso de las relaciones con dicho país. La confianza, confidencialidad y respeto mutuo sobre el cual se rige la relación de México con otras naciones se verían afectados, lo que perjudicaría el interés general de preservar las relaciones diplomáticas de México y de realizar acciones para mejorar las condiciones de seguridad de las sociedades de México y otros países.<text:s/></text:p>
          </table:table-cell>
          <table:table-cell office:value-type="string" table:style-name="ce88">
            <text:p>Dichos documentos contienen información susceptible de afectar la conducción de la relación bilateral; así como referencias a acuerdos bilaterales en proceso de negociación o pendientes de entrada en vigor, cuya divulgación podría menoscabar la conducción de las relaciones internacionales del Estado mexicano</text:p>
          </table:table-cell>
          <table:table-cell office:value-type="string" table:style-name="ce88">
            <text:p>Completa</text:p>
          </table:table-cell>
          <table:table-cell office:value-type="string" table:style-name="ce88">
            <text:p>No aplica</text:p>
          </table:table-cell>
          <table:table-cell office:value-type="date" office:date-value="2026-07-12T00:00:00" table:content-validation-name="val10" table:style-name="ce89">
            <text:p>12/07/2026</text:p>
          </table:table-cell>
          <table:table-cell office:value-type="string" table:style-name="ce98">
            <text:p>Clasificado</text:p>
          </table:table-cell>
          <table:table-cell office:value-type="string" table:style-name="ce90">
            <text:p>No aplica</text:p>
          </table:table-cell>
          <table:table-cell office:value-type="string" table:style-name="ce90">
            <text:p>No aplica</text:p>
          </table:table-cell>
          <table:table-cell office:value-type="string" table:style-name="ce90">
            <text:p>No aplica</text:p>
          </table:table-cell>
          <table:table-cell office:value-type="string" table:style-name="ce90">
            <text:p>No aplica</text:p>
          </table:table-cell>
          <table:table-cell office:value-type="string" table:style-name="ce90">
            <text:p>No aplica</text:p>
          </table:table-cell>
          <table:table-cell office:value-type="string" table:style-name="ce90">
            <text:p>No aplica</text:p>
          </table:table-cell>
          <table:table-cell office:value-type="string" table:style-name="ce90">
            <text:p>No aplica</text:p>
          </table:table-cell>
          <table:table-cell office:value-type="string" table:style-name="ce101">
            <text:p>No aplica</text:p>
          </table:table-cell>
          <table:table-cell office:value-type="string" table:style-name="ce90">
            <text:p>No aplica</text:p>
          </table:table-cell>
          <table:table-cell table:number-columns-repeated="13" table:style-name="ce20"/>
          <table:table-cell table:number-columns-repeated="16348" table:style-name="ce17"/>
        </table:table-row>
        <table:table-row table:style-name="ro2">
          <table:table-cell office:value-type="string" table:style-name="ce16">
            <text:p>Dirección General para Europa - Embajada de México en España</text:p>
          </table:table-cell>
          <table:table-cell office:value-type="string" table:style-name="ce21">
            <text:p>Relación bilateral México-España CTA/183/26</text:p>
          </table:table-cell>
          <table:table-cell office:value-type="string" table:style-name="ce21">
            <text:p>Notas diplomáticas y comunicaciones oficiales relacionadas con la relación bilateral entre México y el Reino de España, desde el 1 de octubre de 2024, hasta la fecha de la solicitud</text:p>
          </table:table-cell>
          <table:table-cell office:value-type="string" table:style-name="ce79">
            <text:p>Solicitud de información<text:s/></text:p>
          </table:table-cell>
          <table:table-cell office:value-type="string" table:style-name="ce88">
            <text:p>5 años</text:p>
          </table:table-cell>
          <table:table-cell office:value-type="date" office:date-value="2026-07-12T00:00:00" table:content-validation-name="val10" table:style-name="ce89">
            <text:p>12/07/2026</text:p>
          </table:table-cell>
          <table:table-cell office:value-type="date" office:date-value="2031-07-12T00:00:00" table:content-validation-name="val10" table:style-name="ce89">
            <text:p>12/07/2031</text:p>
          </table:table-cell>
          <table:table-cell office:value-type="string" table:style-name="ce90">
            <text:p>Artículos 112 fracción II, así como el 113 de la LGTAIP.</text:p>
          </table:table-cell>
          <table:table-cell office:value-type="string" table:style-name="ce88">
            <text:p>Contienen información susceptible de afectar la conducción de la relación bilateral; así como referencias a acuerdos bilaterales en proceso de negociación o pendientes de entrada en vigor, cuya divulgación podría menoscabar la conducción de las relaciones internacionales del Estado mexicano. La divulgación de la información solicitada violaría la expectativa de confidencialidad que esperan los funcionarios del gobierno del Reino de España para con el gobierno de México, lo cual podría menoscabar las relaciones de confianza necesarias para el trabajo diario de las representaciones en ambos países. La eventual difusión de la información solicitada podría afectar los avances en las acciones de política exterior de México, pues se podría interpretar como una señal de que el Gobierno de México no respeta lo establecido en el Artículo 133 de la Constitución Política de los Estados Unidos Mexicanos, al no reconocer la supremacía de un tratado internacional como la Convención de Viena sobre Relaciones Diplomáticas, especialmente en los artículos anteriormente referidos, sobre una Ley General como la Ley General de Transparencia y Acceso a la Información Pública. El compartir esta información podría afectar el diálogo político con España, causando un daño impredecible y acaso irreparable, en los vínculos bilaterales, en un momento en que la interacción fluida con dicho país es fundamental para el correcto desarrollo de las relaciones internacionales de México</text:p>
          </table:table-cell>
          <table:table-cell office:value-type="string" table:style-name="ce88">
            <text:p>Las notas diplomáticas, son el medio de comunicación oficial entre Estados y son consideradas inviolables, de conformidad con lo dispuesto en los artículos 27 y 30 de la Convención de Viena sobre Relaciones Diplomáticas de 1961.</text:p>
          </table:table-cell>
          <table:table-cell office:value-type="string" table:style-name="ce88">
            <text:p>Completa</text:p>
          </table:table-cell>
          <table:table-cell office:value-type="string" table:style-name="ce88">
            <text:p>No aplica</text:p>
          </table:table-cell>
          <table:table-cell office:value-type="date" office:date-value="2026-07-12T00:00:00" table:content-validation-name="val10" table:style-name="ce89">
            <text:p>12/07/2026</text:p>
          </table:table-cell>
          <table:table-cell office:value-type="string" table:style-name="ce98">
            <text:p>Clasificado</text:p>
          </table:table-cell>
          <table:table-cell office:value-type="string" table:style-name="ce90">
            <text:p>No aplica</text:p>
          </table:table-cell>
          <table:table-cell office:value-type="string" table:style-name="ce90">
            <text:p>No aplica</text:p>
          </table:table-cell>
          <table:table-cell office:value-type="string" table:style-name="ce90">
            <text:p>No aplica</text:p>
          </table:table-cell>
          <table:table-cell office:value-type="string" table:style-name="ce90">
            <text:p>No aplica</text:p>
          </table:table-cell>
          <table:table-cell office:value-type="string" table:style-name="ce90">
            <text:p>No aplica</text:p>
          </table:table-cell>
          <table:table-cell office:value-type="string" table:style-name="ce90">
            <text:p>No aplica</text:p>
          </table:table-cell>
          <table:table-cell office:value-type="string" table:style-name="ce90">
            <text:p>No aplica</text:p>
          </table:table-cell>
          <table:table-cell office:value-type="string" table:style-name="ce101">
            <text:p>No aplica</text:p>
          </table:table-cell>
          <table:table-cell office:value-type="string" table:style-name="ce90">
            <text:p>No aplica</text:p>
          </table:table-cell>
          <table:table-cell table:number-columns-repeated="4" table:style-name="ce64"/>
          <table:table-cell table:number-columns-repeated="9" table:style-name="ce20"/>
          <table:table-cell table:number-columns-repeated="16348" table:style-name="ce17"/>
        </table:table-row>
        <table:table-row table:style-name="ro2">
          <table:table-cell office:value-type="string" table:style-name="ce16">
            <text:p>Embajada de México en Uruguay - Dirección General de Organismos y Mecanismos Regionales Americanos</text:p>
          </table:table-cell>
          <table:table-cell office:value-type="string" table:style-name="ce68">
            <text:p>Solicitud de acceso a la información 340026800026126.</text:p>
            <text:p/>
            <text:p>CTA-060/2026. Expedientes relacionados con la Asociación Latinoamericana de Integración (ALADI) en el período 2024 - 2025, que contienen la expresión documental y minutas de las iniciativas, propuestas, proyectos o planteamientos formales presentados por la delegación de México.</text:p>
          </table:table-cell>
          <table:table-cell office:value-type="string" table:style-name="ce68">
            <text:p>Participación de México en la Asociación Latinoamericana de Integración (ALADI)</text:p>
          </table:table-cell>
          <table:table-cell office:value-type="string" table:style-name="ce80">
            <text:p>Mediante Resolución del Comité de Transparencia en atención a la solicitud de acceso a la información con número de folio 340026800026126</text:p>
          </table:table-cell>
          <table:table-cell office:value-type="string" table:style-name="ce91">
            <text:p>5 años</text:p>
          </table:table-cell>
          <table:table-cell office:value-type="date" office:date-value="2026-02-24T00:00:00" table:content-validation-name="val10" table:style-name="ce92">
            <text:p>24/02/2026</text:p>
          </table:table-cell>
          <table:table-cell office:value-type="date" office:date-value="2031-02-24T00:00:00" table:content-validation-name="val10" table:style-name="ce92">
            <text:p>24/02/2031</text:p>
          </table:table-cell>
          <table:table-cell office:value-type="string" table:style-name="ce93">
            <text:p>Artículos 112 fracción II y 113 de la Ley General de Transparencia y Acceso a la Información Pública (LGTAIP)</text:p>
          </table:table-cell>
          <table:table-cell office:value-type="string" table:style-name="ce93">
            <text:p>El periodo de cinco años resulta adecuado y proporcional considerando que los entendimientos y procesos de diálogo en el marco de la ALADI tienen carácter permanente, muchos temas de 2024 y 2025 seguirán en agenda y la divulgación prematura comprometería las posiciones de México</text:p>
          </table:table-cell>
          <table:table-cell office:value-type="string" table:style-name="ce93">
            <text:p>La divulgación representa un riesgo de afectación a la relación bilateral con los países miembros de la ALADI, daño al proceso de negociación permanente al interior del foro, e incumplimiento de las normas internas de la ALADI que establecen el carácter reservado de la información</text:p>
          </table:table-cell>
          <table:table-cell office:value-type="string" table:style-name="ce94">
            <text:p>Completa</text:p>
          </table:table-cell>
          <table:table-cell office:value-type="string" table:style-name="ce93">
            <text:p>La totalidad de los expedientes relacionados con la ALADI en el periodo 2024-2025 que contienen minutas, reportes de trabajo y expresión documental de iniciativas o planteamientos (613 fojas útiles)</text:p>
          </table:table-cell>
          <table:table-cell office:value-type="date" office:date-value="2026-02-24T00:00:00" table:content-validation-name="val10" table:style-name="ce95">
            <text:p>24/02/2026</text:p>
          </table:table-cell>
          <table:table-cell office:value-type="string" table:style-name="ce97">
            <text:p>Clasificado</text:p>
          </table:table-cell>
          <table:table-cell office:value-type="string" table:style-name="ce96">
            <text:p>No aplica</text:p>
          </table:table-cell>
          <table:table-cell office:value-type="string" table:style-name="ce96">
            <text:p>No aplica</text:p>
          </table:table-cell>
          <table:table-cell office:value-type="string" table:style-name="ce96">
            <text:p>No aplica</text:p>
          </table:table-cell>
          <table:table-cell office:value-type="string" table:style-name="ce96">
            <text:p>No aplica</text:p>
          </table:table-cell>
          <table:table-cell office:value-type="string" table:style-name="ce96">
            <text:p>No aplica</text:p>
          </table:table-cell>
          <table:table-cell office:value-type="string" table:style-name="ce96">
            <text:p>No aplica</text:p>
          </table:table-cell>
          <table:table-cell office:value-type="string" table:style-name="ce96">
            <text:p>No aplica</text:p>
          </table:table-cell>
          <table:table-cell office:value-type="string" table:style-name="ce99">
            <text:p>No aplica</text:p>
          </table:table-cell>
          <table:table-cell office:value-type="string" table:style-name="ce96">
            <text:p>No aplica</text:p>
          </table:table-cell>
          <table:table-cell table:number-columns-repeated="4" table:style-name="ce64"/>
          <table:table-cell table:number-columns-repeated="9" table:style-name="ce20"/>
          <table:table-cell table:number-columns-repeated="16348" table:style-name="ce17"/>
        </table:table-row>
        <table:table-row table:style-name="ro2">
          <table:table-cell office:value-type="string" table:style-name="ce16">
            <text:p>Embajada de México en Uruguay - Dirección General de Organismos y Mecanismos Regionales Americanos</text:p>
          </table:table-cell>
          <table:table-cell office:value-type="string" table:style-name="ce68">
            <text:p>Solicitud de acceso a la información 340026800026226.</text:p>
            <text:p/>
            <text:p>CTA-061/2026. Expedientes relacionados con la Asociación Latinoamericana de Integración (ALADI) en el período 2024 - 2025, que contienen la expresión documental y minutas en las que México haya presentado objeciones, reservas, desacuerdos formales o haya votado en contra de propuestas, resoluciones o decisiones en el seno de la ALADI</text:p>
          </table:table-cell>
          <table:table-cell office:value-type="string" table:style-name="ce68">
            <text:p>Participación de México en la Asociación Latinoamericana de Integración (ALADI)</text:p>
          </table:table-cell>
          <table:table-cell office:value-type="string" table:style-name="ce80">
            <text:p>Mediante Resolución del Comité de Transparencia en atención a la solicitud de acceso a la información con número de folio 340026800026226</text:p>
          </table:table-cell>
          <table:table-cell office:value-type="string" table:style-name="ce91">
            <text:p>5 años</text:p>
          </table:table-cell>
          <table:table-cell office:value-type="date" office:date-value="2026-02-24T00:00:00" table:content-validation-name="val10" table:style-name="ce92">
            <text:p>24/02/2026</text:p>
          </table:table-cell>
          <table:table-cell office:value-type="date" office:date-value="2031-02-24T00:00:00" table:content-validation-name="val10" table:style-name="ce92">
            <text:p>24/02/2031</text:p>
          </table:table-cell>
          <table:table-cell office:value-type="string" table:style-name="ce93">
            <text:p>Artículos 112 fracción II y 113 de la Ley General de Transparencia y Acceso a la Información Pública (LGTAIP)</text:p>
          </table:table-cell>
          <table:table-cell office:value-type="string" table:style-name="ce93">
            <text:p>La reserva de cinco años es proporcional porque los procesos de diálogo son continuos, los temas seguirán en agenda en los próximos años, y divulgar anticipadamente la información estratégica comprometería las posiciones de México y otros Estados</text:p>
          </table:table-cell>
          <table:table-cell office:value-type="string" table:style-name="ce93">
            <text:p>Riesgo real de perjudicar las relaciones diplomáticas y bilaterales con los doce miembros de la ALADI, vulnerar la confianza y afectar la negociación permanente al inhibir la participación franca, sumado a la obligación de respetar el carácter reservado de las reuniones según las reglas de la organización</text:p>
          </table:table-cell>
          <table:table-cell office:value-type="string" table:style-name="ce94">
            <text:p>Completa</text:p>
          </table:table-cell>
          <table:table-cell office:value-type="string" table:style-name="ce93">
            <text:p>Los expedientes relacionados con la ALADI (2024-2025) que contienen documental y minutas donde México haya presentado objeciones, reservas o votado en contra de propuestas y resoluciones (613 fojas útiles)</text:p>
          </table:table-cell>
          <table:table-cell office:value-type="date" office:date-value="2026-02-24T00:00:00" table:content-validation-name="val10" table:style-name="ce95">
            <text:p>24/02/2026</text:p>
          </table:table-cell>
          <table:table-cell office:value-type="string" table:style-name="ce97">
            <text:p>Clasificado</text:p>
          </table:table-cell>
          <table:table-cell office:value-type="string" table:style-name="ce96">
            <text:p>No aplica</text:p>
          </table:table-cell>
          <table:table-cell office:value-type="string" table:style-name="ce96">
            <text:p>No aplica</text:p>
          </table:table-cell>
          <table:table-cell office:value-type="string" table:style-name="ce96">
            <text:p>No aplica</text:p>
          </table:table-cell>
          <table:table-cell office:value-type="string" table:style-name="ce96">
            <text:p>No aplica</text:p>
          </table:table-cell>
          <table:table-cell office:value-type="string" table:style-name="ce96">
            <text:p>No aplica</text:p>
          </table:table-cell>
          <table:table-cell office:value-type="string" table:style-name="ce96">
            <text:p>No aplica</text:p>
          </table:table-cell>
          <table:table-cell office:value-type="string" table:style-name="ce96">
            <text:p>No aplica</text:p>
          </table:table-cell>
          <table:table-cell office:value-type="string" table:style-name="ce99">
            <text:p>No aplica</text:p>
          </table:table-cell>
          <table:table-cell office:value-type="string" table:style-name="ce96">
            <text:p>No aplica</text:p>
          </table:table-cell>
          <table:table-cell table:number-columns-repeated="4" table:style-name="ce64"/>
          <table:table-cell table:number-columns-repeated="9" table:style-name="ce20"/>
          <table:table-cell table:number-columns-repeated="16348" table:style-name="ce17"/>
        </table:table-row>
        <table:table-row table:style-name="ro2">
          <table:table-cell office:value-type="string" table:style-name="ce16">
            <text:p>Embajada de México en Uruguay <text:s/>- Dirección General de Organismos y Mecanismos Regionales Americanos</text:p>
          </table:table-cell>
          <table:table-cell office:value-type="string" table:style-name="ce68">
            <text:p>Solicitud de acceso a la información 340026800026326.</text:p>
            <text:p/>
            <text:p>CTA-062/2026. Los expedientes relacionados con la Asociación Latinoamericana de Integración (ALADI) en el período 2024 - 2025, que contienen la expresión documental y minutas y reportes de las ocasiones en las que México ha participado en la Comisión de Presupuesto y Asuntos Institucionales</text:p>
          </table:table-cell>
          <table:table-cell office:value-type="string" table:style-name="ce68">
            <text:p>Participación de México en la Asociación Latinoamericana de Integración (ALADI)</text:p>
          </table:table-cell>
          <table:table-cell office:value-type="string" table:style-name="ce80">
            <text:p>Mediante Resolución del Comité de Transparencia en atención a la solicitud de acceso a la información con número de folio 340026800026326</text:p>
          </table:table-cell>
          <table:table-cell office:value-type="string" table:style-name="ce91">
            <text:p>5 años</text:p>
          </table:table-cell>
          <table:table-cell office:value-type="date" office:date-value="2026-02-24T00:00:00" table:content-validation-name="val10" table:style-name="ce92">
            <text:p>24/02/2026</text:p>
          </table:table-cell>
          <table:table-cell office:value-type="date" office:date-value="2031-02-24T00:00:00" table:content-validation-name="val10" table:style-name="ce92">
            <text:p>24/02/2031</text:p>
          </table:table-cell>
          <table:table-cell office:value-type="string" table:style-name="ce93">
            <text:p>Artículos 112 fracción II y 113 de la Ley General de Transparencia y Acceso a la Información Pública (LGTAIP)</text:p>
          </table:table-cell>
          <table:table-cell office:value-type="string" table:style-name="ce93">
            <text:p>El plazo de cinco años es proporcional dado que los entendimientos y diálogos en la ALADI son permanentes, los temas tratados en 2024-2025 seguirán en agenda, y la divulgación prematura comprometería la posición del Estado mexicano</text:p>
          </table:table-cell>
          <table:table-cell office:value-type="string" table:style-name="ce93">
            <text:p>Afectación a la relación bilateral con los países de la ALADI, menoscabo al proceso de negociación continua que requiere privacidad, y observancia del principio de buena fe internacional ante las reglas internas de reserva de la ALADI</text:p>
          </table:table-cell>
          <table:table-cell office:value-type="string" table:style-name="ce94">
            <text:p>Completa</text:p>
          </table:table-cell>
          <table:table-cell office:value-type="string" table:style-name="ce93">
            <text:p>Minutas y reportes de trabajo de la participación de México en la Comisión de Presupuesto y Asuntos Institucionales de la ALADI durante 2024 y 2025 (190 fojas útiles)</text:p>
          </table:table-cell>
          <table:table-cell office:value-type="date" office:date-value="2026-02-24T00:00:00" table:content-validation-name="val10" table:style-name="ce95">
            <text:p>24/02/2026</text:p>
          </table:table-cell>
          <table:table-cell office:value-type="string" table:style-name="ce97">
            <text:p>Clasificado</text:p>
          </table:table-cell>
          <table:table-cell office:value-type="string" table:style-name="ce96">
            <text:p>No aplica</text:p>
          </table:table-cell>
          <table:table-cell office:value-type="string" table:style-name="ce96">
            <text:p>No aplica</text:p>
          </table:table-cell>
          <table:table-cell office:value-type="string" table:style-name="ce96">
            <text:p>No aplica</text:p>
          </table:table-cell>
          <table:table-cell office:value-type="string" table:style-name="ce96">
            <text:p>No aplica</text:p>
          </table:table-cell>
          <table:table-cell office:value-type="string" table:style-name="ce96">
            <text:p>No aplica</text:p>
          </table:table-cell>
          <table:table-cell office:value-type="string" table:style-name="ce96">
            <text:p>No aplica</text:p>
          </table:table-cell>
          <table:table-cell office:value-type="string" table:style-name="ce96">
            <text:p>No aplica</text:p>
          </table:table-cell>
          <table:table-cell office:value-type="string" table:style-name="ce99">
            <text:p>No aplica</text:p>
          </table:table-cell>
          <table:table-cell office:value-type="string" table:style-name="ce96">
            <text:p>No aplica</text:p>
          </table:table-cell>
          <table:table-cell table:number-columns-repeated="4" table:style-name="ce64"/>
          <table:table-cell table:number-columns-repeated="9" table:style-name="ce20"/>
          <table:table-cell table:number-columns-repeated="16348" table:style-name="ce17"/>
        </table:table-row>
        <table:table-row table:style-name="ro2">
          <table:table-cell office:value-type="string" table:style-name="ce16">
            <text:p>Embajada de México en Uruguay</text:p>
          </table:table-cell>
          <table:table-cell office:value-type="string" table:style-name="ce68">
            <text:p>Solicitud de acceso a la información 340026800029626.</text:p>
            <text:p/>
            <text:p>CTA-064/2026. Los expedientes relacionados con la Asociación Latinoamericana de Integración (ALADI) en el período 2024 - 2025, que contienen la expresión minutas y reportes de relacionada con la participación, preparación, seguimiento y resultados de las reuniones del Comité de Representantes</text:p>
          </table:table-cell>
          <table:table-cell office:value-type="string" table:style-name="ce68">
            <text:p>Participación de México en la Asociación Latinoamericana de Integración (ALADI)</text:p>
          </table:table-cell>
          <table:table-cell office:value-type="string" table:style-name="ce68">
            <text:p>Mediante Resolución del Comité de Transparencia en atención a la solicitud de acceso a la información con número de folio 340026800029626</text:p>
          </table:table-cell>
          <table:table-cell office:value-type="string" table:style-name="ce82">
            <text:p>5 años</text:p>
          </table:table-cell>
          <table:table-cell office:value-type="date" office:date-value="2026-02-25T00:00:00" table:content-validation-name="val10" table:style-name="ce83">
            <text:p>25/02/2026</text:p>
          </table:table-cell>
          <table:table-cell office:value-type="date" office:date-value="2031-02-25T00:00:00" table:content-validation-name="val10" table:style-name="ce83">
            <text:p>25/02/2031</text:p>
          </table:table-cell>
          <table:table-cell office:value-type="string" table:style-name="ce84">
            <text:p>Artículos 112 fracción II y 113 de la Ley General de Transparencia y Acceso a la Información Pública (LGTAIP)</text:p>
          </table:table-cell>
          <table:table-cell office:value-type="string" table:style-name="ce84">
            <text:p>La clasificación por cinco años es adecuada debido al carácter permanente del diálogo, la vigencia de los temas discutidos para próximos años y el riesgo de comprometer las posturas estratégicas de México por una divulgación prematura</text:p>
          </table:table-cell>
          <table:table-cell office:value-type="string" table:style-name="ce84">
            <text:p>Perjuicio a las relaciones internacionales de México y a la relación bilateral con otros miembros de la ALADI, afectación a los procesos de negociación permanente a puerta cerrada e incumplimiento de normas internas de confidencialidad del propio foro</text:p>
          </table:table-cell>
          <table:table-cell office:value-type="string" table:style-name="ce85">
            <text:p>Completa</text:p>
          </table:table-cell>
          <table:table-cell office:value-type="string" table:style-name="ce84">
            <text:p>Reportes y minutas de trabajo del Comité de Representantes de la ALADI correspondientes al periodo 2024-2025, integradas en 187 fojas útiles</text:p>
          </table:table-cell>
          <table:table-cell office:value-type="date" office:date-value="2026-02-25T00:00:00" table:content-validation-name="val10" table:style-name="ce86">
            <text:p>25/02/2026</text:p>
          </table:table-cell>
          <table:table-cell office:value-type="string" table:style-name="ce97">
            <text:p>Clasificado</text:p>
          </table:table-cell>
          <table:table-cell office:value-type="string" table:style-name="ce96">
            <text:p>No aplica</text:p>
          </table:table-cell>
          <table:table-cell office:value-type="string" table:style-name="ce96">
            <text:p>No aplica</text:p>
          </table:table-cell>
          <table:table-cell office:value-type="string" table:style-name="ce96">
            <text:p>No aplica</text:p>
          </table:table-cell>
          <table:table-cell office:value-type="string" table:style-name="ce96">
            <text:p>No aplica</text:p>
          </table:table-cell>
          <table:table-cell office:value-type="string" table:style-name="ce96">
            <text:p>No aplica</text:p>
          </table:table-cell>
          <table:table-cell office:value-type="string" table:style-name="ce96">
            <text:p>No aplica</text:p>
          </table:table-cell>
          <table:table-cell office:value-type="string" table:style-name="ce96">
            <text:p>No aplica</text:p>
          </table:table-cell>
          <table:table-cell office:value-type="string" table:style-name="ce99">
            <text:p>No aplica</text:p>
          </table:table-cell>
          <table:table-cell office:value-type="string" table:style-name="ce96">
            <text:p>No aplica</text:p>
          </table:table-cell>
          <table:table-cell table:number-columns-repeated="13" table:style-name="ce20"/>
          <table:table-cell table:number-columns-repeated="16348" table:style-name="ce17"/>
        </table:table-row>
        <table:table-row table:style-name="ro2">
          <table:table-cell office:value-type="string" table:style-name="ce16">
            <text:p>Embajada de México en Uruguay</text:p>
          </table:table-cell>
          <table:table-cell office:value-type="string" table:style-name="ce68">
            <text:p>Solicitud de acceso a la información 340026800061026.</text:p>
            <text:p/>
            <text:p>CTA-104/2026. La información relativa a hermanamientos entre entidades subnacionales de Uruguay y México</text:p>
          </table:table-cell>
          <table:table-cell office:value-type="string" table:style-name="ce68">
            <text:p>Hermanamientos</text:p>
          </table:table-cell>
          <table:table-cell office:value-type="string" table:style-name="ce68">
            <text:p>Mediante Resolución del Comité de Transparencia en atención a la solicitud de acceso a la información con número de folio 340026800061026</text:p>
          </table:table-cell>
          <table:table-cell office:value-type="string" table:style-name="ce53">
            <text:p>5 años</text:p>
          </table:table-cell>
          <table:table-cell office:value-type="date" office:date-value="2026-03-30T00:00:00" table:content-validation-name="val10" table:style-name="ce69">
            <text:p>30/03/2026</text:p>
          </table:table-cell>
          <table:table-cell office:value-type="date" office:date-value="2031-03-30T00:00:00" table:content-validation-name="val10" table:style-name="ce69">
            <text:p>30/03/2031</text:p>
          </table:table-cell>
          <table:table-cell office:value-type="string" table:style-name="ce68">
            <text:p>Artículos 112 fracción II y 113 de la Ley General de Transparencia y Acceso a la Información Pública (LGTAIP)</text:p>
          </table:table-cell>
          <table:table-cell office:value-type="string" table:style-name="ce68">
            <text:p>El periodo de reserva de cinco años es necesario y proporcional debido a que los entendimientos con entidades subnacionales son continuos, los temas de agenda se mantendrán y su divulgación anticipada comprometería las posiciones diplomáticas</text:p>
          </table:table-cell>
          <table:table-cell office:value-type="string" table:style-name="ce68">
            <text:p>Afectación a la relación bilateral de México con Uruguay y sus entidades subnacionales, menoscabo de la confianza mutua, y riesgo de inhibir la participación de otras entidades en acuerdos futuros o de vulnerar compromisos internacionales de confidencialidad</text:p>
          </table:table-cell>
          <table:table-cell office:value-type="string" table:style-name="ce70">
            <text:p>Completa</text:p>
          </table:table-cell>
          <table:table-cell office:value-type="string" table:style-name="ce68">
            <text:p>Información de trabajo, estrategias y negociaciones relativas a hermanamientos entre entidades subnacionales de Uruguay y México (85 fojas útiles)</text:p>
          </table:table-cell>
          <table:table-cell office:value-type="date" office:date-value="2026-03-30T00:00:00" table:content-validation-name="val10" table:style-name="ce39">
            <text:p>30/03/2026</text:p>
          </table:table-cell>
          <table:table-cell office:value-type="string" table:style-name="ce97">
            <text:p>Clasificado</text:p>
          </table:table-cell>
          <table:table-cell office:value-type="string" table:style-name="ce87">
            <text:p>No aplica</text:p>
          </table:table-cell>
          <table:table-cell office:value-type="string" table:style-name="ce87">
            <text:p>No aplica</text:p>
          </table:table-cell>
          <table:table-cell office:value-type="string" table:style-name="ce87">
            <text:p>No aplica</text:p>
          </table:table-cell>
          <table:table-cell office:value-type="string" table:style-name="ce87">
            <text:p>No aplica</text:p>
          </table:table-cell>
          <table:table-cell office:value-type="string" table:style-name="ce87">
            <text:p>No aplica</text:p>
          </table:table-cell>
          <table:table-cell office:value-type="string" table:style-name="ce87">
            <text:p>No aplica</text:p>
          </table:table-cell>
          <table:table-cell office:value-type="string" table:style-name="ce87">
            <text:p>No aplica</text:p>
          </table:table-cell>
          <table:table-cell office:value-type="string" table:style-name="ce100">
            <text:p>No aplica</text:p>
          </table:table-cell>
          <table:table-cell office:value-type="string" table:style-name="ce96">
            <text:p>No aplica</text:p>
          </table:table-cell>
          <table:table-cell table:number-columns-repeated="13" table:style-name="ce20"/>
          <table:table-cell table:number-columns-repeated="16348" table:style-name="ce17"/>
        </table:table-row>
        <table:table-row table:style-name="ro2">
          <table:table-cell office:value-type="string" table:style-name="ce16">
            <text:p>Embajada de México en Uruguay</text:p>
          </table:table-cell>
          <table:table-cell office:value-type="string" table:style-name="ce68">
            <text:p>Solicitud de acceso a la información 340026800061126.</text:p>
            <text:p/>
            <text:p>CTA-105/2026. Programas de trabajo e indicadores de desempeño de esta Embajada de México en Uruguay durante el periodo 2020-2025</text:p>
          </table:table-cell>
          <table:table-cell office:value-type="string" table:style-name="ce68">
            <text:p>Programas de trabajo e indicadores de desempeño</text:p>
          </table:table-cell>
          <table:table-cell office:value-type="string" table:style-name="ce68">
            <text:p>Mediante Resolución del Comité de Transparencia en atención a la solicitud de acceso a la información con número de folio 340026800061126</text:p>
          </table:table-cell>
          <table:table-cell office:value-type="string" table:style-name="ce53">
            <text:p>5 años</text:p>
          </table:table-cell>
          <table:table-cell office:value-type="date" office:date-value="2026-03-30T00:00:00" table:content-validation-name="val10" table:style-name="ce69">
            <text:p>30/03/2026</text:p>
          </table:table-cell>
          <table:table-cell office:value-type="date" office:date-value="2031-03-30T00:00:00" table:content-validation-name="val10" table:style-name="ce69">
            <text:p>30/03/2031</text:p>
          </table:table-cell>
          <table:table-cell office:value-type="string" table:style-name="ce68">
            <text:p>Artículos 112 fracción II y 113 de la Ley General de Transparencia y Acceso a la Información Pública (LGTAIP)</text:p>
          </table:table-cell>
          <table:table-cell office:value-type="string" table:style-name="ce68">
            <text:p>El periodo de cinco años es el mínimo necesario para evitar perjuicios, tomando en cuenta la proyección plurianual de las estrategias diplomáticas y la sensibilidad temporal sobre los actores clave y el entorno político en Uruguay</text:p>
          </table:table-cell>
          <table:table-cell office:value-type="string" table:style-name="ce68">
            <text:p>La publicación comprometería la capacidad de negociación, expondría anticipadamente estrategias de la Embajada, afectaría la relación bilateral al revelar evaluaciones del entorno político interno uruguayo y afectaría la capacidad de planeación estratégica a futuro</text:p>
          </table:table-cell>
          <table:table-cell office:value-type="string" table:style-name="ce70">
            <text:p>Completa</text:p>
          </table:table-cell>
          <table:table-cell office:value-type="string" table:style-name="ce68">
            <text:p>Programas de trabajo e indicadores de desempeño de la Embajada en Uruguay del periodo 2020-2025, incluyendo prioridades y estrategias diplomáticas, en 38 fojas útiles</text:p>
          </table:table-cell>
          <table:table-cell office:value-type="date" office:date-value="2026-03-30T00:00:00" table:content-validation-name="val10" table:style-name="ce39">
            <text:p>30/03/2026</text:p>
          </table:table-cell>
          <table:table-cell office:value-type="string" table:style-name="ce97">
            <text:p>Clasificado</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71">
            <text:p>No aplica</text:p>
          </table:table-cell>
          <table:table-cell office:value-type="string" table:style-name="ce96">
            <text:p>No aplica</text:p>
          </table:table-cell>
          <table:table-cell table:number-columns-repeated="16361" table:style-name="ce17"/>
        </table:table-row>
        <table:table-row table:style-name="ro2">
          <table:table-cell office:value-type="string" table:style-name="ce16">
            <text:p>Embajada de México en Uruguay</text:p>
          </table:table-cell>
          <table:table-cell office:value-type="string" table:style-name="ce68">
            <text:p>Solicitud de acceso a la información 340026800061326.</text:p>
            <text:p/>
            <text:p>CTA-106/2026. Información sobre misiones comerciales, su seguimiento y su vinculación con las relaciones México-Uruguay 2020-2025</text:p>
          </table:table-cell>
          <table:table-cell office:value-type="string" table:style-name="ce68">
            <text:p>Misiones Comerciales</text:p>
          </table:table-cell>
          <table:table-cell office:value-type="string" table:style-name="ce68">
            <text:p>Mediante Resolución del Comité de Transparencia en atención a la solicitud de acceso a la información con número de folio 340026800061326</text:p>
          </table:table-cell>
          <table:table-cell office:value-type="string" table:style-name="ce53">
            <text:p>5 años</text:p>
          </table:table-cell>
          <table:table-cell office:value-type="date" office:date-value="2026-03-30T00:00:00" table:content-validation-name="val10" table:style-name="ce69">
            <text:p>30/03/2026</text:p>
          </table:table-cell>
          <table:table-cell office:value-type="date" office:date-value="2031-03-30T00:00:00" table:content-validation-name="val10" table:style-name="ce69">
            <text:p>30/03/2031</text:p>
          </table:table-cell>
          <table:table-cell office:value-type="string" table:style-name="ce68">
            <text:p>Artículos 112 fracción II y 113 de la Ley General de Transparencia y Acceso a la Información Pública (LGTAIP)</text:p>
          </table:table-cell>
          <table:table-cell office:value-type="string" table:style-name="ce68">
            <text:p>Cinco años es el plazo mínimo necesario para que las exploraciones comerciales y estrategias empresariales en curso maduren, se concreten, o pierdan su vigencia competitiva y sensibilidad comercial</text:p>
          </table:table-cell>
          <table:table-cell office:value-type="string" table:style-name="ce68">
            <text:p>Riesgo de dañar la credibilidad del Estado Mexicano ante el sector privado y afectar directamente a los actores económicos mexicanos al revelar intenciones de internacionalización, lo cual los expondría a riesgos frente a competidores en el mercado uruguayo</text:p>
          </table:table-cell>
          <table:table-cell office:value-type="string" table:style-name="ce70">
            <text:p>Completa</text:p>
          </table:table-cell>
          <table:table-cell office:value-type="string" table:style-name="ce68">
            <text:p>Información sobre misiones comerciales, su seguimiento y actividades de promoción económica organizadas por la Embajada entre 2020 y 2025 (756 fojas útiles)</text:p>
          </table:table-cell>
          <table:table-cell office:value-type="date" office:date-value="2026-03-30T00:00:00" table:content-validation-name="val10" table:style-name="ce39">
            <text:p>30/03/2026</text:p>
          </table:table-cell>
          <table:table-cell office:value-type="string" table:style-name="ce97">
            <text:p>Clasificado</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71">
            <text:p>No aplica</text:p>
          </table:table-cell>
          <table:table-cell office:value-type="string" table:style-name="ce96">
            <text:p>No aplica</text:p>
          </table:table-cell>
          <table:table-cell table:number-columns-repeated="16361" table:style-name="ce17"/>
        </table:table-row>
        <table:table-row table:style-name="ro2">
          <table:table-cell office:value-type="string" table:style-name="ce16">
            <text:p>Embajada de México en Uruguay</text:p>
          </table:table-cell>
          <table:table-cell office:value-type="string" table:style-name="ce68">
            <text:p>Solicitud de acceso a la información 340026800063726.</text:p>
            <text:p/>
            <text:p>CTA-117/2026. Comunicaciones digitales institucionales intercambiadas entre la oficina central de la Secretaría de Relaciones Exteriores y la Embajada de México en Uruguay</text:p>
          </table:table-cell>
          <table:table-cell office:value-type="string" table:style-name="ce68">
            <text:p>Comunicaciones digitales institucionales intercambiadas entre la oficina central de la Secretaría de Relaciones Exteriores y la Embajada de México en Uruguay</text:p>
          </table:table-cell>
          <table:table-cell office:value-type="string" table:style-name="ce68">
            <text:p>Mediante Resolución del Comité de Transparencia en atención a la solicitud de acceso a la información con número de folio 340026800063726</text:p>
          </table:table-cell>
          <table:table-cell office:value-type="string" table:style-name="ce53">
            <text:p>5 años</text:p>
          </table:table-cell>
          <table:table-cell office:value-type="date" office:date-value="2026-04-15T00:00:00" table:content-validation-name="val10" table:style-name="ce69">
            <text:p>15/04/2026</text:p>
          </table:table-cell>
          <table:table-cell office:value-type="date" office:date-value="2031-04-15T00:00:00" table:content-validation-name="val10" table:style-name="ce69">
            <text:p>15/04/2031</text:p>
          </table:table-cell>
          <table:table-cell office:value-type="string" table:style-name="ce68">
            <text:p>Artículos de la LGTAIP (Se invocan de forma parcial los artículos 102, 103, 104 y 106 para la reserva, y el 115 para la confidencialidad)</text:p>
          </table:table-cell>
          <table:table-cell office:value-type="string" table:style-name="ce68">
            <text:p>El periodo de cinco años representa el medio menos restrictivo para evitar perjuicios a las relaciones internacionales, sumado a la protección obligatoria de datos personales</text:p>
          </table:table-cell>
          <table:table-cell office:value-type="string" table:style-name="ce68">
            <text:p>Divulgar la información generaría un riesgo real e identificable de afectar la relación bilateral con Uruguay, con sus entidades subnacionales y con organismos multilaterales, además de que existe información que hace identificables a particulares y que por mandato de ley es confidencial</text:p>
          </table:table-cell>
          <table:table-cell office:value-type="string" table:style-name="ce70">
            <text:p>Parcial</text:p>
          </table:table-cell>
          <table:table-cell office:value-type="string" table:style-name="ce68">
            <text:p>Información que vulnera las relaciones diplomáticas bilaterales como información reservada</text:p>
            <text:p>, y como información confidencial los datos personales como nombre, sexo, género, año de nacimiento y CURP (se clasificó expediente de 476 fojas útiles de Embamex, en tanto DAS entregó 3 correos)</text:p>
          </table:table-cell>
          <table:table-cell office:value-type="date" office:date-value="2026-04-15T00:00:00" table:content-validation-name="val10" table:style-name="ce69">
            <text:p>15/04/2026</text:p>
          </table:table-cell>
          <table:table-cell office:value-type="string" table:style-name="ce97">
            <text:p>Clasificado</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71">
            <text:p>No aplica</text:p>
          </table:table-cell>
          <table:table-cell office:value-type="string" table:style-name="ce96">
            <text:p>No aplica</text:p>
          </table:table-cell>
          <table:table-cell table:number-columns-repeated="16361" table:style-name="ce17"/>
        </table:table-row>
        <table:table-row table:style-name="ro2">
          <table:table-cell office:value-type="string" table:style-name="ce16">
            <text:p>Embajada de México en Uruguay - Dirección General de Organismos y Mecanismos Regionales Americanos</text:p>
          </table:table-cell>
          <table:table-cell office:value-type="string" table:style-name="ce68">
            <text:p>Solicitud de acceso a la información 340026800123226.</text:p>
            <text:p/>
            <text:p>CTA-177/2026. La información relativa a los expedientes relacionados con la participación de México ante la Asociación Latinoamericana de Integración (ALADI) en el período 1° de enero de 2021 y el 31 de diciembre de 2023</text:p>
          </table:table-cell>
          <table:table-cell office:value-type="string" table:style-name="ce68">
            <text:p>Participación de México en la Asociación Latinoamericana de Integración (ALADI)</text:p>
          </table:table-cell>
          <table:table-cell office:value-type="string" table:style-name="ce68">
            <text:p>Mediante Resolución del Comité de Transparencia en atención a la solicitud de acceso a la información con número de folio 340026800123226</text:p>
          </table:table-cell>
          <table:table-cell office:value-type="string" table:style-name="ce53">
            <text:p>5 años</text:p>
          </table:table-cell>
          <table:table-cell office:value-type="date" office:date-value="2026-06-08T00:00:00" table:content-validation-name="val10" table:style-name="ce69">
            <text:p>08/06/2026</text:p>
          </table:table-cell>
          <table:table-cell office:value-type="date" office:date-value="2031-06-08T00:00:00" table:content-validation-name="val10" table:style-name="ce69">
            <text:p>08/06/2031</text:p>
          </table:table-cell>
          <table:table-cell office:value-type="string" table:style-name="ce68">
            <text:p>Artículos 112 fracción II y 113 de la Ley General de Transparencia y Acceso a la Información Pública (LGTAIP)</text:p>
          </table:table-cell>
          <table:table-cell office:value-type="string" table:style-name="ce68">
            <text:p>El periodo de cinco años resulta proporcional debido a que los procesos de diálogo en el marco de la ALADI son permanentes, los temas de 2024-2025 seguirán en agenda, y divulgarlos prematuramente comprometería las posturas de México</text:p>
          </table:table-cell>
          <table:table-cell office:value-type="string" table:style-name="ce68">
            <text:p>Afectación al proceso de negociación permanente en la ALADI, daño a la relación bilateral con otros miembros e inobservancia del marco legal que confiere carácter reservado a las reuniones y documentos del foro de integración</text:p>
          </table:table-cell>
          <table:table-cell office:value-type="string" table:style-name="ce68">
            <text:p>Completa (respecto a la documentación específica localizada y generada aplicable)</text:p>
          </table:table-cell>
          <table:table-cell office:value-type="string" table:style-name="ce68">
            <text:p>Minutas, reportes de trabajo y expedientes vinculados a la participación de México en la ALADI durante el periodo 1 de enero de 2021 a 31 de diciembre de 2023 (613 fojas más 343 fojas adicionales)</text:p>
          </table:table-cell>
          <table:table-cell office:value-type="date" office:date-value="2026-06-08T00:00:00" table:content-validation-name="val10" table:style-name="ce39">
            <text:p>08/06/2026</text:p>
          </table:table-cell>
          <table:table-cell office:value-type="string" table:style-name="ce97">
            <text:p>Clasificado</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71">
            <text:p>No aplica</text:p>
          </table:table-cell>
          <table:table-cell office:value-type="string" table:style-name="ce96">
            <text:p>No aplica</text:p>
          </table:table-cell>
          <table:table-cell table:number-columns-repeated="16361" table:style-name="ce17"/>
        </table:table-row>
        <table:table-row table:style-name="ro2">
          <table:table-cell office:value-type="string" table:style-name="ce16">
            <text:p>Embajada de México en Uruguay</text:p>
          </table:table-cell>
          <table:table-cell office:value-type="string" table:style-name="ce68">
            <text:p>Solicitud de acceso a la información 340026800016526.</text:p>
            <text:p/>
            <text:p>CTA-191/2026. La dotación de guardias o porteros y sus horarios contenida en los anexos de los contratos de "MORALES PORTERIA PRESENCIAL" y "CELESTIR S.A. (SETO)", así como los datos personales de proveedores y contratistas (ciudad de residencia, domicilio, teléfono, correo electrónico, cédula de identidad, nacionalidad y número de pasaporte)</text:p>
          </table:table-cell>
          <table:table-cell office:value-type="string" table:style-name="ce68">
            <text:p>Contratos de Servicios</text:p>
          </table:table-cell>
          <table:table-cell office:value-type="string" table:style-name="ce68">
            <text:p>Mediante Resolución del Comité de Transparencia en cumplimiento a la instrucción del Órgano Garante dentro de la resolución al recurso de revisión SER2601940 (derivado de la solicitud 340026800016526)</text:p>
          </table:table-cell>
          <table:table-cell office:value-type="string" table:style-name="ce53">
            <text:p>5 años</text:p>
          </table:table-cell>
          <table:table-cell office:value-type="date" office:date-value="2026-06-15T00:00:00" table:content-validation-name="val10" table:style-name="ce69">
            <text:p>15/06/2026</text:p>
          </table:table-cell>
          <table:table-cell office:value-type="date" office:date-value="2031-06-15T00:00:00" table:content-validation-name="val10" table:style-name="ce69">
            <text:p>15/06/2031</text:p>
          </table:table-cell>
          <table:table-cell office:value-type="string" table:style-name="ce68">
            <text:p>Artículo 112 fracciones I y V, y 113 de la LGTAIP (para la información reservada) y el Artículo 115 de la LGTAIP (para la información confidencial)</text:p>
          </table:table-cell>
          <table:table-cell office:value-type="string" table:style-name="ce68">
            <text:p>La reserva es proporcional (5 años) ya que los costos hacen prever que los horarios y dotación de guardias no se modificarán a corto plazo, por lo que su revelación continuaría siendo un riesgo. Además, se invoca la obligación legal perpetua de proteger datos confidenciales que hacen identificable a una persona</text:p>
          </table:table-cell>
          <table:table-cell office:value-type="string" table:style-name="ce68">
            <text:p>Riesgo a la seguridad física de las instalaciones (Embajada y Residencia) y del personal frente a posibles asaltos o agresiones. Asimismo, salvaguardar el derecho fundamental a la privacidad de los particulares contratados</text:p>
          </table:table-cell>
          <table:table-cell office:value-type="string" table:style-name="ce68">
            <text:p>Parcial (se generaron versiones públicas)</text:p>
          </table:table-cell>
          <table:table-cell office:value-type="string" table:style-name="ce68">
            <text:p>Se reserva la información sobre horarios y dotación de guardias en los contratos de "MORALES PORTERIA PRESENCIAL" y "CELESTIR S.A. (SETO)". Se clasifican como confidenciales los datos personales de proveedores (ciudad, domicilio, teléfono, correo, pasaporte, etc.)</text:p>
          </table:table-cell>
          <table:table-cell office:value-type="date" office:date-value="2026-06-15T00:00:00" table:content-validation-name="val10" table:style-name="ce39">
            <text:p>15/06/2026</text:p>
          </table:table-cell>
          <table:table-cell office:value-type="string" table:style-name="ce97">
            <text:p>Clasificado</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71">
            <text:p>No aplica</text:p>
          </table:table-cell>
          <table:table-cell office:value-type="string" table:style-name="ce96">
            <text:p>No aplica</text:p>
          </table:table-cell>
          <table:table-cell table:number-columns-repeated="16361" table:style-name="ce17"/>
        </table:table-row>
        <table:table-row table:style-name="ro2">
          <table:table-cell office:value-type="string" table:style-name="ce16">
            <text:p>Embajada de México en Uruguay</text:p>
          </table:table-cell>
          <table:table-cell office:value-type="string" table:style-name="ce68">
            <text:p>Solicitud de acceso a la información 340026800133326.</text:p>
            <text:p/>
            <text:p>CTA-195/2026. Las comunicaciones enviadas por la Embajada a la Dirección General del Servicio Exterior y de Recursos Humanos (DGSERH), del 01 de enero al 20 de mayo de 2026, relacionadas con procesos o procedimientos administrativos o judiciales que no hayan quedado firmes, y los datos personales contenidos en las mismas</text:p>
          </table:table-cell>
          <table:table-cell office:value-type="string" table:style-name="ce68">
            <text:p>Comunicaciones de la Embajada de México en Uruguay remitidas a DGSERH</text:p>
          </table:table-cell>
          <table:table-cell office:value-type="string" table:style-name="ce68">
            <text:p>Mediante Resolución del Comité de Transparencia en atención a la solicitud de acceso a la información con número de folio 340026800133326</text:p>
          </table:table-cell>
          <table:table-cell office:value-type="string" table:style-name="ce53">
            <text:p>5 años</text:p>
          </table:table-cell>
          <table:table-cell office:value-type="date" office:date-value="2026-06-17T00:00:00" table:content-validation-name="val10" table:style-name="ce69">
            <text:p>17/06/2026</text:p>
          </table:table-cell>
          <table:table-cell office:value-type="date" office:date-value="2031-06-17T00:00:00" table:content-validation-name="val10" table:style-name="ce69">
            <text:p>17/06/2031</text:p>
          </table:table-cell>
          <table:table-cell office:value-type="string" table:style-name="ce68">
            <text:p>Artículos 112 fracción XIII y 113 de la LGTAIP (para la reserva) y el Artículo 115 de la LGTAIP (para la confidencialidad)</text:p>
          </table:table-cell>
          <table:table-cell office:value-type="string" table:style-name="ce68">
            <text:p>Cinco años de reserva es un periodo adecuado ya que no existe una fecha estimada para la conclusión de los procesos legales ni certeza del tiempo en caso de recursos de apelación. La confidencialidad es indispensable para evitar invasiones a la intimidad</text:p>
          </table:table-cell>
          <table:table-cell office:value-type="string" table:style-name="ce68">
            <text:p>Divulgar los datos generaría perjuicios en contra de procedimientos judiciales no firmes, revelando estrategias jurídicas y debilitando las capacidades de defensa del Estado Mexicano en litigios, además de proteger la identidad y privacidad de terceros civiles</text:p>
          </table:table-cell>
          <table:table-cell office:value-type="string" table:style-name="ce68">
            <text:p>Parcial (elaboración de versiones públicas)</text:p>
          </table:table-cell>
          <table:table-cell office:value-type="string" table:style-name="ce68">
            <text:p>Como reservada, comunicaciones institucionales dirigidas a la DGSERH sobre estrategias jurídicas de juicios no concluidos. Como confidencial, datos de particulares (nombre y teléfono)</text:p>
          </table:table-cell>
          <table:table-cell office:value-type="date" office:date-value="2026-06-17T00:00:00" table:content-validation-name="val10" table:style-name="ce39">
            <text:p>17/06/2026</text:p>
          </table:table-cell>
          <table:table-cell office:value-type="string" table:style-name="ce97">
            <text:p>Clasificado</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71">
            <text:p>No aplica</text:p>
          </table:table-cell>
          <table:table-cell office:value-type="string" table:style-name="ce96">
            <text:p>No aplica</text:p>
          </table:table-cell>
          <table:table-cell table:number-columns-repeated="16361" table:style-name="ce17"/>
        </table:table-row>
        <table:table-row table:style-name="ro2">
          <table:table-cell office:value-type="string" table:style-name="ce16">
            <text:p>Embajada de México en Uruguay</text:p>
          </table:table-cell>
          <table:table-cell office:value-type="string" table:style-name="ce68">
            <text:p>Solicitud de acceso a la información 340026800133826.</text:p>
            <text:p/>
            <text:p>CTA-201/2026. Las comunicaciones electrónicas que remitió la Embajada a la Dirección General de Organismos y Mecanismos Regionales Americanos (DGOMRA) en el periodo del 01 de enero al 20 de mayo de 2026</text:p>
          </table:table-cell>
          <table:table-cell office:value-type="string" table:style-name="ce68">
            <text:p>Comunicaciones de la Embajada de México en Uruguay remitidas a DGOMRA</text:p>
          </table:table-cell>
          <table:table-cell office:value-type="string" table:style-name="ce68">
            <text:p>Mediante Resolución del Comité de Transparencia en atención a la solicitud de acceso a la información con número de folio 340026800133826</text:p>
          </table:table-cell>
          <table:table-cell office:value-type="string" table:style-name="ce53">
            <text:p>5 años</text:p>
          </table:table-cell>
          <table:table-cell office:value-type="date" office:date-value="2026-06-19T00:00:00" table:content-validation-name="val10" table:style-name="ce69">
            <text:p>19/06/2026</text:p>
          </table:table-cell>
          <table:table-cell office:value-type="date" office:date-value="2031-06-19T00:00:00" table:content-validation-name="val10" table:style-name="ce69">
            <text:p>19/06/2031</text:p>
          </table:table-cell>
          <table:table-cell office:value-type="string" table:style-name="ce68">
            <text:p>Artículos 112 fracción II y 113 de la LGTAIP</text:p>
          </table:table-cell>
          <table:table-cell office:value-type="string" table:style-name="ce68">
            <text:p>La clasificación de cinco años es proporcional dado el carácter continuo del diálogo diplomático, la proyección en agenda de los temas analizados y el riesgo de comprometer estratégicamente al país por revelar prematuramente las posiciones</text:p>
          </table:table-cell>
          <table:table-cell office:value-type="string" table:style-name="ce68">
            <text:p>Divulgar la información afectaría la conducción de negociaciones internacionales, mermaría la relación bilateral con el gobierno uruguayo y otros países miembros de la ALADI, e iría en contra del marco jurídico de privacidad de dicho foro</text:p>
          </table:table-cell>
          <table:table-cell office:value-type="string" table:style-name="ce70">
            <text:p>Completa</text:p>
          </table:table-cell>
          <table:table-cell office:value-type="string" table:style-name="ce68">
            <text:p>Comunicaciones electrónicas enviadas por la Embajada a la DGOMRA (enero-mayo de 2026), que incluyen minutas, reportes y gestiones de México en el ámbito bilateral y regional</text:p>
          </table:table-cell>
          <table:table-cell office:value-type="date" office:date-value="2026-06-19T00:00:00" table:content-validation-name="val10" table:style-name="ce39">
            <text:p>19/06/2026</text:p>
          </table:table-cell>
          <table:table-cell office:value-type="string" table:style-name="ce97">
            <text:p>Clasificado</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37">
            <text:p>No aplica</text:p>
          </table:table-cell>
          <table:table-cell office:value-type="string" table:style-name="ce71">
            <text:p>No aplica</text:p>
          </table:table-cell>
          <table:table-cell office:value-type="string" table:style-name="ce96">
            <text:p>No aplica</text:p>
          </table:table-cell>
          <table:table-cell table:number-columns-repeated="16361" table:style-name="ce17"/>
        </table:table-row>
        <table:table-row table:style-name="ro2">
          <table:table-cell office:value-type="string" table:style-name="ce16">
            <text:p>Embajada de México en Uruguay</text:p>
          </table:table-cell>
          <table:table-cell office:value-type="string" table:style-name="ce72">
            <text:p>Solicitud de acceso a la información 340026800136326.</text:p>
            <text:p/>
            <text:p>CTA-205/2026. Las placas de los vehículos de la Embajada</text:p>
          </table:table-cell>
          <table:table-cell office:value-type="string" table:style-name="ce72">
            <text:p>Vehículos de uso oficial de la Embajada</text:p>
          </table:table-cell>
          <table:table-cell office:value-type="string" table:style-name="ce72">
            <text:p>Mediante Resolución del Comité de Transparencia en atención a la solicitud de acceso a la información con número de folio 340026800136326</text:p>
          </table:table-cell>
          <table:table-cell office:value-type="string" table:style-name="ce73">
            <text:p>5 años</text:p>
          </table:table-cell>
          <table:table-cell office:value-type="date" office:date-value="2026-06-23T00:00:00" table:content-validation-name="val10" table:style-name="ce74">
            <text:p>23/06/2026</text:p>
          </table:table-cell>
          <table:table-cell office:value-type="date" office:date-value="2031-06-23T00:00:00" table:content-validation-name="val10" table:style-name="ce74">
            <text:p>23/06/2031</text:p>
          </table:table-cell>
          <table:table-cell office:value-type="string" table:style-name="ce72">
            <text:p>Artículos 112 fracciones V y VII, y 113 de la LGTAIP</text:p>
          </table:table-cell>
          <table:table-cell office:value-type="string" table:style-name="ce72">
            <text:p>El periodo de cinco años responde a que la publicación de los datos representa un riesgo real y demostrable que afecta perennemente la seguridad personal del equipo de la Embajada</text:p>
          </table:table-cell>
          <table:table-cell office:value-type="string" table:style-name="ce72">
            <text:p>Existe un riesgo evidente a la vida y seguridad física de los funcionarios; revelar la información facilitaría la comisión de delitos como asaltos o secuestros al hacer identificables los vehículos donde se transporta al personal diplomático</text:p>
          </table:table-cell>
          <table:table-cell office:value-type="string" table:style-name="ce72">
            <text:p>Parcial (se entrega la bitácora de vehículos desglosada limitando únicamente un rubro)</text:p>
          </table:table-cell>
          <table:table-cell office:value-type="string" table:style-name="ce72">
            <text:p>Exclusivamente los números de placa o matrícula de los vehículos oficiales de la Embajada</text:p>
          </table:table-cell>
          <table:table-cell office:value-type="date" office:date-value="2026-06-23T00:00:00" table:content-validation-name="val10" table:style-name="ce75">
            <text:p>23/06/2026</text:p>
          </table:table-cell>
          <table:table-cell office:value-type="string" table:style-name="ce97">
            <text:p>Clasificado</text:p>
          </table:table-cell>
          <table:table-cell office:value-type="string" table:style-name="ce76">
            <text:p>No aplica</text:p>
          </table:table-cell>
          <table:table-cell office:value-type="string" table:style-name="ce76">
            <text:p>No aplica</text:p>
          </table:table-cell>
          <table:table-cell office:value-type="string" table:style-name="ce76">
            <text:p>No aplica</text:p>
          </table:table-cell>
          <table:table-cell office:value-type="string" table:style-name="ce76">
            <text:p>No aplica</text:p>
          </table:table-cell>
          <table:table-cell office:value-type="string" table:style-name="ce76">
            <text:p>No aplica</text:p>
          </table:table-cell>
          <table:table-cell office:value-type="string" table:style-name="ce76">
            <text:p>No aplica</text:p>
          </table:table-cell>
          <table:table-cell office:value-type="string" table:style-name="ce76">
            <text:p>No aplica</text:p>
          </table:table-cell>
          <table:table-cell office:value-type="string" table:style-name="ce77">
            <text:p>No aplica</text:p>
          </table:table-cell>
          <table:table-cell office:value-type="string" table:style-name="ce96">
            <text:p>No aplica</text:p>
          </table:table-cell>
          <table:table-cell table:number-columns-repeated="16361" table:style-name="ce17"/>
        </table:table-row>
        <table:table-row table:style-name="ro2">
          <table:table-cell table:style-name="ce25"/>
          <table:table-cell table:style-name="ce26"/>
          <table:table-cell table:style-name="ce33"/>
          <table:table-cell table:number-columns-repeated="2" table:style-name="ce27"/>
          <table:table-cell table:content-validation-name="val10" table:style-name="ce28"/>
          <table:table-cell table:style-name="ce28"/>
          <table:table-cell table:number-columns-repeated="3" table:style-name="ce33"/>
          <table:table-cell table:number-columns-repeated="2" table:style-name="ce27"/>
          <table:table-cell table:content-validation-name="val10" table:style-name="ce28"/>
          <table:table-cell table:style-name="ce27"/>
          <table:table-cell table:style-name="ce34"/>
          <table:table-cell table:number-columns-repeated="6" table:style-name="ce27"/>
          <table:table-cell table:style-name="ce102"/>
          <table:table-cell table:style-name="ce104"/>
          <table:table-cell table:number-columns-repeated="16361" table:style-name="ce17"/>
        </table:table-row>
        <table:table-row table:style-name="ro2">
          <table:table-cell table:style-name="ce25"/>
          <table:table-cell table:style-name="ce26"/>
          <table:table-cell table:style-name="ce33"/>
          <table:table-cell table:number-columns-repeated="2" table:style-name="ce27"/>
          <table:table-cell table:number-columns-repeated="2" table:style-name="ce28"/>
          <table:table-cell table:content-validation-name="val1" table:style-name="ce33"/>
          <table:table-cell table:number-columns-repeated="2" table:style-name="ce33"/>
          <table:table-cell table:number-columns-repeated="2" table:style-name="ce27"/>
          <table:table-cell table:style-name="ce28"/>
          <table:table-cell table:style-name="ce27"/>
          <table:table-cell table:style-name="ce34"/>
          <table:table-cell table:number-columns-repeated="6" table:style-name="ce27"/>
          <table:table-cell table:style-name="ce102"/>
          <table:table-cell table:style-name="ce104"/>
          <table:table-cell table:number-columns-repeated="16361" table:style-name="ce17"/>
        </table:table-row>
        <table:table-row table:style-name="ro2">
          <table:table-cell table:style-name="ce25"/>
          <table:table-cell table:style-name="ce26"/>
          <table:table-cell table:style-name="ce33"/>
          <table:table-cell table:number-columns-repeated="2" table:style-name="ce27"/>
          <table:table-cell table:number-columns-repeated="2" table:style-name="ce28"/>
          <table:table-cell table:content-validation-name="val1" table:style-name="ce33"/>
          <table:table-cell table:number-columns-repeated="2" table:style-name="ce33"/>
          <table:table-cell table:number-columns-repeated="2" table:style-name="ce27"/>
          <table:table-cell table:style-name="ce28"/>
          <table:table-cell table:style-name="ce27"/>
          <table:table-cell table:style-name="ce34"/>
          <table:table-cell table:number-columns-repeated="7" table:style-name="ce27"/>
          <table:table-cell table:style-name="ce103"/>
          <table:table-cell table:number-columns-repeated="16361" table:style-name="ce17"/>
        </table:table-row>
        <table:table-row table:style-name="ro2">
          <table:table-cell table:style-name="ce25"/>
          <table:table-cell table:style-name="ce26"/>
          <table:table-cell table:style-name="ce33"/>
          <table:table-cell table:number-columns-repeated="2" table:style-name="ce27"/>
          <table:table-cell table:number-columns-repeated="2" table:style-name="ce28"/>
          <table:table-cell table:content-validation-name="val1" table:style-name="ce33"/>
          <table:table-cell table:number-columns-repeated="2" table:style-name="ce33"/>
          <table:table-cell table:number-columns-repeated="2" table:style-name="ce27"/>
          <table:table-cell table:style-name="ce28"/>
          <table:table-cell table:style-name="ce27"/>
          <table:table-cell table:style-name="ce34"/>
          <table:table-cell table:number-columns-repeated="8" table:style-name="ce27"/>
          <table:table-cell table:number-columns-repeated="16361" table:style-name="ce17"/>
        </table:table-row>
        <table:table-row table:style-name="ro2">
          <table:table-cell table:style-name="ce25"/>
          <table:table-cell table:style-name="ce26"/>
          <table:table-cell table:style-name="ce33"/>
          <table:table-cell table:number-columns-repeated="2" table:style-name="ce27"/>
          <table:table-cell table:number-columns-repeated="2" table:style-name="ce28"/>
          <table:table-cell table:content-validation-name="val1" table:style-name="ce33"/>
          <table:table-cell table:number-columns-repeated="2" table:style-name="ce33"/>
          <table:table-cell table:number-columns-repeated="2" table:style-name="ce27"/>
          <table:table-cell table:style-name="ce29"/>
          <table:table-cell table:style-name="ce27"/>
          <table:table-cell table:style-name="ce34"/>
          <table:table-cell table:number-columns-repeated="8" table:style-name="ce27"/>
          <table:table-cell table:number-columns-repeated="16361" table:style-name="ce17"/>
        </table:table-row>
        <table:table-row table:style-name="ro2">
          <table:table-cell table:style-name="ce25"/>
          <table:table-cell table:style-name="ce26"/>
          <table:table-cell table:style-name="ce33"/>
          <table:table-cell table:content-validation-name="val17" table:style-name="ce27"/>
          <table:table-cell table:content-validation-name="val17" table:style-name="ce27"/>
          <table:table-cell table:content-validation-name="val8" table:style-name="ce28"/>
          <table:table-cell table:content-validation-name="val12" table:style-name="ce28"/>
          <table:table-cell table:content-validation-name="val1" table:style-name="ce33"/>
          <table:table-cell table:number-columns-repeated="2" table:style-name="ce33"/>
          <table:table-cell table:number-columns-repeated="2" table:style-name="ce27"/>
          <table:table-cell table:content-validation-name="val8" table:style-name="ce29"/>
          <table:table-cell table:content-validation-name="val11" table:style-name="ce27"/>
          <table:table-cell table:style-name="ce34"/>
          <table:table-cell table:number-columns-repeated="8" table:style-name="ce27"/>
          <table:table-cell table:number-columns-repeated="16361" table:style-name="ce17"/>
        </table:table-row>
        <table:table-row table:style-name="ro2">
          <table:table-cell table:style-name="ce25"/>
          <table:table-cell table:style-name="ce26"/>
          <table:table-cell table:style-name="ce33"/>
          <table:table-cell table:number-columns-repeated="2" table:style-name="ce27"/>
          <table:table-cell table:content-validation-name="val10" table:style-name="ce28"/>
          <table:table-cell table:content-validation-name="val10" table:style-name="ce28"/>
          <table:table-cell table:number-columns-repeated="3" table:style-name="ce33"/>
          <table:table-cell table:number-columns-repeated="2" table:style-name="ce27"/>
          <table:table-cell table:content-validation-name="val10" table:style-name="ce29"/>
          <table:table-cell table:style-name="ce27"/>
          <table:table-cell table:style-name="ce34"/>
          <table:table-cell table:number-columns-repeated="8" table:style-name="ce27"/>
          <table:table-cell table:number-columns-repeated="16361" table:style-name="ce17"/>
        </table:table-row>
        <table:table-row table:number-rows-repeated="2" table:style-name="ro2">
          <table:table-cell table:style-name="ce25"/>
          <table:table-cell table:style-name="ce26"/>
          <table:table-cell table:style-name="ce6"/>
          <table:table-cell table:number-columns-repeated="2" table:style-name="ce27"/>
          <table:table-cell table:number-columns-repeated="2" table:style-name="ce28"/>
          <table:table-cell table:number-columns-repeated="3" table:style-name="ce6"/>
          <table:table-cell table:number-columns-repeated="2" table:style-name="ce27"/>
          <table:table-cell table:style-name="ce28"/>
          <table:table-cell table:style-name="ce27"/>
          <table:table-cell table:style-name="ce34"/>
          <table:table-cell table:number-columns-repeated="8" table:style-name="ce27"/>
          <table:table-cell table:number-columns-repeated="16361" table:style-name="ce17"/>
        </table:table-row>
        <table:table-row table:number-rows-repeated="2" table:style-name="ro2">
          <table:table-cell table:style-name="ce25"/>
          <table:table-cell table:style-name="ce26"/>
          <table:table-cell table:style-name="ce33"/>
          <table:table-cell table:content-validation-name="val11" table:style-name="ce27"/>
          <table:table-cell table:content-validation-name="val11" table:style-name="ce27"/>
          <table:table-cell table:content-validation-name="val8" table:style-name="ce28"/>
          <table:table-cell table:content-validation-name="val8" table:style-name="ce28"/>
          <table:table-cell table:content-validation-name="val1" table:style-name="ce33"/>
          <table:table-cell table:number-columns-repeated="2" table:style-name="ce33"/>
          <table:table-cell table:content-validation-name="val11" table:style-name="ce27"/>
          <table:table-cell table:style-name="ce27"/>
          <table:table-cell table:content-validation-name="val8" table:style-name="ce29"/>
          <table:table-cell table:style-name="ce27"/>
          <table:table-cell table:style-name="ce34"/>
          <table:table-cell table:number-columns-repeated="8" table:style-name="ce27"/>
          <table:table-cell table:number-columns-repeated="16361" table:style-name="ce17"/>
        </table:table-row>
        <table:table-row table:style-name="ro2">
          <table:table-cell table:style-name="ce25"/>
          <table:table-cell table:style-name="ce26"/>
          <table:table-cell table:style-name="ce33"/>
          <table:table-cell table:content-validation-name="val11" table:style-name="ce27"/>
          <table:table-cell table:content-validation-name="val11" table:style-name="ce27"/>
          <table:table-cell table:number-columns-repeated="2" table:style-name="ce28"/>
          <table:table-cell table:number-columns-repeated="3" table:style-name="ce33"/>
          <table:table-cell table:content-validation-name="val11" table:style-name="ce27"/>
          <table:table-cell table:style-name="ce27"/>
          <table:table-cell table:style-name="ce28"/>
          <table:table-cell table:style-name="ce27"/>
          <table:table-cell table:style-name="ce34"/>
          <table:table-cell table:number-columns-repeated="8" table:style-name="ce27"/>
          <table:table-cell table:number-columns-repeated="16361" table:style-name="ce17"/>
        </table:table-row>
        <table:table-row table:style-name="ro2">
          <table:table-cell table:style-name="ce25"/>
          <table:table-cell table:style-name="ce26"/>
          <table:table-cell table:style-name="ce33"/>
          <table:table-cell table:content-validation-name="val11" table:style-name="ce27"/>
          <table:table-cell table:content-validation-name="val11" table:style-name="ce27"/>
          <table:table-cell table:number-columns-repeated="2" table:style-name="ce28"/>
          <table:table-cell table:style-name="ce33"/>
          <table:table-cell table:number-columns-repeated="2" table:style-name="ce35"/>
          <table:table-cell table:content-validation-name="val11" table:style-name="ce27"/>
          <table:table-cell table:style-name="ce27"/>
          <table:table-cell table:style-name="ce28"/>
          <table:table-cell table:style-name="ce27"/>
          <table:table-cell table:style-name="ce34"/>
          <table:table-cell table:number-columns-repeated="8" table:style-name="ce27"/>
          <table:table-cell table:number-columns-repeated="16361" table:style-name="ce17"/>
        </table:table-row>
        <table:table-row table:style-name="ro2">
          <table:table-cell table:style-name="ce25"/>
          <table:table-cell table:style-name="ce26"/>
          <table:table-cell table:style-name="ce33"/>
          <table:table-cell table:content-validation-name="val11" table:style-name="ce27"/>
          <table:table-cell table:content-validation-name="val11" table:style-name="ce27"/>
          <table:table-cell table:number-columns-repeated="2" table:style-name="ce28"/>
          <table:table-cell table:number-columns-repeated="3" table:style-name="ce33"/>
          <table:table-cell table:content-validation-name="val11" table:style-name="ce27"/>
          <table:table-cell table:style-name="ce27"/>
          <table:table-cell table:style-name="ce28"/>
          <table:table-cell table:style-name="ce27"/>
          <table:table-cell table:style-name="ce34"/>
          <table:table-cell table:number-columns-repeated="8" table:style-name="ce27"/>
          <table:table-cell table:number-columns-repeated="16361" table:style-name="ce17"/>
        </table:table-row>
        <table:table-row table:number-rows-repeated="4" table:style-name="ro2">
          <table:table-cell table:style-name="ce25"/>
          <table:table-cell table:style-name="ce26"/>
          <table:table-cell table:style-name="ce33"/>
          <table:table-cell table:number-columns-repeated="2" table:style-name="ce27"/>
          <table:table-cell table:number-columns-repeated="2" table:style-name="ce28"/>
          <table:table-cell table:number-columns-repeated="3" table:style-name="ce33"/>
          <table:table-cell table:number-columns-repeated="2" table:style-name="ce27"/>
          <table:table-cell table:style-name="ce28"/>
          <table:table-cell table:style-name="ce27"/>
          <table:table-cell table:style-name="ce34"/>
          <table:table-cell table:number-columns-repeated="8" table:style-name="ce27"/>
          <table:table-cell table:number-columns-repeated="16361" table:style-name="ce17"/>
        </table:table-row>
        <table:table-row table:style-name="ro2">
          <table:table-cell table:style-name="ce25"/>
          <table:table-cell table:style-name="ce26"/>
          <table:table-cell table:style-name="ce33"/>
          <table:table-cell table:content-validation-name="val11" table:style-name="ce27"/>
          <table:table-cell table:content-validation-name="val11" table:style-name="ce27"/>
          <table:table-cell table:content-validation-name="val8" table:style-name="ce28"/>
          <table:table-cell table:style-name="ce28"/>
          <table:table-cell table:content-validation-name="val1" table:style-name="ce33"/>
          <table:table-cell table:number-columns-repeated="2" table:style-name="ce33"/>
          <table:table-cell table:content-validation-name="val18" table:style-name="ce27"/>
          <table:table-cell table:style-name="ce27"/>
          <table:table-cell table:content-validation-name="val8" table:style-name="ce28"/>
          <table:table-cell table:style-name="ce27"/>
          <table:table-cell table:style-name="ce34"/>
          <table:table-cell table:number-columns-repeated="8" table:style-name="ce27"/>
          <table:table-cell table:number-columns-repeated="16361" table:style-name="ce17"/>
        </table:table-row>
        <table:table-row table:number-rows-repeated="4" table:style-name="ro2">
          <table:table-cell table:style-name="ce25"/>
          <table:table-cell table:style-name="ce26"/>
          <table:table-cell table:style-name="ce33"/>
          <table:table-cell table:content-validation-name="val11" table:style-name="ce27"/>
          <table:table-cell table:content-validation-name="val11" table:style-name="ce27"/>
          <table:table-cell table:number-columns-repeated="2" table:style-name="ce28"/>
          <table:table-cell table:content-validation-name="val1" table:style-name="ce33"/>
          <table:table-cell table:number-columns-repeated="2" table:style-name="ce33"/>
          <table:table-cell table:content-validation-name="val18" table:style-name="ce27"/>
          <table:table-cell table:style-name="ce27"/>
          <table:table-cell table:content-validation-name="val8" table:style-name="ce28"/>
          <table:table-cell table:style-name="ce27"/>
          <table:table-cell table:style-name="ce34"/>
          <table:table-cell table:number-columns-repeated="8" table:style-name="ce27"/>
          <table:table-cell table:number-columns-repeated="16361" table:style-name="ce17"/>
        </table:table-row>
        <table:table-row table:style-name="ro2">
          <table:table-cell table:style-name="ce25"/>
          <table:table-cell table:style-name="ce26"/>
          <table:table-cell table:style-name="ce33"/>
          <table:table-cell table:content-validation-name="val11" table:style-name="ce27"/>
          <table:table-cell table:content-validation-name="val11" table:style-name="ce27"/>
          <table:table-cell table:number-columns-repeated="2" table:style-name="ce28"/>
          <table:table-cell table:content-validation-name="val1" table:style-name="ce33"/>
          <table:table-cell table:number-columns-repeated="2" table:style-name="ce33"/>
          <table:table-cell table:content-validation-name="val11" table:style-name="ce27"/>
          <table:table-cell table:style-name="ce27"/>
          <table:table-cell table:content-validation-name="val8" table:style-name="ce28"/>
          <table:table-cell table:style-name="ce27"/>
          <table:table-cell table:style-name="ce34"/>
          <table:table-cell table:number-columns-repeated="8" table:style-name="ce27"/>
          <table:table-cell table:number-columns-repeated="16361" table:style-name="ce17"/>
        </table:table-row>
        <table:table-row table:style-name="ro2">
          <table:table-cell table:style-name="ce25"/>
          <table:table-cell table:style-name="ce26"/>
          <table:table-cell table:style-name="ce33"/>
          <table:table-cell table:content-validation-name="val11" table:style-name="ce27"/>
          <table:table-cell table:content-validation-name="val11" table:style-name="ce27"/>
          <table:table-cell table:number-columns-repeated="2" table:style-name="ce28"/>
          <table:table-cell table:content-validation-name="val1" table:style-name="ce33"/>
          <table:table-cell table:number-columns-repeated="2" table:style-name="ce33"/>
          <table:table-cell table:content-validation-name="val11" table:style-name="ce27"/>
          <table:table-cell table:style-name="ce27"/>
          <table:table-cell table:style-name="ce28"/>
          <table:table-cell table:style-name="ce27"/>
          <table:table-cell table:style-name="ce34"/>
          <table:table-cell table:number-columns-repeated="8" table:style-name="ce27"/>
          <table:table-cell table:number-columns-repeated="16361" table:style-name="ce17"/>
        </table:table-row>
        <table:table-row table:style-name="ro2">
          <table:table-cell table:style-name="ce27"/>
          <table:table-cell table:style-name="ce36"/>
          <table:table-cell table:style-name="ce37"/>
          <table:table-cell table:style-name="ce38"/>
          <table:table-cell table:style-name="ce37"/>
          <table:table-cell table:style-name="ce39"/>
          <table:table-cell table:content-validation-name="val12" table:style-name="ce39"/>
          <table:table-cell table:content-validation-name="val1" table:style-name="ce37"/>
          <table:table-cell table:style-name="ce40"/>
          <table:table-cell table:style-name="ce41"/>
          <table:table-cell table:number-columns-repeated="2" table:style-name="ce37"/>
          <table:table-cell table:content-validation-name="val8" table:style-name="ce39"/>
          <table:table-cell table:number-columns-repeated="10" table:style-name="ce37"/>
          <table:table-cell table:number-columns-repeated="16361" table:style-name="ce17"/>
        </table:table-row>
        <table:table-row table:number-rows-repeated="3" table:style-name="ro2">
          <table:table-cell table:style-name="ce25"/>
          <table:table-cell table:style-name="ce26"/>
          <table:table-cell table:style-name="ce33"/>
          <table:table-cell table:content-validation-name="val18" table:style-name="ce27"/>
          <table:table-cell table:content-validation-name="val18" table:style-name="ce27"/>
          <table:table-cell table:content-validation-name="val8" table:style-name="ce28"/>
          <table:table-cell table:content-validation-name="val12" table:style-name="ce28"/>
          <table:table-cell table:content-validation-name="val1" table:style-name="ce33"/>
          <table:table-cell table:number-columns-repeated="2" table:style-name="ce33"/>
          <table:table-cell table:content-validation-name="val18" table:style-name="ce27"/>
          <table:table-cell table:style-name="ce27"/>
          <table:table-cell table:content-validation-name="val8" table:style-name="ce28"/>
          <table:table-cell table:content-validation-name="val18" table:style-name="ce27"/>
          <table:table-cell table:style-name="ce34"/>
          <table:table-cell table:number-columns-repeated="8" table:style-name="ce27"/>
          <table:table-cell table:number-columns-repeated="16361" table:style-name="ce17"/>
        </table:table-row>
        <table:table-row table:style-name="ro2">
          <table:table-cell table:style-name="ce25"/>
          <table:table-cell table:style-name="ce26"/>
          <table:table-cell table:style-name="ce33"/>
          <table:table-cell table:content-validation-name="val13" table:style-name="ce27"/>
          <table:table-cell table:content-validation-name="val18" table:style-name="ce27"/>
          <table:table-cell table:content-validation-name="val8" table:style-name="ce28"/>
          <table:table-cell table:content-validation-name="val12" table:style-name="ce28"/>
          <table:table-cell table:content-validation-name="val1" table:style-name="ce33"/>
          <table:table-cell table:number-columns-repeated="2" table:style-name="ce33"/>
          <table:table-cell table:number-columns-repeated="2" table:style-name="ce27"/>
          <table:table-cell table:content-validation-name="val8" table:style-name="ce28"/>
          <table:table-cell table:content-validation-name="val11" table:style-name="ce27"/>
          <table:table-cell table:style-name="ce34"/>
          <table:table-cell table:number-columns-repeated="8" table:style-name="ce27"/>
          <table:table-cell table:number-columns-repeated="16361" table:style-name="ce17"/>
        </table:table-row>
        <table:table-row table:style-name="ro2">
          <table:table-cell table:style-name="ce25"/>
          <table:table-cell table:style-name="ce26"/>
          <table:table-cell table:style-name="ce33"/>
          <table:table-cell table:content-validation-name="val13" table:style-name="ce27"/>
          <table:table-cell table:content-validation-name="val13" table:style-name="ce27"/>
          <table:table-cell table:content-validation-name="val8" table:style-name="ce28"/>
          <table:table-cell table:content-validation-name="val12" table:style-name="ce28"/>
          <table:table-cell table:content-validation-name="val1" table:style-name="ce33"/>
          <table:table-cell table:number-columns-repeated="2" table:style-name="ce33"/>
          <table:table-cell table:number-columns-repeated="2" table:style-name="ce27"/>
          <table:table-cell table:content-validation-name="val8" table:style-name="ce28"/>
          <table:table-cell table:style-name="ce27"/>
          <table:table-cell table:style-name="ce34"/>
          <table:table-cell table:number-columns-repeated="8" table:style-name="ce27"/>
          <table:table-cell table:number-columns-repeated="16361" table:style-name="ce17"/>
        </table:table-row>
        <table:table-row table:number-rows-repeated="2" table:style-name="ro2">
          <table:table-cell table:style-name="ce25"/>
          <table:table-cell table:style-name="ce26"/>
          <table:table-cell table:style-name="ce33"/>
          <table:table-cell table:content-validation-name="val13" table:style-name="ce27"/>
          <table:table-cell table:content-validation-name="val13" table:style-name="ce27"/>
          <table:table-cell table:content-validation-name="val8" table:style-name="ce28"/>
          <table:table-cell table:content-validation-name="val12" table:style-name="ce28"/>
          <table:table-cell table:content-validation-name="val1" table:style-name="ce33"/>
          <table:table-cell table:number-columns-repeated="2" table:style-name="ce33"/>
          <table:table-cell table:content-validation-name="val13" table:style-name="ce27"/>
          <table:table-cell table:style-name="ce27"/>
          <table:table-cell table:content-validation-name="val8" table:style-name="ce28"/>
          <table:table-cell table:content-validation-name="val13" table:style-name="ce27"/>
          <table:table-cell table:style-name="ce34"/>
          <table:table-cell table:number-columns-repeated="8" table:style-name="ce27"/>
          <table:table-cell table:number-columns-repeated="16361" table:style-name="ce17"/>
        </table:table-row>
        <table:table-row table:number-rows-repeated="2" table:style-name="ro2">
          <table:table-cell table:style-name="ce25"/>
          <table:table-cell table:style-name="ce26"/>
          <table:table-cell table:style-name="ce33"/>
          <table:table-cell table:content-validation-name="val11" table:style-name="ce27"/>
          <table:table-cell table:content-validation-name="val11" table:style-name="ce27"/>
          <table:table-cell table:content-validation-name="val8" table:style-name="ce28"/>
          <table:table-cell table:content-validation-name="val12" table:style-name="ce28"/>
          <table:table-cell table:content-validation-name="val1" table:style-name="ce33"/>
          <table:table-cell table:number-columns-repeated="2" table:style-name="ce33"/>
          <table:table-cell table:content-validation-name="val11" table:style-name="ce27"/>
          <table:table-cell table:style-name="ce27"/>
          <table:table-cell table:content-validation-name="val8" table:style-name="ce28"/>
          <table:table-cell table:content-validation-name="val11" table:style-name="ce27"/>
          <table:table-cell table:style-name="ce34"/>
          <table:table-cell table:number-columns-repeated="8" table:style-name="ce27"/>
          <table:table-cell table:number-columns-repeated="16361" table:style-name="ce17"/>
        </table:table-row>
        <table:table-row table:number-rows-repeated="5" table:style-name="ro2">
          <table:table-cell table:style-name="ce25"/>
          <table:table-cell table:style-name="ce26"/>
          <table:table-cell table:style-name="ce33"/>
          <table:table-cell table:content-validation-name="val11" table:style-name="ce27"/>
          <table:table-cell table:content-validation-name="val11" table:style-name="ce27"/>
          <table:table-cell table:content-validation-name="val8" table:style-name="ce28"/>
          <table:table-cell table:content-validation-name="val12" table:style-name="ce28"/>
          <table:table-cell table:number-columns-repeated="3" table:style-name="ce33"/>
          <table:table-cell table:content-validation-name="val11" table:style-name="ce27"/>
          <table:table-cell table:style-name="ce27"/>
          <table:table-cell table:content-validation-name="val8" table:style-name="ce28"/>
          <table:table-cell table:content-validation-name="val11" table:style-name="ce27"/>
          <table:table-cell table:style-name="ce34"/>
          <table:table-cell table:number-columns-repeated="8" table:style-name="ce27"/>
          <table:table-cell table:number-columns-repeated="16361" table:style-name="ce17"/>
        </table:table-row>
        <table:table-row table:style-name="ro2">
          <table:table-cell table:style-name="ce25"/>
          <table:table-cell table:style-name="ce26"/>
          <table:table-cell table:style-name="ce33"/>
          <table:table-cell table:number-columns-repeated="2" table:style-name="ce27"/>
          <table:table-cell table:content-validation-name="val8" table:style-name="ce28"/>
          <table:table-cell table:content-validation-name="val8" table:style-name="ce28"/>
          <table:table-cell table:number-columns-repeated="3" table:style-name="ce33"/>
          <table:table-cell table:number-columns-repeated="2" table:style-name="ce27"/>
          <table:table-cell table:content-validation-name="val8" table:style-name="ce28"/>
          <table:table-cell table:style-name="ce27"/>
          <table:table-cell table:style-name="ce34"/>
          <table:table-cell table:number-columns-repeated="8" table:style-name="ce27"/>
          <table:table-cell table:number-columns-repeated="16361" table:style-name="ce17"/>
        </table:table-row>
        <table:table-row table:style-name="ro2">
          <table:table-cell table:style-name="ce25"/>
          <table:table-cell table:style-name="ce26"/>
          <table:table-cell table:style-name="ce33"/>
          <table:table-cell table:number-columns-repeated="2" table:style-name="ce27"/>
          <table:table-cell table:content-validation-name="val8" table:style-name="ce28"/>
          <table:table-cell table:content-validation-name="val8" table:style-name="ce28"/>
          <table:table-cell table:number-columns-repeated="3" table:style-name="ce33"/>
          <table:table-cell table:number-columns-repeated="2" table:style-name="ce27"/>
          <table:table-cell table:style-name="ce28"/>
          <table:table-cell table:style-name="ce27"/>
          <table:table-cell table:style-name="ce34"/>
          <table:table-cell table:number-columns-repeated="8" table:style-name="ce27"/>
          <table:table-cell table:number-columns-repeated="16361" table:style-name="ce17"/>
        </table:table-row>
        <table:table-row table:style-name="ro2">
          <table:table-cell table:style-name="ce25"/>
          <table:table-cell table:style-name="ce26"/>
          <table:table-cell table:style-name="ce33"/>
          <table:table-cell table:content-validation-name="val7" table:style-name="ce27"/>
          <table:table-cell table:content-validation-name="val7" table:style-name="ce27"/>
          <table:table-cell table:content-validation-name="val8" table:style-name="ce28"/>
          <table:table-cell table:content-validation-name="val12" table:style-name="ce28"/>
          <table:table-cell table:number-columns-repeated="3" table:style-name="ce33"/>
          <table:table-cell table:content-validation-name="val7" table:style-name="ce27"/>
          <table:table-cell table:style-name="ce27"/>
          <table:table-cell table:content-validation-name="val8" table:style-name="ce28"/>
          <table:table-cell table:content-validation-name="val7" table:style-name="ce27"/>
          <table:table-cell table:style-name="ce34"/>
          <table:table-cell table:number-columns-repeated="8" table:style-name="ce27"/>
          <table:table-cell table:number-columns-repeated="16361" table:style-name="ce17"/>
        </table:table-row>
        <table:table-row table:number-rows-repeated="5" table:style-name="ro2">
          <table:table-cell table:style-name="ce25"/>
          <table:table-cell table:style-name="ce26"/>
          <table:table-cell table:style-name="ce33"/>
          <table:table-cell table:content-validation-name="val11" table:style-name="ce27"/>
          <table:table-cell table:style-name="ce27"/>
          <table:table-cell table:content-validation-name="val8" table:style-name="ce28"/>
          <table:table-cell table:style-name="ce28"/>
          <table:table-cell table:number-columns-repeated="3" table:style-name="ce33"/>
          <table:table-cell table:number-columns-repeated="2" table:style-name="ce27"/>
          <table:table-cell table:content-validation-name="val8" table:style-name="ce28"/>
          <table:table-cell table:content-validation-name="val11" table:style-name="ce27"/>
          <table:table-cell table:style-name="ce34"/>
          <table:table-cell table:number-columns-repeated="8" table:style-name="ce27"/>
          <table:table-cell table:number-columns-repeated="16361" table:style-name="ce17"/>
        </table:table-row>
        <table:table-row table:number-rows-repeated="2" table:style-name="ro2">
          <table:table-cell table:style-name="ce25"/>
          <table:table-cell table:style-name="ce26"/>
          <table:table-cell table:style-name="ce33"/>
          <table:table-cell table:content-validation-name="val11" table:style-name="ce27"/>
          <table:table-cell table:style-name="ce27"/>
          <table:table-cell table:content-validation-name="val8" table:style-name="ce28"/>
          <table:table-cell table:style-name="ce28"/>
          <table:table-cell table:number-columns-repeated="3" table:style-name="ce33"/>
          <table:table-cell table:number-columns-repeated="2" table:style-name="ce27"/>
          <table:table-cell table:content-validation-name="val8" table:style-name="ce28"/>
          <table:table-cell table:content-validation-name="val11" table:style-name="ce27"/>
          <table:table-cell table:style-name="ce34"/>
          <table:table-cell table:number-columns-repeated="8" table:style-name="ce27"/>
          <table:table-cell table:number-columns-repeated="16361" table:style-name="ce42"/>
        </table:table-row>
        <table:table-row table:number-rows-repeated="27" table:style-name="ro2">
          <table:table-cell table:style-name="ce25"/>
          <table:table-cell table:style-name="ce26"/>
          <table:table-cell table:style-name="ce33"/>
          <table:table-cell table:content-validation-name="val11" table:style-name="ce27"/>
          <table:table-cell table:style-name="ce27"/>
          <table:table-cell table:content-validation-name="val8" table:style-name="ce28"/>
          <table:table-cell table:style-name="ce28"/>
          <table:table-cell table:number-columns-repeated="3" table:style-name="ce33"/>
          <table:table-cell table:number-columns-repeated="2" table:style-name="ce27"/>
          <table:table-cell table:content-validation-name="val8" table:style-name="ce28"/>
          <table:table-cell table:content-validation-name="val11" table:style-name="ce27"/>
          <table:table-cell table:style-name="ce34"/>
          <table:table-cell table:number-columns-repeated="8" table:style-name="ce27"/>
          <table:table-cell table:number-columns-repeated="16361" table:style-name="ce17"/>
        </table:table-row>
        <table:table-row table:number-rows-repeated="5" table:style-name="ro2">
          <table:table-cell table:style-name="ce25"/>
          <table:table-cell table:style-name="ce26"/>
          <table:table-cell table:style-name="ce33"/>
          <table:table-cell table:content-validation-name="val11" table:style-name="ce27"/>
          <table:table-cell table:style-name="ce27"/>
          <table:table-cell table:content-validation-name="val8" table:style-name="ce28"/>
          <table:table-cell table:style-name="ce28"/>
          <table:table-cell table:number-columns-repeated="3" table:style-name="ce33"/>
          <table:table-cell table:number-columns-repeated="2" table:style-name="ce27"/>
          <table:table-cell table:content-validation-name="val8" table:style-name="ce28"/>
          <table:table-cell table:content-validation-name="val9" table:style-name="ce27"/>
          <table:table-cell table:style-name="ce34"/>
          <table:table-cell table:number-columns-repeated="8" table:style-name="ce27"/>
          <table:table-cell table:number-columns-repeated="16361" table:style-name="ce17"/>
        </table:table-row>
        <table:table-row table:number-rows-repeated="2" table:style-name="ro2">
          <table:table-cell table:style-name="ce25"/>
          <table:table-cell table:style-name="ce26"/>
          <table:table-cell table:style-name="ce33"/>
          <table:table-cell table:content-validation-name="val11" table:style-name="ce27"/>
          <table:table-cell table:style-name="ce27"/>
          <table:table-cell table:content-validation-name="val8" table:style-name="ce28"/>
          <table:table-cell table:style-name="ce28"/>
          <table:table-cell table:number-columns-repeated="3" table:style-name="ce33"/>
          <table:table-cell table:number-columns-repeated="2" table:style-name="ce27"/>
          <table:table-cell table:content-validation-name="val8" table:style-name="ce28"/>
          <table:table-cell table:style-name="ce27"/>
          <table:table-cell table:style-name="ce34"/>
          <table:table-cell table:number-columns-repeated="8" table:style-name="ce27"/>
          <table:table-cell table:number-columns-repeated="16361" table:style-name="ce17"/>
        </table:table-row>
        <table:table-row table:style-name="ro2">
          <table:table-cell table:style-name="ce25"/>
          <table:table-cell table:style-name="ce26"/>
          <table:table-cell table:style-name="ce33"/>
          <table:table-cell table:content-validation-name="val11" table:style-name="ce27"/>
          <table:table-cell table:content-validation-name="val11" table:style-name="ce27"/>
          <table:table-cell table:content-validation-name="val8" table:style-name="ce28"/>
          <table:table-cell table:content-validation-name="val12" table:style-name="ce28"/>
          <table:table-cell table:content-validation-name="val1" table:style-name="ce33"/>
          <table:table-cell table:number-columns-repeated="2" table:style-name="ce33"/>
          <table:table-cell table:content-validation-name="val11" table:style-name="ce27"/>
          <table:table-cell table:style-name="ce27"/>
          <table:table-cell table:content-validation-name="val8" table:style-name="ce28"/>
          <table:table-cell table:content-validation-name="val11" table:style-name="ce27"/>
          <table:table-cell table:style-name="ce34"/>
          <table:table-cell table:number-columns-repeated="8" table:style-name="ce27"/>
          <table:table-cell table:number-columns-repeated="16361" table:style-name="ce17"/>
        </table:table-row>
        <table:table-row table:style-name="ro2">
          <table:table-cell table:style-name="ce25"/>
          <table:table-cell table:style-name="ce26"/>
          <table:table-cell table:style-name="ce33"/>
          <table:table-cell table:number-columns-repeated="2" table:style-name="ce27"/>
          <table:table-cell table:content-validation-name="val10" table:style-name="ce28"/>
          <table:table-cell table:content-validation-name="val10" table:style-name="ce28"/>
          <table:table-cell table:content-validation-name="val1" table:style-name="ce33"/>
          <table:table-cell table:number-columns-repeated="2" table:style-name="ce33"/>
          <table:table-cell table:number-columns-repeated="2" table:style-name="ce27"/>
          <table:table-cell table:content-validation-name="val10" table:style-name="ce28"/>
          <table:table-cell table:style-name="ce27"/>
          <table:table-cell table:style-name="ce34"/>
          <table:table-cell table:number-columns-repeated="8" table:style-name="ce27"/>
          <table:table-cell table:number-columns-repeated="16361" table:style-name="ce17"/>
        </table:table-row>
        <table:table-row table:style-name="ro2">
          <table:table-cell table:style-name="ce25"/>
          <table:table-cell table:style-name="ce26"/>
          <table:table-cell table:style-name="ce33"/>
          <table:table-cell table:content-validation-name="val13" table:style-name="ce27"/>
          <table:table-cell table:content-validation-name="val13" table:style-name="ce27"/>
          <table:table-cell table:content-validation-name="val8" table:style-name="ce28"/>
          <table:table-cell table:content-validation-name="val12" table:style-name="ce28"/>
          <table:table-cell table:content-validation-name="val1" table:style-name="ce33"/>
          <table:table-cell table:number-columns-repeated="2" table:style-name="ce33"/>
          <table:table-cell table:content-validation-name="val13" table:style-name="ce27"/>
          <table:table-cell table:style-name="ce33"/>
          <table:table-cell table:content-validation-name="val8" table:style-name="ce28"/>
          <table:table-cell table:content-validation-name="val13" table:style-name="ce27"/>
          <table:table-cell table:style-name="ce34"/>
          <table:table-cell table:number-columns-repeated="8" table:style-name="ce27"/>
          <table:table-cell table:number-columns-repeated="16361" table:style-name="ce17"/>
        </table:table-row>
        <table:table-row table:style-name="ro2">
          <table:table-cell table:style-name="ce25"/>
          <table:table-cell table:style-name="ce26"/>
          <table:table-cell table:style-name="ce33"/>
          <table:table-cell table:content-validation-name="val13" table:style-name="ce27"/>
          <table:table-cell table:content-validation-name="val13" table:style-name="ce27"/>
          <table:table-cell table:content-validation-name="val8" table:style-name="ce28"/>
          <table:table-cell table:content-validation-name="val12" table:style-name="ce28"/>
          <table:table-cell table:content-validation-name="val1" table:style-name="ce33"/>
          <table:table-cell table:number-columns-repeated="2" table:style-name="ce33"/>
          <table:table-cell table:content-validation-name="val13" table:style-name="ce27"/>
          <table:table-cell table:style-name="ce27"/>
          <table:table-cell table:content-validation-name="val8" table:style-name="ce28"/>
          <table:table-cell table:content-validation-name="val13" table:style-name="ce27"/>
          <table:table-cell table:style-name="ce34"/>
          <table:table-cell table:number-columns-repeated="8" table:style-name="ce27"/>
          <table:table-cell table:number-columns-repeated="16361" table:style-name="ce17"/>
        </table:table-row>
        <table:table-row table:style-name="ro2">
          <table:table-cell table:style-name="ce25"/>
          <table:table-cell table:style-name="ce26"/>
          <table:table-cell table:style-name="ce33"/>
          <table:table-cell table:content-validation-name="val11" table:style-name="ce27"/>
          <table:table-cell table:content-validation-name="val11" table:style-name="ce27"/>
          <table:table-cell table:content-validation-name="val8" table:style-name="ce28"/>
          <table:table-cell table:content-validation-name="val12" table:style-name="ce28"/>
          <table:table-cell table:content-validation-name="val1" table:style-name="ce33"/>
          <table:table-cell table:number-columns-repeated="2" table:style-name="ce33"/>
          <table:table-cell table:content-validation-name="val11" table:style-name="ce27"/>
          <table:table-cell table:style-name="ce27"/>
          <table:table-cell table:style-name="ce28"/>
          <table:table-cell table:style-name="ce27"/>
          <table:table-cell table:style-name="ce34"/>
          <table:table-cell table:number-columns-repeated="8" table:style-name="ce27"/>
          <table:table-cell table:number-columns-repeated="16361" table:style-name="ce17"/>
        </table:table-row>
        <table:table-row table:style-name="ro2">
          <table:table-cell table:style-name="ce25"/>
          <table:table-cell table:style-name="ce26"/>
          <table:table-cell table:style-name="ce6"/>
          <table:table-cell table:number-columns-repeated="2" table:style-name="ce27"/>
          <table:table-cell table:style-name="ce28"/>
          <table:table-cell table:content-validation-name="val12" table:style-name="ce28"/>
          <table:table-cell table:content-validation-name="val1" table:style-name="ce6"/>
          <table:table-cell table:number-columns-repeated="2" table:style-name="ce6"/>
          <table:table-cell table:number-columns-repeated="2" table:style-name="ce27"/>
          <table:table-cell table:style-name="ce28"/>
          <table:table-cell table:style-name="ce27"/>
          <table:table-cell table:style-name="ce34"/>
          <table:table-cell table:number-columns-repeated="8" table:style-name="ce27"/>
          <table:table-cell table:number-columns-repeated="16361" table:style-name="ce17"/>
        </table:table-row>
        <table:table-row table:number-rows-repeated="2" table:style-name="ro2">
          <table:table-cell table:style-name="ce25"/>
          <table:table-cell table:style-name="ce26"/>
          <table:table-cell table:style-name="ce6"/>
          <table:table-cell table:number-columns-repeated="2" table:style-name="ce27"/>
          <table:table-cell table:content-validation-name="val8" table:style-name="ce28"/>
          <table:table-cell table:content-validation-name="val12" table:style-name="ce28"/>
          <table:table-cell table:content-validation-name="val1" table:style-name="ce6"/>
          <table:table-cell table:number-columns-repeated="2" table:style-name="ce6"/>
          <table:table-cell table:number-columns-repeated="2" table:style-name="ce27"/>
          <table:table-cell table:content-validation-name="val8" table:style-name="ce28"/>
          <table:table-cell table:style-name="ce27"/>
          <table:table-cell table:style-name="ce34"/>
          <table:table-cell table:number-columns-repeated="8" table:style-name="ce27"/>
          <table:table-cell table:number-columns-repeated="16361" table:style-name="ce17"/>
        </table:table-row>
        <table:table-row table:number-rows-repeated="2" table:style-name="ro2">
          <table:table-cell table:style-name="ce25"/>
          <table:table-cell table:style-name="ce26"/>
          <table:table-cell table:style-name="ce6"/>
          <table:table-cell table:number-columns-repeated="2" table:style-name="ce27"/>
          <table:table-cell table:style-name="ce28"/>
          <table:table-cell table:content-validation-name="val12" table:style-name="ce28"/>
          <table:table-cell table:content-validation-name="val1" table:style-name="ce6"/>
          <table:table-cell table:number-columns-repeated="2" table:style-name="ce6"/>
          <table:table-cell table:number-columns-repeated="2" table:style-name="ce27"/>
          <table:table-cell table:style-name="ce28"/>
          <table:table-cell table:style-name="ce27"/>
          <table:table-cell table:style-name="ce34"/>
          <table:table-cell table:number-columns-repeated="8" table:style-name="ce27"/>
          <table:table-cell table:number-columns-repeated="16361" table:style-name="ce17"/>
        </table:table-row>
        <table:table-row table:style-name="ro2">
          <table:table-cell table:style-name="ce25"/>
          <table:table-cell table:style-name="ce43"/>
          <table:table-cell table:style-name="ce31"/>
          <table:table-cell table:number-columns-repeated="2" table:style-name="ce27"/>
          <table:table-cell table:number-columns-repeated="2" table:style-name="ce28"/>
          <table:table-cell table:number-columns-repeated="3" table:style-name="ce31"/>
          <table:table-cell table:number-columns-repeated="2" table:style-name="ce27"/>
          <table:table-cell table:style-name="ce28"/>
          <table:table-cell table:style-name="ce27"/>
          <table:table-cell table:style-name="ce34"/>
          <table:table-cell table:number-columns-repeated="8" table:style-name="ce27"/>
          <table:table-cell table:number-columns-repeated="16361" table:style-name="ce17"/>
        </table:table-row>
        <table:table-row table:style-name="ro2">
          <table:table-cell table:style-name="ce44"/>
          <table:table-cell table:style-name="ce43"/>
          <table:table-cell table:style-name="ce31"/>
          <table:table-cell table:number-columns-repeated="2" table:style-name="ce27"/>
          <table:table-cell table:number-columns-repeated="2" table:style-name="ce28"/>
          <table:table-cell table:number-columns-repeated="3" table:style-name="ce31"/>
          <table:table-cell table:number-columns-repeated="2" table:style-name="ce27"/>
          <table:table-cell table:style-name="ce28"/>
          <table:table-cell table:style-name="ce27"/>
          <table:table-cell table:style-name="ce34"/>
          <table:table-cell table:number-columns-repeated="8" table:style-name="ce27"/>
          <table:table-cell table:number-columns-repeated="16361" table:style-name="ce17"/>
        </table:table-row>
        <table:table-row table:number-rows-repeated="6" table:style-name="ro2">
          <table:table-cell table:style-name="ce25"/>
          <table:table-cell table:style-name="ce26"/>
          <table:table-cell table:style-name="ce33"/>
          <table:table-cell table:number-columns-repeated="2" table:style-name="ce27"/>
          <table:table-cell table:number-columns-repeated="2" table:style-name="ce28"/>
          <table:table-cell table:number-columns-repeated="3" table:style-name="ce33"/>
          <table:table-cell table:number-columns-repeated="2" table:style-name="ce27"/>
          <table:table-cell table:style-name="ce28"/>
          <table:table-cell table:style-name="ce27"/>
          <table:table-cell table:style-name="ce34"/>
          <table:table-cell table:number-columns-repeated="8" table:style-name="ce27"/>
          <table:table-cell table:number-columns-repeated="16361" table:style-name="ce17"/>
        </table:table-row>
        <table:table-row table:number-rows-repeated="2" table:style-name="ro2">
          <table:table-cell table:style-name="ce25"/>
          <table:table-cell table:style-name="ce26"/>
          <table:table-cell table:style-name="ce33"/>
          <table:table-cell table:content-validation-name="val11" table:style-name="ce27"/>
          <table:table-cell table:style-name="ce27"/>
          <table:table-cell table:content-validation-name="val8" table:style-name="ce28"/>
          <table:table-cell table:content-validation-name="val12" table:style-name="ce28"/>
          <table:table-cell table:content-validation-name="val1" table:style-name="ce33"/>
          <table:table-cell table:number-columns-repeated="2" table:style-name="ce33"/>
          <table:table-cell table:content-validation-name="val11" table:style-name="ce27"/>
          <table:table-cell table:style-name="ce27"/>
          <table:table-cell table:content-validation-name="val8" table:style-name="ce28"/>
          <table:table-cell table:content-validation-name="val11" table:style-name="ce27"/>
          <table:table-cell table:style-name="ce34"/>
          <table:table-cell table:number-columns-repeated="8" table:style-name="ce27"/>
          <table:table-cell table:number-columns-repeated="16361" table:style-name="ce17"/>
        </table:table-row>
        <table:table-row table:style-name="ro2">
          <table:table-cell table:content-validation-name="val19" table:style-name="ce25"/>
          <table:table-cell table:style-name="ce26"/>
          <table:table-cell table:style-name="ce33"/>
          <table:table-cell table:number-columns-repeated="2" table:style-name="ce27"/>
          <table:table-cell table:number-columns-repeated="2" table:style-name="ce28"/>
          <table:table-cell table:number-columns-repeated="3" table:style-name="ce33"/>
          <table:table-cell table:number-columns-repeated="2" table:style-name="ce27"/>
          <table:table-cell table:style-name="ce28"/>
          <table:table-cell table:style-name="ce27"/>
          <table:table-cell table:style-name="ce34"/>
          <table:table-cell table:number-columns-repeated="8" table:style-name="ce27"/>
          <table:table-cell table:number-columns-repeated="16361" table:style-name="ce17"/>
        </table:table-row>
        <table:table-row table:style-name="ro2">
          <table:table-cell table:content-validation-name="val19" table:style-name="ce25"/>
          <table:table-cell table:style-name="ce26"/>
          <table:table-cell table:style-name="ce33"/>
          <table:table-cell table:content-validation-name="val13" table:style-name="ce27"/>
          <table:table-cell table:content-validation-name="val13" table:style-name="ce27"/>
          <table:table-cell table:content-validation-name="val8" table:style-name="ce28"/>
          <table:table-cell table:content-validation-name="val12" table:style-name="ce28"/>
          <table:table-cell table:content-validation-name="val1" table:style-name="ce33"/>
          <table:table-cell table:number-columns-repeated="2" table:style-name="ce33"/>
          <table:table-cell table:content-validation-name="val13" table:style-name="ce27"/>
          <table:table-cell table:style-name="ce27"/>
          <table:table-cell table:content-validation-name="val8" table:style-name="ce28"/>
          <table:table-cell table:content-validation-name="val13" table:style-name="ce27"/>
          <table:table-cell table:style-name="ce34"/>
          <table:table-cell table:number-columns-repeated="8" table:style-name="ce27"/>
          <table:table-cell table:number-columns-repeated="16361" table:style-name="ce17"/>
        </table:table-row>
        <table:table-row table:style-name="ro2">
          <table:table-cell table:style-name="ce25"/>
          <table:table-cell table:style-name="ce26"/>
          <table:table-cell table:style-name="ce33"/>
          <table:table-cell table:content-validation-name="val11" table:style-name="ce27"/>
          <table:table-cell table:content-validation-name="val11" table:style-name="ce27"/>
          <table:table-cell table:content-validation-name="val8" table:style-name="ce28"/>
          <table:table-cell table:content-validation-name="val12" table:style-name="ce28"/>
          <table:table-cell table:content-validation-name="val1" table:style-name="ce33"/>
          <table:table-cell table:number-columns-repeated="2" table:style-name="ce33"/>
          <table:table-cell table:content-validation-name="val11" table:style-name="ce27"/>
          <table:table-cell table:style-name="ce27"/>
          <table:table-cell table:content-validation-name="val8" table:style-name="ce28"/>
          <table:table-cell table:content-validation-name="val11" table:style-name="ce27"/>
          <table:table-cell table:style-name="ce34"/>
          <table:table-cell table:number-columns-repeated="8" table:style-name="ce27"/>
          <table:table-cell table:number-columns-repeated="16361" table:style-name="ce17"/>
        </table:table-row>
        <table:table-row table:style-name="ro2">
          <table:table-cell table:style-name="ce25"/>
          <table:table-cell table:style-name="ce26"/>
          <table:table-cell table:style-name="ce33"/>
          <table:table-cell table:content-validation-name="val17" table:style-name="ce27"/>
          <table:table-cell table:content-validation-name="val17" table:style-name="ce27"/>
          <table:table-cell table:content-validation-name="val8" table:style-name="ce28"/>
          <table:table-cell table:content-validation-name="val12" table:style-name="ce28"/>
          <table:table-cell table:content-validation-name="val1" table:style-name="ce33"/>
          <table:table-cell table:number-columns-repeated="2" table:style-name="ce33"/>
          <table:table-cell table:content-validation-name="val17" table:style-name="ce27"/>
          <table:table-cell table:style-name="ce27"/>
          <table:table-cell table:content-validation-name="val8" table:style-name="ce28"/>
          <table:table-cell table:content-validation-name="val17" table:style-name="ce27"/>
          <table:table-cell table:style-name="ce34"/>
          <table:table-cell table:number-columns-repeated="8" table:style-name="ce27"/>
          <table:table-cell table:number-columns-repeated="16361" table:style-name="ce17"/>
        </table:table-row>
        <table:table-row table:number-rows-repeated="2" table:style-name="ro2">
          <table:table-cell table:style-name="ce25"/>
          <table:table-cell table:style-name="ce26"/>
          <table:table-cell table:style-name="ce33"/>
          <table:table-cell table:content-validation-name="val17" table:style-name="ce27"/>
          <table:table-cell table:content-validation-name="val17" table:style-name="ce27"/>
          <table:table-cell table:content-validation-name="val8" table:style-name="ce28"/>
          <table:table-cell table:content-validation-name="val12" table:style-name="ce28"/>
          <table:table-cell table:content-validation-name="val1" table:style-name="ce33"/>
          <table:table-cell table:number-columns-repeated="2" table:style-name="ce33"/>
          <table:table-cell table:content-validation-name="val17" table:style-name="ce27"/>
          <table:table-cell table:style-name="ce27"/>
          <table:table-cell table:style-name="ce28"/>
          <table:table-cell table:style-name="ce27"/>
          <table:table-cell table:style-name="ce34"/>
          <table:table-cell table:number-columns-repeated="8" table:style-name="ce27"/>
          <table:table-cell table:number-columns-repeated="16361" table:style-name="ce17"/>
        </table:table-row>
        <table:table-row table:number-rows-repeated="2" table:style-name="ro2">
          <table:table-cell table:style-name="ce25"/>
          <table:table-cell table:style-name="ce26"/>
          <table:table-cell table:style-name="ce33"/>
          <table:table-cell table:content-validation-name="val17" table:style-name="ce27"/>
          <table:table-cell table:content-validation-name="val17" table:style-name="ce27"/>
          <table:table-cell table:content-validation-name="val8" table:style-name="ce28"/>
          <table:table-cell table:content-validation-name="val12" table:style-name="ce28"/>
          <table:table-cell table:content-validation-name="val1" table:style-name="ce33"/>
          <table:table-cell table:number-columns-repeated="2" table:style-name="ce33"/>
          <table:table-cell table:content-validation-name="val17" table:style-name="ce27"/>
          <table:table-cell table:style-name="ce27"/>
          <table:table-cell table:content-validation-name="val8" table:style-name="ce28"/>
          <table:table-cell table:style-name="ce27"/>
          <table:table-cell table:style-name="ce34"/>
          <table:table-cell table:number-columns-repeated="8" table:style-name="ce27"/>
          <table:table-cell table:number-columns-repeated="16361" table:style-name="ce17"/>
        </table:table-row>
        <table:table-row table:number-rows-repeated="2" table:style-name="ro2">
          <table:table-cell table:style-name="ce25"/>
          <table:table-cell table:style-name="ce26"/>
          <table:table-cell table:style-name="ce33"/>
          <table:table-cell table:content-validation-name="val17" table:style-name="ce27"/>
          <table:table-cell table:content-validation-name="val17" table:style-name="ce27"/>
          <table:table-cell table:content-validation-name="val8" table:style-name="ce28"/>
          <table:table-cell table:content-validation-name="val12" table:style-name="ce28"/>
          <table:table-cell table:content-validation-name="val1" table:style-name="ce33"/>
          <table:table-cell table:number-columns-repeated="2" table:style-name="ce33"/>
          <table:table-cell table:content-validation-name="val17" table:style-name="ce27"/>
          <table:table-cell table:style-name="ce27"/>
          <table:table-cell table:content-validation-name="val8" table:style-name="ce28"/>
          <table:table-cell table:style-name="ce27"/>
          <table:table-cell table:style-name="ce34"/>
          <table:table-cell table:number-columns-repeated="8" table:style-name="ce27"/>
          <table:table-cell table:number-columns-repeated="16361"/>
        </table:table-row>
        <table:table-row table:style-name="ro2">
          <table:table-cell table:style-name="ce25"/>
          <table:table-cell table:style-name="ce26"/>
          <table:table-cell table:style-name="ce33"/>
          <table:table-cell table:content-validation-name="val11" table:style-name="ce27"/>
          <table:table-cell table:content-validation-name="val11" table:style-name="ce27"/>
          <table:table-cell table:content-validation-name="val8" table:style-name="ce28"/>
          <table:table-cell table:content-validation-name="val12" table:style-name="ce28"/>
          <table:table-cell table:content-validation-name="val1" table:style-name="ce33"/>
          <table:table-cell table:number-columns-repeated="2" table:style-name="ce33"/>
          <table:table-cell table:content-validation-name="val11" table:style-name="ce27"/>
          <table:table-cell table:style-name="ce27"/>
          <table:table-cell table:content-validation-name="val8" table:style-name="ce28"/>
          <table:table-cell table:style-name="ce27"/>
          <table:table-cell table:style-name="ce34"/>
          <table:table-cell table:number-columns-repeated="8" table:style-name="ce27"/>
          <table:table-cell table:number-columns-repeated="16361"/>
        </table:table-row>
        <table:table-row table:style-name="ro2">
          <table:table-cell table:style-name="ce25"/>
          <table:table-cell table:style-name="ce26"/>
          <table:table-cell table:style-name="ce33"/>
          <table:table-cell table:style-name="ce27"/>
          <table:table-cell table:content-validation-name="val11" table:style-name="ce27"/>
          <table:table-cell table:content-validation-name="val8" table:style-name="ce28"/>
          <table:table-cell table:content-validation-name="val12" table:style-name="ce28"/>
          <table:table-cell table:content-validation-name="val1" table:style-name="ce33"/>
          <table:table-cell table:number-columns-repeated="2" table:style-name="ce33"/>
          <table:table-cell table:number-columns-repeated="2" table:style-name="ce27"/>
          <table:table-cell table:content-validation-name="val8" table:style-name="ce28"/>
          <table:table-cell table:style-name="ce27"/>
          <table:table-cell table:style-name="ce34"/>
          <table:table-cell table:number-columns-repeated="8" table:style-name="ce27"/>
          <table:table-cell table:number-columns-repeated="16361"/>
        </table:table-row>
        <table:table-row table:style-name="ro2">
          <table:table-cell table:style-name="ce25"/>
          <table:table-cell table:style-name="ce26"/>
          <table:table-cell table:style-name="ce33"/>
          <table:table-cell table:number-columns-repeated="2" table:style-name="ce27"/>
          <table:table-cell table:content-validation-name="val10" table:style-name="ce28"/>
          <table:table-cell table:content-validation-name="val10" table:style-name="ce28"/>
          <table:table-cell table:number-columns-repeated="3" table:style-name="ce33"/>
          <table:table-cell table:number-columns-repeated="2" table:style-name="ce27"/>
          <table:table-cell table:content-validation-name="val10" table:style-name="ce28"/>
          <table:table-cell table:style-name="ce27"/>
          <table:table-cell table:style-name="ce34"/>
          <table:table-cell table:number-columns-repeated="8" table:style-name="ce27"/>
          <table:table-cell table:number-columns-repeated="16361"/>
        </table:table-row>
        <table:table-row table:number-rows-repeated="10" table:style-name="ro3">
          <table:table-cell table:style-name="ce25"/>
          <table:table-cell table:style-name="ce26"/>
          <table:table-cell table:style-name="ce33"/>
          <table:table-cell table:number-columns-repeated="2" table:style-name="ce27"/>
          <table:table-cell table:content-validation-name="val10" table:style-name="ce28"/>
          <table:table-cell table:content-validation-name="val10" table:style-name="ce28"/>
          <table:table-cell table:number-columns-repeated="3" table:style-name="ce33"/>
          <table:table-cell table:number-columns-repeated="2" table:style-name="ce27"/>
          <table:table-cell table:content-validation-name="val10" table:style-name="ce28"/>
          <table:table-cell table:style-name="ce27"/>
          <table:table-cell table:style-name="ce34"/>
          <table:table-cell table:number-columns-repeated="8" table:style-name="ce27"/>
          <table:table-cell table:number-columns-repeated="16361"/>
        </table:table-row>
        <table:table-row table:style-name="ro3">
          <table:table-cell table:style-name="ce25"/>
          <table:table-cell table:style-name="ce26"/>
          <table:table-cell table:style-name="ce33"/>
          <table:table-cell table:number-columns-repeated="2" table:style-name="ce27"/>
          <table:table-cell table:content-validation-name="val10" table:style-name="ce28"/>
          <table:table-cell table:content-validation-name="val10" table:style-name="ce28"/>
          <table:table-cell table:number-columns-repeated="3" table:style-name="ce33"/>
          <table:table-cell table:style-name="ce27"/>
          <table:table-cell table:content-validation-name="val10" table:style-name="ce27"/>
          <table:table-cell table:content-validation-name="val10" table:style-name="ce28"/>
          <table:table-cell table:style-name="ce27"/>
          <table:table-cell table:style-name="ce34"/>
          <table:table-cell table:number-columns-repeated="8" table:style-name="ce27"/>
          <table:table-cell table:number-columns-repeated="16361"/>
        </table:table-row>
        <table:table-row table:number-rows-repeated="4" table:style-name="ro3">
          <table:table-cell table:style-name="ce25"/>
          <table:table-cell table:style-name="ce26"/>
          <table:table-cell table:style-name="ce33"/>
          <table:table-cell table:number-columns-repeated="2" table:style-name="ce27"/>
          <table:table-cell table:content-validation-name="val10" table:style-name="ce28"/>
          <table:table-cell table:content-validation-name="val10" table:style-name="ce28"/>
          <table:table-cell table:number-columns-repeated="3" table:style-name="ce33"/>
          <table:table-cell table:number-columns-repeated="2" table:style-name="ce27"/>
          <table:table-cell table:content-validation-name="val10" table:style-name="ce28"/>
          <table:table-cell table:style-name="ce27"/>
          <table:table-cell table:style-name="ce34"/>
          <table:table-cell table:number-columns-repeated="8" table:style-name="ce27"/>
          <table:table-cell table:number-columns-repeated="16361"/>
        </table:table-row>
        <table:table-row table:style-name="ro3">
          <table:table-cell table:style-name="ce25"/>
          <table:table-cell table:style-name="ce26"/>
          <table:table-cell table:style-name="ce33"/>
          <table:table-cell table:number-columns-repeated="2" table:style-name="ce27"/>
          <table:table-cell table:content-validation-name="val10" table:style-name="ce28"/>
          <table:table-cell table:content-validation-name="val10" table:style-name="ce28"/>
          <table:table-cell table:number-columns-repeated="3" table:style-name="ce33"/>
          <table:table-cell table:style-name="ce27"/>
          <table:table-cell table:content-validation-name="val10" table:style-name="ce27"/>
          <table:table-cell table:content-validation-name="val10" table:style-name="ce28"/>
          <table:table-cell table:style-name="ce27"/>
          <table:table-cell table:style-name="ce34"/>
          <table:table-cell table:number-columns-repeated="8" table:style-name="ce27"/>
          <table:table-cell table:number-columns-repeated="16361"/>
        </table:table-row>
        <table:table-row table:number-rows-repeated="15" table:style-name="ro3">
          <table:table-cell table:style-name="ce25"/>
          <table:table-cell table:style-name="ce26"/>
          <table:table-cell table:style-name="ce33"/>
          <table:table-cell table:number-columns-repeated="2" table:style-name="ce27"/>
          <table:table-cell table:content-validation-name="val10" table:style-name="ce28"/>
          <table:table-cell table:content-validation-name="val10" table:style-name="ce28"/>
          <table:table-cell table:number-columns-repeated="3" table:style-name="ce33"/>
          <table:table-cell table:number-columns-repeated="2" table:style-name="ce27"/>
          <table:table-cell table:content-validation-name="val10" table:style-name="ce28"/>
          <table:table-cell table:style-name="ce27"/>
          <table:table-cell table:style-name="ce34"/>
          <table:table-cell table:number-columns-repeated="8" table:style-name="ce27"/>
          <table:table-cell table:number-columns-repeated="16361"/>
        </table:table-row>
        <table:table-row table:style-name="ro3">
          <table:table-cell table:style-name="ce25"/>
          <table:table-cell table:style-name="ce26"/>
          <table:table-cell table:style-name="ce33"/>
          <table:table-cell table:number-columns-repeated="2" table:style-name="ce27"/>
          <table:table-cell table:style-name="ce28"/>
          <table:table-cell table:content-validation-name="val10" table:style-name="ce28"/>
          <table:table-cell table:number-columns-repeated="3" table:style-name="ce33"/>
          <table:table-cell table:number-columns-repeated="2" table:style-name="ce27"/>
          <table:table-cell table:content-validation-name="val10" table:style-name="ce28"/>
          <table:table-cell table:style-name="ce27"/>
          <table:table-cell table:style-name="ce34"/>
          <table:table-cell table:number-columns-repeated="8" table:style-name="ce27"/>
          <table:table-cell table:number-columns-repeated="16361"/>
        </table:table-row>
        <table:table-row table:style-name="ro3">
          <table:table-cell table:style-name="ce25"/>
          <table:table-cell table:style-name="ce26"/>
          <table:table-cell table:style-name="ce33"/>
          <table:table-cell table:number-columns-repeated="2" table:style-name="ce27"/>
          <table:table-cell table:content-validation-name="val10" table:style-name="ce28"/>
          <table:table-cell table:content-validation-name="val10" table:style-name="ce28"/>
          <table:table-cell table:number-columns-repeated="3" table:style-name="ce33"/>
          <table:table-cell table:number-columns-repeated="2" table:style-name="ce27"/>
          <table:table-cell table:content-validation-name="val10" table:style-name="ce28"/>
          <table:table-cell table:style-name="ce27"/>
          <table:table-cell table:style-name="ce34"/>
          <table:table-cell table:number-columns-repeated="8" table:style-name="ce27"/>
          <table:table-cell table:number-columns-repeated="16361"/>
        </table:table-row>
        <table:table-row table:style-name="ro3">
          <table:table-cell table:style-name="ce25"/>
          <table:table-cell table:style-name="ce26"/>
          <table:table-cell table:style-name="ce33"/>
          <table:table-cell table:number-columns-repeated="2" table:style-name="ce27"/>
          <table:table-cell table:style-name="ce28"/>
          <table:table-cell table:content-validation-name="val10" table:style-name="ce28"/>
          <table:table-cell table:number-columns-repeated="3" table:style-name="ce33"/>
          <table:table-cell table:number-columns-repeated="2" table:style-name="ce27"/>
          <table:table-cell table:content-validation-name="val10" table:style-name="ce28"/>
          <table:table-cell table:style-name="ce27"/>
          <table:table-cell table:style-name="ce34"/>
          <table:table-cell table:number-columns-repeated="8" table:style-name="ce27"/>
          <table:table-cell table:number-columns-repeated="16361"/>
        </table:table-row>
        <table:table-row table:style-name="ro3">
          <table:table-cell table:style-name="ce25"/>
          <table:table-cell table:style-name="ce26"/>
          <table:table-cell table:style-name="ce33"/>
          <table:table-cell table:style-name="ce27"/>
          <table:table-cell table:content-validation-name="val17" table:style-name="ce27"/>
          <table:table-cell table:content-validation-name="val8" table:style-name="ce28"/>
          <table:table-cell table:content-validation-name="val12" table:style-name="ce28"/>
          <table:table-cell table:content-validation-name="val1" table:style-name="ce33"/>
          <table:table-cell table:number-columns-repeated="2" table:style-name="ce33"/>
          <table:table-cell table:content-validation-name="val17" table:style-name="ce27"/>
          <table:table-cell table:style-name="ce27"/>
          <table:table-cell table:content-validation-name="val8" table:style-name="ce28"/>
          <table:table-cell table:style-name="ce27"/>
          <table:table-cell table:style-name="ce34"/>
          <table:table-cell table:number-columns-repeated="8" table:style-name="ce27"/>
          <table:table-cell table:number-columns-repeated="16361"/>
        </table:table-row>
        <table:table-row table:style-name="ro3">
          <table:table-cell table:style-name="ce25"/>
          <table:table-cell table:style-name="ce26"/>
          <table:table-cell table:style-name="ce33"/>
          <table:table-cell table:number-columns-repeated="2" table:style-name="ce27"/>
          <table:table-cell table:content-validation-name="val8" table:style-name="ce28"/>
          <table:table-cell table:content-validation-name="val10" table:style-name="ce28"/>
          <table:table-cell table:number-columns-repeated="3" table:style-name="ce33"/>
          <table:table-cell table:number-columns-repeated="2" table:style-name="ce27"/>
          <table:table-cell table:content-validation-name="val10" table:style-name="ce28"/>
          <table:table-cell table:style-name="ce27"/>
          <table:table-cell table:style-name="ce34"/>
          <table:table-cell table:number-columns-repeated="8" table:style-name="ce27"/>
          <table:table-cell table:number-columns-repeated="16361"/>
        </table:table-row>
        <table:table-row table:style-name="ro3">
          <table:table-cell table:style-name="ce25"/>
          <table:table-cell table:style-name="ce26"/>
          <table:table-cell table:style-name="ce33"/>
          <table:table-cell table:content-validation-name="val11" table:style-name="ce27"/>
          <table:table-cell table:content-validation-name="val11" table:style-name="ce27"/>
          <table:table-cell table:content-validation-name="val8" table:style-name="ce28"/>
          <table:table-cell table:content-validation-name="val12" table:style-name="ce28"/>
          <table:table-cell table:content-validation-name="val1" table:style-name="ce33"/>
          <table:table-cell table:number-columns-repeated="2" table:style-name="ce33"/>
          <table:table-cell table:content-validation-name="val11" table:style-name="ce27"/>
          <table:table-cell table:style-name="ce27"/>
          <table:table-cell table:content-validation-name="val8" table:style-name="ce28"/>
          <table:table-cell table:style-name="ce27"/>
          <table:table-cell table:style-name="ce34"/>
          <table:table-cell table:number-columns-repeated="8" table:style-name="ce27"/>
          <table:table-cell table:number-columns-repeated="16361"/>
        </table:table-row>
        <table:table-row table:style-name="ro3">
          <table:table-cell table:style-name="ce25"/>
          <table:table-cell table:style-name="ce26"/>
          <table:table-cell table:style-name="ce33"/>
          <table:table-cell table:content-validation-name="val11" table:style-name="ce27"/>
          <table:table-cell table:content-validation-name="val11" table:style-name="ce27"/>
          <table:table-cell table:content-validation-name="val8" table:style-name="ce28"/>
          <table:table-cell table:content-validation-name="val8" table:style-name="ce28"/>
          <table:table-cell table:content-validation-name="val1" table:style-name="ce33"/>
          <table:table-cell table:number-columns-repeated="2" table:style-name="ce33"/>
          <table:table-cell table:content-validation-name="val11" table:style-name="ce27"/>
          <table:table-cell table:style-name="ce27"/>
          <table:table-cell table:content-validation-name="val8" table:style-name="ce28"/>
          <table:table-cell table:content-validation-name="val11" table:style-name="ce27"/>
          <table:table-cell table:style-name="ce34"/>
          <table:table-cell table:number-columns-repeated="8" table:style-name="ce27"/>
          <table:table-cell table:number-columns-repeated="16361"/>
        </table:table-row>
        <table:table-row table:style-name="ro3">
          <table:table-cell table:style-name="ce25"/>
          <table:table-cell table:style-name="ce26"/>
          <table:table-cell table:style-name="ce33"/>
          <table:table-cell table:number-columns-repeated="2" table:style-name="ce27"/>
          <table:table-cell table:number-columns-repeated="2" table:style-name="ce28"/>
          <table:table-cell table:number-columns-repeated="3" table:style-name="ce33"/>
          <table:table-cell table:number-columns-repeated="2" table:style-name="ce27"/>
          <table:table-cell table:style-name="ce28"/>
          <table:table-cell table:content-validation-name="val11" table:style-name="ce27"/>
          <table:table-cell table:style-name="ce34"/>
          <table:table-cell table:number-columns-repeated="8" table:style-name="ce27"/>
          <table:table-cell table:number-columns-repeated="16361"/>
        </table:table-row>
        <table:table-row table:style-name="ro3">
          <table:table-cell table:style-name="ce25"/>
          <table:table-cell table:style-name="ce26"/>
          <table:table-cell table:style-name="ce33"/>
          <table:table-cell table:number-columns-repeated="2" table:style-name="ce27"/>
          <table:table-cell table:style-name="ce28"/>
          <table:table-cell table:content-validation-name="val10" table:style-name="ce28"/>
          <table:table-cell table:number-columns-repeated="3" table:style-name="ce33"/>
          <table:table-cell table:number-columns-repeated="2" table:style-name="ce27"/>
          <table:table-cell table:style-name="ce28"/>
          <table:table-cell table:content-validation-name="val11" table:style-name="ce27"/>
          <table:table-cell table:style-name="ce34"/>
          <table:table-cell table:number-columns-repeated="8" table:style-name="ce27"/>
          <table:table-cell table:number-columns-repeated="16361"/>
        </table:table-row>
        <table:table-row table:style-name="ro3">
          <table:table-cell table:style-name="ce25"/>
          <table:table-cell table:style-name="ce26"/>
          <table:table-cell table:style-name="ce33"/>
          <table:table-cell table:content-validation-name="val11" table:style-name="ce27"/>
          <table:table-cell table:content-validation-name="val11" table:style-name="ce27"/>
          <table:table-cell table:content-validation-name="val8" table:style-name="ce28"/>
          <table:table-cell table:content-validation-name="val12" table:style-name="ce28"/>
          <table:table-cell table:content-validation-name="val1" table:style-name="ce33"/>
          <table:table-cell table:number-columns-repeated="2" table:style-name="ce33"/>
          <table:table-cell table:content-validation-name="val11" table:style-name="ce27"/>
          <table:table-cell table:style-name="ce27"/>
          <table:table-cell table:style-name="ce28"/>
          <table:table-cell table:content-validation-name="val11" table:style-name="ce27"/>
          <table:table-cell table:style-name="ce34"/>
          <table:table-cell table:number-columns-repeated="8" table:style-name="ce27"/>
          <table:table-cell table:number-columns-repeated="16361"/>
        </table:table-row>
        <table:table-row table:number-rows-repeated="2" table:style-name="ro3">
          <table:table-cell table:style-name="ce25"/>
          <table:table-cell table:style-name="ce26"/>
          <table:table-cell table:style-name="ce33"/>
          <table:table-cell table:number-columns-repeated="2" table:style-name="ce27"/>
          <table:table-cell table:style-name="ce28"/>
          <table:table-cell table:content-validation-name="val8" table:style-name="ce28"/>
          <table:table-cell table:number-columns-repeated="3" table:style-name="ce33"/>
          <table:table-cell table:content-validation-name="val11" table:style-name="ce27"/>
          <table:table-cell table:style-name="ce27"/>
          <table:table-cell table:content-validation-name="val8" table:style-name="ce28"/>
          <table:table-cell table:content-validation-name="val11" table:style-name="ce27"/>
          <table:table-cell table:style-name="ce34"/>
          <table:table-cell table:number-columns-repeated="8" table:style-name="ce27"/>
          <table:table-cell table:number-columns-repeated="16361"/>
        </table:table-row>
        <table:table-row table:number-rows-repeated="2" table:style-name="ro3">
          <table:table-cell table:style-name="ce25"/>
          <table:table-cell table:style-name="ce26"/>
          <table:table-cell table:style-name="ce33"/>
          <table:table-cell table:content-validation-name="val4" table:style-name="ce27"/>
          <table:table-cell table:style-name="ce27"/>
          <table:table-cell table:number-columns-repeated="2" table:style-name="ce28"/>
          <table:table-cell table:content-validation-name="val1" table:style-name="ce33"/>
          <table:table-cell table:number-columns-repeated="2" table:style-name="ce33"/>
          <table:table-cell table:content-validation-name="val11" table:style-name="ce27"/>
          <table:table-cell table:style-name="ce27"/>
          <table:table-cell table:style-name="ce28"/>
          <table:table-cell table:content-validation-name="val11" table:style-name="ce27"/>
          <table:table-cell table:style-name="ce34"/>
          <table:table-cell table:number-columns-repeated="8" table:style-name="ce27"/>
          <table:table-cell table:number-columns-repeated="16361"/>
        </table:table-row>
        <table:table-row table:style-name="ro3">
          <table:table-cell table:style-name="ce25"/>
          <table:table-cell table:style-name="ce26"/>
          <table:table-cell table:style-name="ce33"/>
          <table:table-cell table:content-validation-name="val13" table:style-name="ce27"/>
          <table:table-cell table:content-validation-name="val13" table:style-name="ce27"/>
          <table:table-cell table:content-validation-name="val8" table:style-name="ce28"/>
          <table:table-cell table:content-validation-name="val12" table:style-name="ce28"/>
          <table:table-cell table:content-validation-name="val1" table:style-name="ce33"/>
          <table:table-cell table:number-columns-repeated="2" table:style-name="ce33"/>
          <table:table-cell table:content-validation-name="val13" table:style-name="ce27"/>
          <table:table-cell table:style-name="ce27"/>
          <table:table-cell table:content-validation-name="val8" table:style-name="ce28"/>
          <table:table-cell table:content-validation-name="val11" table:style-name="ce27"/>
          <table:table-cell table:style-name="ce34"/>
          <table:table-cell table:number-columns-repeated="8" table:style-name="ce27"/>
          <table:table-cell table:number-columns-repeated="16361"/>
        </table:table-row>
        <table:table-row table:style-name="ro10">
          <table:table-cell table:content-validation-name="val19" table:style-name="ce16"/>
          <table:table-cell table:style-name="ce13"/>
          <table:table-cell table:number-columns-repeated="2" table:style-name="ce24"/>
          <table:table-cell table:style-name="ce32"/>
          <table:table-cell table:style-name="ce54"/>
          <table:table-cell table:style-name="ce55"/>
          <table:table-cell table:number-columns-repeated="3" table:style-name="ce13"/>
          <table:table-cell table:number-columns-repeated="2" table:style-name="ce56"/>
          <table:table-cell table:style-name="ce57"/>
          <table:table-cell table:number-columns-repeated="10" table:style-name="ce56"/>
          <table:table-cell table:number-columns-repeated="16361"/>
        </table:table-row>
        <table:table-row table:style-name="ro11">
          <table:table-cell table:content-validation-name="val19" table:style-name="ce16"/>
          <table:table-cell table:style-name="ce13"/>
          <table:table-cell table:number-columns-repeated="2" table:style-name="ce24"/>
          <table:table-cell table:style-name="ce59"/>
          <table:table-cell table:style-name="ce57"/>
          <table:table-cell table:style-name="ce55"/>
          <table:table-cell table:number-columns-repeated="3" table:style-name="ce13"/>
          <table:table-cell table:number-columns-repeated="2" table:style-name="ce56"/>
          <table:table-cell table:style-name="ce57"/>
          <table:table-cell table:number-columns-repeated="10" table:style-name="ce56"/>
          <table:table-cell table:number-columns-repeated="16361"/>
        </table:table-row>
        <table:table-row table:style-name="ro10">
          <table:table-cell table:content-validation-name="val19" table:style-name="ce16"/>
          <table:table-cell table:number-columns-repeated="3" table:style-name="ce13"/>
          <table:table-cell table:style-name="ce32"/>
          <table:table-cell table:number-columns-repeated="2" table:style-name="ce57"/>
          <table:table-cell table:number-columns-repeated="3" table:style-name="ce13"/>
          <table:table-cell table:number-columns-repeated="2" table:style-name="ce56"/>
          <table:table-cell table:style-name="ce57"/>
          <table:table-cell table:number-columns-repeated="10" table:style-name="ce56"/>
          <table:table-cell table:number-columns-repeated="16361"/>
        </table:table-row>
        <table:table-row table:style-name="ro12">
          <table:table-cell table:content-validation-name="val19" table:style-name="ce16"/>
          <table:table-cell table:number-columns-repeated="3" table:style-name="ce13"/>
          <table:table-cell table:style-name="ce32"/>
          <table:table-cell table:number-columns-repeated="2" table:style-name="ce57"/>
          <table:table-cell table:number-columns-repeated="3" table:style-name="ce13"/>
          <table:table-cell table:number-columns-repeated="2" table:style-name="ce56"/>
          <table:table-cell table:style-name="ce57"/>
          <table:table-cell table:number-columns-repeated="10" table:style-name="ce56"/>
          <table:table-cell table:number-columns-repeated="16361"/>
        </table:table-row>
        <table:table-row table:style-name="ro8">
          <table:table-cell table:content-validation-name="val19" table:style-name="ce16"/>
          <table:table-cell table:number-columns-repeated="3" table:style-name="ce13"/>
          <table:table-cell table:style-name="ce32"/>
          <table:table-cell table:number-columns-repeated="2" table:style-name="ce57"/>
          <table:table-cell table:number-columns-repeated="3" table:style-name="ce13"/>
          <table:table-cell table:number-columns-repeated="2" table:style-name="ce56"/>
          <table:table-cell table:style-name="ce57"/>
          <table:table-cell table:number-columns-repeated="10" table:style-name="ce56"/>
          <table:table-cell table:number-columns-repeated="16361"/>
        </table:table-row>
        <table:table-row table:style-name="ro12">
          <table:table-cell table:content-validation-name="val19" table:style-name="ce16"/>
          <table:table-cell table:number-columns-repeated="3" table:style-name="ce13"/>
          <table:table-cell table:style-name="ce32"/>
          <table:table-cell table:number-columns-repeated="2" table:style-name="ce57"/>
          <table:table-cell table:number-columns-repeated="3" table:style-name="ce13"/>
          <table:table-cell table:number-columns-repeated="2" table:style-name="ce56"/>
          <table:table-cell table:style-name="ce57"/>
          <table:table-cell table:number-columns-repeated="10" table:style-name="ce56"/>
          <table:table-cell table:number-columns-repeated="16361"/>
        </table:table-row>
        <table:table-row table:style-name="ro13">
          <table:table-cell table:content-validation-name="val19" table:style-name="ce16"/>
          <table:table-cell table:number-columns-repeated="3" table:style-name="ce13"/>
          <table:table-cell table:style-name="ce60"/>
          <table:table-cell table:number-columns-repeated="2" table:style-name="ce61"/>
          <table:table-cell table:number-columns-repeated="3" table:style-name="ce13"/>
          <table:table-cell table:number-columns-repeated="2" table:style-name="ce56"/>
          <table:table-cell table:style-name="ce57"/>
          <table:table-cell table:number-columns-repeated="10" table:style-name="ce56"/>
          <table:table-cell table:number-columns-repeated="16361"/>
        </table:table-row>
        <table:table-row table:style-name="ro13">
          <table:table-cell table:content-validation-name="val19" table:style-name="ce16"/>
          <table:table-cell table:number-columns-repeated="3" table:style-name="ce13"/>
          <table:table-cell table:style-name="ce63"/>
          <table:table-cell table:number-columns-repeated="2" table:style-name="ce61"/>
          <table:table-cell table:number-columns-repeated="3" table:style-name="ce13"/>
          <table:table-cell table:number-columns-repeated="2" table:style-name="ce63"/>
          <table:table-cell table:style-name="ce61"/>
          <table:table-cell table:number-columns-repeated="10" table:style-name="ce63"/>
          <table:table-cell table:number-columns-repeated="16361"/>
        </table:table-row>
        <table:table-row table:style-name="ro14">
          <table:table-cell table:style-name="ce45"/>
          <table:table-cell table:style-name="ce46"/>
          <table:table-cell table:style-name="ce47"/>
          <table:table-cell table:number-columns-repeated="2" table:style-name="ce37"/>
          <table:table-cell table:number-columns-repeated="2" table:style-name="ce39"/>
          <table:table-cell table:number-columns-repeated="3" table:style-name="ce47"/>
          <table:table-cell table:number-columns-repeated="2" table:style-name="ce27"/>
          <table:table-cell table:style-name="ce48"/>
          <table:table-cell table:style-name="ce27"/>
          <table:table-cell table:style-name="ce34"/>
          <table:table-cell table:style-name="ce27"/>
          <table:table-cell table:number-columns-repeated="3" table:style-name="ce28"/>
          <table:table-cell table:number-columns-repeated="4" table:style-name="ce27"/>
          <table:table-cell table:number-columns-repeated="16361"/>
        </table:table-row>
        <table:table-row table:style-name="ro3">
          <table:table-cell table:style-name="ce45"/>
          <table:table-cell table:style-name="ce46"/>
          <table:table-cell table:style-name="ce47"/>
          <table:table-cell table:number-columns-repeated="2" table:style-name="ce37"/>
          <table:table-cell table:number-columns-repeated="2" table:style-name="ce39"/>
          <table:table-cell table:number-columns-repeated="3" table:style-name="ce47"/>
          <table:table-cell table:number-columns-repeated="2" table:style-name="ce27"/>
          <table:table-cell table:style-name="ce48"/>
          <table:table-cell table:style-name="ce27"/>
          <table:table-cell table:style-name="ce34"/>
          <table:table-cell table:style-name="ce27"/>
          <table:table-cell table:number-columns-repeated="3" table:style-name="ce28"/>
          <table:table-cell table:number-columns-repeated="4" table:style-name="ce27"/>
          <table:table-cell table:number-columns-repeated="16361"/>
        </table:table-row>
        <table:table-row table:style-name="ro3">
          <table:table-cell table:style-name="ce45"/>
          <table:table-cell table:style-name="ce46"/>
          <table:table-cell table:style-name="ce47"/>
          <table:table-cell table:number-columns-repeated="2" table:style-name="ce37"/>
          <table:table-cell table:number-columns-repeated="2" table:style-name="ce39"/>
          <table:table-cell table:number-columns-repeated="3" table:style-name="ce47"/>
          <table:table-cell table:number-columns-repeated="2" table:style-name="ce27"/>
          <table:table-cell table:style-name="ce48"/>
          <table:table-cell table:style-name="ce27"/>
          <table:table-cell table:style-name="ce34"/>
          <table:table-cell table:style-name="ce27"/>
          <table:table-cell table:number-columns-repeated="2" table:style-name="ce28"/>
          <table:table-cell table:number-columns-repeated="5" table:style-name="ce27"/>
          <table:table-cell table:number-columns-repeated="16361"/>
        </table:table-row>
        <table:table-row table:style-name="ro3">
          <table:table-cell table:style-name="ce45"/>
          <table:table-cell office:value-type="string" table:style-name="ce46">
            <text:p>a</text:p>
          </table:table-cell>
          <table:table-cell table:style-name="ce47"/>
          <table:table-cell table:number-columns-repeated="2" table:style-name="ce37"/>
          <table:table-cell table:number-columns-repeated="2" table:style-name="ce39"/>
          <table:table-cell table:number-columns-repeated="3" table:style-name="ce47"/>
          <table:table-cell table:number-columns-repeated="2" table:style-name="ce27"/>
          <table:table-cell table:style-name="ce48"/>
          <table:table-cell table:style-name="ce27"/>
          <table:table-cell table:style-name="ce34"/>
          <table:table-cell table:number-columns-repeated="8" table:style-name="ce27"/>
          <table:table-cell table:number-columns-repeated="16361"/>
        </table:table-row>
        <table:table-row table:number-rows-repeated="23" table:style-name="ro3">
          <table:table-cell table:style-name="ce45"/>
          <table:table-cell table:style-name="ce46"/>
          <table:table-cell table:style-name="ce47"/>
          <table:table-cell table:number-columns-repeated="2" table:style-name="ce37"/>
          <table:table-cell table:number-columns-repeated="2" table:style-name="ce39"/>
          <table:table-cell table:number-columns-repeated="3" table:style-name="ce47"/>
          <table:table-cell table:number-columns-repeated="2" table:style-name="ce27"/>
          <table:table-cell table:style-name="ce48"/>
          <table:table-cell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number-columns-repeated="2" table:style-name="ce37"/>
          <table:table-cell table:number-columns-repeated="2" table:style-name="ce39"/>
          <table:table-cell table:number-columns-repeated="3" table:style-name="ce47"/>
          <table:table-cell table:number-columns-repeated="2" table:style-name="ce27"/>
          <table:table-cell table:style-name="ce48"/>
          <table:table-cell table:style-name="ce27"/>
          <table:table-cell table:style-name="ce34"/>
          <table:table-cell table:style-name="ce27"/>
          <table:table-cell table:number-columns-repeated="2" table:style-name="ce28"/>
          <table:table-cell table:number-columns-repeated="5" table:style-name="ce27"/>
          <table:table-cell table:number-columns-repeated="16361"/>
        </table:table-row>
        <table:table-row table:number-rows-repeated="96" table:style-name="ro3">
          <table:table-cell table:style-name="ce45"/>
          <table:table-cell table:style-name="ce46"/>
          <table:table-cell table:style-name="ce47"/>
          <table:table-cell table:number-columns-repeated="2" table:style-name="ce37"/>
          <table:table-cell table:number-columns-repeated="2" table:style-name="ce39"/>
          <table:table-cell table:number-columns-repeated="3" table:style-name="ce47"/>
          <table:table-cell table:number-columns-repeated="2" table:style-name="ce27"/>
          <table:table-cell table:style-name="ce48"/>
          <table:table-cell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number-columns-repeated="2" table:style-name="ce37"/>
          <table:table-cell table:content-validation-name="val10" table:style-name="ce39"/>
          <table:table-cell table:content-validation-name="val10" table:style-name="ce39"/>
          <table:table-cell table:number-columns-repeated="3" table:style-name="ce47"/>
          <table:table-cell table:number-columns-repeated="2" table:style-name="ce27"/>
          <table:table-cell table:content-validation-name="val10" table:style-name="ce48"/>
          <table:table-cell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number-columns-repeated="2" table:style-name="ce37"/>
          <table:table-cell table:number-columns-repeated="2" table:style-name="ce39"/>
          <table:table-cell table:number-columns-repeated="3" table:style-name="ce47"/>
          <table:table-cell table:number-columns-repeated="2" table:style-name="ce27"/>
          <table:table-cell table:style-name="ce48"/>
          <table:table-cell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content-validation-name="val15" table:style-name="ce37"/>
          <table:table-cell table:content-validation-name="val15" table:style-name="ce37"/>
          <table:table-cell table:content-validation-name="val8" table:style-name="ce39"/>
          <table:table-cell table:content-validation-name="val12" table:style-name="ce39"/>
          <table:table-cell table:content-validation-name="val1" table:style-name="ce47"/>
          <table:table-cell table:number-columns-repeated="2" table:style-name="ce47"/>
          <table:table-cell table:content-validation-name="val15" table:style-name="ce27"/>
          <table:table-cell table:style-name="ce27"/>
          <table:table-cell table:content-validation-name="val8" table:style-name="ce48"/>
          <table:table-cell table:content-validation-name="val15" table:style-name="ce27"/>
          <table:table-cell table:style-name="ce34"/>
          <table:table-cell table:number-columns-repeated="8" table:style-name="ce27"/>
          <table:table-cell table:number-columns-repeated="16361"/>
        </table:table-row>
        <table:table-row table:number-rows-repeated="2" table:style-name="ro3">
          <table:table-cell table:style-name="ce45"/>
          <table:table-cell table:style-name="ce46"/>
          <table:table-cell table:style-name="ce47"/>
          <table:table-cell table:content-validation-name="val11" table:style-name="ce37"/>
          <table:table-cell table:content-validation-name="val11" table:style-name="ce37"/>
          <table:table-cell table:content-validation-name="val8" table:style-name="ce39"/>
          <table:table-cell table:content-validation-name="val12" table:style-name="ce39"/>
          <table:table-cell table:content-validation-name="val1" table:style-name="ce47"/>
          <table:table-cell table:number-columns-repeated="2" table:style-name="ce47"/>
          <table:table-cell table:content-validation-name="val11" table:style-name="ce27"/>
          <table:table-cell table:style-name="ce27"/>
          <table:table-cell table:content-validation-name="val8" table:style-name="ce48"/>
          <table:table-cell table:content-validation-name="val11" table:style-name="ce27"/>
          <table:table-cell table:style-name="ce34"/>
          <table:table-cell table:number-columns-repeated="8" table:style-name="ce27"/>
          <table:table-cell table:number-columns-repeated="16361"/>
        </table:table-row>
        <table:table-row table:number-rows-repeated="53" table:style-name="ro3">
          <table:table-cell table:style-name="ce45"/>
          <table:table-cell table:style-name="ce46"/>
          <table:table-cell table:style-name="ce47"/>
          <table:table-cell table:content-validation-name="val17" table:style-name="ce37"/>
          <table:table-cell table:content-validation-name="val17" table:style-name="ce37"/>
          <table:table-cell table:content-validation-name="val8" table:style-name="ce39"/>
          <table:table-cell table:content-validation-name="val12" table:style-name="ce39"/>
          <table:table-cell table:content-validation-name="val1" table:style-name="ce47"/>
          <table:table-cell table:number-columns-repeated="2" table:style-name="ce47"/>
          <table:table-cell table:content-validation-name="val17" table:style-name="ce27"/>
          <table:table-cell table:style-name="ce27"/>
          <table:table-cell table:content-validation-name="val8" table:style-name="ce48"/>
          <table:table-cell table:style-name="ce27"/>
          <table:table-cell table:style-name="ce34"/>
          <table:table-cell table:number-columns-repeated="8" table:style-name="ce27"/>
          <table:table-cell table:number-columns-repeated="16361"/>
        </table:table-row>
        <table:table-row table:number-rows-repeated="4" table:style-name="ro3">
          <table:table-cell table:style-name="ce45"/>
          <table:table-cell table:style-name="ce46"/>
          <table:table-cell table:style-name="ce47"/>
          <table:table-cell table:number-columns-repeated="2" table:style-name="ce37"/>
          <table:table-cell table:content-validation-name="val10" table:style-name="ce39"/>
          <table:table-cell table:content-validation-name="val10" table:style-name="ce39"/>
          <table:table-cell table:number-columns-repeated="3" table:style-name="ce47"/>
          <table:table-cell table:number-columns-repeated="2" table:style-name="ce27"/>
          <table:table-cell table:content-validation-name="val10" table:style-name="ce48"/>
          <table:table-cell table:style-name="ce27"/>
          <table:table-cell table:style-name="ce34"/>
          <table:table-cell table:number-columns-repeated="8" table:style-name="ce27"/>
          <table:table-cell table:number-columns-repeated="16361"/>
        </table:table-row>
        <table:table-row table:number-rows-repeated="25" table:style-name="ro3">
          <table:table-cell table:style-name="ce45"/>
          <table:table-cell table:style-name="ce46"/>
          <table:table-cell table:style-name="ce47"/>
          <table:table-cell table:number-columns-repeated="2" table:style-name="ce37"/>
          <table:table-cell table:number-columns-repeated="2" table:style-name="ce39"/>
          <table:table-cell table:number-columns-repeated="3" table:style-name="ce47"/>
          <table:table-cell table:number-columns-repeated="2" table:style-name="ce27"/>
          <table:table-cell table:style-name="ce48"/>
          <table:table-cell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content-validation-name="val2" table:style-name="ce37"/>
          <table:table-cell table:content-validation-name="val2" table:style-name="ce37"/>
          <table:table-cell table:number-columns-repeated="2" table:style-name="ce39"/>
          <table:table-cell table:number-columns-repeated="3" table:style-name="ce47"/>
          <table:table-cell table:number-columns-repeated="2" table:style-name="ce27"/>
          <table:table-cell table:style-name="ce48"/>
          <table:table-cell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content-validation-name="val2" table:style-name="ce37"/>
          <table:table-cell table:style-name="ce37"/>
          <table:table-cell table:number-columns-repeated="2" table:style-name="ce39"/>
          <table:table-cell table:number-columns-repeated="3" table:style-name="ce47"/>
          <table:table-cell table:number-columns-repeated="2" table:style-name="ce27"/>
          <table:table-cell table:style-name="ce48"/>
          <table:table-cell table:style-name="ce27"/>
          <table:table-cell table:style-name="ce34"/>
          <table:table-cell table:number-columns-repeated="8" table:style-name="ce27"/>
          <table:table-cell table:number-columns-repeated="16361"/>
        </table:table-row>
        <table:table-row table:number-rows-repeated="2" table:style-name="ro3">
          <table:table-cell table:style-name="ce45"/>
          <table:table-cell table:style-name="ce46"/>
          <table:table-cell table:style-name="ce47"/>
          <table:table-cell table:content-validation-name="val2" table:style-name="ce37"/>
          <table:table-cell table:content-validation-name="val2" table:style-name="ce37"/>
          <table:table-cell table:content-validation-name="val8" table:style-name="ce39"/>
          <table:table-cell table:content-validation-name="val12" table:style-name="ce39"/>
          <table:table-cell table:number-columns-repeated="3" table:style-name="ce47"/>
          <table:table-cell table:number-columns-repeated="2" table:style-name="ce27"/>
          <table:table-cell table:content-validation-name="val8" table:style-name="ce48"/>
          <table:table-cell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content-validation-name="val14" table:style-name="ce37"/>
          <table:table-cell table:content-validation-name="val14" table:style-name="ce37"/>
          <table:table-cell table:content-validation-name="val8" table:style-name="ce39"/>
          <table:table-cell table:content-validation-name="val12" table:style-name="ce39"/>
          <table:table-cell table:content-validation-name="val1" table:style-name="ce47"/>
          <table:table-cell table:number-columns-repeated="2" table:style-name="ce47"/>
          <table:table-cell table:content-validation-name="val14" table:style-name="ce27"/>
          <table:table-cell table:style-name="ce27"/>
          <table:table-cell table:content-validation-name="val8" table:style-name="ce39"/>
          <table:table-cell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number-columns-repeated="2" table:style-name="ce37"/>
          <table:table-cell table:content-validation-name="val10" table:style-name="ce39"/>
          <table:table-cell table:content-validation-name="val10" table:style-name="ce39"/>
          <table:table-cell table:number-columns-repeated="3" table:style-name="ce47"/>
          <table:table-cell table:number-columns-repeated="2" table:style-name="ce27"/>
          <table:table-cell table:content-validation-name="val10" table:style-name="ce39"/>
          <table:table-cell table:style-name="ce27"/>
          <table:table-cell table:style-name="ce34"/>
          <table:table-cell table:number-columns-repeated="8" table:style-name="ce27"/>
          <table:table-cell table:number-columns-repeated="16361"/>
        </table:table-row>
        <table:table-row table:number-rows-repeated="2" table:style-name="ro3">
          <table:table-cell table:style-name="ce45"/>
          <table:table-cell table:style-name="ce46"/>
          <table:table-cell table:style-name="ce47"/>
          <table:table-cell table:content-validation-name="val3" table:style-name="ce37"/>
          <table:table-cell table:content-validation-name="val3" table:style-name="ce37"/>
          <table:table-cell table:content-validation-name="val8" table:style-name="ce39"/>
          <table:table-cell table:content-validation-name="val8" table:style-name="ce39"/>
          <table:table-cell table:number-columns-repeated="3" table:style-name="ce47"/>
          <table:table-cell table:content-validation-name="val3" table:style-name="ce27"/>
          <table:table-cell table:style-name="ce27"/>
          <table:table-cell table:content-validation-name="val3" table:style-name="ce48"/>
          <table:table-cell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content-validation-name="val3" table:style-name="ce37"/>
          <table:table-cell table:content-validation-name="val3" table:style-name="ce37"/>
          <table:table-cell table:content-validation-name="val8" table:style-name="ce39"/>
          <table:table-cell table:content-validation-name="val8" table:style-name="ce39"/>
          <table:table-cell table:content-validation-name="val1" table:style-name="ce47"/>
          <table:table-cell table:number-columns-repeated="2" table:style-name="ce47"/>
          <table:table-cell table:content-validation-name="val3" table:style-name="ce27"/>
          <table:table-cell table:style-name="ce27"/>
          <table:table-cell table:content-validation-name="val3" table:style-name="ce48"/>
          <table:table-cell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number-columns-repeated="2" table:style-name="ce37"/>
          <table:table-cell table:content-validation-name="val10" table:style-name="ce39"/>
          <table:table-cell table:content-validation-name="val10" table:style-name="ce39"/>
          <table:table-cell table:number-columns-repeated="3" table:style-name="ce47"/>
          <table:table-cell table:number-columns-repeated="2" table:style-name="ce27"/>
          <table:table-cell table:content-validation-name="val10" table:style-name="ce48"/>
          <table:table-cell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content-validation-name="val3" table:style-name="ce37"/>
          <table:table-cell table:content-validation-name="val3" table:style-name="ce37"/>
          <table:table-cell table:content-validation-name="val8" table:style-name="ce39"/>
          <table:table-cell table:content-validation-name="val12" table:style-name="ce39"/>
          <table:table-cell table:number-columns-repeated="3" table:style-name="ce47"/>
          <table:table-cell table:content-validation-name="val3" table:style-name="ce27"/>
          <table:table-cell table:style-name="ce27"/>
          <table:table-cell table:content-validation-name="val8" table:style-name="ce48"/>
          <table:table-cell table:content-validation-name="val3" table:style-name="ce27"/>
          <table:table-cell table:style-name="ce34"/>
          <table:table-cell table:number-columns-repeated="8" table:style-name="ce27"/>
          <table:table-cell table:number-columns-repeated="16361"/>
        </table:table-row>
        <table:table-row table:number-rows-repeated="2" table:style-name="ro3">
          <table:table-cell table:style-name="ce45"/>
          <table:table-cell table:style-name="ce46"/>
          <table:table-cell table:style-name="ce47"/>
          <table:table-cell table:content-validation-name="val11" table:style-name="ce37"/>
          <table:table-cell table:content-validation-name="val11" table:style-name="ce37"/>
          <table:table-cell table:content-validation-name="val8" table:style-name="ce39"/>
          <table:table-cell table:content-validation-name="val8" table:style-name="ce39"/>
          <table:table-cell table:content-validation-name="val1" table:style-name="ce47"/>
          <table:table-cell table:number-columns-repeated="2" table:style-name="ce47"/>
          <table:table-cell table:content-validation-name="val11" table:style-name="ce27"/>
          <table:table-cell table:style-name="ce27"/>
          <table:table-cell table:content-validation-name="val8" table:style-name="ce48"/>
          <table:table-cell table:content-validation-name="val11" table:style-name="ce27"/>
          <table:table-cell table:style-name="ce34"/>
          <table:table-cell table:number-columns-repeated="8" table:style-name="ce27"/>
          <table:table-cell table:number-columns-repeated="16361"/>
        </table:table-row>
        <table:table-row table:number-rows-repeated="2" table:style-name="ro3">
          <table:table-cell table:style-name="ce45"/>
          <table:table-cell table:style-name="ce46"/>
          <table:table-cell table:style-name="ce47"/>
          <table:table-cell table:content-validation-name="val11" table:style-name="ce37"/>
          <table:table-cell table:content-validation-name="val11" table:style-name="ce37"/>
          <table:table-cell table:content-validation-name="val8" table:style-name="ce39"/>
          <table:table-cell table:content-validation-name="val12" table:style-name="ce39"/>
          <table:table-cell table:content-validation-name="val1" table:style-name="ce47"/>
          <table:table-cell table:number-columns-repeated="2" table:style-name="ce47"/>
          <table:table-cell table:content-validation-name="val11" table:style-name="ce27"/>
          <table:table-cell table:style-name="ce27"/>
          <table:table-cell table:content-validation-name="val8" table:style-name="ce48"/>
          <table:table-cell table:content-validation-name="val11"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content-validation-name="val11" table:style-name="ce37"/>
          <table:table-cell table:content-validation-name="val11" table:style-name="ce37"/>
          <table:table-cell table:content-validation-name="val8" table:style-name="ce39"/>
          <table:table-cell table:content-validation-name="val12" table:style-name="ce39"/>
          <table:table-cell table:number-columns-repeated="3" table:style-name="ce47"/>
          <table:table-cell table:content-validation-name="val11" table:style-name="ce27"/>
          <table:table-cell table:style-name="ce27"/>
          <table:table-cell table:content-validation-name="val8" table:style-name="ce48"/>
          <table:table-cell table:content-validation-name="val11" table:style-name="ce27"/>
          <table:table-cell table:style-name="ce34"/>
          <table:table-cell table:number-columns-repeated="8" table:style-name="ce27"/>
          <table:table-cell table:number-columns-repeated="16361"/>
        </table:table-row>
        <table:table-row table:number-rows-repeated="3" table:style-name="ro3">
          <table:table-cell table:style-name="ce45"/>
          <table:table-cell table:style-name="ce46"/>
          <table:table-cell table:style-name="ce47"/>
          <table:table-cell table:content-validation-name="val11" table:style-name="ce37"/>
          <table:table-cell table:content-validation-name="val11" table:style-name="ce37"/>
          <table:table-cell table:content-validation-name="val8" table:style-name="ce39"/>
          <table:table-cell table:content-validation-name="val12" table:style-name="ce39"/>
          <table:table-cell table:content-validation-name="val1" table:style-name="ce47"/>
          <table:table-cell table:number-columns-repeated="2" table:style-name="ce47"/>
          <table:table-cell table:content-validation-name="val11" table:style-name="ce27"/>
          <table:table-cell table:style-name="ce27"/>
          <table:table-cell table:content-validation-name="val8" table:style-name="ce48"/>
          <table:table-cell table:content-validation-name="val11" table:style-name="ce27"/>
          <table:table-cell table:style-name="ce34"/>
          <table:table-cell table:number-columns-repeated="8" table:style-name="ce27"/>
          <table:table-cell table:number-columns-repeated="16361"/>
        </table:table-row>
        <table:table-row table:number-rows-repeated="4" table:style-name="ro3">
          <table:table-cell table:style-name="ce45"/>
          <table:table-cell table:style-name="ce46"/>
          <table:table-cell table:style-name="ce47"/>
          <table:table-cell table:number-columns-repeated="2" table:style-name="ce37"/>
          <table:table-cell table:content-validation-name="val8" table:style-name="ce39"/>
          <table:table-cell table:content-validation-name="val8" table:style-name="ce39"/>
          <table:table-cell table:content-validation-name="val1" table:style-name="ce47"/>
          <table:table-cell table:number-columns-repeated="2" table:style-name="ce47"/>
          <table:table-cell table:number-columns-repeated="2" table:style-name="ce27"/>
          <table:table-cell table:content-validation-name="val8" table:style-name="ce48"/>
          <table:table-cell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number-columns-repeated="2" table:style-name="ce37"/>
          <table:table-cell table:content-validation-name="val10" table:style-name="ce39"/>
          <table:table-cell table:content-validation-name="val10" table:style-name="ce39"/>
          <table:table-cell table:number-columns-repeated="3" table:style-name="ce47"/>
          <table:table-cell table:number-columns-repeated="2" table:style-name="ce27"/>
          <table:table-cell table:content-validation-name="val10" table:style-name="ce48"/>
          <table:table-cell table:style-name="ce27"/>
          <table:table-cell table:style-name="ce34"/>
          <table:table-cell table:number-columns-repeated="8" table:style-name="ce27"/>
          <table:table-cell table:number-columns-repeated="16361"/>
        </table:table-row>
        <table:table-row table:number-rows-repeated="6" table:style-name="ro3">
          <table:table-cell table:style-name="ce45"/>
          <table:table-cell table:style-name="ce46"/>
          <table:table-cell table:style-name="ce47"/>
          <table:table-cell table:number-columns-repeated="2" table:style-name="ce37"/>
          <table:table-cell table:number-columns-repeated="2" table:style-name="ce39"/>
          <table:table-cell table:number-columns-repeated="3" table:style-name="ce47"/>
          <table:table-cell table:number-columns-repeated="2" table:style-name="ce27"/>
          <table:table-cell table:style-name="ce48"/>
          <table:table-cell table:style-name="ce27"/>
          <table:table-cell table:style-name="ce34"/>
          <table:table-cell table:number-columns-repeated="8" table:style-name="ce27"/>
          <table:table-cell table:number-columns-repeated="16361"/>
        </table:table-row>
        <table:table-row table:number-rows-repeated="3" table:style-name="ro3">
          <table:table-cell table:style-name="ce45"/>
          <table:table-cell table:style-name="ce46"/>
          <table:table-cell table:style-name="ce47"/>
          <table:table-cell table:number-columns-repeated="2" table:style-name="ce37"/>
          <table:table-cell table:content-validation-name="val10" table:style-name="ce39"/>
          <table:table-cell table:content-validation-name="val10" table:style-name="ce39"/>
          <table:table-cell table:number-columns-repeated="3" table:style-name="ce47"/>
          <table:table-cell table:number-columns-repeated="2" table:style-name="ce27"/>
          <table:table-cell table:content-validation-name="val10" table:style-name="ce48"/>
          <table:table-cell table:style-name="ce27"/>
          <table:table-cell table:style-name="ce34"/>
          <table:table-cell table:number-columns-repeated="8" table:style-name="ce27"/>
          <table:table-cell table:number-columns-repeated="16361"/>
        </table:table-row>
        <table:table-row table:style-name="ro3">
          <table:table-cell table:content-validation-name="val19" table:style-name="ce45"/>
          <table:table-cell table:style-name="ce46"/>
          <table:table-cell table:style-name="ce47"/>
          <table:table-cell table:number-columns-repeated="2" table:style-name="ce37"/>
          <table:table-cell table:number-columns-repeated="2" table:style-name="ce39"/>
          <table:table-cell table:number-columns-repeated="3" table:style-name="ce47"/>
          <table:table-cell table:number-columns-repeated="2" table:style-name="ce27"/>
          <table:table-cell table:style-name="ce48"/>
          <table:table-cell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content-validation-name="val5" table:style-name="ce37"/>
          <table:table-cell table:content-validation-name="val5" table:style-name="ce37"/>
          <table:table-cell table:content-validation-name="val8" table:style-name="ce39"/>
          <table:table-cell table:content-validation-name="val12" table:style-name="ce39"/>
          <table:table-cell table:content-validation-name="val1" table:style-name="ce47"/>
          <table:table-cell table:number-columns-repeated="2" table:style-name="ce47"/>
          <table:table-cell table:content-validation-name="val5" table:style-name="ce27"/>
          <table:table-cell table:style-name="ce27"/>
          <table:table-cell table:content-validation-name="val8" table:style-name="ce48"/>
          <table:table-cell table:content-validation-name="val5"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content-validation-name="val11" table:style-name="ce37"/>
          <table:table-cell table:content-validation-name="val11" table:style-name="ce37"/>
          <table:table-cell table:content-validation-name="val8" table:style-name="ce39"/>
          <table:table-cell table:content-validation-name="val12" table:style-name="ce39"/>
          <table:table-cell table:number-columns-repeated="3" table:style-name="ce47"/>
          <table:table-cell table:content-validation-name="val11" table:style-name="ce27"/>
          <table:table-cell table:style-name="ce27"/>
          <table:table-cell table:content-validation-name="val8" table:style-name="ce48"/>
          <table:table-cell table:content-validation-name="val11" table:style-name="ce27"/>
          <table:table-cell table:style-name="ce34"/>
          <table:table-cell table:number-columns-repeated="8" table:style-name="ce27"/>
          <table:table-cell table:number-columns-repeated="16361"/>
        </table:table-row>
        <table:table-row table:number-rows-repeated="5" table:style-name="ro3">
          <table:table-cell table:style-name="ce45"/>
          <table:table-cell table:style-name="ce46"/>
          <table:table-cell table:style-name="ce47"/>
          <table:table-cell table:style-name="ce37"/>
          <table:table-cell table:content-validation-name="val17" table:style-name="ce37"/>
          <table:table-cell table:content-validation-name="val8" table:style-name="ce39"/>
          <table:table-cell table:content-validation-name="val12" table:style-name="ce39"/>
          <table:table-cell table:content-validation-name="val1" table:style-name="ce47"/>
          <table:table-cell table:number-columns-repeated="2" table:style-name="ce47"/>
          <table:table-cell table:number-columns-repeated="2" table:style-name="ce27"/>
          <table:table-cell table:content-validation-name="val8" table:style-name="ce48"/>
          <table:table-cell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number-columns-repeated="2" table:style-name="ce37"/>
          <table:table-cell table:content-validation-name="val8" table:style-name="ce39"/>
          <table:table-cell table:content-validation-name="val12" table:style-name="ce39"/>
          <table:table-cell table:number-columns-repeated="3" table:style-name="ce47"/>
          <table:table-cell table:number-columns-repeated="2" table:style-name="ce27"/>
          <table:table-cell table:content-validation-name="val8" table:style-name="ce48"/>
          <table:table-cell table:style-name="ce27"/>
          <table:table-cell table:style-name="ce34"/>
          <table:table-cell table:number-columns-repeated="8" table:style-name="ce27"/>
          <table:table-cell table:number-columns-repeated="16361"/>
        </table:table-row>
        <table:table-row table:number-rows-repeated="3" table:style-name="ro3">
          <table:table-cell table:style-name="ce45"/>
          <table:table-cell table:style-name="ce46"/>
          <table:table-cell table:style-name="ce47"/>
          <table:table-cell table:number-columns-repeated="2" table:style-name="ce37"/>
          <table:table-cell table:content-validation-name="val8" table:style-name="ce39"/>
          <table:table-cell table:content-validation-name="val8" table:style-name="ce39"/>
          <table:table-cell table:number-columns-repeated="3" table:style-name="ce47"/>
          <table:table-cell table:number-columns-repeated="2" table:style-name="ce27"/>
          <table:table-cell table:content-validation-name="val8" table:style-name="ce48"/>
          <table:table-cell table:style-name="ce27"/>
          <table:table-cell table:style-name="ce34"/>
          <table:table-cell table:number-columns-repeated="8" table:style-name="ce27"/>
          <table:table-cell table:number-columns-repeated="16361"/>
        </table:table-row>
        <table:table-row table:number-rows-repeated="85" table:style-name="ro3">
          <table:table-cell table:style-name="ce45"/>
          <table:table-cell table:style-name="ce46"/>
          <table:table-cell table:style-name="ce47"/>
          <table:table-cell table:number-columns-repeated="2" table:style-name="ce37"/>
          <table:table-cell table:number-columns-repeated="2" table:style-name="ce39"/>
          <table:table-cell table:number-columns-repeated="3" table:style-name="ce47"/>
          <table:table-cell table:number-columns-repeated="2" table:style-name="ce27"/>
          <table:table-cell table:style-name="ce48"/>
          <table:table-cell table:style-name="ce27"/>
          <table:table-cell table:style-name="ce34"/>
          <table:table-cell table:number-columns-repeated="8" table:style-name="ce27"/>
          <table:table-cell table:number-columns-repeated="16361"/>
        </table:table-row>
        <table:table-row table:number-rows-repeated="7" table:style-name="ro3">
          <table:table-cell table:style-name="ce45"/>
          <table:table-cell table:style-name="ce46"/>
          <table:table-cell table:style-name="ce47"/>
          <table:table-cell table:number-columns-repeated="2" table:style-name="ce37"/>
          <table:table-cell table:content-validation-name="val10" table:style-name="ce39"/>
          <table:table-cell table:content-validation-name="val10" table:style-name="ce39"/>
          <table:table-cell table:number-columns-repeated="3" table:style-name="ce47"/>
          <table:table-cell table:number-columns-repeated="2" table:style-name="ce27"/>
          <table:table-cell table:content-validation-name="val10" table:style-name="ce48"/>
          <table:table-cell table:style-name="ce27"/>
          <table:table-cell table:style-name="ce34"/>
          <table:table-cell table:number-columns-repeated="8" table:style-name="ce27"/>
          <table:table-cell table:number-columns-repeated="16361"/>
        </table:table-row>
        <table:table-row table:number-rows-repeated="2" table:style-name="ro3">
          <table:table-cell table:style-name="ce45"/>
          <table:table-cell table:style-name="ce46"/>
          <table:table-cell table:style-name="ce47"/>
          <table:table-cell table:number-columns-repeated="2" table:style-name="ce37"/>
          <table:table-cell table:number-columns-repeated="2" table:style-name="ce39"/>
          <table:table-cell table:number-columns-repeated="3" table:style-name="ce47"/>
          <table:table-cell table:number-columns-repeated="2" table:style-name="ce27"/>
          <table:table-cell table:style-name="ce48"/>
          <table:table-cell table:style-name="ce27"/>
          <table:table-cell table:style-name="ce34"/>
          <table:table-cell table:number-columns-repeated="8" table:style-name="ce27"/>
          <table:table-cell table:number-columns-repeated="16361"/>
        </table:table-row>
        <table:table-row table:number-rows-repeated="3" table:style-name="ro3">
          <table:table-cell table:style-name="ce45"/>
          <table:table-cell table:style-name="ce46"/>
          <table:table-cell table:style-name="ce47"/>
          <table:table-cell table:content-validation-name="val11" table:style-name="ce37"/>
          <table:table-cell table:content-validation-name="val11" table:style-name="ce37"/>
          <table:table-cell table:content-validation-name="val8" table:style-name="ce39"/>
          <table:table-cell table:content-validation-name="val12" table:style-name="ce39"/>
          <table:table-cell table:content-validation-name="val1" table:style-name="ce47"/>
          <table:table-cell table:number-columns-repeated="2" table:style-name="ce47"/>
          <table:table-cell table:content-validation-name="val11" table:style-name="ce27"/>
          <table:table-cell table:style-name="ce27"/>
          <table:table-cell table:content-validation-name="val8" table:style-name="ce48"/>
          <table:table-cell table:content-validation-name="val11" table:style-name="ce27"/>
          <table:table-cell table:style-name="ce34"/>
          <table:table-cell table:number-columns-repeated="8" table:style-name="ce27"/>
          <table:table-cell table:number-columns-repeated="16361"/>
        </table:table-row>
        <table:table-row table:number-rows-repeated="128" table:style-name="ro3">
          <table:table-cell table:style-name="ce45"/>
          <table:table-cell table:style-name="ce46"/>
          <table:table-cell table:style-name="ce47"/>
          <table:table-cell table:number-columns-repeated="2" table:style-name="ce37"/>
          <table:table-cell table:number-columns-repeated="2" table:style-name="ce39"/>
          <table:table-cell table:number-columns-repeated="3" table:style-name="ce47"/>
          <table:table-cell table:number-columns-repeated="2" table:style-name="ce27"/>
          <table:table-cell table:style-name="ce48"/>
          <table:table-cell table:style-name="ce27"/>
          <table:table-cell table:style-name="ce34"/>
          <table:table-cell table:number-columns-repeated="8" table:style-name="ce27"/>
          <table:table-cell table:number-columns-repeated="16361"/>
        </table:table-row>
        <table:table-row table:number-rows-repeated="3" table:style-name="ro3">
          <table:table-cell table:style-name="ce45"/>
          <table:table-cell table:style-name="ce46"/>
          <table:table-cell table:style-name="ce47"/>
          <table:table-cell table:number-columns-repeated="2" table:style-name="ce37"/>
          <table:table-cell table:content-validation-name="val10" table:style-name="ce39"/>
          <table:table-cell table:style-name="ce39"/>
          <table:table-cell table:number-columns-repeated="3" table:style-name="ce47"/>
          <table:table-cell table:number-columns-repeated="2" table:style-name="ce27"/>
          <table:table-cell table:content-validation-name="val10" table:style-name="ce48"/>
          <table:table-cell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content-validation-name="val17" table:style-name="ce37"/>
          <table:table-cell table:content-validation-name="val17" table:style-name="ce37"/>
          <table:table-cell table:content-validation-name="val8" table:style-name="ce39"/>
          <table:table-cell table:content-validation-name="val12" table:style-name="ce39"/>
          <table:table-cell table:content-validation-name="val1" table:style-name="ce47"/>
          <table:table-cell table:number-columns-repeated="2" table:style-name="ce47"/>
          <table:table-cell table:number-columns-repeated="2" table:style-name="ce27"/>
          <table:table-cell table:content-validation-name="val8" table:style-name="ce48"/>
          <table:table-cell table:content-validation-name="val11" table:style-name="ce27"/>
          <table:table-cell table:style-name="ce34"/>
          <table:table-cell table:number-columns-repeated="8" table:style-name="ce27"/>
          <table:table-cell table:number-columns-repeated="16361"/>
        </table:table-row>
        <table:table-row table:number-rows-repeated="2" table:style-name="ro3">
          <table:table-cell table:style-name="ce45"/>
          <table:table-cell table:style-name="ce46"/>
          <table:table-cell table:style-name="ce47"/>
          <table:table-cell table:number-columns-repeated="2" table:style-name="ce37"/>
          <table:table-cell table:content-validation-name="val10" table:style-name="ce39"/>
          <table:table-cell table:content-validation-name="val10" table:style-name="ce39"/>
          <table:table-cell table:number-columns-repeated="3" table:style-name="ce47"/>
          <table:table-cell table:number-columns-repeated="2" table:style-name="ce27"/>
          <table:table-cell table:content-validation-name="val10" table:style-name="ce48"/>
          <table:table-cell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number-columns-repeated="2" table:style-name="ce37"/>
          <table:table-cell table:number-columns-repeated="2" table:style-name="ce39"/>
          <table:table-cell table:number-columns-repeated="3" table:style-name="ce47"/>
          <table:table-cell table:number-columns-repeated="2" table:style-name="ce27"/>
          <table:table-cell table:style-name="ce48"/>
          <table:table-cell table:style-name="ce27"/>
          <table:table-cell table:style-name="ce34"/>
          <table:table-cell table:number-columns-repeated="8" table:style-name="ce27"/>
          <table:table-cell table:number-columns-repeated="16361"/>
        </table:table-row>
        <table:table-row table:number-rows-repeated="9" table:style-name="ro3">
          <table:table-cell table:style-name="ce45"/>
          <table:table-cell table:style-name="ce46"/>
          <table:table-cell table:style-name="ce47"/>
          <table:table-cell table:content-validation-name="val11" table:style-name="ce37"/>
          <table:table-cell table:style-name="ce37"/>
          <table:table-cell table:number-columns-repeated="2" table:style-name="ce39"/>
          <table:table-cell table:number-columns-repeated="3" table:style-name="ce47"/>
          <table:table-cell table:number-columns-repeated="2" table:style-name="ce27"/>
          <table:table-cell table:style-name="ce48"/>
          <table:table-cell table:style-name="ce27"/>
          <table:table-cell table:style-name="ce34"/>
          <table:table-cell table:number-columns-repeated="8" table:style-name="ce27"/>
          <table:table-cell table:number-columns-repeated="16361"/>
        </table:table-row>
        <table:table-row table:number-rows-repeated="2" table:style-name="ro3">
          <table:table-cell table:style-name="ce45"/>
          <table:table-cell table:style-name="ce46"/>
          <table:table-cell table:style-name="ce47"/>
          <table:table-cell table:content-validation-name="val11" table:style-name="ce37"/>
          <table:table-cell table:content-validation-name="val11" table:style-name="ce37"/>
          <table:table-cell table:content-validation-name="val8" table:style-name="ce39"/>
          <table:table-cell table:content-validation-name="val8" table:style-name="ce39"/>
          <table:table-cell table:content-validation-name="val1" table:style-name="ce47"/>
          <table:table-cell table:number-columns-repeated="2" table:style-name="ce47"/>
          <table:table-cell table:content-validation-name="val11" table:style-name="ce27"/>
          <table:table-cell table:style-name="ce27"/>
          <table:table-cell table:content-validation-name="val8" table:style-name="ce48"/>
          <table:table-cell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content-validation-name="val11" table:style-name="ce37"/>
          <table:table-cell table:content-validation-name="val11" table:style-name="ce37"/>
          <table:table-cell table:number-columns-repeated="2" table:style-name="ce39"/>
          <table:table-cell table:number-columns-repeated="3" table:style-name="ce47"/>
          <table:table-cell table:content-validation-name="val11" table:style-name="ce27"/>
          <table:table-cell table:style-name="ce27"/>
          <table:table-cell table:style-name="ce39"/>
          <table:table-cell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content-validation-name="val11" table:style-name="ce37"/>
          <table:table-cell table:content-validation-name="val11" table:style-name="ce37"/>
          <table:table-cell table:number-columns-repeated="2" table:style-name="ce39"/>
          <table:table-cell table:style-name="ce47"/>
          <table:table-cell table:number-columns-repeated="2" table:style-name="ce17"/>
          <table:table-cell table:content-validation-name="val11" table:style-name="ce27"/>
          <table:table-cell table:style-name="ce27"/>
          <table:table-cell table:style-name="ce39"/>
          <table:table-cell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content-validation-name="val11" table:style-name="ce37"/>
          <table:table-cell table:content-validation-name="val11" table:style-name="ce37"/>
          <table:table-cell table:number-columns-repeated="2" table:style-name="ce39"/>
          <table:table-cell table:number-columns-repeated="3" table:style-name="ce47"/>
          <table:table-cell table:content-validation-name="val11" table:style-name="ce27"/>
          <table:table-cell table:style-name="ce27"/>
          <table:table-cell table:style-name="ce39"/>
          <table:table-cell table:style-name="ce27"/>
          <table:table-cell table:style-name="ce34"/>
          <table:table-cell table:number-columns-repeated="8" table:style-name="ce27"/>
          <table:table-cell table:number-columns-repeated="16361"/>
        </table:table-row>
        <table:table-row table:number-rows-repeated="3" table:style-name="ro3">
          <table:table-cell table:style-name="ce45"/>
          <table:table-cell table:style-name="ce46"/>
          <table:table-cell table:style-name="ce47"/>
          <table:table-cell table:number-columns-repeated="2" table:style-name="ce37"/>
          <table:table-cell table:number-columns-repeated="2" table:style-name="ce39"/>
          <table:table-cell table:number-columns-repeated="3" table:style-name="ce47"/>
          <table:table-cell table:number-columns-repeated="2" table:style-name="ce27"/>
          <table:table-cell table:style-name="ce39"/>
          <table:table-cell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content-validation-name="val11" table:style-name="ce37"/>
          <table:table-cell table:content-validation-name="val11" table:style-name="ce37"/>
          <table:table-cell table:content-validation-name="val8" table:style-name="ce39"/>
          <table:table-cell table:style-name="ce39"/>
          <table:table-cell table:content-validation-name="val1" table:style-name="ce47"/>
          <table:table-cell table:number-columns-repeated="2" table:style-name="ce47"/>
          <table:table-cell table:content-validation-name="val18" table:style-name="ce27"/>
          <table:table-cell table:style-name="ce27"/>
          <table:table-cell table:content-validation-name="val8" table:style-name="ce39"/>
          <table:table-cell table:style-name="ce27"/>
          <table:table-cell table:style-name="ce34"/>
          <table:table-cell table:number-columns-repeated="8" table:style-name="ce27"/>
          <table:table-cell table:number-columns-repeated="16361"/>
        </table:table-row>
        <table:table-row table:number-rows-repeated="4" table:style-name="ro3">
          <table:table-cell table:style-name="ce45"/>
          <table:table-cell table:style-name="ce46"/>
          <table:table-cell table:style-name="ce47"/>
          <table:table-cell table:content-validation-name="val11" table:style-name="ce37"/>
          <table:table-cell table:content-validation-name="val11" table:style-name="ce37"/>
          <table:table-cell table:number-columns-repeated="2" table:style-name="ce39"/>
          <table:table-cell table:content-validation-name="val1" table:style-name="ce47"/>
          <table:table-cell table:number-columns-repeated="2" table:style-name="ce47"/>
          <table:table-cell table:content-validation-name="val18" table:style-name="ce27"/>
          <table:table-cell table:style-name="ce27"/>
          <table:table-cell table:content-validation-name="val8" table:style-name="ce39"/>
          <table:table-cell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content-validation-name="val11" table:style-name="ce37"/>
          <table:table-cell table:content-validation-name="val11" table:style-name="ce37"/>
          <table:table-cell table:number-columns-repeated="2" table:style-name="ce39"/>
          <table:table-cell table:content-validation-name="val1" table:style-name="ce47"/>
          <table:table-cell table:number-columns-repeated="2" table:style-name="ce47"/>
          <table:table-cell table:content-validation-name="val11" table:style-name="ce27"/>
          <table:table-cell table:style-name="ce27"/>
          <table:table-cell table:content-validation-name="val8" table:style-name="ce39"/>
          <table:table-cell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content-validation-name="val11" table:style-name="ce37"/>
          <table:table-cell table:content-validation-name="val11" table:style-name="ce37"/>
          <table:table-cell table:number-columns-repeated="2" table:style-name="ce39"/>
          <table:table-cell table:content-validation-name="val1" table:style-name="ce47"/>
          <table:table-cell table:number-columns-repeated="2" table:style-name="ce47"/>
          <table:table-cell table:content-validation-name="val11" table:style-name="ce27"/>
          <table:table-cell table:style-name="ce27"/>
          <table:table-cell table:style-name="ce39"/>
          <table:table-cell table:style-name="ce27"/>
          <table:table-cell table:style-name="ce34"/>
          <table:table-cell table:number-columns-repeated="8" table:style-name="ce27"/>
          <table:table-cell table:number-columns-repeated="16361"/>
        </table:table-row>
        <table:table-row table:number-rows-repeated="3" table:style-name="ro3">
          <table:table-cell table:style-name="ce45"/>
          <table:table-cell table:style-name="ce46"/>
          <table:table-cell table:style-name="ce47"/>
          <table:table-cell table:content-validation-name="val18" table:style-name="ce37"/>
          <table:table-cell table:content-validation-name="val18" table:style-name="ce37"/>
          <table:table-cell table:content-validation-name="val8" table:style-name="ce39"/>
          <table:table-cell table:content-validation-name="val12" table:style-name="ce39"/>
          <table:table-cell table:content-validation-name="val1" table:style-name="ce47"/>
          <table:table-cell table:number-columns-repeated="2" table:style-name="ce47"/>
          <table:table-cell table:content-validation-name="val18" table:style-name="ce27"/>
          <table:table-cell table:style-name="ce27"/>
          <table:table-cell table:content-validation-name="val8" table:style-name="ce39"/>
          <table:table-cell table:content-validation-name="val18"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content-validation-name="val13" table:style-name="ce37"/>
          <table:table-cell table:content-validation-name="val18" table:style-name="ce37"/>
          <table:table-cell table:content-validation-name="val8" table:style-name="ce39"/>
          <table:table-cell table:content-validation-name="val12" table:style-name="ce39"/>
          <table:table-cell table:content-validation-name="val1" table:style-name="ce47"/>
          <table:table-cell table:number-columns-repeated="2" table:style-name="ce47"/>
          <table:table-cell table:number-columns-repeated="2" table:style-name="ce27"/>
          <table:table-cell table:content-validation-name="val8" table:style-name="ce39"/>
          <table:table-cell table:content-validation-name="val11"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content-validation-name="val13" table:style-name="ce37"/>
          <table:table-cell table:content-validation-name="val13" table:style-name="ce37"/>
          <table:table-cell table:content-validation-name="val8" table:style-name="ce39"/>
          <table:table-cell table:content-validation-name="val12" table:style-name="ce39"/>
          <table:table-cell table:content-validation-name="val1" table:style-name="ce47"/>
          <table:table-cell table:number-columns-repeated="2" table:style-name="ce47"/>
          <table:table-cell table:number-columns-repeated="2" table:style-name="ce27"/>
          <table:table-cell table:content-validation-name="val8" table:style-name="ce39"/>
          <table:table-cell table:style-name="ce27"/>
          <table:table-cell table:style-name="ce34"/>
          <table:table-cell table:number-columns-repeated="8" table:style-name="ce27"/>
          <table:table-cell table:number-columns-repeated="16361"/>
        </table:table-row>
        <table:table-row table:number-rows-repeated="2" table:style-name="ro3">
          <table:table-cell table:style-name="ce45"/>
          <table:table-cell table:style-name="ce46"/>
          <table:table-cell table:style-name="ce47"/>
          <table:table-cell table:content-validation-name="val13" table:style-name="ce37"/>
          <table:table-cell table:content-validation-name="val13" table:style-name="ce37"/>
          <table:table-cell table:content-validation-name="val8" table:style-name="ce39"/>
          <table:table-cell table:content-validation-name="val12" table:style-name="ce39"/>
          <table:table-cell table:content-validation-name="val1" table:style-name="ce47"/>
          <table:table-cell table:number-columns-repeated="2" table:style-name="ce47"/>
          <table:table-cell table:content-validation-name="val13" table:style-name="ce27"/>
          <table:table-cell table:style-name="ce27"/>
          <table:table-cell table:content-validation-name="val8" table:style-name="ce39"/>
          <table:table-cell table:content-validation-name="val13" table:style-name="ce27"/>
          <table:table-cell table:style-name="ce34"/>
          <table:table-cell table:number-columns-repeated="8" table:style-name="ce27"/>
          <table:table-cell table:number-columns-repeated="16361"/>
        </table:table-row>
        <table:table-row table:number-rows-repeated="2" table:style-name="ro3">
          <table:table-cell table:style-name="ce45"/>
          <table:table-cell table:style-name="ce46"/>
          <table:table-cell table:style-name="ce47"/>
          <table:table-cell table:content-validation-name="val11" table:style-name="ce37"/>
          <table:table-cell table:content-validation-name="val11" table:style-name="ce37"/>
          <table:table-cell table:content-validation-name="val8" table:style-name="ce39"/>
          <table:table-cell table:content-validation-name="val12" table:style-name="ce39"/>
          <table:table-cell table:content-validation-name="val1" table:style-name="ce47"/>
          <table:table-cell table:number-columns-repeated="2" table:style-name="ce47"/>
          <table:table-cell table:content-validation-name="val11" table:style-name="ce27"/>
          <table:table-cell table:style-name="ce27"/>
          <table:table-cell table:content-validation-name="val8" table:style-name="ce39"/>
          <table:table-cell table:content-validation-name="val11" table:style-name="ce27"/>
          <table:table-cell table:style-name="ce34"/>
          <table:table-cell table:number-columns-repeated="8" table:style-name="ce27"/>
          <table:table-cell table:number-columns-repeated="16361"/>
        </table:table-row>
        <table:table-row table:number-rows-repeated="5" table:style-name="ro3">
          <table:table-cell table:style-name="ce45"/>
          <table:table-cell table:style-name="ce46"/>
          <table:table-cell table:style-name="ce47"/>
          <table:table-cell table:content-validation-name="val11" table:style-name="ce37"/>
          <table:table-cell table:content-validation-name="val11" table:style-name="ce37"/>
          <table:table-cell table:content-validation-name="val8" table:style-name="ce39"/>
          <table:table-cell table:content-validation-name="val12" table:style-name="ce39"/>
          <table:table-cell table:number-columns-repeated="3" table:style-name="ce47"/>
          <table:table-cell table:content-validation-name="val11" table:style-name="ce27"/>
          <table:table-cell table:style-name="ce27"/>
          <table:table-cell table:content-validation-name="val8" table:style-name="ce39"/>
          <table:table-cell table:content-validation-name="val11"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number-columns-repeated="2" table:style-name="ce37"/>
          <table:table-cell table:content-validation-name="val8" table:style-name="ce39"/>
          <table:table-cell table:content-validation-name="val8" table:style-name="ce39"/>
          <table:table-cell table:number-columns-repeated="3" table:style-name="ce47"/>
          <table:table-cell table:number-columns-repeated="2" table:style-name="ce27"/>
          <table:table-cell table:content-validation-name="val8" table:style-name="ce39"/>
          <table:table-cell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number-columns-repeated="2" table:style-name="ce37"/>
          <table:table-cell table:content-validation-name="val8" table:style-name="ce39"/>
          <table:table-cell table:content-validation-name="val8" table:style-name="ce39"/>
          <table:table-cell table:number-columns-repeated="3" table:style-name="ce47"/>
          <table:table-cell table:number-columns-repeated="2" table:style-name="ce27"/>
          <table:table-cell table:style-name="ce39"/>
          <table:table-cell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content-validation-name="val7" table:style-name="ce37"/>
          <table:table-cell table:content-validation-name="val7" table:style-name="ce37"/>
          <table:table-cell table:content-validation-name="val8" table:style-name="ce39"/>
          <table:table-cell table:content-validation-name="val12" table:style-name="ce39"/>
          <table:table-cell table:number-columns-repeated="3" table:style-name="ce47"/>
          <table:table-cell table:content-validation-name="val7" table:style-name="ce27"/>
          <table:table-cell table:style-name="ce27"/>
          <table:table-cell table:content-validation-name="val8" table:style-name="ce39"/>
          <table:table-cell table:content-validation-name="val7" table:style-name="ce27"/>
          <table:table-cell table:style-name="ce34"/>
          <table:table-cell table:number-columns-repeated="8" table:style-name="ce27"/>
          <table:table-cell table:number-columns-repeated="16361"/>
        </table:table-row>
        <table:table-row table:number-rows-repeated="34" table:style-name="ro3">
          <table:table-cell table:style-name="ce45"/>
          <table:table-cell table:style-name="ce46"/>
          <table:table-cell table:style-name="ce47"/>
          <table:table-cell table:content-validation-name="val11" table:style-name="ce37"/>
          <table:table-cell table:style-name="ce37"/>
          <table:table-cell table:content-validation-name="val8" table:style-name="ce39"/>
          <table:table-cell table:style-name="ce39"/>
          <table:table-cell table:number-columns-repeated="3" table:style-name="ce47"/>
          <table:table-cell table:number-columns-repeated="2" table:style-name="ce27"/>
          <table:table-cell table:content-validation-name="val8" table:style-name="ce39"/>
          <table:table-cell table:content-validation-name="val11" table:style-name="ce27"/>
          <table:table-cell table:style-name="ce34"/>
          <table:table-cell table:number-columns-repeated="8" table:style-name="ce27"/>
          <table:table-cell table:number-columns-repeated="16361"/>
        </table:table-row>
        <table:table-row table:number-rows-repeated="5" table:style-name="ro3">
          <table:table-cell table:style-name="ce45"/>
          <table:table-cell table:style-name="ce46"/>
          <table:table-cell table:style-name="ce47"/>
          <table:table-cell table:content-validation-name="val11" table:style-name="ce37"/>
          <table:table-cell table:style-name="ce37"/>
          <table:table-cell table:content-validation-name="val8" table:style-name="ce39"/>
          <table:table-cell table:style-name="ce39"/>
          <table:table-cell table:number-columns-repeated="3" table:style-name="ce47"/>
          <table:table-cell table:number-columns-repeated="2" table:style-name="ce27"/>
          <table:table-cell table:content-validation-name="val8" table:style-name="ce39"/>
          <table:table-cell table:content-validation-name="val9" table:style-name="ce27"/>
          <table:table-cell table:style-name="ce34"/>
          <table:table-cell table:number-columns-repeated="8" table:style-name="ce27"/>
          <table:table-cell table:number-columns-repeated="16361"/>
        </table:table-row>
        <table:table-row table:number-rows-repeated="2" table:style-name="ro3">
          <table:table-cell table:style-name="ce45"/>
          <table:table-cell table:style-name="ce46"/>
          <table:table-cell table:style-name="ce47"/>
          <table:table-cell table:content-validation-name="val11" table:style-name="ce37"/>
          <table:table-cell table:style-name="ce37"/>
          <table:table-cell table:content-validation-name="val8" table:style-name="ce39"/>
          <table:table-cell table:style-name="ce39"/>
          <table:table-cell table:number-columns-repeated="3" table:style-name="ce47"/>
          <table:table-cell table:number-columns-repeated="2" table:style-name="ce27"/>
          <table:table-cell table:content-validation-name="val8" table:style-name="ce39"/>
          <table:table-cell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content-validation-name="val11" table:style-name="ce37"/>
          <table:table-cell table:content-validation-name="val11" table:style-name="ce37"/>
          <table:table-cell table:content-validation-name="val8" table:style-name="ce39"/>
          <table:table-cell table:content-validation-name="val12" table:style-name="ce39"/>
          <table:table-cell table:content-validation-name="val1" table:style-name="ce47"/>
          <table:table-cell table:number-columns-repeated="2" table:style-name="ce47"/>
          <table:table-cell table:content-validation-name="val11" table:style-name="ce27"/>
          <table:table-cell table:style-name="ce27"/>
          <table:table-cell table:content-validation-name="val8" table:style-name="ce39"/>
          <table:table-cell table:content-validation-name="val11"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content-validation-name="val13" table:style-name="ce37"/>
          <table:table-cell table:content-validation-name="val13" table:style-name="ce37"/>
          <table:table-cell table:content-validation-name="val8" table:style-name="ce39"/>
          <table:table-cell table:content-validation-name="val12" table:style-name="ce39"/>
          <table:table-cell table:content-validation-name="val1" table:style-name="ce47"/>
          <table:table-cell table:number-columns-repeated="2" table:style-name="ce47"/>
          <table:table-cell table:content-validation-name="val13" table:style-name="ce27"/>
          <table:table-cell table:style-name="ce47"/>
          <table:table-cell table:content-validation-name="val8" table:style-name="ce39"/>
          <table:table-cell table:content-validation-name="val13"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content-validation-name="val13" table:style-name="ce37"/>
          <table:table-cell table:content-validation-name="val13" table:style-name="ce37"/>
          <table:table-cell table:content-validation-name="val8" table:style-name="ce39"/>
          <table:table-cell table:content-validation-name="val12" table:style-name="ce39"/>
          <table:table-cell table:content-validation-name="val1" table:style-name="ce47"/>
          <table:table-cell table:number-columns-repeated="2" table:style-name="ce47"/>
          <table:table-cell table:content-validation-name="val13" table:style-name="ce27"/>
          <table:table-cell table:style-name="ce27"/>
          <table:table-cell table:content-validation-name="val8" table:style-name="ce39"/>
          <table:table-cell table:content-validation-name="val13"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content-validation-name="val11" table:style-name="ce37"/>
          <table:table-cell table:content-validation-name="val11" table:style-name="ce37"/>
          <table:table-cell table:content-validation-name="val8" table:style-name="ce39"/>
          <table:table-cell table:content-validation-name="val12" table:style-name="ce39"/>
          <table:table-cell table:content-validation-name="val1" table:style-name="ce47"/>
          <table:table-cell table:number-columns-repeated="2" table:style-name="ce47"/>
          <table:table-cell table:content-validation-name="val11" table:style-name="ce27"/>
          <table:table-cell table:style-name="ce27"/>
          <table:table-cell table:style-name="ce39"/>
          <table:table-cell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content-validation-name="val11" table:style-name="ce37"/>
          <table:table-cell table:style-name="ce37"/>
          <table:table-cell table:content-validation-name="val8" table:style-name="ce39"/>
          <table:table-cell table:content-validation-name="val12" table:style-name="ce39"/>
          <table:table-cell table:number-columns-repeated="3" table:style-name="ce47"/>
          <table:table-cell table:number-columns-repeated="2" table:style-name="ce27"/>
          <table:table-cell table:content-validation-name="val8" table:style-name="ce39"/>
          <table:table-cell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number-columns-repeated="2" table:style-name="ce37"/>
          <table:table-cell table:style-name="ce39"/>
          <table:table-cell table:content-validation-name="val12" table:style-name="ce39"/>
          <table:table-cell table:content-validation-name="val1" table:style-name="ce47"/>
          <table:table-cell table:number-columns-repeated="2" table:style-name="ce47"/>
          <table:table-cell table:number-columns-repeated="2" table:style-name="ce27"/>
          <table:table-cell table:style-name="ce39"/>
          <table:table-cell table:style-name="ce27"/>
          <table:table-cell table:style-name="ce34"/>
          <table:table-cell table:number-columns-repeated="8" table:style-name="ce27"/>
          <table:table-cell table:number-columns-repeated="16361"/>
        </table:table-row>
        <table:table-row table:number-rows-repeated="2" table:style-name="ro3">
          <table:table-cell table:style-name="ce45"/>
          <table:table-cell table:style-name="ce46"/>
          <table:table-cell table:style-name="ce47"/>
          <table:table-cell table:content-validation-name="val11" table:style-name="ce37"/>
          <table:table-cell table:content-validation-name="val11" table:style-name="ce37"/>
          <table:table-cell table:content-validation-name="val8" table:style-name="ce39"/>
          <table:table-cell table:content-validation-name="val12" table:style-name="ce39"/>
          <table:table-cell table:content-validation-name="val1" table:style-name="ce47"/>
          <table:table-cell table:number-columns-repeated="2" table:style-name="ce47"/>
          <table:table-cell table:content-validation-name="val11" table:style-name="ce27"/>
          <table:table-cell table:style-name="ce27"/>
          <table:table-cell table:content-validation-name="val8" table:style-name="ce39"/>
          <table:table-cell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style-name="ce37"/>
          <table:table-cell table:content-validation-name="val11" table:style-name="ce37"/>
          <table:table-cell table:number-columns-repeated="2" table:style-name="ce39"/>
          <table:table-cell table:number-columns-repeated="3" table:style-name="ce47"/>
          <table:table-cell table:number-columns-repeated="2" table:style-name="ce27"/>
          <table:table-cell table:style-name="ce39"/>
          <table:table-cell table:style-name="ce27"/>
          <table:table-cell table:style-name="ce34"/>
          <table:table-cell table:number-columns-repeated="8" table:style-name="ce27"/>
          <table:table-cell table:number-columns-repeated="16361"/>
        </table:table-row>
        <table:table-row table:number-rows-repeated="7" table:style-name="ro3">
          <table:table-cell table:style-name="ce45"/>
          <table:table-cell table:style-name="ce46"/>
          <table:table-cell table:style-name="ce47"/>
          <table:table-cell table:number-columns-repeated="2" table:style-name="ce37"/>
          <table:table-cell table:number-columns-repeated="2" table:style-name="ce39"/>
          <table:table-cell table:number-columns-repeated="3" table:style-name="ce47"/>
          <table:table-cell table:number-columns-repeated="2" table:style-name="ce27"/>
          <table:table-cell table:style-name="ce39"/>
          <table:table-cell table:style-name="ce27"/>
          <table:table-cell table:style-name="ce34"/>
          <table:table-cell table:number-columns-repeated="8" table:style-name="ce27"/>
          <table:table-cell table:number-columns-repeated="16361"/>
        </table:table-row>
        <table:table-row table:number-rows-repeated="2" table:style-name="ro3">
          <table:table-cell table:style-name="ce45"/>
          <table:table-cell table:style-name="ce46"/>
          <table:table-cell table:style-name="ce47"/>
          <table:table-cell table:content-validation-name="val11" table:style-name="ce37"/>
          <table:table-cell table:style-name="ce37"/>
          <table:table-cell table:content-validation-name="val8" table:style-name="ce39"/>
          <table:table-cell table:content-validation-name="val12" table:style-name="ce39"/>
          <table:table-cell table:content-validation-name="val1" table:style-name="ce47"/>
          <table:table-cell table:number-columns-repeated="2" table:style-name="ce47"/>
          <table:table-cell table:content-validation-name="val11" table:style-name="ce27"/>
          <table:table-cell table:style-name="ce27"/>
          <table:table-cell table:content-validation-name="val8" table:style-name="ce39"/>
          <table:table-cell table:content-validation-name="val11" table:style-name="ce27"/>
          <table:table-cell table:style-name="ce34"/>
          <table:table-cell table:number-columns-repeated="8" table:style-name="ce27"/>
          <table:table-cell table:number-columns-repeated="16361"/>
        </table:table-row>
        <table:table-row table:style-name="ro3">
          <table:table-cell table:content-validation-name="val19" table:style-name="ce45"/>
          <table:table-cell table:style-name="ce46"/>
          <table:table-cell table:style-name="ce47"/>
          <table:table-cell table:number-columns-repeated="2" table:style-name="ce37"/>
          <table:table-cell table:number-columns-repeated="2" table:style-name="ce39"/>
          <table:table-cell table:number-columns-repeated="3" table:style-name="ce47"/>
          <table:table-cell table:number-columns-repeated="2" table:style-name="ce27"/>
          <table:table-cell table:style-name="ce39"/>
          <table:table-cell table:style-name="ce27"/>
          <table:table-cell table:style-name="ce34"/>
          <table:table-cell table:number-columns-repeated="8" table:style-name="ce27"/>
          <table:table-cell table:number-columns-repeated="16361"/>
        </table:table-row>
        <table:table-row table:style-name="ro3">
          <table:table-cell table:content-validation-name="val19" table:style-name="ce45"/>
          <table:table-cell table:style-name="ce46"/>
          <table:table-cell table:style-name="ce47"/>
          <table:table-cell table:content-validation-name="val13" table:style-name="ce37"/>
          <table:table-cell table:content-validation-name="val13" table:style-name="ce37"/>
          <table:table-cell table:content-validation-name="val8" table:style-name="ce39"/>
          <table:table-cell table:content-validation-name="val12" table:style-name="ce39"/>
          <table:table-cell table:content-validation-name="val1" table:style-name="ce47"/>
          <table:table-cell table:number-columns-repeated="2" table:style-name="ce47"/>
          <table:table-cell table:content-validation-name="val13" table:style-name="ce27"/>
          <table:table-cell table:style-name="ce27"/>
          <table:table-cell table:content-validation-name="val8" table:style-name="ce39"/>
          <table:table-cell table:content-validation-name="val13"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content-validation-name="val11" table:style-name="ce37"/>
          <table:table-cell table:content-validation-name="val11" table:style-name="ce37"/>
          <table:table-cell table:content-validation-name="val8" table:style-name="ce39"/>
          <table:table-cell table:content-validation-name="val12" table:style-name="ce39"/>
          <table:table-cell table:content-validation-name="val1" table:style-name="ce47"/>
          <table:table-cell table:number-columns-repeated="2" table:style-name="ce47"/>
          <table:table-cell table:content-validation-name="val11" table:style-name="ce27"/>
          <table:table-cell table:style-name="ce27"/>
          <table:table-cell table:content-validation-name="val8" table:style-name="ce39"/>
          <table:table-cell table:content-validation-name="val11"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content-validation-name="val17" table:style-name="ce37"/>
          <table:table-cell table:content-validation-name="val17" table:style-name="ce37"/>
          <table:table-cell table:content-validation-name="val8" table:style-name="ce39"/>
          <table:table-cell table:content-validation-name="val12" table:style-name="ce39"/>
          <table:table-cell table:content-validation-name="val1" table:style-name="ce47"/>
          <table:table-cell table:number-columns-repeated="2" table:style-name="ce47"/>
          <table:table-cell table:content-validation-name="val17" table:style-name="ce27"/>
          <table:table-cell table:style-name="ce27"/>
          <table:table-cell table:content-validation-name="val8" table:style-name="ce39"/>
          <table:table-cell table:content-validation-name="val17" table:style-name="ce27"/>
          <table:table-cell table:style-name="ce34"/>
          <table:table-cell table:number-columns-repeated="8" table:style-name="ce27"/>
          <table:table-cell table:number-columns-repeated="16361"/>
        </table:table-row>
        <table:table-row table:number-rows-repeated="2" table:style-name="ro3">
          <table:table-cell table:style-name="ce45"/>
          <table:table-cell table:style-name="ce46"/>
          <table:table-cell table:style-name="ce47"/>
          <table:table-cell table:content-validation-name="val17" table:style-name="ce37"/>
          <table:table-cell table:content-validation-name="val17" table:style-name="ce37"/>
          <table:table-cell table:content-validation-name="val8" table:style-name="ce39"/>
          <table:table-cell table:content-validation-name="val12" table:style-name="ce39"/>
          <table:table-cell table:content-validation-name="val1" table:style-name="ce47"/>
          <table:table-cell table:number-columns-repeated="2" table:style-name="ce47"/>
          <table:table-cell table:content-validation-name="val17" table:style-name="ce27"/>
          <table:table-cell table:style-name="ce27"/>
          <table:table-cell table:style-name="ce39"/>
          <table:table-cell table:style-name="ce27"/>
          <table:table-cell table:style-name="ce34"/>
          <table:table-cell table:number-columns-repeated="8" table:style-name="ce27"/>
          <table:table-cell table:number-columns-repeated="16361"/>
        </table:table-row>
        <table:table-row table:number-rows-repeated="4" table:style-name="ro3">
          <table:table-cell table:style-name="ce45"/>
          <table:table-cell table:style-name="ce46"/>
          <table:table-cell table:style-name="ce47"/>
          <table:table-cell table:content-validation-name="val17" table:style-name="ce37"/>
          <table:table-cell table:content-validation-name="val17" table:style-name="ce37"/>
          <table:table-cell table:content-validation-name="val8" table:style-name="ce39"/>
          <table:table-cell table:content-validation-name="val12" table:style-name="ce39"/>
          <table:table-cell table:content-validation-name="val1" table:style-name="ce47"/>
          <table:table-cell table:number-columns-repeated="2" table:style-name="ce47"/>
          <table:table-cell table:content-validation-name="val17" table:style-name="ce27"/>
          <table:table-cell table:style-name="ce27"/>
          <table:table-cell table:content-validation-name="val8" table:style-name="ce39"/>
          <table:table-cell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content-validation-name="val11" table:style-name="ce37"/>
          <table:table-cell table:content-validation-name="val11" table:style-name="ce37"/>
          <table:table-cell table:content-validation-name="val8" table:style-name="ce39"/>
          <table:table-cell table:content-validation-name="val12" table:style-name="ce39"/>
          <table:table-cell table:content-validation-name="val1" table:style-name="ce47"/>
          <table:table-cell table:number-columns-repeated="2" table:style-name="ce47"/>
          <table:table-cell table:content-validation-name="val11" table:style-name="ce27"/>
          <table:table-cell table:style-name="ce27"/>
          <table:table-cell table:content-validation-name="val8" table:style-name="ce39"/>
          <table:table-cell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style-name="ce37"/>
          <table:table-cell table:content-validation-name="val11" table:style-name="ce37"/>
          <table:table-cell table:content-validation-name="val8" table:style-name="ce39"/>
          <table:table-cell table:content-validation-name="val12" table:style-name="ce39"/>
          <table:table-cell table:content-validation-name="val1" table:style-name="ce47"/>
          <table:table-cell table:number-columns-repeated="2" table:style-name="ce47"/>
          <table:table-cell table:number-columns-repeated="2" table:style-name="ce27"/>
          <table:table-cell table:content-validation-name="val8" table:style-name="ce39"/>
          <table:table-cell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number-columns-repeated="2" table:style-name="ce37"/>
          <table:table-cell table:content-validation-name="val10" table:style-name="ce39"/>
          <table:table-cell table:content-validation-name="val10" table:style-name="ce39"/>
          <table:table-cell table:content-validation-name="val1" table:style-name="ce47"/>
          <table:table-cell table:number-columns-repeated="2" table:style-name="ce47"/>
          <table:table-cell table:number-columns-repeated="2" table:style-name="ce27"/>
          <table:table-cell table:content-validation-name="val10" table:style-name="ce39"/>
          <table:table-cell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style-name="ce37"/>
          <table:table-cell table:content-validation-name="val17" table:style-name="ce37"/>
          <table:table-cell table:content-validation-name="val8" table:style-name="ce39"/>
          <table:table-cell table:content-validation-name="val12" table:style-name="ce39"/>
          <table:table-cell table:content-validation-name="val1" table:style-name="ce47"/>
          <table:table-cell table:number-columns-repeated="2" table:style-name="ce47"/>
          <table:table-cell table:content-validation-name="val17" table:style-name="ce27"/>
          <table:table-cell table:style-name="ce27"/>
          <table:table-cell table:content-validation-name="val8" table:style-name="ce39"/>
          <table:table-cell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number-columns-repeated="2" table:style-name="ce37"/>
          <table:table-cell table:content-validation-name="val8" table:style-name="ce39"/>
          <table:table-cell table:content-validation-name="val10" table:style-name="ce39"/>
          <table:table-cell table:number-columns-repeated="3" table:style-name="ce47"/>
          <table:table-cell table:number-columns-repeated="2" table:style-name="ce27"/>
          <table:table-cell table:content-validation-name="val10" table:style-name="ce39"/>
          <table:table-cell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content-validation-name="val11" table:style-name="ce37"/>
          <table:table-cell table:content-validation-name="val11" table:style-name="ce37"/>
          <table:table-cell table:content-validation-name="val8" table:style-name="ce39"/>
          <table:table-cell table:content-validation-name="val12" table:style-name="ce39"/>
          <table:table-cell table:content-validation-name="val1" table:style-name="ce47"/>
          <table:table-cell table:number-columns-repeated="2" table:style-name="ce47"/>
          <table:table-cell table:content-validation-name="val11" table:style-name="ce27"/>
          <table:table-cell table:style-name="ce27"/>
          <table:table-cell table:content-validation-name="val8" table:style-name="ce39"/>
          <table:table-cell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content-validation-name="val11" table:style-name="ce37"/>
          <table:table-cell table:style-name="ce37"/>
          <table:table-cell table:content-validation-name="val8" table:style-name="ce39"/>
          <table:table-cell table:content-validation-name="val12" table:style-name="ce39"/>
          <table:table-cell table:number-columns-repeated="3" table:style-name="ce47"/>
          <table:table-cell table:number-columns-repeated="2" table:style-name="ce27"/>
          <table:table-cell table:content-validation-name="val8" table:style-name="ce39"/>
          <table:table-cell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content-validation-name="val11" table:style-name="ce37"/>
          <table:table-cell table:content-validation-name="val11" table:style-name="ce37"/>
          <table:table-cell table:content-validation-name="val8" table:style-name="ce39"/>
          <table:table-cell table:content-validation-name="val8" table:style-name="ce39"/>
          <table:table-cell table:content-validation-name="val1" table:style-name="ce47"/>
          <table:table-cell table:number-columns-repeated="2" table:style-name="ce47"/>
          <table:table-cell table:content-validation-name="val11" table:style-name="ce27"/>
          <table:table-cell table:style-name="ce27"/>
          <table:table-cell table:content-validation-name="val8" table:style-name="ce39"/>
          <table:table-cell table:content-validation-name="val11"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number-columns-repeated="2" table:style-name="ce37"/>
          <table:table-cell table:number-columns-repeated="2" table:style-name="ce39"/>
          <table:table-cell table:number-columns-repeated="3" table:style-name="ce47"/>
          <table:table-cell table:number-columns-repeated="2" table:style-name="ce27"/>
          <table:table-cell table:style-name="ce39"/>
          <table:table-cell table:content-validation-name="val11"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number-columns-repeated="2" table:style-name="ce37"/>
          <table:table-cell table:style-name="ce39"/>
          <table:table-cell table:content-validation-name="val10" table:style-name="ce39"/>
          <table:table-cell table:number-columns-repeated="3" table:style-name="ce47"/>
          <table:table-cell table:number-columns-repeated="2" table:style-name="ce27"/>
          <table:table-cell table:style-name="ce39"/>
          <table:table-cell table:content-validation-name="val11"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content-validation-name="val11" table:style-name="ce37"/>
          <table:table-cell table:content-validation-name="val11" table:style-name="ce37"/>
          <table:table-cell table:content-validation-name="val8" table:style-name="ce39"/>
          <table:table-cell table:content-validation-name="val12" table:style-name="ce39"/>
          <table:table-cell table:content-validation-name="val1" table:style-name="ce47"/>
          <table:table-cell table:number-columns-repeated="2" table:style-name="ce47"/>
          <table:table-cell table:content-validation-name="val11" table:style-name="ce27"/>
          <table:table-cell table:style-name="ce27"/>
          <table:table-cell table:style-name="ce39"/>
          <table:table-cell table:content-validation-name="val11" table:style-name="ce27"/>
          <table:table-cell table:style-name="ce34"/>
          <table:table-cell table:number-columns-repeated="8" table:style-name="ce27"/>
          <table:table-cell table:number-columns-repeated="16361"/>
        </table:table-row>
        <table:table-row table:number-rows-repeated="2" table:style-name="ro3">
          <table:table-cell table:style-name="ce45"/>
          <table:table-cell table:style-name="ce46"/>
          <table:table-cell table:style-name="ce47"/>
          <table:table-cell table:number-columns-repeated="2" table:style-name="ce37"/>
          <table:table-cell table:style-name="ce39"/>
          <table:table-cell table:content-validation-name="val8" table:style-name="ce39"/>
          <table:table-cell table:number-columns-repeated="3" table:style-name="ce47"/>
          <table:table-cell table:content-validation-name="val11" table:style-name="ce27"/>
          <table:table-cell table:style-name="ce27"/>
          <table:table-cell table:content-validation-name="val8" table:style-name="ce39"/>
          <table:table-cell table:content-validation-name="val11" table:style-name="ce27"/>
          <table:table-cell table:style-name="ce34"/>
          <table:table-cell table:number-columns-repeated="8" table:style-name="ce27"/>
          <table:table-cell table:number-columns-repeated="16361"/>
        </table:table-row>
        <table:table-row table:number-rows-repeated="3" table:style-name="ro3">
          <table:table-cell table:style-name="ce45"/>
          <table:table-cell table:style-name="ce46"/>
          <table:table-cell table:style-name="ce47"/>
          <table:table-cell table:content-validation-name="val4" table:style-name="ce37"/>
          <table:table-cell table:style-name="ce37"/>
          <table:table-cell table:number-columns-repeated="2" table:style-name="ce39"/>
          <table:table-cell table:content-validation-name="val1" table:style-name="ce47"/>
          <table:table-cell table:number-columns-repeated="2" table:style-name="ce47"/>
          <table:table-cell table:content-validation-name="val11" table:style-name="ce27"/>
          <table:table-cell table:style-name="ce27"/>
          <table:table-cell table:style-name="ce39"/>
          <table:table-cell table:content-validation-name="val11"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content-validation-name="val13" table:style-name="ce37"/>
          <table:table-cell table:content-validation-name="val13" table:style-name="ce37"/>
          <table:table-cell table:content-validation-name="val8" table:style-name="ce39"/>
          <table:table-cell table:content-validation-name="val12" table:style-name="ce39"/>
          <table:table-cell table:content-validation-name="val1" table:style-name="ce47"/>
          <table:table-cell table:number-columns-repeated="2" table:style-name="ce47"/>
          <table:table-cell table:content-validation-name="val13" table:style-name="ce27"/>
          <table:table-cell table:style-name="ce27"/>
          <table:table-cell table:content-validation-name="val8" table:style-name="ce39"/>
          <table:table-cell table:content-validation-name="val11" table:style-name="ce27"/>
          <table:table-cell table:style-name="ce34"/>
          <table:table-cell table:number-columns-repeated="8" table:style-name="ce27"/>
          <table:table-cell table:number-columns-repeated="16361"/>
        </table:table-row>
        <table:table-row table:style-name="ro3">
          <table:table-cell table:style-name="ce45"/>
          <table:table-cell table:style-name="ce46"/>
          <table:table-cell table:style-name="ce47"/>
          <table:table-cell table:number-columns-repeated="2" table:style-name="ce37"/>
          <table:table-cell table:number-columns-repeated="2" table:style-name="ce39"/>
          <table:table-cell table:number-columns-repeated="3" table:style-name="ce47"/>
          <table:table-cell table:number-columns-repeated="2" table:style-name="ce27"/>
          <table:table-cell table:style-name="ce39"/>
          <table:table-cell table:style-name="ce27"/>
          <table:table-cell table:style-name="ce34"/>
          <table:table-cell table:number-columns-repeated="8" table:style-name="ce27"/>
          <table:table-cell table:number-columns-repeated="16361"/>
        </table:table-row>
        <table:table-row table:number-rows-repeated="1047260" table:style-name="ro4">
          <table:table-cell table:number-columns-repeated="16384"/>
        </table:table-row>
      </table:table>
      <table:table table:name="'file:///C:/Users/apereyra/AppData/Local/Microsoft/Windows/INetCache/Content.Outlook/631A0A1A/Copia%20de%20Expedientes%20Reservados%20DGBIRM%20(002).xlsx'#IER" table:style-name="ta2">
        <table:table-source xlink:href="file:///C:/Users/apereyra/AppData/Local/Microsoft/Windows/INetCache/Content.Outlook/631A0A1A/Copia%20de%20Expedientes%20Reservados%20DGBIRM%20(002).xlsx" table:table-name="IER" table:mode="copy-results-only"/>
        <table:table-column/>
        <table:table-row table:number-rows-repeated="1048576">
          <table:table-cell table:number-columns-repeated="16384"/>
        </table:table-row>
      </table:table>
      <table:table table:name="'file:///C:/Users/apereyra/AppData/Local/Microsoft/Windows/INetCache/Content.Outlook/631A0A1A/Copia%20de%20Expedientes%20Reservados%20DGBIRM%20(002).xlsx'#Instructivo" table:style-name="ta2">
        <table:table-source xlink:href="file:///C:/Users/apereyra/AppData/Local/Microsoft/Windows/INetCache/Content.Outlook/631A0A1A/Copia%20de%20Expedientes%20Reservados%20DGBIRM%20(002).xlsx" table:table-name="Instructivo" table:mode="copy-results-only"/>
        <table:table-column/>
        <table:table-row table:number-rows-repeated="1048576">
          <table:table-cell table:number-columns-repeated="16384"/>
        </table:table-row>
      </table:table>
      <table:table table:name="'file:///C:/Users/apereyra/AppData/Local/Microsoft/Windows/INetCache/Content.Outlook/631A0A1A/Copia%20de%20Expedientes%20Reservados%20DGBIRM%20(002).xlsx'#Ejemplo" table:style-name="ta2">
        <table:table-source xlink:href="file:///C:/Users/apereyra/AppData/Local/Microsoft/Windows/INetCache/Content.Outlook/631A0A1A/Copia%20de%20Expedientes%20Reservados%20DGBIRM%20(002).xlsx" table:table-name="Ejemplo" table:mode="copy-results-only"/>
        <table:table-column/>
        <table:table-row table:number-rows-repeated="1048576">
          <table:table-cell table:number-columns-repeated="16384"/>
        </table:table-row>
      </table:table>
      <table:table table:name="'file:///C:/Users/apereyra/AppData/Local/Microsoft/Windows/INetCache/Content.Outlook/631A0A1A/Copia%20de%20Expedientes%20Reservados%20DGBIRM%20(002).xlsx'#Hoja1" table:style-name="ta2">
        <table:table-source xlink:href="file:///C:/Users/apereyra/AppData/Local/Microsoft/Windows/INetCache/Content.Outlook/631A0A1A/Copia%20de%20Expedientes%20Reservados%20DGBIRM%20(002).xlsx" table:table-name="Hoja1" table:mode="copy-results-only"/>
        <table:table-column/>
        <table:table-row table:number-rows-repeated="1048576">
          <table:table-cell table:number-columns-repeated="16384"/>
        </table:table-row>
      </table:table>
      <table:table table:name="'file://archivostla/SPR/UDT/UNIDAD/ADRIANA/IER/2019-2/SIER%202019-2%20DGDHD.xlsx'#IER" table:style-name="ta2">
        <table:table-source xlink:href="file://archivostla/SPR/UDT/UNIDAD/ADRIANA/IER/2019-2/SIER%202019-2%20DGDHD.xlsx" table:table-name="IER" table:mode="copy-results-only"/>
        <table:table-column/>
        <table:table-row table:number-rows-repeated="1048576">
          <table:table-cell table:number-columns-repeated="16384"/>
        </table:table-row>
      </table:table>
      <table:table table:name="'file://archivostla/SPR/UDT/UNIDAD/ADRIANA/IER/2019-2/SIER%202019-2%20DGDHD.xlsx'#Instructivo" table:style-name="ta2">
        <table:table-source xlink:href="file://archivostla/SPR/UDT/UNIDAD/ADRIANA/IER/2019-2/SIER%202019-2%20DGDHD.xlsx" table:table-name="Instructivo" table:mode="copy-results-only"/>
        <table:table-column/>
        <table:table-row table:number-rows-repeated="1048576">
          <table:table-cell table:number-columns-repeated="16384"/>
        </table:table-row>
      </table:table>
      <table:table table:name="'file://archivostla/SPR/UDT/UNIDAD/ADRIANA/IER/2019-2/SIER%202019-2%20DGDHD.xlsx'#Ejemplo" table:style-name="ta2">
        <table:table-source xlink:href="file://archivostla/SPR/UDT/UNIDAD/ADRIANA/IER/2019-2/SIER%202019-2%20DGDHD.xlsx" table:table-name="Ejemplo" table:mode="copy-results-only"/>
        <table:table-column/>
        <table:table-row table:number-rows-repeated="1048576">
          <table:table-cell table:number-columns-repeated="16384"/>
        </table:table-row>
      </table:table>
      <table:table table:name="'file://archivostla/SPR/UDT/UNIDAD/ADRIANA/IER/2019-2/SIER%202019-2%20DGDHD.xlsx'#Hoja1" table:style-name="ta2">
        <table:table-source xlink:href="file://archivostla/SPR/UDT/UNIDAD/ADRIANA/IER/2019-2/SIER%202019-2%20DGDHD.xlsx" table:table-name="Hoja1" table:mode="copy-results-only"/>
        <table:table-column/>
        <table:table-row table:number-rows-repeated="1048576">
          <table:table-cell table:number-columns-repeated="16384"/>
        </table:table-row>
      </table:table>
      <table:table table:name="'file://archivostla/SPR/UDT/UNIDAD/ADRIANA/IER/2019-2/SIER%202019-2%20DGDHD.xlsx'#Informe_de_compatibilidad" table:style-name="ta2">
        <table:table-source xlink:href="file://archivostla/SPR/UDT/UNIDAD/ADRIANA/IER/2019-2/SIER%202019-2%20DGDHD.xlsx" table:table-name="Informe_de_compatibilidad" table:mode="copy-results-only"/>
        <table:table-column/>
        <table:table-row table:number-rows-repeated="1048576">
          <table:table-cell table:number-columns-repeated="16384"/>
        </table:table-row>
      </table:table>
      <table:table table:name="'file://archivostla/SPR/UDT/UNIDAD/ADRIANA/IER/2019-2/SIER%202019-2%20DGDHD.xlsx'#Informe_de_compatibilidad_(1)" table:style-name="ta2">
        <table:table-source xlink:href="file://archivostla/SPR/UDT/UNIDAD/ADRIANA/IER/2019-2/SIER%202019-2%20DGDHD.xlsx" table:table-name="Informe_de_compatibilidad_(1)" table:mode="copy-results-only"/>
        <table:table-column/>
        <table:table-row table:number-rows-repeated="1048576">
          <table:table-cell table:number-columns-repeated="16384"/>
        </table:table-row>
      </table:table>
      <table:table table:name="'file://archivostla/SPR/UDT/UNIDAD/ADRIANA/IER/2019-2/SIER%202019-2%20DGDHD.xlsx'#Informe_de_compatibilidad3" table:style-name="ta2">
        <table:table-source xlink:href="file://archivostla/SPR/UDT/UNIDAD/ADRIANA/IER/2019-2/SIER%202019-2%20DGDHD.xlsx" table:table-name="Informe_de_compatibilidad3" table:mode="copy-results-only"/>
        <table:table-column/>
        <table:table-row table:number-rows-repeated="1048576">
          <table:table-cell table:number-columns-repeated="16384"/>
        </table:table-row>
      </table:table>
      <table:table table:name="'file://archivostla/SPR/UDT/UNIDAD/ADRIANA/IER/2019-2/SIER%202019-2%20DGDHD.xlsx'#Informe_de_compatibilidad_(1)3" table:style-name="ta2">
        <table:table-source xlink:href="file://archivostla/SPR/UDT/UNIDAD/ADRIANA/IER/2019-2/SIER%202019-2%20DGDHD.xlsx" table:table-name="Informe_de_compatibilidad_(1)3" table:mode="copy-results-only"/>
        <table:table-column/>
        <table:table-row table:number-rows-repeated="1048576">
          <table:table-cell table:number-columns-repeated="16384"/>
        </table:table-row>
      </table:table>
      <table:table table:name="'file://archivostla/SPR/UDT/UNIDAD/ADRIANA/IER/2019-2/SIER%202019-2%20DGDHD.xlsx'#Informe_de_compatibilidad1" table:style-name="ta2">
        <table:table-source xlink:href="file://archivostla/SPR/UDT/UNIDAD/ADRIANA/IER/2019-2/SIER%202019-2%20DGDHD.xlsx" table:table-name="Informe_de_compatibilidad1" table:mode="copy-results-only"/>
        <table:table-column/>
        <table:table-row table:number-rows-repeated="1048576">
          <table:table-cell table:number-columns-repeated="16384"/>
        </table:table-row>
      </table:table>
      <table:table table:name="'file://archivostla/SPR/UDT/UNIDAD/ADRIANA/IER/2019-2/SIER%202019-2%20DGDHD.xlsx'#Informe_de_compatibilidad_(1)1" table:style-name="ta2">
        <table:table-source xlink:href="file://archivostla/SPR/UDT/UNIDAD/ADRIANA/IER/2019-2/SIER%202019-2%20DGDHD.xlsx" table:table-name="Informe_de_compatibilidad_(1)1" table:mode="copy-results-only"/>
        <table:table-column/>
        <table:table-row table:number-rows-repeated="1048576">
          <table:table-cell table:number-columns-repeated="16384"/>
        </table:table-row>
      </table:table>
      <table:table table:name="'file://archivostla/SPR/UDT/UNIDAD/ADRIANA/IER/2019-2/SIER%202019-2%20DGDHD.xlsx'#Informe_de_compatibilidad2" table:style-name="ta2">
        <table:table-source xlink:href="file://archivostla/SPR/UDT/UNIDAD/ADRIANA/IER/2019-2/SIER%202019-2%20DGDHD.xlsx" table:table-name="Informe_de_compatibilidad2" table:mode="copy-results-only"/>
        <table:table-column/>
        <table:table-row table:number-rows-repeated="1048576">
          <table:table-cell table:number-columns-repeated="16384"/>
        </table:table-row>
      </table:table>
      <table:table table:name="'file://archivostla/SPR/UDT/UNIDAD/ADRIANA/IER/2019-2/SIER%202019-2%20DGDHD.xlsx'#Informe_de_compatibilidad_(1)2" table:style-name="ta2">
        <table:table-source xlink:href="file://archivostla/SPR/UDT/UNIDAD/ADRIANA/IER/2019-2/SIER%202019-2%20DGDHD.xlsx" table:table-name="Informe_de_compatibilidad_(1)2" table:mode="copy-results-only"/>
        <table:table-column/>
        <table:table-row table:number-rows-repeated="1048576">
          <table:table-cell table:number-columns-repeated="16384"/>
        </table:table-row>
      </table:table>
      <table:table table:name="'file://archivostla/SPR/UDT/UNIDAD/ADRIANA/IER/2019-2/SIER%202019-2%20DGDHD.xlsx'#Informe_de_compatibilidad4" table:style-name="ta2">
        <table:table-source xlink:href="file://archivostla/SPR/UDT/UNIDAD/ADRIANA/IER/2019-2/SIER%202019-2%20DGDHD.xlsx" table:table-name="Informe_de_compatibilidad4" table:mode="copy-results-only"/>
        <table:table-column/>
        <table:table-row table:number-rows-repeated="1048576">
          <table:table-cell table:number-columns-repeated="16384"/>
        </table:table-row>
      </table:table>
      <table:table table:name="'file://archivostla/SPR/UDT/UNIDAD/ADRIANA/IER/2019-2/SIER%202019-2%20DGDHD.xlsx'#Informe_de_compatibilidad_(1)4" table:style-name="ta2">
        <table:table-source xlink:href="file://archivostla/SPR/UDT/UNIDAD/ADRIANA/IER/2019-2/SIER%202019-2%20DGDHD.xlsx" table:table-name="Informe_de_compatibilidad_(1)4" table:mode="copy-results-only"/>
        <table:table-column/>
        <table:table-row table:number-rows-repeated="1048576">
          <table:table-cell table:number-columns-repeated="16384"/>
        </table:table-row>
      </table:table>
      <table:table table:name="'file://archivostla/SPR/Users/DELL/AppData/Local/Microsoft/Windows/Temporary%20Internet%20Files/Content.Outlook/NBOHK03U/Formato%20SIER%20UDT-5379-Max%20Otto%20(003).xlsx'#IER" table:style-name="ta2">
        <table:table-source xlink:href="file://archivostla/SPR/Users/DELL/AppData/Local/Microsoft/Windows/Temporary%20Internet%20Files/Content.Outlook/NBOHK03U/Formato%20SIER%20UDT-5379-Max%20Otto%20(003).xlsx" table:table-name="IER" table:mode="copy-results-only"/>
        <table:table-column/>
        <table:table-row table:number-rows-repeated="1048576">
          <table:table-cell table:number-columns-repeated="16384"/>
        </table:table-row>
      </table:table>
      <table:table table:name="'file://archivostla/SPR/Users/DELL/AppData/Local/Microsoft/Windows/Temporary%20Internet%20Files/Content.Outlook/NBOHK03U/Formato%20SIER%20UDT-5379-Max%20Otto%20(003).xlsx'#Instructivo" table:style-name="ta2">
        <table:table-source xlink:href="file://archivostla/SPR/Users/DELL/AppData/Local/Microsoft/Windows/Temporary%20Internet%20Files/Content.Outlook/NBOHK03U/Formato%20SIER%20UDT-5379-Max%20Otto%20(003).xlsx" table:table-name="Instructivo" table:mode="copy-results-only"/>
        <table:table-column/>
        <table:table-row table:number-rows-repeated="1048576">
          <table:table-cell table:number-columns-repeated="16384"/>
        </table:table-row>
      </table:table>
      <table:table table:name="'file://archivostla/SPR/Users/DELL/AppData/Local/Microsoft/Windows/Temporary%20Internet%20Files/Content.Outlook/NBOHK03U/Formato%20SIER%20UDT-5379-Max%20Otto%20(003).xlsx'#Ejemplo" table:style-name="ta2">
        <table:table-source xlink:href="file://archivostla/SPR/Users/DELL/AppData/Local/Microsoft/Windows/Temporary%20Internet%20Files/Content.Outlook/NBOHK03U/Formato%20SIER%20UDT-5379-Max%20Otto%20(003).xlsx" table:table-name="Ejemplo" table:mode="copy-results-only"/>
        <table:table-column/>
        <table:table-row table:number-rows-repeated="1048576">
          <table:table-cell table:number-columns-repeated="16384"/>
        </table:table-row>
      </table:table>
      <table:table table:name="'file://archivostla/SPR/Users/DELL/AppData/Local/Microsoft/Windows/Temporary%20Internet%20Files/Content.Outlook/NBOHK03U/Formato%20SIER%20UDT-5379-Max%20Otto%20(003).xlsx'#Hoja1" table:style-name="ta2">
        <table:table-source xlink:href="file://archivostla/SPR/Users/DELL/AppData/Local/Microsoft/Windows/Temporary%20Internet%20Files/Content.Outlook/NBOHK03U/Formato%20SIER%20UDT-5379-Max%20Otto%20(003).xlsx" table:table-name="Hoja1" table:mode="copy-results-only"/>
        <table:table-column/>
        <table:table-row table:number-rows-repeated="1048576">
          <table:table-cell table:number-columns-repeated="16384"/>
        </table:table-row>
      </table:table>
      <table:table table:name="'file://archivostla/SPR/UDT/UNIDAD/ADRIANA/IER/2019-2/SIER%202019-2%20DGSERH.xlsx'#IER" table:style-name="ta2">
        <table:table-source xlink:href="file://archivostla/SPR/UDT/UNIDAD/ADRIANA/IER/2019-2/SIER%202019-2%20DGSERH.xlsx" table:table-name="IER" table:mode="copy-results-only"/>
        <table:table-column/>
        <table:table-row table:number-rows-repeated="1048576">
          <table:table-cell table:number-columns-repeated="16384"/>
        </table:table-row>
      </table:table>
      <table:table table:name="'file://archivostla/SPR/UDT/UNIDAD/ADRIANA/IER/2019-2/SIER%202019-2%20DGSERH.xlsx'#Instructivo" table:style-name="ta2">
        <table:table-source xlink:href="file://archivostla/SPR/UDT/UNIDAD/ADRIANA/IER/2019-2/SIER%202019-2%20DGSERH.xlsx" table:table-name="Instructivo" table:mode="copy-results-only"/>
        <table:table-column/>
        <table:table-row table:number-rows-repeated="1048576">
          <table:table-cell table:number-columns-repeated="16384"/>
        </table:table-row>
      </table:table>
      <table:table table:name="'file://archivostla/SPR/UDT/UNIDAD/ADRIANA/IER/2019-2/SIER%202019-2%20DGSERH.xlsx'#Ejemplo" table:style-name="ta2">
        <table:table-source xlink:href="file://archivostla/SPR/UDT/UNIDAD/ADRIANA/IER/2019-2/SIER%202019-2%20DGSERH.xlsx" table:table-name="Ejemplo" table:mode="copy-results-only"/>
        <table:table-column/>
        <table:table-row table:number-rows-repeated="1048576">
          <table:table-cell table:number-columns-repeated="16384"/>
        </table:table-row>
      </table:table>
      <table:table table:name="'file://archivostla/SPR/UDT/UNIDAD/ADRIANA/IER/2019-2/SIER%202019-2%20DGSERH.xlsx'#Hoja1" table:style-name="ta2">
        <table:table-source xlink:href="file://archivostla/SPR/UDT/UNIDAD/ADRIANA/IER/2019-2/SIER%202019-2%20DGSERH.xlsx" table:table-name="Hoja1" table:mode="copy-results-only"/>
        <table:table-column/>
        <table:table-row table:number-rows-repeated="1048576">
          <table:table-cell table:number-columns-repeated="16384"/>
        </table:table-row>
      </table:table>
      <table:table table:name="'file:///D:/Users/egallardog/Downloads/SIER%202020-1%20SRE.xlsx'#IER" table:style-name="ta2">
        <table:table-source xlink:href="file:///D:/Users/egallardog/Downloads/SIER%202020-1%20SRE.xlsx" table:table-name="IER" table:mode="copy-results-only"/>
        <table:table-column/>
        <table:table-row table:number-rows-repeated="1048576">
          <table:table-cell table:number-columns-repeated="16384"/>
        </table:table-row>
      </table:table>
      <table:table table:name="'file:///D:/Users/egallardog/Downloads/SIER%202020-1%20SRE.xlsx'#Instructivo" table:style-name="ta2">
        <table:table-source xlink:href="file:///D:/Users/egallardog/Downloads/SIER%202020-1%20SRE.xlsx" table:table-name="Instructivo" table:mode="copy-results-only"/>
        <table:table-column/>
        <table:table-row table:number-rows-repeated="1048576">
          <table:table-cell table:number-columns-repeated="16384"/>
        </table:table-row>
      </table:table>
      <table:table table:name="'file:///D:/Users/egallardog/Downloads/SIER%202020-1%20SRE.xlsx'#Ejemplo" table:style-name="ta2">
        <table:table-source xlink:href="file:///D:/Users/egallardog/Downloads/SIER%202020-1%20SRE.xlsx" table:table-name="Ejemplo" table:mode="copy-results-only"/>
        <table:table-column/>
        <table:table-row table:number-rows-repeated="1048576">
          <table:table-cell table:number-columns-repeated="16384"/>
        </table:table-row>
      </table:table>
      <table:table table:name="'file:///D:/Users/egallardog/Downloads/SIER%202020-1%20SRE.xlsx'#Hoja1" table:style-name="ta2">
        <table:table-source xlink:href="file:///D:/Users/egallardog/Downloads/SIER%202020-1%20SRE.xlsx" table:table-name="Hoja1" table:mode="copy-results-only"/>
        <table:table-column/>
        <table:table-row table:number-rows-repeated="1048576">
          <table:table-cell table:number-columns-repeated="16384"/>
        </table:table-row>
      </table:table>
      <table:table table:name="'file://archivostla/SPR/UDT/UNIDAD/ADRIANA/IER/2019-2/SIER%202019-2%20EMBAMEX%20CHINA.XLSX'#IER" table:style-name="ta2">
        <table:table-source xlink:href="file://archivostla/SPR/UDT/UNIDAD/ADRIANA/IER/2019-2/SIER%202019-2%20EMBAMEX%20CHINA.XLSX" table:table-name="IER" table:mode="copy-results-only"/>
        <table:table-column/>
        <table:table-row table:number-rows-repeated="1048576">
          <table:table-cell table:number-columns-repeated="16384"/>
        </table:table-row>
      </table:table>
      <table:table table:name="'file://archivostla/SPR/UDT/UNIDAD/ADRIANA/IER/2019-2/SIER%202019-2%20EMBAMEX%20CHINA.XLSX'#Instructivo" table:style-name="ta2">
        <table:table-source xlink:href="file://archivostla/SPR/UDT/UNIDAD/ADRIANA/IER/2019-2/SIER%202019-2%20EMBAMEX%20CHINA.XLSX" table:table-name="Instructivo" table:mode="copy-results-only"/>
        <table:table-column/>
        <table:table-row table:number-rows-repeated="1048576">
          <table:table-cell table:number-columns-repeated="16384"/>
        </table:table-row>
      </table:table>
      <table:table table:name="'file://archivostla/SPR/UDT/UNIDAD/ADRIANA/IER/2019-2/SIER%202019-2%20EMBAMEX%20CHINA.XLSX'#Ejemplo" table:style-name="ta2">
        <table:table-source xlink:href="file://archivostla/SPR/UDT/UNIDAD/ADRIANA/IER/2019-2/SIER%202019-2%20EMBAMEX%20CHINA.XLSX" table:table-name="Ejemplo" table:mode="copy-results-only"/>
        <table:table-column/>
        <table:table-row table:number-rows-repeated="1048576">
          <table:table-cell table:number-columns-repeated="16384"/>
        </table:table-row>
      </table:table>
      <table:table table:name="'file://archivostla/SPR/UDT/UNIDAD/ADRIANA/IER/2019-2/SIER%202019-2%20EMBAMEX%20CHINA.XLSX'#Hoja1" table:style-name="ta2">
        <table:table-source xlink:href="file://archivostla/SPR/UDT/UNIDAD/ADRIANA/IER/2019-2/SIER%202019-2%20EMBAMEX%20CHINA.XLSX" table:table-name="Hoja1" table:mode="copy-results-only"/>
        <table:table-column/>
        <table:table-row table:number-rows-repeated="1048576">
          <table:table-cell table:number-columns-repeated="16384"/>
        </table:table-row>
      </table:table>
      <table:table table:name="'file://archivostla/SPR/UDT/UNIDAD/ADRIANA/IER/2019-2/SIER%202019-2%20OF.%20CANCILLER.xlsx'#IER" table:style-name="ta2">
        <table:table-source xlink:href="file://archivostla/SPR/UDT/UNIDAD/ADRIANA/IER/2019-2/SIER%202019-2%20OF.%20CANCILLER.xlsx" table:table-name="IER" table:mode="copy-results-only"/>
        <table:table-column/>
        <table:table-row table:number-rows-repeated="1048576">
          <table:table-cell table:number-columns-repeated="16384"/>
        </table:table-row>
      </table:table>
      <table:table table:name="'file://archivostla/SPR/UDT/UNIDAD/ADRIANA/IER/2019-2/SIER%202019-2%20OF.%20CANCILLER.xlsx'#Instructivo" table:style-name="ta2">
        <table:table-source xlink:href="file://archivostla/SPR/UDT/UNIDAD/ADRIANA/IER/2019-2/SIER%202019-2%20OF.%20CANCILLER.xlsx" table:table-name="Instructivo" table:mode="copy-results-only"/>
        <table:table-column/>
        <table:table-row table:number-rows-repeated="1048576">
          <table:table-cell table:number-columns-repeated="16384"/>
        </table:table-row>
      </table:table>
      <table:table table:name="'file://archivostla/SPR/UDT/UNIDAD/ADRIANA/IER/2019-2/SIER%202019-2%20OF.%20CANCILLER.xlsx'#Ejemplo" table:style-name="ta2">
        <table:table-source xlink:href="file://archivostla/SPR/UDT/UNIDAD/ADRIANA/IER/2019-2/SIER%202019-2%20OF.%20CANCILLER.xlsx" table:table-name="Ejemplo" table:mode="copy-results-only"/>
        <table:table-column/>
        <table:table-row table:number-rows-repeated="1048576">
          <table:table-cell table:number-columns-repeated="16384"/>
        </table:table-row>
      </table:table>
      <table:table table:name="'file://archivostla/SPR/UDT/UNIDAD/ADRIANA/IER/2019-2/SIER%202019-2%20OF.%20CANCILLER.xlsx'#Hoja1" table:style-name="ta2">
        <table:table-source xlink:href="file://archivostla/SPR/UDT/UNIDAD/ADRIANA/IER/2019-2/SIER%202019-2%20OF.%20CANCILLER.xlsx" table:table-name="Hoja1" table:mode="copy-results-only"/>
        <table:table-column/>
        <table:table-row table:number-rows-repeated="1048576">
          <table:table-cell table:number-columns-repeated="16384"/>
        </table:table-row>
      </table:table>
      <table:table table:name="'file://archivostla/SPR/UDT/UNIDAD/ADRIANA/OFICIOS/IER/Actualización%20unidades/OF.%20CANCILLER.xlsx'#IER" table:style-name="ta2">
        <table:table-source xlink:href="file://archivostla/SPR/UDT/UNIDAD/ADRIANA/OFICIOS/IER/Actualización%20unidades/OF.%20CANCILLER.xlsx" table:table-name="IER" table:mode="copy-results-only"/>
        <table:table-column/>
        <table:table-row table:number-rows-repeated="1048576">
          <table:table-cell table:number-columns-repeated="16384"/>
        </table:table-row>
      </table:table>
      <table:table table:name="'file://archivostla/SPR/UDT/UNIDAD/ADRIANA/OFICIOS/IER/Actualización%20unidades/OF.%20CANCILLER.xlsx'#Instructivo" table:style-name="ta2">
        <table:table-source xlink:href="file://archivostla/SPR/UDT/UNIDAD/ADRIANA/OFICIOS/IER/Actualización%20unidades/OF.%20CANCILLER.xlsx" table:table-name="Instructivo" table:mode="copy-results-only"/>
        <table:table-column/>
        <table:table-row table:number-rows-repeated="1048576">
          <table:table-cell table:number-columns-repeated="16384"/>
        </table:table-row>
      </table:table>
      <table:table table:name="'file://archivostla/SPR/UDT/UNIDAD/ADRIANA/OFICIOS/IER/Actualización%20unidades/OF.%20CANCILLER.xlsx'#Ejemplo" table:style-name="ta2">
        <table:table-source xlink:href="file://archivostla/SPR/UDT/UNIDAD/ADRIANA/OFICIOS/IER/Actualización%20unidades/OF.%20CANCILLER.xlsx" table:table-name="Ejemplo" table:mode="copy-results-only"/>
        <table:table-column/>
        <table:table-row table:number-rows-repeated="1048576">
          <table:table-cell table:number-columns-repeated="16384"/>
        </table:table-row>
      </table:table>
      <table:table table:name="'file://archivostla/SPR/UDT/UNIDAD/ADRIANA/OFICIOS/IER/Actualización%20unidades/OF.%20CANCILLER.xlsx'#Hoja1" table:style-name="ta2">
        <table:table-source xlink:href="file://archivostla/SPR/UDT/UNIDAD/ADRIANA/OFICIOS/IER/Actualización%20unidades/OF.%20CANCILLER.xlsx" table:table-name="Hoja1" table:mode="copy-results-only"/>
        <table:table-column/>
        <table:table-row table:number-rows-repeated="1048576">
          <table:table-cell table:number-columns-repeated="16384"/>
        </table:table-row>
      </table:table>
      <table:table table:name="'file://archivostla/SPR/UDT/UNIDAD/ADRIANA/OFICIOS/IER/Actualización%20unidades/DGDHD.xlsx'#IER" table:style-name="ta2">
        <table:table-source xlink:href="file://archivostla/SPR/UDT/UNIDAD/ADRIANA/OFICIOS/IER/Actualización%20unidades/DGDHD.xlsx" table:table-name="IER" table:mode="copy-results-only"/>
        <table:table-column/>
        <table:table-row table:number-rows-repeated="1048576">
          <table:table-cell table:number-columns-repeated="16384"/>
        </table:table-row>
      </table:table>
      <table:table table:name="'file://archivostla/SPR/UDT/UNIDAD/ADRIANA/OFICIOS/IER/Actualización%20unidades/DGDHD.xlsx'#Instructivo" table:style-name="ta2">
        <table:table-source xlink:href="file://archivostla/SPR/UDT/UNIDAD/ADRIANA/OFICIOS/IER/Actualización%20unidades/DGDHD.xlsx" table:table-name="Instructivo" table:mode="copy-results-only"/>
        <table:table-column/>
        <table:table-row table:number-rows-repeated="1048576">
          <table:table-cell table:number-columns-repeated="16384"/>
        </table:table-row>
      </table:table>
      <table:table table:name="'file://archivostla/SPR/UDT/UNIDAD/ADRIANA/OFICIOS/IER/Actualización%20unidades/DGDHD.xlsx'#Ejemplo" table:style-name="ta2">
        <table:table-source xlink:href="file://archivostla/SPR/UDT/UNIDAD/ADRIANA/OFICIOS/IER/Actualización%20unidades/DGDHD.xlsx" table:table-name="Ejemplo" table:mode="copy-results-only"/>
        <table:table-column/>
        <table:table-row table:number-rows-repeated="1048576">
          <table:table-cell table:number-columns-repeated="16384"/>
        </table:table-row>
      </table:table>
      <table:table table:name="'file://archivostla/SPR/UDT/UNIDAD/ADRIANA/OFICIOS/IER/Actualización%20unidades/DGDHD.xlsx'#Hoja1" table:style-name="ta2">
        <table:table-source xlink:href="file://archivostla/SPR/UDT/UNIDAD/ADRIANA/OFICIOS/IER/Actualización%20unidades/DGDHD.xlsx" table:table-name="Hoja1" table:mode="copy-results-only"/>
        <table:table-column/>
        <table:table-row table:number-rows-repeated="1048576">
          <table:table-cell table:number-columns-repeated="16384"/>
        </table:table-row>
      </table:table>
      <table:table table:name="'file://archivostla/SPR/UDT/UNIDAD/ADRIANA/OFICIOS/IER/Actualización%20unidades/DGSC%20-%20Informe%20SIER%20primer%20semestre%202019.xlsx'#IER" table:style-name="ta2">
        <table:table-source xlink:href="file://archivostla/SPR/UDT/UNIDAD/ADRIANA/OFICIOS/IER/Actualización%20unidades/DGSC%20-%20Informe%20SIER%20primer%20semestre%202019.xlsx" table:table-name="IER" table:mode="copy-results-only"/>
        <table:table-column/>
        <table:table-row table:number-rows-repeated="1048576">
          <table:table-cell table:number-columns-repeated="16384"/>
        </table:table-row>
      </table:table>
      <table:table table:name="'file://archivostla/SPR/UDT/UNIDAD/ADRIANA/OFICIOS/IER/Actualización%20unidades/DGSC%20-%20Informe%20SIER%20primer%20semestre%202019.xlsx'#Instructivo" table:style-name="ta2">
        <table:table-source xlink:href="file://archivostla/SPR/UDT/UNIDAD/ADRIANA/OFICIOS/IER/Actualización%20unidades/DGSC%20-%20Informe%20SIER%20primer%20semestre%202019.xlsx" table:table-name="Instructivo" table:mode="copy-results-only"/>
        <table:table-column/>
        <table:table-row table:number-rows-repeated="1048576">
          <table:table-cell table:number-columns-repeated="16384"/>
        </table:table-row>
      </table:table>
      <table:table table:name="'file://archivostla/SPR/UDT/UNIDAD/ADRIANA/OFICIOS/IER/Actualización%20unidades/DGSC%20-%20Informe%20SIER%20primer%20semestre%202019.xlsx'#Ejemplo" table:style-name="ta2">
        <table:table-source xlink:href="file://archivostla/SPR/UDT/UNIDAD/ADRIANA/OFICIOS/IER/Actualización%20unidades/DGSC%20-%20Informe%20SIER%20primer%20semestre%202019.xlsx" table:table-name="Ejemplo" table:mode="copy-results-only"/>
        <table:table-column/>
        <table:table-row table:number-rows-repeated="1048576">
          <table:table-cell table:number-columns-repeated="16384"/>
        </table:table-row>
      </table:table>
      <table:table table:name="'file://archivostla/SPR/UDT/UNIDAD/ADRIANA/OFICIOS/IER/Actualización%20unidades/DGSC%20-%20Informe%20SIER%20primer%20semestre%202019.xlsx'#Hoja1" table:style-name="ta2">
        <table:table-source xlink:href="file://archivostla/SPR/UDT/UNIDAD/ADRIANA/OFICIOS/IER/Actualización%20unidades/DGSC%20-%20Informe%20SIER%20primer%20semestre%202019.xlsx" table:table-name="Hoja1" table:mode="copy-results-only"/>
        <table:table-column/>
        <table:table-row table:number-rows-repeated="1048576">
          <table:table-cell table:number-columns-repeated="16384"/>
        </table:table-row>
      </table:table>
      <table:table table:name="'file://archivostla/SPR/UDT/UNIDAD/ADRIANA/OFICIOS/IER/Actualización%20unidades/EMBAMEX%20ARABIA%20SAUDITA.%20Índice%20de%20expedientes%20clasificados%20como%20reservado....xlsx'#IER" table:style-name="ta2">
        <table:table-source xlink:href="file://archivostla/SPR/UDT/UNIDAD/ADRIANA/OFICIOS/IER/Actualización%20unidades/EMBAMEX%20ARABIA%20SAUDITA.%20Índice%20de%20expedientes%20clasificados%20como%20reservado....xlsx" table:table-name="IER" table:mode="copy-results-only"/>
        <table:table-column/>
        <table:table-row table:number-rows-repeated="1048576">
          <table:table-cell table:number-columns-repeated="16384"/>
        </table:table-row>
      </table:table>
      <table:table table:name="'file://archivostla/SPR/UDT/UNIDAD/ADRIANA/OFICIOS/IER/Actualización%20unidades/EMBAMEX%20ARABIA%20SAUDITA.%20Índice%20de%20expedientes%20clasificados%20como%20reservado....xlsx'#Instructivo" table:style-name="ta2">
        <table:table-source xlink:href="file://archivostla/SPR/UDT/UNIDAD/ADRIANA/OFICIOS/IER/Actualización%20unidades/EMBAMEX%20ARABIA%20SAUDITA.%20Índice%20de%20expedientes%20clasificados%20como%20reservado....xlsx" table:table-name="Instructivo" table:mode="copy-results-only"/>
        <table:table-column/>
        <table:table-row table:number-rows-repeated="1048576">
          <table:table-cell table:number-columns-repeated="16384"/>
        </table:table-row>
      </table:table>
      <table:table table:name="'file://archivostla/SPR/UDT/UNIDAD/ADRIANA/OFICIOS/IER/Actualización%20unidades/EMBAMEX%20ARABIA%20SAUDITA.%20Índice%20de%20expedientes%20clasificados%20como%20reservado....xlsx'#Ejemplo" table:style-name="ta2">
        <table:table-source xlink:href="file://archivostla/SPR/UDT/UNIDAD/ADRIANA/OFICIOS/IER/Actualización%20unidades/EMBAMEX%20ARABIA%20SAUDITA.%20Índice%20de%20expedientes%20clasificados%20como%20reservado....xlsx" table:table-name="Ejemplo" table:mode="copy-results-only"/>
        <table:table-column/>
        <table:table-row table:number-rows-repeated="1048576">
          <table:table-cell table:number-columns-repeated="16384"/>
        </table:table-row>
      </table:table>
      <table:table table:name="'file://archivostla/SPR/UDT/UNIDAD/ADRIANA/OFICIOS/IER/Actualización%20unidades/EMBAMEX%20ARABIA%20SAUDITA.%20Índice%20de%20expedientes%20clasificados%20como%20reservado....xlsx'#Hoja1" table:style-name="ta2">
        <table:table-source xlink:href="file://archivostla/SPR/UDT/UNIDAD/ADRIANA/OFICIOS/IER/Actualización%20unidades/EMBAMEX%20ARABIA%20SAUDITA.%20Índice%20de%20expedientes%20clasificados%20como%20reservado....xlsx" table:table-name="Hoja1" table:mode="copy-results-only"/>
        <table:table-column/>
        <table:table-row table:number-rows-repeated="1048576">
          <table:table-cell table:number-columns-repeated="16384"/>
        </table:table-row>
      </table:table>
      <table:database-ranges>
        <table:database-range table:target-range-address="IER.A8:IER.W700" table:name="Tabla1" table:display-filter-buttons="true">
          <table:sort>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style:font-face style:name="Noto Sans" svg:font-family="&quot;Noto Sans&quot;"/>
    <style:font-face style:name="HiddenHorzOCR" svg:font-family="HiddenHorzOCR"/>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0" number:min-decimal-places="0" number:min-integer-digits="5"/>
    </number:number-style>
    <number:date-style style:name="N37">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123</meta:initial-creator>
    <dc:creator>Lebrija Clavel, María Alejandra</dc:creator>
    <meta:creation-date>2023-07-21T17:18:41Z</meta:creation-date>
    <dc:date>2026-07-18T01:38:17Z</dc:date>
  </office:meta>
</office:document-meta>
</file>