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2" style:family="table-cell" style:parent-style-name="Default" style:data-style-name="N0">
      <style:table-cell-properties fo:border="thin solid #000000" style:vertical-align="automatic" fo:background-color="transparent"/>
      <style:text-properties style:font-name="Montserrat" style:font-name-asian="Montserrat" style:font-name-complex="Montserrat" fo:font-size="10pt" style:font-size-asian="10pt" style:font-size-complex="10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4"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5"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20" style:family="table-cell" style:parent-style-name="Default" style:data-style-name="N0">
      <style:table-cell-properties fo:border="thin solid #000000" fo:background-color="transparent"/>
      <style:text-properties style:font-name="Montserrat" style:font-name-asian="Montserrat" style:font-name-complex="Montserrat" fo:font-size="10pt" style:font-size-asian="10pt" style:font-size-complex="10pt"/>
    </style:style>
    <style:style style:name="ce21"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o1" style:family="table-column">
      <style:table-column-properties fo:break-before="auto" style:column-width="8.969375cm"/>
    </style:style>
    <style:style style:name="co2" style:family="table-column">
      <style:table-column-properties fo:break-before="auto" style:column-width="6.77333333333333cm"/>
    </style:style>
    <style:style style:name="co3" style:family="table-column">
      <style:table-column-properties fo:break-before="auto" style:column-width="11.8004166666667cm"/>
    </style:style>
    <style:style style:name="co4" style:family="table-column">
      <style:table-column-properties fo:break-before="auto" style:column-width="7.4347916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2.1708333333333cm"/>
    </style:style>
    <style:style style:name="co10" style:family="table-column">
      <style:table-column-properties fo:break-before="auto" style:column-width="4.7625cm"/>
    </style:style>
    <style:style style:name="co11" style:family="table-column">
      <style:table-column-properties fo:break-before="auto" style:column-width="5.92666666666667cm"/>
    </style:style>
    <style:style style:name="co12" style:family="table-column">
      <style:table-column-properties fo:break-before="auto" style:column-width="4.33916666666667cm"/>
    </style:style>
    <style:style style:name="co13"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0" table:number-columns-repeated="9" table:default-cell-style-name="ce1"/>
        <table:table-column table:style-name="co1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8">
            <text:p>Clave de Sujeto obligado:</text:p>
          </table:table-cell>
          <table:covered-table-cell/>
          <table:table-cell office:value-type="float" office:value="5001" table:number-columns-spanned="4" table:number-rows-spanned="1" table:style-name="ce19">
            <text:p>5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20">
            <text:p>Antes Instituto de los Mexicanos en el Exterior, ahora Instituto de Mexicanas y Mexicanos en el Exterior</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20">
            <text:p>Primer Semestre 2026</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26-07-15T00:00:00" table:number-columns-spanned="4" table:number-rows-spanned="1" table:content-validation-name="val2" table:style-name="ce21">
            <text:p>15/07/2026</text:p>
          </table:table-cell>
          <table:covered-table-cell table:number-columns-repeated="3"/>
          <table:table-cell table:number-columns-repeated="16" table:style-name="ce6"/>
          <table:table-cell table:number-columns-repeated="16362" table:style-name="ce1"/>
        </table:table-row>
        <table:table-row table:style-name="ro4">
          <table:table-cell table:number-columns-repeated="16384"/>
        </table:table-row>
        <table:table-row table:style-name="ro5">
          <table:table-cell office:value-type="string" table:content-validation-name="val3"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 <text:s/>(dd/mm/aaaa)</text:p>
          </table:table-cell>
          <table:table-cell office:value-type="string" table:style-name="ce8">
            <text:p>Fecha de término de la clasificación <text:s/>(dd/mm/aaaa)</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 <text:s/>(dd/mm/aaaa)</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2">
          <table:table-cell office:value-type="string" table:style-name="ce11">
            <text:p>Instituto de los Mexicanos en el Exterior<text:s/></text:p>
          </table:table-cell>
          <table:table-cell office:value-type="string" table:style-name="ce5">
            <text:p>IME3511</text:p>
          </table:table-cell>
          <table:table-cell office:value-type="string" table:style-name="ce12">
            <text:p>Información de número de serie y placas de vehículo que utiliza en razón de su despacho</text:p>
          </table:table-cell>
          <table:table-cell office:value-type="string" table:style-name="ce13">
            <text:p>Solicitud de acceso a la información</text:p>
          </table:table-cell>
          <table:table-cell office:value-type="string" table:style-name="ce13">
            <text:p>5 años</text:p>
          </table:table-cell>
          <table:table-cell office:value-type="date" office:date-value="2021-12-09T00:00:00" table:content-validation-name="val1" table:style-name="ce14">
            <text:p>09/12/2021</text:p>
          </table:table-cell>
          <table:table-cell office:value-type="date" office:date-value="2026-12-09T00:00:00" table:content-validation-name="val1" table:style-name="ce14">
            <text:p>09/12/2026</text:p>
          </table:table-cell>
          <table:table-cell office:value-type="string" table:style-name="ce12">
            <text:p>Artículos 97, 98 fracción I, 102, 110, fracción Vy VII , así como 111 de la LFTAIP.</text:p>
          </table:table-cell>
          <table:table-cell office:value-type="string" table:style-name="ce12">
            <text:p>Identificar el vehículo que un funcionario utiliza en razón de su despacho, puede hacerlo identificable y por ende también poner en riesgo su vida, seguridad o salud , así como obstruir la prevención del delito.<text:s/></text:p>
          </table:table-cell>
          <table:table-cell office:value-type="string" table:style-name="ce12">
            <text:p>La información del número de serie y las placas de los vehículos representa información reservada, ya que la información podría ser aprovechada por terceros con fines delictivos, cuestíon que potenciaría una amenaza para la vida, seguridad y salud de los servidores públicos, así como la prevención del delito. La difución de la información pone en peligro la integridad de las personas, de igual forma pueden menoscabar o limitar la capacidad de seguridad y vigilancia para evitar la comisión de delitos en contra de los servidores públicos de la SRE, poniendo en riezgo lo servicios de protección custodia y vigilancia.<text:s/></text:p>
          </table:table-cell>
          <table:table-cell office:value-type="string" table:style-name="ce13">
            <text:p>Parcial</text:p>
          </table:table-cell>
          <table:table-cell office:value-type="string" table:style-name="ce13">
            <text:p>Información sobre modelo y número de placas de vehículo</text:p>
          </table:table-cell>
          <table:table-cell office:value-type="date" office:date-value="2021-12-09T00:00:00" table:content-validation-name="val1" table:style-name="ce15">
            <text:p>09/12/2021</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style-name="ce17"/>
          <table:table-cell table:number-columns-repeated="16360"/>
        </table:table-row>
        <table:table-row table:style-name="ro2">
          <table:table-cell office:value-type="string" table:style-name="ce11">
            <text:p>Instituto de los Mexicanos en el Exterior<text:s/></text:p>
          </table:table-cell>
          <table:table-cell office:value-type="string" table:style-name="ce5">
            <text:p>CTA-001/2023-IME</text:p>
          </table:table-cell>
          <table:table-cell office:value-type="string" table:style-name="ce12">
            <text:p>Comunicaciones relacionadas a Auditorías</text:p>
          </table:table-cell>
          <table:table-cell office:value-type="string" table:style-name="ce13">
            <text:p>Solicitud de acceso a la información</text:p>
          </table:table-cell>
          <table:table-cell office:value-type="string" table:style-name="ce13">
            <text:p>3 años</text:p>
          </table:table-cell>
          <table:table-cell office:value-type="date" office:date-value="2023-01-25T00:00:00" table:style-name="ce14">
            <text:p>25/01/2023</text:p>
          </table:table-cell>
          <table:table-cell office:value-type="date" office:date-value="2026-01-25T00:00:00" table:style-name="ce14">
            <text:p>25/01/2026</text:p>
          </table:table-cell>
          <table:table-cell office:value-type="string" table:content-validation-name="val4" table:style-name="ce12">
            <text:p>Artículos 97, 98 fracción I, 102, 110, fracción VI y el artículo 111 de la LFTAIP.</text:p>
          </table:table-cell>
          <table:table-cell office:value-type="string" table:style-name="ce12">
            <text:p>Oficios relacionados a las auditorías, No. 1798-GB y la Auditoría de desempeño 12-GB- Atención Consular, mismas que no están concluidas.</text:p>
            <text:p/>
          </table:table-cell>
          <table:table-cell office:value-type="string" table:style-name="ce12">
            <text:p>Oficios relacionados a las auditorías, No. 1798-GB y la Auditoría de desempeño 12-GB- Atención Consular, mismas que no están concluidas.</text:p>
            <text:p/>
          </table:table-cell>
          <table:table-cell office:value-type="string" table:style-name="ce13">
            <text:p>Completa</text:p>
          </table:table-cell>
          <table:table-cell office:value-type="string" table:style-name="ce13">
            <text:p>No aplica</text:p>
          </table:table-cell>
          <table:table-cell office:value-type="date" office:date-value="2023-01-25T00:00:00" table:style-name="ce15">
            <text:p>25/01/2023</text:p>
          </table:table-cell>
          <table:table-cell office:value-type="string" table:style-name="ce13">
            <text:p>Des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style-name="ro2">
          <table:table-cell office:value-type="string" table:style-name="ce11">
            <text:p>Instituto de los Mexicanos en el Exterior<text:s/></text:p>
          </table:table-cell>
          <table:table-cell office:value-type="string" table:style-name="ce5">
            <text:p>CTA-001/2023-IME</text:p>
          </table:table-cell>
          <table:table-cell office:value-type="string" table:style-name="ce12">
            <text:p>Comunicaciones sobre relaciones internacionales</text:p>
          </table:table-cell>
          <table:table-cell office:value-type="string" table:style-name="ce13">
            <text:p>Solicitud de acceso a la información</text:p>
          </table:table-cell>
          <table:table-cell office:value-type="string" table:style-name="ce13">
            <text:p>5 años</text:p>
          </table:table-cell>
          <table:table-cell office:value-type="date" office:date-value="2023-01-25T00:00:00" table:style-name="ce14">
            <text:p>25/01/2023</text:p>
          </table:table-cell>
          <table:table-cell office:value-type="date" office:date-value="2028-01-25T00:00:00" table:style-name="ce14">
            <text:p>25/01/2028</text:p>
          </table:table-cell>
          <table:table-cell office:value-type="string" table:content-validation-name="val4" table:style-name="ce12">
            <text:p>Artículos 97, 98 fracción I, 102, 110, fracción II y el artículo 111 de la LFTAIP.</text:p>
          </table:table-cell>
          <table:table-cell office:value-type="string" table:style-name="ce12">
            <text:p>Oficios que tienen información que puede menoscabar las relaciones internacionales del Estado mexicano, organizaciones de índole internacional y otras de la misma naturaleza. De darse a conocer la información, se pondría en riesgo la relación así como se dañaría la confianza hacia nuestro país, lo cual afectaría el buen y fluido diálogo político.<text:s/></text:p>
          </table:table-cell>
          <table:table-cell office:value-type="string" table:style-name="ce12">
            <text:p>Oficios que tienen información que puede menoscabar las relaciones internacionales.</text:p>
          </table:table-cell>
          <table:table-cell office:value-type="string" table:style-name="ce13">
            <text:p>Completa</text:p>
          </table:table-cell>
          <table:table-cell office:value-type="string" table:style-name="ce13">
            <text:p>No aplica</text:p>
          </table:table-cell>
          <table:table-cell office:value-type="date" office:date-value="2023-01-25T00:00:00" table:style-name="ce15">
            <text:p>25/01/2023</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style-name="ro2">
          <table:table-cell office:value-type="string" table:style-name="ce11">
            <text:p>Dirección General de Protección Consular y Planeación Estratégica</text:p>
          </table:table-cell>
          <table:table-cell office:value-type="string" table:style-name="ce5">
            <text:p>PME100232.17</text:p>
          </table:table-cell>
          <table:table-cell office:value-type="string" table:style-name="ce12">
            <text:p>Criterios de atención de casos del MCLAP</text:p>
          </table:table-cell>
          <table:table-cell office:value-type="string" table:style-name="ce13">
            <text:p>Solicitud de acceso a la información</text:p>
          </table:table-cell>
          <table:table-cell office:value-type="string" table:style-name="ce13">
            <text:p>5 años</text:p>
          </table:table-cell>
          <table:table-cell office:value-type="date" office:date-value="2023-03-15T00:00:00" table:style-name="ce14">
            <text:p>15/03/2023</text:p>
          </table:table-cell>
          <table:table-cell office:value-type="date" office:date-value="2028-03-15T00:00:00" table:style-name="ce14">
            <text:p>15/03/2028</text:p>
          </table:table-cell>
          <table:table-cell office:value-type="string" table:style-name="ce12">
            <text:p>Artículos 97, 98 fracción I, 110 fracción V de la Ley Federal de Transparencia y Acceso a la Información Pública y 104 de la Ley General de Transparencia y Acceso a la Información Pública.</text:p>
          </table:table-cell>
          <table:table-cell office:value-type="string" table:style-name="ce12">
            <text:p>Los criterios para brindar asistencia y protección consular a las personas mexicanas incorporadas al MCLAP son un herramienta esencial para conformar la estrategia legal sólida que evite la imposición de la pena capital en Estados Unidos, por lo que su publicación permitiría a las autoridades estadounidenses (Fiscalía) conocer la situación legal y administrativa de las representaciones consulares y del equipo de defensa antes/durante /después de juicio o incluso detectar inconsistencias durante sus declaraciones en la corte y así poder demostsrar falta de credibilidad en la información proporcionada por las personas mexicanas detenidas.</text:p>
            <text:p/>
            <text:p>La divulgación de la información perjudicaría el debido proceso legal en los casos que pudieran derivar en la imposición de una sentencia de panea de muerte e incrementaría de forma considerable la posibilidad de que las personas mexicanas pierdan la vida al ser aplica esta condena.</text:p>
            <text:p/>
            <text:p>Al darse a conocer la información, se vería afectado el derecho de las y los connacionales que enfrentan proceos capitales en Estados Unidos a defenderse, asegurar el debido proceso y privilegiar el respeto a su vida.<text:s/></text:p>
          </table:table-cell>
          <table:table-cell office:value-type="string" table:style-name="ce12">
            <text:p>Los criterios del MCLAP para brindar asistencia y protección consular a las y los connacionales son una herramienta esencial para conformar una estrategia legal sólida que evite la imposición de la pena capital en Estados Unidos, por lo que su publicación permitiría a las autoridades estadounidenses (Fiscalía) conocer la actuación legal y administrativa de las representaciones consulares y del equipo de defensa antes/durante/después del juicio o incluso detectar inconsistencias durante sus declaraciones en la corte y así poder demostrar falta de credibilidad en la información proporcionada por las personas mexicanas detenidas.<text:s/></text:p>
            <text:p/>
            <text:p>Hacer pública la información perjudicaría el debido proceso legal en los casos que pudieran derivar en la imposición de una sentencia de pena de muerte e incrementaría de forma considerable la posibilidad de que las personas mexicanas pierdan la vida al ser aplicada esta condena.</text:p>
            <text:p/>
            <text:p>La divulgación de la informalción por cualquier medio afectaría el derecho de las y los connacionales que enfrentan procesos capitales en Estados Unidos a defenderse, asegurar el debido proceso y privilegiar el respeto a su vida.</text:p>
            <text:p/>
            <text:p>Revelar la información perjudicaría la defensa legal de las personas mexicanas incorporadas al MCLAP que pudiera derivar en la ejecución de la pena de muerte.<text:s/></text:p>
            <text:p/>
          </table:table-cell>
          <table:table-cell office:value-type="string" table:style-name="ce13">
            <text:p>Completa</text:p>
          </table:table-cell>
          <table:table-cell office:value-type="string" table:style-name="ce13">
            <text:p>No aplica</text:p>
          </table:table-cell>
          <table:table-cell office:value-type="date" office:date-value="2023-03-15T00:00:00" table:style-name="ce15">
            <text:p>15/03/2023</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style-name="ro2">
          <table:table-cell office:value-type="string" table:style-name="ce11">
            <text:p>Instituto de los Mexicanos en el Exterior<text:s/></text:p>
          </table:table-cell>
          <table:table-cell office:value-type="string" table:style-name="ce5">
            <text:p>CTA-007/2023-IME</text:p>
          </table:table-cell>
          <table:table-cell office:value-type="string" table:style-name="ce12">
            <text:p>Información de número de modelo y placas de vehículo que utilizan servidores públicos en razón de su despacho</text:p>
          </table:table-cell>
          <table:table-cell office:value-type="string" table:style-name="ce13">
            <text:p>Solicitud de acceso a la información</text:p>
          </table:table-cell>
          <table:table-cell office:value-type="string" table:style-name="ce13">
            <text:p>3 años</text:p>
          </table:table-cell>
          <table:table-cell office:value-type="date" office:date-value="2023-10-20T00:00:00" table:style-name="ce14">
            <text:p>20/10/2023</text:p>
          </table:table-cell>
          <table:table-cell office:value-type="date" office:date-value="2026-10-20T00:00:00" table:style-name="ce14">
            <text:p>20/10/2026</text:p>
          </table:table-cell>
          <table:table-cell office:value-type="string" table:content-validation-name="val4" table:style-name="ce12">
            <text:p>Artículos 110, fracción V y VII de la LFTAIP.<text:s/></text:p>
            <text:p>Numerales Cuarto, Quinto, Séptimo, fracción I, Octavo, Noveno, Vigésimo Tercero, Vigésimo Sexto, Trigésimo Tercero y Trigésimo Cuarto, de los Lineamientos Generales en materia de clasificación y desclasificación de la información, así como para la elaboración de versiones públicas</text:p>
          </table:table-cell>
          <table:table-cell office:value-type="string" table:style-name="ce12">
            <text:p>Archivo ACJ00-0037-2023 se reserva parcialmente, en virtud de que el modelo y número de placas de los vehículos que usan los servidores públicos en razón de su despacho.</text:p>
          </table:table-cell>
          <table:table-cell office:value-type="string" table:style-name="ce12">
            <text:p>La información del modelo y <text:s/>placas de los vehículos utilzados para el despacho de labores de servidoes públicos, representa información reservada, ya que la información podría ser aprovechada por terceros con fines delictivos, cuestíon que potenciaría una amenaza para la vida, seguridad y salud de los servidores públicos, así como la prevención del delito. La difución de la información pone en peligro la integridad de las personas, de igual forma pueden menoscabar o limitar la capacidad de seguridad y vigilancia para evitar la comisión de delitos en contra de los servidores públicos de la SRE, poniendo en riezgo lo servicios de protección custodia y vigilancia.<text:s/></text:p>
          </table:table-cell>
          <table:table-cell office:value-type="string" table:style-name="ce13">
            <text:p>Parcial</text:p>
          </table:table-cell>
          <table:table-cell office:value-type="string" table:style-name="ce13">
            <text:p>Información sobre modelo y número de placas de vehículo</text:p>
          </table:table-cell>
          <table:table-cell office:value-type="date" office:date-value="2023-10-20T00:00:00" table:style-name="ce15">
            <text:p>20/10/2023</text:p>
          </table:table-cell>
          <table:table-cell office:value-type="string" table:style-name="ce13">
            <text:p>Clasificado</text:p>
          </table:table-cell>
          <table:table-cell office:value-type="string" table:style-name="ce16">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
        </table:table-row>
        <table:table-row table:number-rows-repeated="3" table:style-name="ro2">
          <table:table-cell table:number-columns-repeated="16384" table:style-name="ce1"/>
        </table:table-row>
        <table:table-row table:number-rows-repeated="1048560" table:style-name="ro4">
          <table:table-cell table:number-columns-repeated="16384"/>
        </table:table-row>
      </table:table>
      <table:database-ranges>
        <table:database-range table:target-range-address="IER.A8:IER.W13"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Edmundo Fernando Vázquez Serralde</meta:initial-creator>
    <dc:creator>Lebrija Clavel, María Alejandra</dc:creator>
    <meta:creation-date>2016-09-19T17:34:32Z</meta:creation-date>
    <dc:date>2026-07-18T01:42:19Z</dc:date>
    <meta:print-date>2016-09-21T00:26:31Z</meta:print-date>
  </office:meta>
</office:document-meta>
</file>