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Montserrat" style:font-name-asian="Montserrat" style:font-name-complex="Montserrat" fo:font-size="10pt" style:font-size-asian="10pt" style:font-size-complex="10pt"/>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Montserrat" style:font-name-asian="Montserrat" style:font-name-complex="Montserrat"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2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Montserrat" style:font-name-asian="Montserrat" style:font-name-complex="Montserrat" fo:font-size="10pt" style:font-size-asian="10pt" style:font-size-complex="10pt"/>
    </style:style>
    <style:style style:name="ce25" style:family="table-cell" style:parent-style-name="Default" style:data-style-name="N19">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26" style:family="table-cell" style:parent-style-name="Default" style:data-style-name="N0">
      <style:table-cell-properties fo:border="thin solid #000000"/>
      <style:text-properties style:font-name="Montserrat" style:font-name-asian="Montserrat" style:font-name-complex="Montserrat" fo:font-size="10pt" style:font-size-asian="10pt" style:font-size-complex="10pt"/>
    </style:style>
    <style:style style:name="ce2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28" style:family="table-cell" style:parent-style-name="Default" style:data-style-name="N0">
      <style:table-cell-properties fo:border="thin solid #000000" style:vertical-align="automatic"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29"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30" style:family="table-cell" style:parent-style-name="Default" style:data-style-name="N19">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31" style:family="table-cell" style:parent-style-name="Default" style:data-style-name="N0">
      <style:table-cell-properties fo:border="thin solid #000000"/>
    </style:style>
    <style:style style:name="co1" style:family="table-column">
      <style:table-column-properties fo:break-before="auto" style:column-width="9.33979166666667cm"/>
    </style:style>
    <style:style style:name="co2" style:family="table-column">
      <style:table-column-properties fo:break-before="auto" style:column-width="6.77333333333333cm"/>
    </style:style>
    <style:style style:name="co3" style:family="table-column">
      <style:table-column-properties fo:break-before="auto" style:column-width="3.59833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5100" table:number-columns-spanned="4" table:number-rows-spanned="1" table:style-name="ce16">
            <text:p>51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Agencia Mexicana de Cooperación Internacional para el Desarrollo<text:s/></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Primer Semestre 2026</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number-columns-spanned="2" table:number-rows-spanned="1" table:style-name="ce15">
            <text:p>Fecha de actualización (dd/mm/aaaa):</text:p>
          </table:table-cell>
          <table:covered-table-cell/>
          <table:table-cell office:value-type="date" office:date-value="2026-07-15T00:00:00" table:number-columns-spanned="4" table:number-rows-spanned="1" table:content-validation-name="val1" table:style-name="ce18">
            <text:p>15/07/202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5">
          <table:table-cell office:value-type="string" table:content-validation-name="val2"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2">
          <table:table-cell office:value-type="string" table:style-name="ce9">
            <text:p>Agencia Mexicana de Cooperación Internacional para el Desarrollo</text:p>
          </table:table-cell>
          <table:table-cell office:value-type="string" table:style-name="ce6">
            <text:p>CTA-001-2023- AMEXCID</text:p>
          </table:table-cell>
          <table:table-cell office:value-type="string" table:style-name="ce10">
            <text:p>Jóvenes Construyendo el Futuro</text:p>
          </table:table-cell>
          <table:table-cell office:value-type="string" table:style-name="ce11">
            <text:p>Solicitud de acceso a la información</text:p>
          </table:table-cell>
          <table:table-cell office:value-type="string" table:style-name="ce11">
            <text:p>5 años</text:p>
          </table:table-cell>
          <table:table-cell office:value-type="date" office:date-value="2023-04-12T00:00:00" table:content-validation-name="val3" table:style-name="ce12">
            <text:p>12/04/2023</text:p>
          </table:table-cell>
          <table:table-cell office:value-type="date" office:date-value="2028-04-12T00:00:00" table:content-validation-name="val3" table:style-name="ce12">
            <text:p>12/04/2028</text:p>
          </table:table-cell>
          <table:table-cell office:value-type="string" table:style-name="ce10">
            <text:p>Artículo 110, fracción XI y el artículo 111 de la LFTAIP</text:p>
          </table:table-cell>
          <table:table-cell office:value-type="string" table:style-name="ce10">
            <text:p>Dar a conocer la información se afectaría el procedimiento que todavía se encuentra sub judice, y la conducción de la investigación administrativa.</text:p>
            <text:p>Permitir el acceso o la divulgación del contenido de los padrones de beneficiarios que se vulneraría el debido proceso.<text:s/></text:p>
            <text:p>La información atañe a las partes involucradas, por lo que se debe velar por el equilibrio del proceso, evitando cualquier injerencia externa que suponga la alteración al mismo, afectando la emisión de la determinación correspondiente, por lo tanto no deben divulgarse los procedimientos administrativos que nos ocupan, en tanto no causen estado.</text:p>
            <text:p>Divulgar el padrón de beneficiarios de ambos proyectos, además del perjuicio que existiría en el desarrollo de la investigación, supondría un daño a la esfera jurídica de los involucrados, así como la violación de otras prerrogativas establecidas en la legislación de Honduras y México.</text:p>
            <text:p>Hacer pública la información generaría un riesgo de perjuicio directo, ya que no se encuentra firme al encontrarse activa la investigación ante el Área de Quejas, Denuncias e Investigaciones del Órgano Interno de Control, es así, que en caso de otorgarse constancias que integran dicho expediente materia de estudio.<text:s/></text:p>
            <text:p>Bajo las referidas consideraciones, se estaría creando inminentemente un riesgo real, demostrable e identificable en perjuicio de los derechos de los beneficiarios de los proyectos, como lo es el debido proceso y legalidad, en razón de que terceras personas podrían tener acceso a información que media en una investigación lo que afectaría su esfera privada.</text:p>
            <text:p>La reserva se justifica para la correcta conducción del procedimiento, ya que de permitir el acceso o la divulgación del contenido de dicha información vulneraría el derecho constitucional al debido proceso, por lo cual, la reserva del expediente, constituye el medio menos lesivo a los derechos de las partes, a los principios que rigen el debido proceso, así como al mejor proveer de las autoridades administrativas, frente al interés público general de que se difunda.</text:p>
            <text:p/>
          </table:table-cell>
          <table:table-cell office:value-type="string" table:style-name="ce13">
            <text:p>La información es parte de las investigaciones administrativas que se encuentran substanciándose en el área de Quejas, Denuncias e Investigaciones ante el Órgano Interno de Control en la Secretaría de Relaciones Exteriores donde se involucra el padrón de beneficiarios de los proyectos “Sembrando Vida” y “Jóvenes Construyendo el Futuro”, por lo tanto, no se pueden compartir los nombres, en tanto no causen estado dichos procedimientos.</text:p>
            <text:p>Dichas investigaciones no ha causado estado, de modo que no cuenta con firmeza procesal; la información solicitada se refiere a actuaciones, diligencias o constancias propias de los procedimientos.</text:p>
            <text:p/>
          </table:table-cell>
          <table:table-cell office:value-type="string" table:style-name="ce11">
            <text:p>Completa</text:p>
          </table:table-cell>
          <table:table-cell office:value-type="string" table:style-name="ce11">
            <text:p>No aplica</text:p>
          </table:table-cell>
          <table:table-cell office:value-type="date" office:date-value="2023-04-12T00:00:00" table:content-validation-name="val3" table:style-name="ce14">
            <text:p>12/04/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style-name="ce1"/>
        </table:table-row>
        <table:table-row table:style-name="ro2">
          <table:table-cell office:value-type="string" table:style-name="ce19">
            <text:p>Agencia Mexicana de Cooperación Internacional para el Desarrollo</text:p>
          </table:table-cell>
          <table:table-cell office:value-type="string" table:style-name="ce20">
            <text:p>CTA-002-2023- AMEXCID</text:p>
          </table:table-cell>
          <table:table-cell office:value-type="string" table:style-name="ce21">
            <text:p>Sembrando Vida y Jóvenes Construyendo el Futuro</text:p>
          </table:table-cell>
          <table:table-cell office:value-type="string" table:style-name="ce22">
            <text:p>Solicitud de acceso a la información</text:p>
          </table:table-cell>
          <table:table-cell office:value-type="string" table:style-name="ce22">
            <text:p>5 años</text:p>
          </table:table-cell>
          <table:table-cell office:value-type="date" office:date-value="2023-06-30T00:00:00" table:content-validation-name="val3" table:style-name="ce23">
            <text:p>30/06/2023</text:p>
          </table:table-cell>
          <table:table-cell office:value-type="date" office:date-value="2028-06-30T00:00:00" table:content-validation-name="val3" table:style-name="ce23">
            <text:p>30/06/2028</text:p>
          </table:table-cell>
          <table:table-cell office:value-type="string" table:style-name="ce21">
            <text:p>Artículo 110 fracciones II y III, de la LFTAIP</text:p>
          </table:table-cell>
          <table:table-cell office:value-type="string" table:style-name="ce24">
            <text:p>Proporcionar la información contraviene lo pactado en el Memorándum de entendimiento signado por los Gobiernos de México y El Salvador, por lo que pondría en riesgo las relaciones bilaterales de ambos países.<text:s/></text:p>
            <text:p>De divulgar la información implicaría un daño a la esfera jurídica de los beneficiarios, pues el hecho de que se proporcionen a un tercero sin su consentimiento, contraviene las obligaciones contraídas por ambos países, además de ser violatorio de otras prerrogativas establecidas en su legislación nacional de protección de datos personales.<text:s/></text:p>
            <text:p>Transmitir los datos requeridos afectaría las relaciones bilaterales de México y El Salvador y de los futuros proyectos de cooperación internacional que se pudieran implementar entre ambas naciones.</text:p>
            <text:p>Dar a conocer la información menoscabaría mermaría la convivencia armónica entre ambos países y dañaría la eficacia de los mecanismos de diálogo y cooperación en materia de proyectos, acciones y programas para el desarrollo social.<text:s/></text:p>
            <text:p>La reserva de la información se hace con el fin de preservar el grado de confianza, buena fe y la calidad de la relación diplomática con El Salvador y otros país, el respeto a los acuerdos suscritos; así como como mantener la imagen internacional de México en el mundo., sin transgredir la voluntad expresa e inequívoca de que la información proporcionada al Estado mexicano fue con el carácter de confidencial.</text:p>
            <text:p>Hacer pública la información requerida ocasionaría un menoscabo en la transferencia, recepción e intercambio de recursos, bienes, conocimientos y experiencias educativas, culturales, técnicas, científicas, económicas y financieras entre ambas naciones a través de la implementación de proyectos de cooperación.</text:p>
            <text:p>Poner a disposición la información, podría provocar la desconfianza de otros países y organismos internacionales para realizar acciones de cooperación regional, bilateral o triangular que involucren el tratamiento de datos personales e información considerada como confidencial y en consecuencia un incumplimiento las obligaciones contraídas por el Estado mexicano.</text:p>
          </table:table-cell>
          <table:table-cell office:value-type="string" table:style-name="ce24">
            <text:p>Los proyectos de cooperación internacional con los países del triángulo norte de Centroamérica tienen su génesis con la “Declaración Política El Salvador-Guatemala-Honduras-México”, suscrita por los Presidentes de las Repúblicas de Guatemala y Honduras, el Vicepresidente de la República de El Salvador y el Presidente de los Estados Unidos Mexicanos, ratificada el 1 de diciembre de 2018 en la Ciudad de México, donde se instruye a las Cancillerías de estos países, coordinar el diseño del Plan de Desarrollo Integral y su implementación futura</text:p>
            <text:p>Dicho Plan es un diagnóstico que sienta las bases de entendimiento para profundizar la cooperación entre los cuatro países e identificar las causas estructurales que propician la migración forzada desde el Norte de Centroamérica y el Sur-Sureste de México.<text:s/></text:p>
            <text:p>El 20 de junio de 2019 con la “Carta de Intensión en Materia de Cooperación Bilateral entre el Gobierno de los Estados Unidos Mexicanos y el Gobierno de la República de El Salvador” se manifiesta, entre otras cosas, instrumentar el programa “Sembrando Vida” y otros programas para el desarrollo social.</text:p>
            <text:p>Se destaca que con la intención de tutelar los datos personales proporcionados por los beneficiarios de ambos proyectos, el 30 de octubre de 2020, la Secretaría de Relaciones Exteriores, a través de la AMEXCID y el Gobierno de la República de El Salvador, a través de la Presidencia de la República, signaron el “Memorándum de entendimiento en materia de Transparencia, entre la Secretaría de Relaciones Exteriores de los Estados Unidos Mexicanos a través de la Agencia Mexicana de Cooperación Internacional para el Desarrollo y el Gobierno de la República de El Salvador a través de la Presidencia de la República” las partes establecieron como obligación resguardar y proteger los datos personales a los que tuvieren acceso con motivo del cumplimiento de los proyectos “Sembrando Vida” y “Jóvenes Construyendo el Futuro”, derivados de la Carta de Intención referida.</text:p>
            <text:p>Resulta necesario salvaguardar los datos personales de los beneficiarios salvadoreños que formaron parte de los proyectos “Sembrando Vida” y “Jóvenes Construyendo el Futuro”, con base en los acuerdos internacionales suscritos por las partes, a fin de no dañar la relación diplomática o poner en riesgo futuros proyectos de cooperación internacional y contravenir a la voluntad de las partes de mantener en secrecía la información proporcionada</text:p>
            <text:p/>
          </table:table-cell>
          <table:table-cell office:value-type="string" table:style-name="ce22">
            <text:p>Completa</text:p>
          </table:table-cell>
          <table:table-cell office:value-type="string" table:style-name="ce22">
            <text:p>No aplica</text:p>
          </table:table-cell>
          <table:table-cell office:value-type="date" office:date-value="2023-06-30T00:00:00" table:content-validation-name="val3" table:style-name="ce25">
            <text:p>30/06/2023</text:p>
          </table:table-cell>
          <table:table-cell office:value-type="string" table:style-name="ce22">
            <text:p>Clasificado</text:p>
          </table:table-cell>
          <table:table-cell office:value-type="string" table:style-name="ce22">
            <text:p>No aplica</text:p>
          </table:table-cell>
          <table:table-cell office:value-type="string" table:style-name="ce22">
            <text:p>No aplica</text:p>
          </table:table-cell>
          <table:table-cell office:value-type="string" table:style-name="ce22">
            <text:p>No aplica</text:p>
          </table:table-cell>
          <table:table-cell office:value-type="string" table:style-name="ce22">
            <text:p>No aplica</text:p>
          </table:table-cell>
          <table:table-cell office:value-type="string" table:style-name="ce22">
            <text:p>No aplica</text:p>
          </table:table-cell>
          <table:table-cell office:value-type="string" table:style-name="ce22">
            <text:p>No aplica</text:p>
          </table:table-cell>
          <table:table-cell office:value-type="string" table:style-name="ce22">
            <text:p>No aplica</text:p>
          </table:table-cell>
          <table:table-cell office:value-type="string" table:style-name="ce22">
            <text:p>No aplica</text:p>
          </table:table-cell>
          <table:table-cell office:value-type="string" table:style-name="ce22">
            <text:p>No aplica</text:p>
          </table:table-cell>
          <table:table-cell table:number-columns-repeated="16361" table:style-name="ce1"/>
        </table:table-row>
        <table:table-row table:style-name="ro4">
          <table:table-cell office:value-type="string" table:style-name="ce9">
            <text:p>Agencia Mexicana de Cooperación Internacional para el Desarrollo</text:p>
          </table:table-cell>
          <table:table-cell office:value-type="string" table:style-name="ce27">
            <text:p>CTA-002-2026- AMEXCID</text:p>
          </table:table-cell>
          <table:table-cell office:value-type="string" table:style-name="ce28">
            <text:p>Ayuda Humanitaria. Acciones de cooperación internacional para el desarrollo</text:p>
          </table:table-cell>
          <table:table-cell office:value-type="string" table:style-name="ce29">
            <text:p>Solicitud de acceso a la información</text:p>
          </table:table-cell>
          <table:table-cell office:value-type="string" table:style-name="ce29">
            <text:p>5 años</text:p>
          </table:table-cell>
          <table:table-cell office:value-type="date" office:date-value="2026-03-23T00:00:00" table:content-validation-name="val3" table:style-name="ce30">
            <text:p>23/03/2026</text:p>
          </table:table-cell>
          <table:table-cell office:value-type="date" office:date-value="2031-03-23T00:00:00" table:content-validation-name="val3" table:style-name="ce30">
            <text:p>23/03/2031</text:p>
          </table:table-cell>
          <table:table-cell office:value-type="string" table:style-name="ce26">
            <text:p>Artículo 112 fracciones II y III, de la LGTAIP</text:p>
          </table:table-cell>
          <table:table-cell office:value-type="string" table:style-name="ce26">
            <text:p>Proporcionar la información podría dañar la relación bilateraly diplonatica con el pais.</text:p>
            <text:p>La revelación de información detllada podria generar expectativas desmedidas</text:p>
          </table:table-cell>
          <table:table-cell office:value-type="string" table:style-name="ce26">
            <text:p>La divulgación de la información podría ocurrir en una inminente afectación a la conducción de las relaciones diplomaticas bilaterales</text:p>
            <text:p>La publicidad de la información puede impactar negativamente la confianza de los socios estrategicos para cooperar internacionalmente</text:p>
          </table:table-cell>
          <table:table-cell office:value-type="string" table:style-name="ce29">
            <text:p>Completa</text:p>
          </table:table-cell>
          <table:table-cell office:value-type="string" table:style-name="ce29">
            <text:p>No aplica</text:p>
          </table:table-cell>
          <table:table-cell office:value-type="date" office:date-value="2026-03-23T00:00:00" table:content-validation-name="val3" table:style-name="ce30">
            <text:p>23/03/2026</text:p>
          </table:table-cell>
          <table:table-cell office:value-type="string" table:style-name="ce29">
            <text:p>Clasificado</text:p>
          </table:table-cell>
          <table:table-cell office:value-type="string" table:style-name="ce29">
            <text:p>No aplica</text:p>
          </table:table-cell>
          <table:table-cell office:value-type="string" table:style-name="ce29">
            <text:p>No aplica</text:p>
          </table:table-cell>
          <table:table-cell office:value-type="string" table:style-name="ce29">
            <text:p>No aplica</text:p>
          </table:table-cell>
          <table:table-cell office:value-type="string" table:style-name="ce29">
            <text:p>No aplica</text:p>
          </table:table-cell>
          <table:table-cell office:value-type="string" table:style-name="ce29">
            <text:p>No aplica</text:p>
          </table:table-cell>
          <table:table-cell office:value-type="string" table:style-name="ce29">
            <text:p>No aplica</text:p>
          </table:table-cell>
          <table:table-cell office:value-type="string" table:style-name="ce29">
            <text:p>No aplica</text:p>
          </table:table-cell>
          <table:table-cell office:value-type="string" table:style-name="ce29">
            <text:p>No aplica</text:p>
          </table:table-cell>
          <table:table-cell office:value-type="string" table:style-name="ce29">
            <text:p>No aplica</text:p>
          </table:table-cell>
          <table:table-cell table:style-name="ce31"/>
          <table:table-cell table:number-columns-repeated="16360"/>
        </table:table-row>
        <table:table-row table:number-rows-repeated="1048565" table:style-name="ro3">
          <table:table-cell table:number-columns-repeated="16384"/>
        </table:table-row>
      </table:table>
      <table:database-ranges>
        <table:database-range table:target-range-address="IER.A8:IER.W10"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Edmundo Fernando Vázquez Serralde</meta:initial-creator>
    <dc:creator>Lebrija Clavel, María Alejandra</dc:creator>
    <meta:creation-date>2016-09-19T17:34:32Z</meta:creation-date>
    <dc:date>2026-07-18T01:45:29Z</dc:date>
    <meta:print-date>2016-09-21T00:26:31Z</meta:print-date>
  </office:meta>
</office:document-meta>
</file>