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0"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center"/>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o1" style:family="table-column">
      <style:table-column-properties fo:break-before="auto" style:column-width="4.49791666666667cm"/>
    </style:style>
    <style:style style:name="co2" style:family="table-column">
      <style:table-column-properties fo:break-before="auto" style:column-width="12.461875cm"/>
    </style:style>
    <style:style style:name="co3" style:family="table-column">
      <style:table-column-properties fo:break-before="auto" style:column-width="3.99520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5002" table:number-columns-spanned="4" table:number-rows-spanned="1" table:style-name="ce15">
            <text:p>50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6">
            <text:p>Instituto Matías Romero (IM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6">
            <text:p>Primer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5-07-16T00:00:00" table:number-columns-spanned="4" table:number-rows-spanned="1" table:content-validation-name="val1" table:style-name="ce17">
            <text:p>16/07/2025</text:p>
          </table:table-cell>
          <table:covered-table-cell table:number-columns-repeated="3"/>
          <table:table-cell table:number-columns-repeated="16" table:style-name="ce5"/>
          <table:table-cell table:number-columns-repeated="16362" table:style-name="ce1"/>
        </table:table-row>
        <table:table-row table:style-name="ro4">
          <table:table-cell table:number-columns-repeated="16384"/>
        </table:table-row>
        <table:table-row table:style-name="ro5">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3" table:style-name="ce7"/>
          <table:table-cell table:number-columns-repeated="16348" table:style-name="ce8"/>
        </table:table-row>
        <table:table-row table:style-name="ro3">
          <table:table-cell office:value-type="string" table:style-name="ce9">
            <text:p>Instituto Matias Romero<text:s/></text:p>
          </table:table-cell>
          <table:table-cell office:value-type="string" table:style-name="ce9">
            <text:p>Concurso Público General de Ingreso a la rama Diplomático-Consular del Servicio Exterior Mexicano 2021 solicitud de acceso a la información pública 330017322000014</text:p>
          </table:table-cell>
          <table:table-cell office:value-type="string" table:style-name="ce9">
            <text:p>Los nombres de las personas que formarán parte del jurado que realizará las entrevistas en el Concurso Público General de Ingreso a la rama Diplomático-Consular del Servicio Exterior Mexicano 2021.<text:s/></text:p>
          </table:table-cell>
          <table:table-cell office:value-type="string" table:style-name="ce9">
            <text:p>Solicitud de acceso a la información</text:p>
          </table:table-cell>
          <table:table-cell office:value-type="string" table:style-name="ce9">
            <text:p>2 años posteriores a la conclusión del concurso</text:p>
          </table:table-cell>
          <table:table-cell office:value-type="date" office:date-value="2022-06-08T00:00:00" table:content-validation-name="val3" table:style-name="ce10">
            <text:p>08/06/2022</text:p>
          </table:table-cell>
          <table:table-cell office:value-type="date" office:date-value="2025-09-30T00:00:00" table:style-name="ce10">
            <text:p>30/09/2025</text:p>
          </table:table-cell>
          <table:table-cell office:value-type="string" table:style-name="ce9">
            <text:p>Artículos 97, 98 fracción I, 102, 110 fracciones V y VIII, y el artículo 111 de la LFTAIP.</text:p>
          </table:table-cell>
          <table:table-cell office:value-type="string" table:style-name="ce9">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ar a conocer la información podría fomentar un riesgo a la integridad de las personas que fungirán como Jurado durante la etapa de entrevistas a los participantes, afectando el debido proceso del Concurso; d) De hacer públicos los dat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9">
            <text:p>a) El Concurso inició el 9 de noviembre de 2021 y el cual consta de tres etapas sucesivas, se encuentra actualmente en desarrollo, en términos del Acuerdo por el que se da a conocer la convocatoria al Concurso Público General de Ingreso a la rama Diplomático-Consular del Servicio Exterior Mexicano 2021; b) La primera etapa concluye el 10 de junio de 2022, con la publicación de la lista de los folios y calificaciones de las personas seleccionadas. La segunda etapa, el 30 de septiembre con la publicación de la lista de las personas concursante que continúan. La tercera etapa concluye el 26 de junio de 2023 al terminar el curso especializado en el IMR, y posterior a esta fecha se cuenta con tres meses para determinar a las personas que tendrán el nombramiento respectivo; c) Esto es, el proceso se encuentra en desarrollo y concluirá hasta que las y los aspirantes sean notificados de su ingreso al Servicio Exterior Mexicano con el rango de Agregado Diplomático, en virtud de haber aprobado la tercera y última etapa eliminatoria del Concurso; d) La intervención de quienes participarán en el jurado guarda estrecha relación con el resultado final del proceso de selección descrito, ya que colaborarán con su evaluación durante la etapa de entrevistas, por lo que afectaría la conducción del proceso deliberativo en el que actúan.<text:s/></text:p>
          </table:table-cell>
          <table:table-cell office:value-type="string" table:style-name="ce9">
            <text:p>Completa</text:p>
          </table:table-cell>
          <table:table-cell office:value-type="string" table:style-name="ce9">
            <text:p>No aplica</text:p>
          </table:table-cell>
          <table:table-cell office:value-type="date" office:date-value="2022-06-08T00:00:00" table:content-validation-name="val3" table:style-name="ce11">
            <text:p>08/06/2022</text:p>
          </table:table-cell>
          <table:table-cell office:value-type="string" table:style-name="ce9">
            <text:p>Clasificad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style-name="ce12"/>
          <table:table-cell table:number-columns-repeated="12" table:style-name="ce13"/>
          <table:table-cell table:number-columns-repeated="16348"/>
        </table:table-row>
        <table:table-row table:style-name="ro3">
          <table:table-cell office:value-type="string" table:style-name="ce9">
            <text:p>Instituto Matias Romero<text:s/></text:p>
          </table:table-cell>
          <table:table-cell office:value-type="string" table:style-name="ce9">
            <text:p>Concurso Público General de Ingreso a la rama Diplomático-Consular del Servicio Exterior Mexicano 2023 solicitud de acceso a la información pública 330026824000429</text:p>
          </table:table-cell>
          <table:table-cell office:value-type="string" table:style-name="ce9">
            <text:p>Solicitud de los exámenes del concurso de ingreso al Servicio Exterior Mexicano 2023.<text:s/></text:p>
          </table:table-cell>
          <table:table-cell office:value-type="string" table:style-name="ce9">
            <text:p>Solicitud de acceso a la información</text:p>
          </table:table-cell>
          <table:table-cell office:value-type="string" table:style-name="ce9">
            <text:p>2 años posteriores a la conclusión del concurso</text:p>
          </table:table-cell>
          <table:table-cell office:value-type="date" office:date-value="2024-03-07T00:00:00" table:style-name="ce10">
            <text:p>07/03/2024</text:p>
          </table:table-cell>
          <table:table-cell office:value-type="date" office:date-value="2026-05-03T00:00:00" table:style-name="ce10">
            <text:p>03/05/2026</text:p>
          </table:table-cell>
          <table:table-cell office:value-type="string" table:style-name="ce9">
            <text:p>Artículos 97, 98 fracción I, 102, 110 fracciones V y VIII, y el artículo 111 de la LFTAIP.</text:p>
          </table:table-cell>
          <table:table-cell office:value-type="string" table:style-name="ce9">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ar a conocer la información podría fomentar un riesgo a la integridad de las personas que fungirán como Jurado durante la etapa de entrevistas a los participantes, afectando el debido proceso del Concurso; d) De hacer públicos los dat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9">
            <text:p>a) El Concurso inició el 3 de marzo de 2023 y concluyó el 3 de mayo de 2024.</text:p>
          </table:table-cell>
          <table:table-cell office:value-type="string" table:style-name="ce9">
            <text:p>Completa</text:p>
          </table:table-cell>
          <table:table-cell office:value-type="string" table:style-name="ce9">
            <text:p>No aplica</text:p>
          </table:table-cell>
          <table:table-cell office:value-type="date" office:date-value="2024-03-07T00:00:00" table:style-name="ce11">
            <text:p>07/03/2024</text:p>
          </table:table-cell>
          <table:table-cell office:value-type="string" table:style-name="ce9">
            <text:p>Clasificad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style-name="ce12"/>
          <table:table-cell table:number-columns-repeated="12" table:style-name="ce13"/>
          <table:table-cell table:number-columns-repeated="16348"/>
        </table:table-row>
        <table:table-row table:style-name="ro4">
          <table:table-cell table:number-columns-repeated="23" table:style-name="ce1"/>
          <table:table-cell table:number-columns-repeated="13" table:style-name="ce13"/>
          <table:table-cell table:number-columns-repeated="16348"/>
        </table:table-row>
        <table:table-row table:number-rows-repeated="1048565" table:style-name="ro4">
          <table:table-cell table:number-columns-repeated="16384"/>
        </table:table-row>
      </table:table>
      <table:database-ranges>
        <table:database-range table:target-range-address="IER.A8:IER.W10" table:name="Tabl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dmundo Fernando Vázquez Serralde</meta:initial-creator>
    <dc:creator>Lebrija Clavel, María Alejandra</dc:creator>
    <meta:creation-date>2016-09-19T17:34:32Z</meta:creation-date>
    <dc:date>2025-07-17T01:37:21Z</dc:date>
    <meta:print-date>2016-09-21T00:26:31Z</meta:print-date>
  </office:meta>
</office:document-meta>
</file>