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101" table:number-columns-spanned="4" table:number-rows-spanned="1" table:style-name="ce12">
            <text:p>51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Fondo Mixto de cooperación técnica y científica México-Españ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7-15T00:00:00" table:number-columns-spanned="4" table:number-rows-spanned="1" table:content-validation-name="val2" table:style-name="ce14">
            <text:p>15/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Se hace de su conocimiento que este Fondo Mixto de cooperación técnica y científica México-España (FONDO MIXTO), a la fecha no cuenta con expedientes clasificados como reservado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54:21Z</dc:date>
    <meta:print-date>2016-09-21T00:26:31Z</meta:print-date>
  </office:meta>
</office:document-meta>
</file>