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8527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7.990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037" table:number-columns-spanned="4" table:number-rows-spanned="1" table:style-name="ce16">
            <text:p>603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Fondo de infraestructura para países de Mesoamérica y el Carib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5-01-15T00:00:00" table:number-columns-spanned="4" table:number-rows-spanned="1" table:content-validation-name="val2" table:style-name="ce18">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Agencia Mexicana de Cooperación Internacional para el Desarrollo</text:p>
          </table:table-cell>
          <table:table-cell office:value-type="string" table:style-name="ce9">
            <text:p>CTA-001-2023-FONDO-MEX</text:p>
          </table:table-cell>
          <table:table-cell office:value-type="string" table:style-name="ce10">
            <text:p>Sembrando Vida y Jóvenes Construyendo el Futuro</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3-03-09T00:00:00" table:content-validation-name="val1" table:style-name="ce12">
            <text:p>09/03/2023</text:p>
          </table:table-cell>
          <table:table-cell office:value-type="date" office:date-value="2028-03-09T00:00:00" table:content-validation-name="val1" table:style-name="ce12">
            <text:p>09/03/2028</text:p>
          </table:table-cell>
          <table:table-cell office:value-type="string" table:content-validation-name="val4" table:style-name="ce10">
            <text:p>Artículo 110, fracción II de la Ley Federal de Transparencia y Acceso a la Información Pública.</text:p>
          </table:table-cell>
          <table:table-cell office:value-type="string" table:style-name="ce1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ext:p><text:s/></text:p>
          </table:table-cell>
          <table:table-cell office:value-type="string" table:style-name="ce13">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text:p>
            <text:p/>
          </table:table-cell>
          <table:table-cell office:value-type="string" table:style-name="ce11">
            <text:p>Completa</text:p>
          </table:table-cell>
          <table:table-cell office:value-type="string" table:style-name="ce11">
            <text:p>No aplica</text:p>
          </table:table-cell>
          <table:table-cell office:value-type="date" office:date-value="2023-03-09T00:00:00" table:content-validation-name="val1" table:style-name="ce14">
            <text:p>09/03/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2">
          <table:table-cell office:value-type="string" table:style-name="ce8">
            <text:p>Agencia Mexicana de Cooperación Internacional para el Desarrollo</text:p>
          </table:table-cell>
          <table:table-cell office:value-type="string" table:style-name="ce9">
            <text:p>CTA-002-2023-FONDO-MEX</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1" table:style-name="ce12">
            <text:p>12/04/2023</text:p>
          </table:table-cell>
          <table:table-cell office:value-type="date" office:date-value="2028-04-12T00:00:00" table:content-validation-name="val1" table:style-name="ce12">
            <text:p>12/04/2028</text:p>
          </table:table-cell>
          <table:table-cell office:value-type="string" table:style-name="ce10">
            <text:p>Artículo 110, fracción XI y el artículo 111 de la LFTAIP</text:p>
          </table:table-cell>
          <table:table-cell office:value-type="string" table:style-name="ce13">
            <text:p> Dar a conocer la información se afectaría el procedimiento que todavía se encuentra sub judice, y la conducción de la investigación administrativa.</text:p>
            <text:p> 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s/></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1"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5">
          <table:table-cell office:value-type="string" table:style-name="ce8">
            <text:p>Agencia Mexicana de Cooperación Internacional para el Desarrollo</text:p>
          </table:table-cell>
          <table:table-cell office:value-type="string" table:style-name="ce9">
            <text:p>CTA-004-2023-FONDO-MEX</text:p>
          </table:table-cell>
          <table:table-cell office:value-type="string" table:style-name="ce10">
            <text:p>Sembrando Vida</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3-07-11T00:00:00" table:content-validation-name="val1" table:style-name="ce12">
            <text:p>11/07/2023</text:p>
          </table:table-cell>
          <table:table-cell office:value-type="date" office:date-value="2028-07-11T00:00:00" table:content-validation-name="val1" table:style-name="ce12">
            <text:p>11/07/2028</text:p>
          </table:table-cell>
          <table:table-cell office:value-type="string" table:style-name="ce10">
            <text:p>Artículo 97, 98 fracción I, 102, 110, fracción II de la Ley Federal de Transparencia y Acceso a la Información Pública.</text:p>
          </table:table-cell>
          <table:table-cell office:value-type="string" table:style-name="ce10">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able:table-cell>
          <table:table-cell office:value-type="string" table:style-name="ce10">
            <text:p>Resulta necesario salvaguardar los datos personales delos beneficiarios salvadoreños que formaron parte del proyecto "Sembrando Vida " , con base en los acuerdos internacionales suscritos por las partes, a fin de no dañar la relación diplomatica o poner en riesgo futuros proyectos de cooperación internacional y contravenir ala voluntad delas partes de mantener en secrecia la inofrmación proporcionada</text:p>
          </table:table-cell>
          <table:table-cell office:value-type="string" table:style-name="ce11">
            <text:p>Completa</text:p>
          </table:table-cell>
          <table:table-cell office:value-type="string" table:style-name="ce11">
            <text:p>No aplica</text:p>
          </table:table-cell>
          <table:table-cell office:value-type="date" office:date-value="2023-07-11T00:00:00" table:content-validation-name="val1" table:style-name="ce14">
            <text:p>11/07/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5" table:style-name="ro3">
          <table:table-cell table:number-columns-repeated="16384"/>
        </table:table-row>
      </table:table>
      <table:table table:name="Instructivo" table:style-name="ta2">
        <table:table-column table:style-name="co13"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10" table:default-cell-style-name="ce1"/>
        <table:table-column table:style-name="co11" table:default-cell-style-name="ce1"/>
        <table:table-column table:style-name="co12" table:default-cell-style-name="ce1"/>
        <table:table-column table:style-name="co2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1"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7T20:49:14Z</dc:date>
    <meta:print-date>2016-09-21T00:26:31Z</meta:print-date>
  </office:meta>
</office:document-meta>
</file>