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6.7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5102" table:number-columns-spanned="4" table:number-rows-spanned="1" table:style-name="ce12">
            <text:p>51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Fondo Nacional de Cooperación Internacional para el Desarroll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5-01-15T00:00:00" table:number-columns-spanned="4" table:number-rows-spanned="1" table:content-validation-name="val2" table:style-name="ce14">
            <text:p>15/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
            <text:p>Se hace de su conocimiento que este Fondo Nacional de Cooperación Internacional para el Desarrollo (FONCID), a la fecha no cuenta con expedientes clasificados como reservados.</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style-name="ro3">
          <table:table-cell table:number-columns-repeated="5"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16371" table:style-name="ce1"/>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Lebrija Clavel, María Alejandra</dc:creator>
    <meta:creation-date>2016-09-19T17:34:32Z</meta:creation-date>
    <dc:date>2025-01-17T20:53:38Z</dc:date>
    <meta:print-date>2016-09-21T00:26:31Z</meta:print-date>
  </office:meta>
</office:document-meta>
</file>