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5005" table:number-columns-spanned="4" table:number-rows-spanned="1" table:style-name="ce12">
            <text:p>50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Fideicomiso para Cubrir Gastos por Demandas en el Extranje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1-15T00:00:00" table:number-columns-spanned="4" table:number-rows-spanned="1" table:content-validation-name="val2" table:style-name="ce14">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Se hace de su conocimiento que este Fideicomiso para Cubrir Gastos por Demandas en el Extranjero, a la fecha no cuenta con expedientes clasificados como reservado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style-name="ro3">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16371" table:style-name="ce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8T01:39:07Z</dc:date>
    <meta:print-date>2016-09-21T00:26:31Z</meta:print-date>
  </office:meta>
</office:document-meta>
</file>