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33979166666667cm"/>
    </style:style>
    <style:style style:name="co2" style:family="table-column">
      <style:table-column-properties fo:break-before="auto" style:column-width="6.77333333333333cm"/>
    </style:style>
    <style:style style:name="co3" style:family="table-column">
      <style:table-column-properties fo:break-before="auto" style:column-width="3.5983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5100" table:number-columns-spanned="4" table:number-rows-spanned="1" table:style-name="ce16">
            <text:p>5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Agencia Mexicana de Cooperación Internacional para el Desarrollo<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4-07-19T00:00:00" table:number-columns-spanned="4" table:number-rows-spanned="1" table:content-validation-name="val1" table:style-name="ce18">
            <text:p>19/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Agencia Mexicana de Cooperación Internacional para el Desarrollo</text:p>
          </table:table-cell>
          <table:table-cell office:value-type="string" table:style-name="ce9">
            <text:p>CTA-001-2023- AMEXCID</text:p>
          </table:table-cell>
          <table:table-cell office:value-type="string" table:style-name="ce10">
            <text:p>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4-12T00:00:00" table:content-validation-name="val3" table:style-name="ce12">
            <text:p>12/04/2023</text:p>
          </table:table-cell>
          <table:table-cell office:value-type="date" office:date-value="2028-04-12T00:00:00" table:content-validation-name="val3" table:style-name="ce12">
            <text:p>12/04/2028</text:p>
          </table:table-cell>
          <table:table-cell office:value-type="string" table:style-name="ce10">
            <text:p>Artículo 110, fracción XI y el artículo 111 de la LFTAIP</text:p>
          </table:table-cell>
          <table:table-cell office:value-type="string" table:style-name="ce13">
            <text:p>Dar a conocer la información se afectaría el procedimiento que todavía se encuentra sub judice, y la conducción de la investigación administrativa.</text:p>
            <text:p>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p>
            <text:p/>
          </table:table-cell>
          <table:table-cell office:value-type="string" table:style-name="ce13">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11">
            <text:p>Completa</text:p>
          </table:table-cell>
          <table:table-cell office:value-type="string" table:style-name="ce11">
            <text:p>No aplica</text:p>
          </table:table-cell>
          <table:table-cell office:value-type="date" office:date-value="2023-04-12T00:00:00" table:content-validation-name="val3" table:style-name="ce14">
            <text:p>12/04/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2">
          <table:table-cell office:value-type="string" table:style-name="ce8">
            <text:p>Agencia Mexicana de Cooperación Internacional para el Desarrollo</text:p>
          </table:table-cell>
          <table:table-cell office:value-type="string" table:style-name="ce9">
            <text:p>CTA-002-2023- AMEXCID</text:p>
          </table:table-cell>
          <table:table-cell office:value-type="string" table:style-name="ce10">
            <text:p>Sembrando Vida y 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6-30T00:00:00" table:content-validation-name="val3" table:style-name="ce12">
            <text:p>30/06/2023</text:p>
          </table:table-cell>
          <table:table-cell office:value-type="date" office:date-value="2028-06-30T00:00:00" table:content-validation-name="val3" table:style-name="ce12">
            <text:p>30/06/2028</text:p>
          </table:table-cell>
          <table:table-cell office:value-type="string" table:style-name="ce10">
            <text:p>Artículo 110 fracciones II y III, de la LFTAIP</text:p>
          </table:table-cell>
          <table:table-cell office:value-type="string" table:style-name="ce13">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y otros país, el respeto a los acuerdos suscritos; así como como mantener la imagen internacional de México en el mundo., sin transgredir la voluntad expresa e inequívoca de que la información proporcionada al Estado mexicano fue con el carácter de confidenci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Poner a disposición la información, podría provocar la desconfianza de otros países y organismos internacionales para realizar acciones de cooperación regional, bilateral o triangular que involucren el tratamiento de datos personales e información considerada como confidencial y en consecuencia un incumplimiento las obligaciones contraídas por el Estado mexicano.</text:p>
          </table:table-cell>
          <table:table-cell office:value-type="string" table:style-name="ce13">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 y contravenir a la voluntad de las partes de mantener en secrecía la información proporcionada</text:p>
            <text:p/>
          </table:table-cell>
          <table:table-cell office:value-type="string" table:style-name="ce11">
            <text:p>Completa</text:p>
          </table:table-cell>
          <table:table-cell office:value-type="string" table:style-name="ce11">
            <text:p>No aplica</text:p>
          </table:table-cell>
          <table:table-cell office:value-type="date" office:date-value="2023-06-30T00:00:00" table:content-validation-name="val3" table:style-name="ce14">
            <text:p>30/06/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4-07-22T17:33:23Z</dc:date>
    <meta:print-date>2016-09-21T00:26:31Z</meta:print-date>
  </office:meta>
</office:document-meta>
</file>