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334375cm"/>
    </style:style>
    <style:style style:name="co2" style:family="table-column">
      <style:table-column-properties fo:break-before="auto" style:column-width="4.41854166666667cm"/>
    </style:style>
    <style:style style:name="co3" style:family="table-column">
      <style:table-column-properties fo:break-before="auto" style:column-width="4.10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001" table:number-columns-spanned="4" table:number-rows-spanned="1" table:style-name="ce12">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Instituto de los Mexicanos en el Exterio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6-30T00:00:00" table:number-columns-spanned="4" table:number-rows-spanned="1" table:content-validation-name="val2" table:style-name="ce14">
            <text:p>30/06/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5">
            <text:p>Instituto de los Mexicanos en el Exterior<text:s/></text:p>
          </table:table-cell>
          <table:table-cell office:value-type="string" table:style-name="ce8">
            <text:p>IME3511</text:p>
          </table:table-cell>
          <table:table-cell office:value-type="string" table:style-name="ce5">
            <text:p>Información de número de serie y placas de vehículo que utiliza en razón de su despacho</text:p>
          </table:table-cell>
          <table:table-cell office:value-type="string" table:style-name="ce5">
            <text:p>Solicitud de acceso a la información</text:p>
          </table:table-cell>
          <table:table-cell office:value-type="string" table:style-name="ce9">
            <text:p>5 años</text:p>
          </table:table-cell>
          <table:table-cell office:value-type="date" office:date-value="2021-12-09T00:00:00" table:content-validation-name="val1" table:style-name="ce10">
            <text:p>09/12/2021</text:p>
          </table:table-cell>
          <table:table-cell office:value-type="date" office:date-value="2026-12-09T00:00:00" table:content-validation-name="val1" table:style-name="ce10">
            <text:p>09/12/2026</text:p>
          </table:table-cell>
          <table:table-cell office:value-type="string" table:content-validation-name="val5" table:style-name="ce5">
            <text:p>Artículos 97, 98 fracción I, 102, 110, fracción Vy VII , así como 111 de la LFTAIP.</text:p>
          </table:table-cell>
          <table:table-cell office:value-type="string" table:style-name="ce5">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5">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5">
            <text:p>Parcial</text:p>
          </table:table-cell>
          <table:table-cell office:value-type="string" table:style-name="ce5">
            <text:p>Información sobre modelo y número de placas de vehículo</text:p>
          </table:table-cell>
          <table:table-cell office:value-type="date" office:date-value="2021-12-09T00:00:00" table:content-validation-name="val1" table:style-name="ce10">
            <text:p>09/12/2021</text:p>
          </table:table-cell>
          <table:table-cell office:value-type="string" table:style-name="ce5">
            <text:p>Clasificado</text:p>
          </table:table-cell>
          <table:table-cell office:value-type="string" table:style-name="ce5">
            <text:p>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5">
          <table:table-cell office:value-type="string" table:style-name="ce5">
            <text:p>Instituto de los Mexicanos en el Exterior<text:s/></text:p>
          </table:table-cell>
          <table:table-cell office:value-type="string" table:style-name="ce8">
            <text:p>IME953 (19.03.20)</text:p>
            <text:p>IME725 (08.03.21)</text:p>
            <text:p>IME742 (08.03.20)</text:p>
            <text:p>IME743 (05.03.20)</text:p>
            <text:p>IME785 (09.03.21)</text:p>
            <text:p>IME880 (10.03.21)</text:p>
            <text:p>IME706 (02.03.21)</text:p>
          </table:table-cell>
          <table:table-cell office:value-type="string" table:style-name="ce5">
            <text:p>Comunicaciones con la Titular de la Unidad de Quejas y Denuncias del Organo Interno de Control en la S.R.E, la Lic. Laura Patricia Vivaldo Perez, el Mtro. Agustin Caso Raphael, Auditor Especial de Desempeno de la Direccion General de Auditoria de Desempeno a Programas Presupuestarios de la Auditoria Superior de la Federacion, Moises Poblano Silva, Director General del Servicio Exterior y Recursos Humanos de la Secretaria de Relaciones Exteriores, Tomas Zaragoza Rodriguez Director General de Programacion, Organizacion y Presupuesto de la Secretaria de Relaciones Exteriores, la Dra. Soledad Guadalupe Lopez Acosta Titular del Organo Interno de Control en la Secretaria de Relaciones Exteriores.</text:p>
          </table:table-cell>
          <table:table-cell office:value-type="string" table:style-name="ce5">
            <text:p>Solicitud de acceso a la información</text:p>
          </table:table-cell>
          <table:table-cell office:value-type="string" table:style-name="ce9">
            <text:p>3 años</text:p>
          </table:table-cell>
          <table:table-cell office:value-type="date" office:date-value="2021-05-04T00:00:00" table:style-name="ce10">
            <text:p>04/05/2021</text:p>
          </table:table-cell>
          <table:table-cell office:value-type="date" office:date-value="2024-05-04T00:00:00" table:style-name="ce10">
            <text:p>04/05/2024</text:p>
          </table:table-cell>
          <table:table-cell office:value-type="string" table:content-validation-name="val5" table:style-name="ce5">
            <text:p>Articulos 97, 98 fraccion I, 102, 110, fraccion IX y 111 de la LFTAIP.</text:p>
          </table:table-cell>
          <table:table-cell office:value-type="string" table:style-name="ce5">
            <text:p>Representa un riesgo de perjuicio, dado que hasta el momento el proceso de auditoria no ha concluido. Ademas de que en las comunicaciones IME 953, IME725, IME742, IME743, IME785 e IME880, se advierten datos que de hacerse publicos, permiten identificar los hechos que son objeto de auditoria.</text:p>
            <text:p>Se acredita el vinculo entre la difusion de la informacion y la afectacion del interes juridico tutelado, toda vez que de otorgarse la informacion se considera se vulnera la conduccion de los procedimientos auditables.</text:p>
          </table:table-cell>
          <table:table-cell office:value-type="string" table:style-name="ce5">
            <text:p>Los oficios estan relacionados con procesos de auditoria en la Secretaria de Relaciones Exteriores (SRE), y que se encuentra en tramite por no contar con una resolucion firme. Las comunicaciones entre distintos servidores publicos forman parte de las diligencias.</text:p>
          </table:table-cell>
          <table:table-cell office:value-type="string" table:style-name="ce5">
            <text:p>Completa</text:p>
          </table:table-cell>
          <table:table-cell office:value-type="string" table:style-name="ce9">
            <text:p>N/A</text:p>
          </table:table-cell>
          <table:table-cell office:value-type="date" office:date-value="2021-07-04T00:00:00" table:content-validation-name="val4" table:style-name="ce10">
            <text:p>04/07/2021</text:p>
          </table:table-cell>
          <table:table-cell office:value-type="string" table:style-name="ce5">
            <text:p>Clasificado</text:p>
          </table:table-cell>
          <table:table-cell office:value-type="string" table:style-name="ce5">
            <text:p>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6">
          <table:table-cell office:value-type="string" table:style-name="ce5">
            <text:p>Instituto de los Mexicanos en el Exterior<text:s/></text:p>
          </table:table-cell>
          <table:table-cell office:value-type="string" table:style-name="ce8">
            <text:p>IME2849 (29.10.2020)<text:s text:c="4"/></text:p>
            <text:p>IME2851 (29.10.2020) <text:s text:c="19"/>IME2824 (03.11.2020)</text:p>
          </table:table-cell>
          <table:table-cell office:value-type="string" table:style-name="ce5">
            <text:p>Comunicaciones a la Titular de la Unidad de Quejas y Denuncias del Órgano Interno de Control en la S.R.E, la Lic. Laura Patricia Vivaldo Pérez, quien solicita <text:s/>diversa información relacionada con las investigaciones <text:s/>del expediente 2020/S.R.E./DE375.</text:p>
          </table:table-cell>
          <table:table-cell office:value-type="string" table:style-name="ce5">
            <text:p>Solicitud de acceso a la información</text:p>
          </table:table-cell>
          <table:table-cell office:value-type="string" table:style-name="ce9">
            <text:p>3 años</text:p>
          </table:table-cell>
          <table:table-cell office:value-type="date" office:date-value="2020-12-21T00:00:00" table:content-validation-name="val1" table:style-name="ce10">
            <text:p>21/12/2020</text:p>
          </table:table-cell>
          <table:table-cell office:value-type="date" office:date-value="2023-12-21T00:00:00" table:content-validation-name="val1" table:style-name="ce10">
            <text:p>21/12/2023</text:p>
          </table:table-cell>
          <table:table-cell office:value-type="string" table:style-name="ce5">
            <text:p>Artículos 97, 98 fracción I, 102, 110, fracción IX y 111 de la LFTAIP.</text:p>
          </table:table-cell>
          <table:table-cell office:value-type="string" table:style-name="ce5">
            <text:p>Entregar la información representa un riesgo, toda vez que hasta el momento, el IME desconoce, si la investigación ha concluido. Además que en las comunicaciones citadas se advierten datos que de hacerse públicos, permiten identificar los hechos que son objeto de investigación y por tanto los posibles servidores públicos investigados.</text:p>
            <text:p>El proporcionar la información vulneraría el procedimiento de la autoridad investigadora, dado que se podría entorpecer su conducción.</text:p>
            <text:p> De conformidad con el artículo 111 de la Ley General de Responsabilidades Administrativas, la conducción de los procedimientos de responsabilidad administrativa, se deberán realizar bajo los principios de presunción de inocencia de los servidores públicos objeto del proceso, los cuales no deben de sujetarse al escrutinio público, ni deben de ser tratados como responsables de una falta administrativa, hasta el tanto dicha Autoridad no concluya el expediente de investigación y se dicte la resolución correspondiente.</text:p>
          </table:table-cell>
          <table:table-cell office:value-type="string" table:style-name="ce5">
            <text:p>Los oficios están relacionados con una investigación de servidores públicos, de carácter administrativo, por parte del Área de Quejas, Denuncias e Investigaciones del Órgano Interno de Control (OIC) en la Secretaría de Relaciones Exteriores (SRE), y que se encuentra en trámite por no contar con una resolución firme. Las comunicaciones entre la Titular del Área de Quejas, Denuncias e Investigaciones del OIC en la SRE, forman parte de las diligencias que con motivo de la investigación 2020/S.R.E./DE375 que realiza el OIC, por presunta responsabilidad de servidores públicos.</text:p>
          </table:table-cell>
          <table:table-cell office:value-type="string" table:style-name="ce5">
            <text:p>Completa</text:p>
          </table:table-cell>
          <table:table-cell office:value-type="string" table:style-name="ce9">
            <text:p>N/A</text:p>
          </table:table-cell>
          <table:table-cell office:value-type="date" office:date-value="2020-12-21T00:00:00" table:content-validation-name="val1" table:style-name="ce10">
            <text:p>21/12/2020</text:p>
          </table:table-cell>
          <table:table-cell office:value-type="string" table:style-name="ce5">
            <text:p>Clasificado</text:p>
          </table:table-cell>
          <table:table-cell office:value-type="string" table:style-name="ce5">
            <text:p>N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3">
          <table:table-cell table:number-columns-repeated="17" table:style-name="ce1"/>
          <table:table-cell table:number-columns-repeated="6" table:style-name="ce5"/>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2" table:name="Tabla1" table:display-filter-buttons="true">
          <table:sort>
            <table:sort-by table:field-number="5" table:order="descending"/>
          </table:sort>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2-07-21T07:25:12Z</dc:date>
    <meta:print-date>2016-09-21T00:26:31Z</meta:print-date>
  </office:meta>
</office:document-meta>
</file>