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9" style:family="table-cell" style:parent-style-name="Default" style:data-style-name="N0">
      <style:table-cell-properties fo:border="thin solid #000000" style:vertical-align="middle" fo:wrap-option="wrap" style:repeat-content="false"/>
      <style:paragraph-properties fo:text-align="center"/>
    </style:style>
    <style:style style:name="ce10" style:family="table-cell" style:parent-style-name="Default" style:data-style-name="N19">
      <style:table-cell-properties fo:border="thin solid #000000" style:vertical-align="middle" fo:wrap-option="wrap" style:repeat-content="false"/>
      <style:paragraph-properties fo:text-align="center"/>
    </style:style>
    <style:style style:name="ce11" style:family="table-cell" style:parent-style-name="Default" style:data-style-name="N0">
      <style:table-cell-properties style:vertical-align="middle" fo:wrap-option="wrap" style:repeat-content="false"/>
      <style:paragraph-properties fo:text-align="center"/>
    </style:style>
    <style:style style:name="ce12" style:family="table-cell" style:parent-style-name="Default" style:data-style-name="N0">
      <style:table-cell-properties fo:background-color="transparent"/>
    </style:style>
    <style:style style:name="ce13" style:family="table-cell" style:parent-style-name="Default" style:data-style-name="N19">
      <style:table-cell-properties fo:background-color="transparent"/>
    </style:style>
    <style:style style:name="ce14" style:family="table-cell" style:parent-style-name="Default" style:data-style-name="N19"/>
    <style:style style:name="ce15"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17"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18" style:family="table-cell" style:parent-style-name="Default" style:data-style-name="N19">
      <style:table-cell-properties fo:border="thin solid #000000" style:vertical-align="automatic" fo:background-color="transparent" style:repeat-content="false"/>
      <style:paragraph-properties fo:text-align="start" fo:margin-left="0cm"/>
    </style:style>
    <style:style style:name="ce19"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0"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1"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22"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3"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4"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5"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6"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7"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8"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9"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30"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31"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32"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3"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4"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5" style:family="table-cell" style:parent-style-name="Default" style:data-style-name="N0">
      <style:table-cell-properties fo:border-top="thin solid #000000" fo:border-bottom="thin solid #000000" fo:border-left="2pt solid #000000" fo:border-right="2pt solid #000000" fo:background-color="transparent"/>
    </style:style>
    <style:style style:name="ce36"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7"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8"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9"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40"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41"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42"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43" style:family="table-cell" style:parent-style-name="Default" style:data-style-name="N0">
      <style:table-cell-properties style:vertical-align="automatic" fo:background-color="transparent"/>
    </style:style>
    <style:style style:name="ce44" style:family="table-cell" style:parent-style-name="Default" style:data-style-name="N0">
      <style:table-cell-properties style:vertical-align="automatic"/>
    </style:style>
    <style:style style:name="ce45"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46"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7"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8"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9"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50"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91583333333333cm"/>
    </style:style>
    <style:style style:name="co2" style:family="table-column">
      <style:table-column-properties fo:break-before="auto" style:column-width="6.77333333333333cm"/>
    </style:style>
    <style:style style:name="co3" style:family="table-column">
      <style:table-column-properties fo:break-before="auto" style:column-width="2.301875cm"/>
    </style:style>
    <style:style style:name="co4" style:family="table-column">
      <style:table-column-properties fo:break-before="auto" style:column-width="10.7685416666667cm"/>
    </style:style>
    <style:style style:name="co5" style:family="table-column">
      <style:table-column-properties fo:break-before="auto" style:column-width="4.445cm"/>
    </style:style>
    <style:style style:name="co6" style:family="table-column">
      <style:table-column-properties fo:break-before="auto" style:column-width="5.953125cm"/>
    </style:style>
    <style:style style:name="co7" style:family="table-column">
      <style:table-column-properties fo:break-before="auto" style:column-width="6.37645833333333cm"/>
    </style:style>
    <style:style style:name="co8" style:family="table-column">
      <style:table-column-properties fo:break-before="auto" style:column-width="6.48229166666667cm"/>
    </style:style>
    <style:style style:name="co9" style:family="table-column">
      <style:table-column-properties fo:break-before="auto" style:column-width="6.85270833333333cm"/>
    </style:style>
    <style:style style:name="co10" style:family="table-column">
      <style:table-column-properties fo:break-before="auto" style:column-width="6.53520833333333cm"/>
    </style:style>
    <style:style style:name="co11" style:family="table-column">
      <style:table-column-properties fo:break-before="auto" style:column-width="5.68854166666667cm"/>
    </style:style>
    <style:style style:name="co12" style:family="table-column">
      <style:table-column-properties fo:break-before="auto" style:column-width="6.32354166666667cm"/>
    </style:style>
    <style:style style:name="co13" style:family="table-column">
      <style:table-column-properties fo:break-before="auto" style:column-width="7.99041666666667cm"/>
    </style:style>
    <style:style style:name="co14" style:family="table-column">
      <style:table-column-properties fo:break-before="auto" style:column-width="4.33916666666667cm"/>
    </style:style>
    <style:style style:name="co15" style:family="table-column">
      <style:table-column-properties fo:break-before="auto" style:column-width="8.09625cm"/>
    </style:style>
    <style:style style:name="co16" style:family="table-column">
      <style:table-column-properties fo:break-before="auto" style:column-width="6.82625cm"/>
    </style:style>
    <style:style style:name="co17" style:family="table-column">
      <style:table-column-properties fo:break-before="auto" style:column-width="8.75770833333333cm"/>
    </style:style>
    <style:style style:name="co18" style:family="table-column">
      <style:table-column-properties fo:break-before="auto" style:column-width="9.26041666666667cm"/>
    </style:style>
    <style:style style:name="co19" style:family="table-column">
      <style:table-column-properties fo:break-before="auto" style:column-width="9.286875cm"/>
    </style:style>
    <style:style style:name="co20" style:family="table-column">
      <style:table-column-properties fo:break-before="auto" style:column-width="8.334375cm"/>
    </style:style>
    <style:style style:name="co21" style:family="table-column">
      <style:table-column-properties fo:break-before="auto" style:column-width="9.33979166666667cm"/>
    </style:style>
    <style:style style:name="co22" style:family="table-column">
      <style:table-column-properties fo:break-before="auto" style:column-width="5.97958333333333cm" style:use-optimal-column-width="true"/>
    </style:style>
    <style:style style:name="co23" style:family="table-column">
      <style:table-column-properties fo:break-before="auto" style:column-width="12.0914583333333cm"/>
    </style:style>
    <style:style style:name="co24" style:family="table-column">
      <style:table-column-properties fo:break-before="auto" style:column-width="2.11666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co27" style:family="table-column">
      <style:table-column-properties fo:break-before="auto" style:column-width="2.59291666666667cm"/>
    </style:style>
    <style:style style:name="co28" style:family="table-column">
      <style:table-column-properties fo:break-before="auto" style:column-width="13.0439583333333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409.5pt" style:use-optimal-row-height="true" fo:break-before="auto"/>
    </style:style>
    <style:style style:name="ro6" style:family="table-row">
      <style:table-row-properties style:row-height="206.25pt" style:use-optimal-row-height="false" fo:break-before="auto"/>
    </style:style>
    <style:style style:name="ro7" style:family="table-row">
      <style:table-row-properties style:row-height="60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50.25pt" style:use-optimal-row-height="false" fo:break-before="auto"/>
    </style:style>
    <style:style style:name="ro10" style:family="table-row">
      <style:table-row-properties style:row-height="30pt" style:use-optimal-row-height="true" fo:break-before="auto"/>
    </style:style>
    <style:style style:name="ro11"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5">
            <text:p>Clave de Sujeto obligado:</text:p>
          </table:table-cell>
          <table:covered-table-cell/>
          <table:table-cell office:value-type="float" office:value="5003" table:number-columns-spanned="4" table:number-rows-spanned="1" table:style-name="ce16">
            <text:p>5003</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5">
            <text:p>Sujeto obligado:</text:p>
          </table:table-cell>
          <table:covered-table-cell/>
          <table:table-cell office:value-type="string" table:number-columns-spanned="4" table:number-rows-spanned="1" table:style-name="ce16">
            <text:p>Sección mexicana de la Comisión Internacional de Límites y Aguas entre México y los Estados Unidos</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5">
            <text:p>Periodo del Índice:</text:p>
          </table:table-cell>
          <table:covered-table-cell/>
          <table:table-cell office:value-type="string" table:number-columns-spanned="4" table:number-rows-spanned="1" table:style-name="ce17">
            <text:p>Primer Semestre 2022</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5">
            <text:p>Fecha de actualización (dd/mm/aaaa):</text:p>
          </table:table-cell>
          <table:covered-table-cell/>
          <table:table-cell office:value-type="date" office:date-value="2022-06-30T00:00:00" table:number-columns-spanned="4" table:number-rows-spanned="1" table:content-validation-name="val2" table:style-name="ce18">
            <text:p>30/06/2022</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5">
          <table:table-cell office:value-type="string" table:style-name="ce8">
            <text:p>Sección mexicana de la Comisión Internacional de Límites y Aguas entre México y los Estados Unidos</text:p>
          </table:table-cell>
          <table:table-cell office:value-type="string" table:style-name="ce8">
            <text:p>CEU/3853/2017</text:p>
          </table:table-cell>
          <table:table-cell office:value-type="string" table:style-name="ce8">
            <text:p>Línea Divisoria</text:p>
          </table:table-cell>
          <table:table-cell office:value-type="string" table:style-name="ce8">
            <text:p>Solicitud de acceso<text:s/></text:p>
          </table:table-cell>
          <table:table-cell office:value-type="string" table:style-name="ce9">
            <text:p>5 años</text:p>
          </table:table-cell>
          <table:table-cell office:value-type="date" office:date-value="2017-06-09T00:00:00" table:content-validation-name="val1" table:style-name="ce10">
            <text:p>09/06/2017</text:p>
          </table:table-cell>
          <table:table-cell office:value-type="date" office:date-value="2022-06-09T00:00:00" table:content-validation-name="val1" table:style-name="ce10">
            <text:p>09/06/2022</text:p>
          </table:table-cell>
          <table:table-cell office:value-type="string" table:style-name="ce9">
            <text:p>Articulo 110, fracción III de la Ley Federal de Transparencia y Acceso a la Información Pública.</text:p>
          </table:table-cell>
          <table:table-cell office:value-type="string" table:style-name="ce9">
            <text:p>La Comisión Internacional de Límites y Aguas (CILA), en su carácter de organismo internacional, emitió una carta dirigía a José de Jesús Luévano Grano, Secretario de la Sección Mexicana de la CILA, en los siguientes términos:<text:s/></text:p>
            <text:p>“El artículo 2 del Tratado sobre Distribución de Aguas Internacionales entre los Estados Unidos Mexicanos y los Estados Unidos de América, firmado el 3 de febrero de 1944, establece que:</text:p>
            <text:p>“La Comisión tendrá plenamente el carácter de un organismo internacional y estará constituida por una Sección Mexicana y una Sección de los Estados Unidos”.</text:p>
            <text:p>Con base en lo anterior, la Comisión Internacional de Límites y Aguas entre México y Estados Unidos (en lo sucesivo “CILA”) tiene el carácter de Organismo Internacional y no se considera sujeto obligado de conformidad con la Ley Federal de Transparencia y Acceso a la Información Pública, y por lo tanto no está sujeto a la misma.</text:p>
            <text:p>En este contexto, se informa que toda la información, comunicaciones, análisis, estudios, oficios, acuerdos o cualquier forma de expresión documental que emita o genere esta Comisión y que sea compartida con esa Sección Mexicana de la CILA <text:s/>tienen el carácter de confidencial, incluyendo aquellas de fecha previa a la presente.”</text:p>
            <text:p>En términos de esta carta cualquier forma de expresión documental intercambiada entre la CILA en su carácter de organismo internacional y la Sección mexicana de la CILA son realizados expresamente con el carácter de confidencial, sin importar su fueron realizadas en la pasado e incluyendo las futuras. Por lo que, de conformidad con lo dispuesto en el artículo 104 de la Ley General de Transparencia y Acceso a la Información Pública, se realiza la prueba de daño de la información contenida en el expediente denominado “Línea Divisoria” consistente en información, datos, fotografías, opiniones, recomendaciones o puntos de vista que son compartidos a esta Sección mexicana por parte de la CILA en su calidad de Organismo Internacional, <text:s/>de conformidad con lo siguiente:<text:s/></text:p>
            <text:p>I. La divulgación de la información representa un riesgo real, demostrable e identificable de perjuicio significativo al interés público.</text:p>
            <text:p>El expediente “Línea Divisoria” contiene información, datos, fotografías, opiniones, recomendaciones o puntos de vista son compartidos a la Sección mexicana por parte de la CILA en su carácter de Organismo Internacional, y contiene información intercambiada con el gobierno estadounidense a través de la Sección estadounidense de la CILA, que abarca temas referentes a la problemática que se presenta en la frontera a partir del actual muro en territorio estadounidense, tales como obstrucciones, inundaciones en ciudades fronterizas, flujos pluviales transfronterizos, acumulación de basura, afectación a monumentos internacionales, y efectos o desviación en cauces internacionales.</text:p>
            <text:p>Por tal motivo, si se divulga dicha información compartida por parte del gobierno estadounidense a la CILA y esta a su vez a la Sección mexicana, constituye un riesgo real, demostrable e identificable de perjuicio al interés público, ya que revela información que es propiedad del gobierno estadounidense, para el seguimiento e implementación de proyectos y políticas públicas que conciernen al gobierno de Estados Unidos en temas de seguridad nacional.</text:p>
            <text:p>La información consistente en comunicaciones y expresiones documentales realizadas entre la CILA, como organismo internacional, y la Sección mexicana de la CILA, fue entregada con el expreso carácter de confidencial; por lo que su divulgación constituye un riesgo real, demostrable e identificable de perjuicio al interés público, ya que revela información que fue entregada en el carácter de confidencial a la Sección mexicana de la CILA por parte de un organismo internacional para el seguimiento e implementación de acciones en el ámbito de su competencia, lo que afectaría la relación que se tiene con dicho organismo internacional.</text:p>
            <text:p>La publicación de la información reservada podría menoscabar las <text:s/>estrategias de política exterior y diálogo diplomático del gobierno de México con la CILA como organismo internacional, en tanto que contiene información relevante respecto de la implementación, conducción y ejecución de las políticas públicas de dicho organismo internacional y del gobierno de Estados Unidos.<text:s/></text:p>
            <text:p>El perjuicio significativo al interés público se demuestra con la existencia de un riesgo real e identificable de que información confidencial del muro y región <text:s/>fronteriza entre México y Estados Unidos que tiene repercusión en los asuntos de diálogo diplomático para la conducción de la política exterior entre México y Estados Unidos, sea del conocimiento general y potencialmente sea utilizada en perjuicio del interés general.<text:s/></text:p>
            <text:p>De igual forma, el perjuicio significativo al interés público de forma real e identificable ante la divulgación de la información reservada, se demuestra con la consecuente pérdida de confianza, buena fe y relación diplomática con la CILA como organismo internacional, ya que al conocer que los datos proporcionados con el expreso carácter de confidencial a la Sección mexicana de la CILA son divulgados, se limitaría el flujo y forma de comunicación con el gobierno de México, lo que entorpecería la conducción de los asuntos internacionales entre México y dicho organismo internacional, y de igual forma se afectaría la interlocución con el gobierno estadounidense. Por último se considera que la divulgación de la información que se reserva podría menoscabar futuras negociaciones muy relevantes para México en temas de seguridad nacional, preservación territorial y ambiental, entre otros.<text:s/></text:p>
            <text:p>En conclusión, la divulgación de la información causaría un menoscabo a la confianza, confidencialidad y respeto mutuo sobre el cual se rige la relación de México y la CILA como organismo internacional, así como con Estados Unidos, situación que podría incluso modificar la relación y canales de comunicación entre las autoridades involucradas, incluyendo las condiciones existentes para el tratamiento de diversidad de temas, particularmente en límites y aguas internacionales.</text:p>
            <text:p>II. El riesgo de perjuicio que supondría la divulgación supera el interés público general de que se difunda.</text:p>
            <text:p>La divulgación de la información referida podría entorpecer la comunicación diplomática con la CILA como organismo internacional, así como con el gobierno de Estados Unidos, e interferir en el debido ejercicio de las atribuciones legalmente conferidas a las autoridades encargadas de implementar y ejecutar los objetivos y programas que motivan un diálogo diplomático, lo que tendría como consecuencia la afectación en el cumplimiento de los objetivos de política exterior de México, debido al daño que podría provocarse en las relaciones de confianza con sus interlocutores con motivo de la difusión de la información transmitida expresamente con el carácter de confidencial.<text:s/></text:p>
            <text:p>La pérdida de confianza en el diálogo diplomático afecta las relaciones de interlocución con la CILA como organismo internacional, así como con el gobierno de Estados Unidos, lo que causa un perjuicio directo al cumplimiento de los objetivos de política exterior del gobierno de México, ya que la difusión de la información podría conllevar a un estancamiento o retroceso en las relaciones o negociaciones internacionales en temas relevantes para México, como lo son los límites y aguas internacionales, entre otros.<text:s/></text:p>
            <text:p>Adicionalmente, el documento reservado contiene opiniones y puntos de vista de la Sección mexicana de la CILA, mismos que no constituyen una postura oficial del Gobierno de México y que fue generado para informar a la Secretaría en la toma de decisiones respecto de políticas públicas en torno a la frontera de México con Estados Unidos, por lo que su divulgación podría generar confusión entre la población respecto de la situación actual del país en temas fronterizos y respecto de los límites y aguas internacionales, ya que podría ser descontextualizada e interpretada erróneamente.<text:s/></text:p>
            <text:p>De esta manera, el riesgo de perjuicio que supondría la divulgación de la información supera el interés público general de que se difunda la información reservada. El interés público general consistente en que el particular conozca la información reservada es menor al riesgo de perjuicio al interés general que supondría hacer pública la información solicitada. La afectación al diálogo diplomático y el menoscabo a la confianza, confidencialidad y respeto mutuo sobre el cual se rige la relación de México y la CILA como organismo internacional, así como con el gobierno de Estados Unidos, generaría una afectación mayor al interés general de preservar las relaciones diplomáticas de México.</text:p>
            <text:p>III. La limitación se adecua al principio de proporcionalidad y representa el medio menos restrictivo disponible para evitar el perjuicio.</text:p>
            <text:p>Las comunicaciones sostenidas por la Secretaría de Relaciones Exteriores con la CILA como organismo internacional, deben ser consideradas como parte de un diálogo entre dos sujetos de derecho internacional, en este sentido su acceso es restringido y la información únicamente debe de ser utilizada para los fines para los cuales fue proporcionada. Por lo cual, la difusión de documentos que contienen información clasificada expresamente como confidencial atenta contra el principio de buena fe en las relaciones internacionales y el principio de reciprocidad entre Estados.<text:s/></text:p>
            <text:p>La limitación se adecua al principio de proporcionalidad y representa el medio menos restrictivo posible para evitar perjuicio, porque permite preservar el diálogo diplomático y relaciones internacionales con la CILA como organismo internacional, así como con el gobierno de Estados Unidos.<text:s/></text:p>
            <text:p>La limitación del derecho del solicitante de información a conocer la información que se reserva es proporcional. El derecho de acceso a la información, si bien es un derecho fundamental, no es absoluto y puede ser limitado siempre y cuando: i) el fin sea constitucionalmente válido (fin legítimo); ii) la medida sea idónea para alcanzar el fin constitucionalmente válido; iii) no exista un medio menos lesivo; y iv) la limitación sea proporcional en sentido estricto.<text:s/></text:p>
            <text:p>(i) Fin legítimo.- Salvaguardar el debido ejercicio de las atribuciones conferidas a la autoridades encargadas de implementar y ejecutar los objetivos y programas que motivan un diálogo diplomático, conforme a lo dispuesto en la <text:s/>Ley del Servicio Exterior Mexicano, la Convención de Viena sobre Relaciones Diplomáticas y el derecho internacional general. Así como evitar: (i) que la información sea potencialmente utilizada en perjuicio del interés general de México o de Estados Unidos; (ii) la pérdida de confianza, buena fe y relación diplomática con la CILA como organismo internacional, así como con el gobierno de Estados Unidos; (iii) la limitación en el flujo y forma de comunicación del gobierno de México con la CILA como organismo internacional, así como con el gobierno de Estados Unidos; (iv) entorpecer la conducción de los asuntos internacionales entre México y la CILA como organismo internacional, así como con el gobierno de Estados Unidos; y (v) la potencial afectación de futuras negociaciones muy relevantes para México en diversidad de temas, particularmente en límites y aguas internacionales.</text:p>
            <text:p>(ii) Idoneidad de la medida.- La medida tomada, consistente en reservar la información solicitada con el objeto de no “menoscabar la conducción de las negociaciones y relaciones internacionales” y no divulgar información que contenga opiniones, recomendaciones o puntos de vista que formen parte del proceso deliberativo de servidores públicos, es idónea para evitar un perjuicio en el fin constitucionalmente válido que persigue el gobierno de México en la emisión de la información reservada.<text:s/></text:p>
            <text:p>(iii) Existencia de un medio menos lesivo.- No existe un medio menos lesivo previsto en ley que la reserva de la información debido a que su divulgación puede “menoscabar la conducción de las negociaciones y relaciones internacionales” y vulnerar la integridad del proceso deliberativo seguido por servidores públicos, por las razones referidas con anterioridad.<text:s/></text:p>
            <text:p>(iv) La limitación es proporcional en sentido estricto.- La reserva de la información constituye el medio restrictivo disponible para evitar el perjuicio que conllevaría su divulgación. El potencial perjuicio que supondría la divulgación de la información es mayor que la protección al interés general que el particular conozca la información reservada.</text:p>
            <text:p>Por otra parte, en atención a lo dispuesto por el lineamiento Vigésimo <text:s/>primero publicado en los Lineamientos generales en materia de clasificación y desclasificación de la información, así como para la elaboración de versiones publicados el 15 de abril de 2016 en el Diario Oficial de la Federación, se precisa lo siguiente: (i) la CILA como organismo internacional manifestó su voluntad expresa de que la información transmitida fuera considerada con el carácter de confidencial, en términos de la carta <text:s/>emitida por la CILA dirigía a José de Jesús Luévano Grano, Secretario de la Sección Mexicana de la CILA; y (ii) En una interpretación extensiva del artículo 1 de la Declaración sobre los principios de derecho internacional referentes a las relaciones de amistad y de lo dispuesto en la Carta de las Naciones Unidas 26 de la Convención de Viena sobre el Derecho de los Tratados, en donde se establecen los principios que rigen las relaciones internacionales, entre los que destaca el principio consistente en que los Estados deben cumplir de buena fe las obligaciones contraídas en acuerdos internacionales. La omisión de actuar conforme a dichos principios violaría el orden público internacional. En este sentido, la difusión de la información entregada expresamente con el carácter de confidencial podría menoscabar las <text:s/>relaciones internacionales, lo que constituye el potencial perjuicio que se trata de evitar con la limitación que la reserva de la información implica</text:p>
          </table:table-cell>
          <table:table-cell office:value-type="string" table:style-name="ce9">
            <text:p>Identificación de documento: Todos y cada uno de los documentos contendidos en el expediente denominado “Línea Divisoria” que se encuentra en los archivos de esta Sección mexicana de la CILA.<text:s/></text:p>
            <text:p>Los documentos contenidos en el expediente “Línea Divisoria” contienen información, datos, fotografías, opiniones, recomendaciones o puntos de vista por parte del gobierno estadounidense referente a la problemática que se presenta en la frontera, con motivo del actual muro en territorio estadounidense.<text:s/></text:p>
            <text:p/>
            <text:p>Este expediente se encuentra clasificado como reservado, mediante oficio número oficio LAE/00585/03 de fecha 15 de mayo de 2003, por un periodo de 12 años y con ampliación de reserva de 6 años más mediante oficio CEU/JUA/0737/15 de fecha 16 de junio de 2015, tal como consta en el Índice de Expedientes Reservados y la Guía Simple de Archivos de esta Sección mexicana, donde se advierte la clasificación como reservado desde el año 2003 con un periodo de 12 años, y con ampliación de reserva por 6 años más, a partir de junio de 2015. La referida Guía Simple de Archivos fue actualizada por última vez el 9 de enero del presente año.</text:p>
            <text:p/>
            <text:p>Se considera como información reservada todos y cada uno de los documentos que contiene dicho expediente, que consisten en información, datos, fotografías, opiniones, recomendaciones o puntos de vista que son compartidos a esta Sección mexicana por parte de la Comisión Internacional de Límites y Aguas (CILA) en su carácter de organismo internacional.</text:p>
            <text:p/>
          </table:table-cell>
          <table:table-cell office:value-type="string" table:style-name="ce9">
            <text:p>Completa</text:p>
          </table:table-cell>
          <table:table-cell office:value-type="string" table:style-name="ce9">
            <text:p>N/A</text:p>
          </table:table-cell>
          <table:table-cell office:value-type="date" office:date-value="2017-06-09T00:00:00" table:content-validation-name="val1" table:style-name="ce10">
            <text:p>09/06/2017</text:p>
          </table:table-cell>
          <table:table-cell office:value-type="string" table:style-name="ce11">
            <text:p>Desclasificad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style-name="ce7"/>
        </table:table-row>
        <table:table-row table:style-name="ro3">
          <table:table-cell table:number-columns-repeated="5" table:style-name="ce12"/>
          <table:table-cell table:content-validation-name="val1" table:style-name="ce13"/>
          <table:table-cell table:content-validation-name="val1" table:style-name="ce13"/>
          <table:table-cell table:number-columns-repeated="5" table:style-name="ce12"/>
          <table:table-cell table:content-validation-name="val1" table:style-name="ce13"/>
          <table:table-cell table:number-columns-repeated="16371" table:style-name="ce1"/>
        </table:table-row>
        <table:table-row table:style-name="ro3">
          <table:table-cell table:number-columns-repeated="5" table:style-name="ce1"/>
          <table:table-cell table:content-validation-name="val1" table:style-name="ce14"/>
          <table:table-cell table:content-validation-name="val1" table:style-name="ce14"/>
          <table:table-cell table:number-columns-repeated="5" table:style-name="ce1"/>
          <table:table-cell table:content-validation-name="val1" table:style-name="ce14"/>
          <table:table-cell table:number-columns-repeated="16371" table:style-name="ce1"/>
        </table:table-row>
        <table:table-row table:number-rows-repeated="1048565" table:style-name="ro3">
          <table:table-cell table:number-columns-repeated="16384"/>
        </table:table-row>
      </table:table>
      <table:table table:name="Instructivo" table:style-name="ta2">
        <table:table-column table:style-name="co13" table:default-cell-style-name="ce1"/>
        <table:table-column table:style-name="co25" table:default-cell-style-name="ce1"/>
        <table:table-column table:style-name="co26" table:number-columns-repeated="14" table:default-cell-style-name="ce1" table:visibility="collapse"/>
        <table:table-column table:style-name="co24" table:number-columns-repeated="16368" table:default-cell-style-name="ce1" table:visibility="collapse"/>
        <table:table-row table:style-name="ro3">
          <table:table-cell office:value-type="string" table:number-columns-spanned="2" table:number-rows-spanned="1" table:style-name="ce33">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6">
          <table:table-cell office:value-type="string" table:number-columns-spanned="2" table:number-rows-spanned="1" table:style-name="ce34">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5"/>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9">
            <text:p>Campo</text:p>
          </table:table-cell>
          <table:table-cell office:value-type="string" table:style-name="ce20">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21">
            <text:p>Sujeto obligado</text:p>
          </table:table-cell>
          <table:table-cell office:value-type="string" table:style-name="ce22">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21">
            <text:p>Periodo del Índice</text:p>
          </table:table-cell>
          <table:table-cell office:value-type="string" table:style-name="ce22">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21">
            <text:p>Fecha de actualización</text:p>
          </table:table-cell>
          <table:table-cell office:value-type="string" table:style-name="ce22">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23"/>
          <table:table-cell table:style-name="ce24"/>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5">
            <text:p>Columna</text:p>
          </table:table-cell>
          <table:table-cell office:value-type="string" table:style-name="ce26">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7">
          <table:table-cell office:value-type="string" table:style-name="ce27">
            <text:p>Área</text:p>
          </table:table-cell>
          <table:table-cell office:value-type="string" table:style-name="ce28">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7">
            <text:p>Nombre del expediente o documento</text:p>
          </table:table-cell>
          <table:table-cell office:value-type="string" table:style-name="ce28">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7">
            <text:p>Tema</text:p>
          </table:table-cell>
          <table:table-cell office:value-type="string" table:style-name="ce28">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8">
          <table:table-cell office:value-type="string" table:style-name="ce27">
            <text:p>Momento de la clasificación de la información como reservada</text:p>
          </table:table-cell>
          <table:table-cell office:value-type="string" table:style-name="ce29">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7">
            <text:p>Plazo de reserva</text:p>
          </table:table-cell>
          <table:table-cell office:value-type="string" table:style-name="ce28">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7">
            <text:p>Fecha de inicio de la clasificación</text:p>
          </table:table-cell>
          <table:table-cell office:value-type="string" table:style-name="ce28">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7">
            <text:p>Fecha de termino de la clasificación</text:p>
          </table:table-cell>
          <table:table-cell office:value-type="string" table:style-name="ce28">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7">
            <text:p>Fundamento legal de la clasificación</text:p>
          </table:table-cell>
          <table:table-cell office:value-type="string" table:style-name="ce28">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9">
          <table:table-cell office:value-type="string" table:style-name="ce27">
            <text:p>Justificación</text:p>
          </table:table-cell>
          <table:table-cell office:value-type="string" table:style-name="ce2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10">
          <table:table-cell office:value-type="string" table:style-name="ce27">
            <text:p>Razones y motivos de la clasificación</text:p>
          </table:table-cell>
          <table:table-cell office:value-type="string" table:style-name="ce28">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7">
            <text:p>Clasificación completa o parcial</text:p>
          </table:table-cell>
          <table:table-cell office:value-type="string" table:style-name="ce28">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7">
            <text:p>Partes o secciones que se clasifican</text:p>
          </table:table-cell>
          <table:table-cell office:value-type="string" table:style-name="ce28">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10">
          <table:table-cell office:value-type="string" table:style-name="ce27">
            <text:p>Fecha del acta en donde el Comité de Transparencia confirmó la clasificación</text:p>
          </table:table-cell>
          <table:table-cell office:value-type="string" table:style-name="ce28">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7">
            <text:p>Estatus del expediente</text:p>
          </table:table-cell>
          <table:table-cell office:value-type="string" table:style-name="ce28">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7">
            <text:p>Expediente en ampliación de plazo de reserva</text:p>
          </table:table-cell>
          <table:table-cell office:value-type="string" table:style-name="ce28">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7">
            <text:p>Plazo de ampliación de reserva</text:p>
          </table:table-cell>
          <table:table-cell office:value-type="string" table:style-name="ce28">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10">
          <table:table-cell office:value-type="string" table:style-name="ce27">
            <text:p>Fecha de inicio del plazo de ampliación de reserva</text:p>
          </table:table-cell>
          <table:table-cell office:value-type="string" table:style-name="ce28">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10">
          <table:table-cell office:value-type="string" table:style-name="ce27">
            <text:p>Fecha de termino del plazo de ampliación de <text:s/>reserva</text:p>
          </table:table-cell>
          <table:table-cell office:value-type="string" table:style-name="ce28">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10">
          <table:table-cell office:value-type="string" table:style-name="ce27">
            <text:p>Fundamento legal del plazo de ampliación de reserva</text:p>
          </table:table-cell>
          <table:table-cell office:value-type="string" table:style-name="ce28">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4">
          <table:table-cell office:value-type="string" table:style-name="ce27">
            <text:p>Justificación del plazo de ampliación de reserva</text:p>
          </table:table-cell>
          <table:table-cell office:value-type="string" table:style-name="ce2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10">
          <table:table-cell office:value-type="string" table:style-name="ce27">
            <text:p>Razones y motivos del plazo de ampliación de reserva</text:p>
          </table:table-cell>
          <table:table-cell office:value-type="string" table:style-name="ce28">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10">
          <table:table-cell office:value-type="string" table:style-name="ce27">
            <text:p>Clasificación completa o parcial de la ampliación de reserva</text:p>
          </table:table-cell>
          <table:table-cell office:value-type="string" table:style-name="ce28">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1">
          <table:table-cell office:value-type="string" table:style-name="ce30">
            <text:p>Partes o secciones que se clasifican en el plazo de ampliación de reserva</text:p>
          </table:table-cell>
          <table:table-cell office:value-type="string" table:style-name="ce31">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32"/>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3"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27" table:default-cell-style-name="ce1"/>
        <table:table-column table:style-name="co10" table:default-cell-style-name="ce1"/>
        <table:table-column table:style-name="co11" table:default-cell-style-name="ce1"/>
        <table:table-column table:style-name="co12" table:default-cell-style-name="ce1"/>
        <table:table-column table:style-name="co28"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5">
            <text:p>Clave de Sujeto obligado:</text:p>
          </table:table-cell>
          <table:covered-table-cell/>
          <table:table-cell office:value-type="string" table:number-columns-spanned="4" table:number-rows-spanned="1" table:style-name="ce49">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5">
            <text:p>Sujeto obligado:</text:p>
          </table:table-cell>
          <table:covered-table-cell/>
          <table:table-cell office:value-type="string" table:number-columns-spanned="4" table:number-rows-spanned="1" table:style-name="ce49">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5">
            <text:p>Periodo del Índice:</text:p>
          </table:table-cell>
          <table:covered-table-cell/>
          <table:table-cell office:value-type="string" table:number-columns-spanned="4" table:number-rows-spanned="1" table:style-name="ce49">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5">
            <text:p>Fecha de actualización (dd/mm/aaaa):</text:p>
          </table:table-cell>
          <table:covered-table-cell/>
          <table:table-cell office:value-type="date" office:date-value="2017-07-01T00:00:00" table:number-columns-spanned="4" table:number-rows-spanned="1" table:style-name="ce50">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10">
          <table:table-cell office:value-type="string" table:style-name="ce36">
            <text:p>Área</text:p>
          </table:table-cell>
          <table:table-cell office:value-type="string" table:style-name="ce37">
            <text:p>Nombre del expediente o documento</text:p>
          </table:table-cell>
          <table:table-cell office:value-type="string" table:style-name="ce37">
            <text:p>Tema</text:p>
          </table:table-cell>
          <table:table-cell office:value-type="string" table:style-name="ce37">
            <text:p>Momento de la clasificación de la información como reservada</text:p>
          </table:table-cell>
          <table:table-cell office:value-type="string" table:style-name="ce37">
            <text:p>Plazo de reserva</text:p>
          </table:table-cell>
          <table:table-cell office:value-type="string" table:style-name="ce37">
            <text:p>Fecha de inicio de la clasificación</text:p>
          </table:table-cell>
          <table:table-cell office:value-type="string" table:style-name="ce37">
            <text:p>Fecha de término de la clasificación</text:p>
          </table:table-cell>
          <table:table-cell office:value-type="string" table:style-name="ce37">
            <text:p>Fundamento legal de la clasificación</text:p>
          </table:table-cell>
          <table:table-cell office:value-type="string" table:style-name="ce37">
            <text:p>Justificación</text:p>
          </table:table-cell>
          <table:table-cell office:value-type="string" table:style-name="ce37">
            <text:p>Razones y motivos de la clasificación</text:p>
          </table:table-cell>
          <table:table-cell office:value-type="string" table:style-name="ce37">
            <text:p>Clasificación completa o parcial</text:p>
          </table:table-cell>
          <table:table-cell office:value-type="string" table:style-name="ce37">
            <text:p>Partes o secciones que se clasifican</text:p>
          </table:table-cell>
          <table:table-cell office:value-type="string" table:style-name="ce37">
            <text:p>Fecha del acta en donde el Comité de Transparencia confirmó la clasificación</text:p>
          </table:table-cell>
          <table:table-cell office:value-type="string" table:style-name="ce37">
            <text:p>Estatus del expediente</text:p>
          </table:table-cell>
          <table:table-cell office:value-type="string" table:style-name="ce37">
            <text:p>Expediente en ampliación de plazo de reserva</text:p>
          </table:table-cell>
          <table:table-cell office:value-type="string" table:style-name="ce37">
            <text:p>Plazo de ampliación de reserva</text:p>
          </table:table-cell>
          <table:table-cell office:value-type="string" table:style-name="ce37">
            <text:p>Fecha de inicio del plazo de ampliación de reserva</text:p>
          </table:table-cell>
          <table:table-cell office:value-type="string" table:style-name="ce37">
            <text:p>Fecha de término del plazo de ampliación de <text:s/>reserva</text:p>
          </table:table-cell>
          <table:table-cell office:value-type="string" table:style-name="ce37">
            <text:p>Fundamento legal del plazo de ampliación de reserva</text:p>
          </table:table-cell>
          <table:table-cell office:value-type="string" table:style-name="ce37">
            <text:p>Justificación del plazo de ampliación de reserva</text:p>
          </table:table-cell>
          <table:table-cell office:value-type="string" table:style-name="ce37">
            <text:p>Razones y motivos del plazo de ampliación de reserva</text:p>
          </table:table-cell>
          <table:table-cell office:value-type="string" table:style-name="ce37">
            <text:p>Clasificación completa o parcial de la ampliación de reserva</text:p>
          </table:table-cell>
          <table:table-cell office:value-type="string" table:style-name="ce38">
            <text:p>Partes o secciones que se clasifican en el plazo de ampliación de reserva</text:p>
          </table:table-cell>
          <table:table-cell table:number-columns-repeated="16361" table:style-name="ce7"/>
        </table:table-row>
        <table:table-row table:style-name="ro3">
          <table:table-cell office:value-type="string" table:style-name="ce39">
            <text:p>Dirección General de Asuntos Jurídicos</text:p>
          </table:table-cell>
          <table:table-cell office:value-type="string" table:style-name="ce40">
            <text:p>DGAJ-RR-001</text:p>
          </table:table-cell>
          <table:table-cell office:value-type="string" table:style-name="ce40">
            <text:p>Recursos de Revisión</text:p>
          </table:table-cell>
          <table:table-cell office:value-type="string" table:style-name="ce40">
            <text:p>Solicitud de acceso</text:p>
          </table:table-cell>
          <table:table-cell office:value-type="string" table:style-name="ce40">
            <text:p>1 año<text:s/></text:p>
          </table:table-cell>
          <table:table-cell office:value-type="date" office:date-value="2015-01-15T00:00:00" table:style-name="ce41">
            <text:p>15/1/2015</text:p>
          </table:table-cell>
          <table:table-cell office:value-type="date" office:date-value="2016-01-15T00:00:00" table:style-name="ce41">
            <text:p>15/1/2016</text:p>
          </table:table-cell>
          <table:table-cell office:value-type="string" table:style-name="ce40">
            <text:p>Ley General de Transparencia y Acceso a la Información Pública Artículo 113</text:p>
          </table:table-cell>
          <table:table-cell office:value-type="string" table:style-name="ce4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0">
            <text:p>Razones, motivos o circunstancias especiales que llevaron al sujeto obligado a concluir que el caso particular se ajusta al supuesto previsto por la norma legal invocada como fundamento.</text:p>
          </table:table-cell>
          <table:table-cell office:value-type="string" table:style-name="ce40">
            <text:p>Completa</text:p>
          </table:table-cell>
          <table:table-cell table:style-name="ce40"/>
          <table:table-cell office:value-type="date" office:date-value="2015-01-15T00:00:00" table:style-name="ce41">
            <text:p>15/1/2015</text:p>
          </table:table-cell>
          <table:table-cell office:value-type="string" table:style-name="ce40">
            <text:p>Desclasificado</text:p>
          </table:table-cell>
          <table:table-cell office:value-type="string" table:style-name="ce40">
            <text:p>No</text:p>
          </table:table-cell>
          <table:table-cell table:style-name="ce40"/>
          <table:table-cell table:number-columns-repeated="2" table:style-name="ce41"/>
          <table:table-cell table:number-columns-repeated="4" table:style-name="ce40"/>
          <table:table-cell table:style-name="ce42"/>
          <table:table-cell table:number-columns-repeated="16361" table:style-name="ce43"/>
        </table:table-row>
        <table:table-row table:style-name="ro3">
          <table:table-cell office:value-type="string" table:style-name="ce39">
            <text:p>Dirección General de Asuntos Jurídicos</text:p>
          </table:table-cell>
          <table:table-cell office:value-type="string" table:style-name="ce40">
            <text:p>DGAJ-RR-002</text:p>
          </table:table-cell>
          <table:table-cell office:value-type="string" table:style-name="ce40">
            <text:p>Recursos de Revisión</text:p>
          </table:table-cell>
          <table:table-cell office:value-type="string" table:style-name="ce40">
            <text:p>Resolución de autoridad competente</text:p>
          </table:table-cell>
          <table:table-cell office:value-type="string" table:style-name="ce40">
            <text:p>2 años<text:s/></text:p>
          </table:table-cell>
          <table:table-cell office:value-type="date" office:date-value="2015-01-15T00:00:00" table:style-name="ce41">
            <text:p>15/1/2015</text:p>
          </table:table-cell>
          <table:table-cell office:value-type="date" office:date-value="2016-01-15T00:00:00" table:style-name="ce41">
            <text:p>15/1/2016</text:p>
          </table:table-cell>
          <table:table-cell office:value-type="string" table:style-name="ce40">
            <text:p>Ley General de Transparencia y Acceso a la Información Pública Artículo 113</text:p>
          </table:table-cell>
          <table:table-cell office:value-type="string" table:style-name="ce4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0">
            <text:p>Razones, motivos o circunstancias especiales que llevaron al sujeto obligado a concluir que el caso particular se ajusta al supuesto previsto por la norma legal invocada como fundamento.</text:p>
          </table:table-cell>
          <table:table-cell office:value-type="string" table:style-name="ce40">
            <text:p>Completa</text:p>
          </table:table-cell>
          <table:table-cell table:style-name="ce40"/>
          <table:table-cell office:value-type="date" office:date-value="2015-01-15T00:00:00" table:style-name="ce41">
            <text:p>15/1/2015</text:p>
          </table:table-cell>
          <table:table-cell office:value-type="string" table:style-name="ce40">
            <text:p>Clasificado</text:p>
          </table:table-cell>
          <table:table-cell office:value-type="string" table:style-name="ce40">
            <text:p>Si</text:p>
          </table:table-cell>
          <table:table-cell office:value-type="string" table:style-name="ce40">
            <text:p>10 meses</text:p>
          </table:table-cell>
          <table:table-cell office:value-type="date" office:date-value="2016-01-15T00:00:00" table:style-name="ce41">
            <text:p>15/1/2016</text:p>
          </table:table-cell>
          <table:table-cell office:value-type="date" office:date-value="2017-01-15T00:00:00" table:style-name="ce41">
            <text:p>15/1/2017</text:p>
          </table:table-cell>
          <table:table-cell office:value-type="string" table:style-name="ce40">
            <text:p>Ley General de Transparencia y Acceso a la Información Pública Artículo 113</text:p>
          </table:table-cell>
          <table:table-cell office:value-type="string" table:style-name="ce4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0">
            <text:p>Razones, motivos o circunstancias especiales que llevaron al sujeto obligado a concluir que el caso particular se ajusta al supuesto previsto por la norma legal invocada como fundamento.</text:p>
          </table:table-cell>
          <table:table-cell office:value-type="string" table:style-name="ce40">
            <text:p>Parcial</text:p>
          </table:table-cell>
          <table:table-cell office:value-type="string" table:style-name="ce42">
            <text:p>Instrucciones de actuación del Estado mexicano respecto a la seguridad nacional.</text:p>
          </table:table-cell>
          <table:table-cell table:number-columns-repeated="16361" table:style-name="ce44"/>
        </table:table-row>
        <table:table-row table:style-name="ro3">
          <table:table-cell office:value-type="string" table:style-name="ce45">
            <text:p>Dirección General de Asuntos Jurídicos</text:p>
          </table:table-cell>
          <table:table-cell office:value-type="string" table:style-name="ce46">
            <text:p>DGAJ-RR-003</text:p>
          </table:table-cell>
          <table:table-cell office:value-type="string" table:style-name="ce46">
            <text:p>Recursos de Revisión</text:p>
          </table:table-cell>
          <table:table-cell office:value-type="string" table:style-name="ce46">
            <text:p>Versión Pública obligaciones de transparencia</text:p>
          </table:table-cell>
          <table:table-cell office:value-type="string" table:style-name="ce46">
            <text:p>4 meses</text:p>
          </table:table-cell>
          <table:table-cell office:value-type="date" office:date-value="2015-01-15T00:00:00" table:style-name="ce47">
            <text:p>15/1/2015</text:p>
          </table:table-cell>
          <table:table-cell office:value-type="date" office:date-value="2018-01-15T00:00:00" table:style-name="ce47">
            <text:p>15/1/2018</text:p>
          </table:table-cell>
          <table:table-cell office:value-type="string" table:style-name="ce46">
            <text:p>Ley General de Transparencia y Acceso a la Información Pública Artículo 113</text:p>
          </table:table-cell>
          <table:table-cell office:value-type="string" table:style-name="ce4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6">
            <text:p>Razones, motivos o circunstancias especiales que llevaron al sujeto obligado a concluir que el caso particular se ajusta al supuesto previsto por la norma legal invocada como fundamento.</text:p>
          </table:table-cell>
          <table:table-cell office:value-type="string" table:style-name="ce46">
            <text:p>Parcial</text:p>
          </table:table-cell>
          <table:table-cell office:value-type="string" table:style-name="ce46">
            <text:p>Instrucciones de actuación del Estado mexicano respecto a la seguridad nacional.</text:p>
          </table:table-cell>
          <table:table-cell office:value-type="date" office:date-value="2015-01-15T00:00:00" table:style-name="ce47">
            <text:p>15/1/2015</text:p>
          </table:table-cell>
          <table:table-cell office:value-type="string" table:style-name="ce46">
            <text:p>Clasificado</text:p>
          </table:table-cell>
          <table:table-cell office:value-type="string" table:style-name="ce46">
            <text:p>No</text:p>
          </table:table-cell>
          <table:table-cell table:style-name="ce46"/>
          <table:table-cell table:number-columns-repeated="2" table:style-name="ce47"/>
          <table:table-cell table:number-columns-repeated="4" table:style-name="ce46"/>
          <table:table-cell table:style-name="ce48"/>
          <table:table-cell table:number-columns-repeated="16361" table:style-name="ce44"/>
        </table:table-row>
        <table:table-row table:number-rows-repeated="2" table:style-name="ro3">
          <table:table-cell table:number-columns-repeated="16384" table:style-name="ce44"/>
        </table:table-row>
        <table:table-row table:number-rows-repeated="1048563" table:style-name="ro3">
          <table:table-cell table:number-columns-repeated="16384"/>
        </table:table-row>
      </table:table>
      <table:database-ranges>
        <table:database-range table:target-range-address="IER.A8:IER.W11"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dmundo Fernando Vázquez Serralde</meta:initial-creator>
    <dc:creator>123</dc:creator>
    <meta:creation-date>2016-09-19T17:34:32Z</meta:creation-date>
    <dc:date>2022-07-19T19:46:46Z</dc:date>
    <meta:print-date>2016-09-21T00:26:31Z</meta:print-date>
  </office:meta>
</office:document-meta>
</file>