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19">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002" table:number-columns-spanned="4" table:number-rows-spanned="1" table:style-name="ce16">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12-31T00:00:00" table:number-columns-spanned="4" table:number-rows-spanned="1" table:content-validation-name="val1" table:style-name="ce18">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IMR<text:s/></text:p>
          </table:table-cell>
          <table:table-cell office:value-type="string" table:style-name="ce8">
            <text:p>Concurso Público General de Ingreso a la rama Diplomático-Consular del Servicio Exterior Mexicano 2021 solicitud de acceso a la información pública 330017322000014</text:p>
          </table:table-cell>
          <table:table-cell office:value-type="string" table:style-name="ce8">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10">
            <text:p>2 años posteriores a la conclusión del concurso</text:p>
          </table:table-cell>
          <table:table-cell office:value-type="date" office:date-value="2022-06-08T00:00:00" table:content-validation-name="val3" table:style-name="ce11">
            <text:p>08/06/2022</text:p>
          </table:table-cell>
          <table:table-cell office:value-type="date" office:date-value="2025-09-30T00:00:00" table:style-name="ce11">
            <text:p>30/09/2025</text:p>
          </table:table-cell>
          <table:table-cell office:value-type="string" table:style-name="ce12">
            <text:p>Artículos 97, 98 fracción I, 102, 110 fracciones V y VIII, y el artículo 111 de la LFTAIP.</text:p>
          </table:table-cell>
          <table:table-cell office:value-type="string" table:style-name="ce10">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10">
            <text:p>Completa</text:p>
          </table:table-cell>
          <table:table-cell office:value-type="string" table:style-name="ce10">
            <text:p>No aplica</text:p>
          </table:table-cell>
          <table:table-cell office:value-type="date" office:date-value="2022-06-08T00:00:00" table:content-validation-name="val3" table:style-name="ce13">
            <text:p>08/06/2022</text:p>
          </table:table-cell>
          <table:table-cell office:value-type="string" table:style-name="ce10">
            <text:p>Clasificado<text:s/></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14"/>
          <table:table-cell table:number-columns-repeated="16360"/>
        </table:table-row>
        <table:table-row table:style-name="ro5">
          <table:table-cell office:value-type="string" table:style-name="ce8">
            <text:p>IMR</text:p>
          </table:table-cell>
          <table:table-cell office:value-type="string" table:style-name="ce8">
            <text:p>Correos electrónicos solicitud de acceso a la información pública 330017322000015</text:p>
          </table:table-cell>
          <table:table-cell office:value-type="string" table:style-name="ce8">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string" table:style-name="ce9">
            <text:p>Solicitud de acceso a la información</text:p>
          </table:table-cell>
          <table:table-cell office:value-type="string" table:style-name="ce10">
            <text:p>2 años</text:p>
          </table:table-cell>
          <table:table-cell office:value-type="date" office:date-value="2022-06-10T00:00:00" table:content-validation-name="val3" table:style-name="ce11">
            <text:p>10/06/2022</text:p>
          </table:table-cell>
          <table:table-cell office:value-type="date" office:date-value="2024-06-10T00:00:00" table:style-name="ce11">
            <text:p>10/06/2024</text:p>
          </table:table-cell>
          <table:table-cell office:value-type="string" table:style-name="ce12">
            <text:p>Artículos 97, 98 fracción I, 102, 110 fracción VIII, y el artículo 111 de la LFTAIP.</text:p>
          </table:table-cell>
          <table:table-cell office:value-type="string" table:style-name="ce10">
            <text:p>a) La divulgación de la información podría hacer uso de ella para obtener ventajas en materia de asuntos bajo deliberación, vulnerando la integridad de las labores a cargo del Instituto; b) Esto afectaría los procesos deliberativos, pues daría espacio a situaciones que potencien un riesgo de injerencia externa que pudiera traducirse en un menoscabo o interferencia en las opiniones, recomendaciones y puntos de vista de los servidores públicos que participan en el proceso deliberativo, en tanto no se haya emitido ninguna decisión definitiva que conste por escrito; o que aún no sea suceptible de ejecutarse, pondera el interés público de llevar a cabo un procesos objetivos, imparciales y confiables del Centro de Investigación Internacional, la Academia Diplomática, el Campus Virtual, la Dirección de Producción Editorial, el Museo de la Cancillería y demás áreas, por cuanto a cursos, concursos, publicaciones, exposiciones y demás labores bajo proceso deliberativo; c) De otorgar la información se pondría en riesgo el cumplimiento de las formalidades procesales y no se daría certeza jurídica a la ciudadanía en general, por tratarse de labores inherentes al adecuado funcionamiento del Servicio Exterior Mexicana y la Cancillería; d) De hacer públicos los corre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La información contenida en los correos electrónicos versa sobre los procesos de ingreso y ascenso que se encuentran en desarrollo, mientras que la edición de publicaciones, celebración de convenios, impartición de cursos y organización de eventos académicos forma parte del quehacer cotidiano de decisión que hasta no contener información definitiva es motivo de divulgación al público en general.<text:s/></text:p>
          </table:table-cell>
          <table:table-cell office:value-type="string" table:style-name="ce10">
            <text:p>Parcial<text:s/></text:p>
          </table:table-cell>
          <table:table-cell office:value-type="string" table:style-name="ce10">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date" office:date-value="2022-06-10T00:00:00" table:content-validation-name="val3" table:style-name="ce13">
            <text:p>10/06/2022</text:p>
          </table:table-cell>
          <table:table-cell office:value-type="string" table:style-name="ce10">
            <text:p>Clasificado</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14"/>
          <table:table-cell table:number-columns-repeated="16360"/>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1-20T00:08:13Z</dc:date>
    <meta:print-date>2016-09-21T00:26:31Z</meta:print-date>
  </office:meta>
</office:document-meta>
</file>