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fo:border="thin solid #000000" style:vertical-align="automatic" style:repeat-content="false"/>
      <style:paragraph-properties fo:text-align="center"/>
    </style:style>
    <style:style style:name="ce11" style:family="table-cell" style:parent-style-name="Default" style:data-style-name="N19">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12.461875cm"/>
    </style:style>
    <style:style style:name="co3" style:family="table-column">
      <style:table-column-properties fo:break-before="auto" style:column-width="3.995208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77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5002" table:number-columns-spanned="4" table:number-rows-spanned="1" table:style-name="ce16">
            <text:p>500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Instituto Matías Romero (IMR)</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3-06-30T00:00:00" table:number-columns-spanned="4" table:number-rows-spanned="1" table:content-validation-name="val1" table:style-name="ce18">
            <text:p>30/06/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IMR<text:s/></text:p>
          </table:table-cell>
          <table:table-cell office:value-type="string" table:style-name="ce8">
            <text:p>Concurso Público General de Ingreso a la rama Diplomático-Consular del Servicio Exterior Mexicano 2021 solicitud de acceso a la información pública 330017322000014</text:p>
          </table:table-cell>
          <table:table-cell office:value-type="string" table:style-name="ce8">
            <text:p>Los nombres de las personas que formarán parte del jurado que realizará las entrevistas en el Concurso Público General de Ingreso a la rama Diplomático-Consular del Servicio Exterior Mexicano 2021.<text:s/></text:p>
          </table:table-cell>
          <table:table-cell office:value-type="string" table:style-name="ce9">
            <text:p>Solicitud de acceso a la información</text:p>
          </table:table-cell>
          <table:table-cell office:value-type="string" table:style-name="ce10">
            <text:p>2 años posteriores a la conclusión del concurso</text:p>
          </table:table-cell>
          <table:table-cell office:value-type="date" office:date-value="2022-06-08T00:00:00" table:content-validation-name="val3" table:style-name="ce11">
            <text:p>08/06/2022</text:p>
          </table:table-cell>
          <table:table-cell office:value-type="date" office:date-value="2025-09-30T00:00:00" table:style-name="ce11">
            <text:p>30/09/2025</text:p>
          </table:table-cell>
          <table:table-cell office:value-type="string" table:style-name="ce12">
            <text:p>Artículos 97, 98 fracción I, 102, 110 fracciones V y VIII, y el artículo 111 de la LFTAIP.</text:p>
          </table:table-cell>
          <table:table-cell office:value-type="string" table:style-name="ce10">
            <text:p>a) La divulgación de la información requerida favorecería o perjudicaría a uno o más participantes, provocando una ventaja con relación al resto de los aspirantes, viéndose estos últimos desfavorecidos, mermando así la objetividad del debido proceso e infiriendo directamente en los resultados de la segunda etapa eliminatoria; b) Esto es afectaría los procesos deliberativos, pues de conocer los nombres podría interferir en la objetividad de la etapa deliberativa, dando cabida a presiones, amenazas o cualquier tipo de coacción en su contra; c) Dar a conocer la información podría fomentar un riesgo a la integridad de las personas que fungirán como Jurado durante la etapa de entrevistas a los participantes, afectando el debido proceso del Concurso; d) De hacer públicos los datos requeridos generaría un menoscabo o interferencia en las opiniones, recomendaciones y puntos de vista de los servidores públicos que participan en el proceso deliberativo, en tanto no haya concluido.<text:s/></text:p>
          </table:table-cell>
          <table:table-cell office:value-type="string" table:style-name="ce10">
            <text:p>a) El Concurso inició el 9 de noviembre de 2021 y el cual consta de tres etapas sucesivas, se encuentra actualmente en desarrollo, en términos del Acuerdo por el que se da a conocer la convocatoria al Concurso Público General de Ingreso a la rama Diplomático-Consular del Servicio Exterior Mexicano 2021; b) La primera etapa concluye el 10 de junio de 2022, con la publicación de la lista de los folios y calificaciones de las personas seleccionadas. La segunda etapa, el 30 de septiembre con la publicación de la lista de las personas concursante que continúan. La tercera etapa concluye el 26 de junio de 2023 al terminar el curso especializado en el IMR, y posterior a esta fecha se cuenta con tres meses para determinar a las personas que tendrán el nombramiento respectivo; c) Esto es, el proceso se encuentra en desarrollo y concluirá hasta que las y los aspirantes sean notificados de su ingreso al Servicio Exterior Mexicano con el rango de Agregado Diplomático, en virtud de haber aprobado la tercera y última etapa eliminatoria del Concurso; d) La intervención de quienes participarán en el jurado guarda estrecha relación con el resultado final del proceso de selección descrito, ya que colaborarán con su evaluación durante la etapa de entrevistas, por lo que afectaría la conducción del proceso deliberativo en el que actúan.<text:s/></text:p>
          </table:table-cell>
          <table:table-cell office:value-type="string" table:style-name="ce10">
            <text:p>Completa</text:p>
          </table:table-cell>
          <table:table-cell office:value-type="string" table:style-name="ce10">
            <text:p>No aplica</text:p>
          </table:table-cell>
          <table:table-cell office:value-type="date" office:date-value="2022-06-08T00:00:00" table:content-validation-name="val3" table:style-name="ce13">
            <text:p>08/06/2022</text:p>
          </table:table-cell>
          <table:table-cell office:value-type="string" table:style-name="ce10">
            <text:p>Clasificado<text:s/></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table:style-name="ce14"/>
          <table:table-cell table:number-columns-repeated="16360"/>
        </table:table-row>
        <table:table-row table:style-name="ro5">
          <table:table-cell office:value-type="string" table:style-name="ce8">
            <text:p>IMR</text:p>
          </table:table-cell>
          <table:table-cell office:value-type="string" table:style-name="ce8">
            <text:p>Correos electrónicos solicitud de acceso a la información pública 330017322000015</text:p>
          </table:table-cell>
          <table:table-cell office:value-type="string" table:style-name="ce8">
            <text:p>Los correos electrónicos de enero de 2022, a la fecha de la presente solicitudd, respecto de las personas servidoras públicas que contienen información referente al Concurso Público General de Ingreso a la rama Diplomático-Consular del Servicio Exterior Mexicano 2021, a los concursos de ascenso en ambas ramas del Servicio Exterior, la edición de publicaciones, celebración de convenios, impartición de cursos y organización de eventos académicos que se encuentran en deliberación.<text:s/></text:p>
          </table:table-cell>
          <table:table-cell office:value-type="string" table:style-name="ce9">
            <text:p>Solicitud de acceso a la información</text:p>
          </table:table-cell>
          <table:table-cell office:value-type="string" table:style-name="ce10">
            <text:p>2 años</text:p>
          </table:table-cell>
          <table:table-cell office:value-type="date" office:date-value="2022-06-10T00:00:00" table:content-validation-name="val3" table:style-name="ce11">
            <text:p>10/06/2022</text:p>
          </table:table-cell>
          <table:table-cell office:value-type="date" office:date-value="2024-06-10T00:00:00" table:style-name="ce11">
            <text:p>10/06/2024</text:p>
          </table:table-cell>
          <table:table-cell office:value-type="string" table:style-name="ce12">
            <text:p>Artículos 97, 98 fracción I, 102, 110 fracción VIII, y el artículo 111 de la LFTAIP.</text:p>
          </table:table-cell>
          <table:table-cell office:value-type="string" table:style-name="ce10">
            <text:p>a) La divulgación de la información podría hacer uso de ella para obtener ventajas en materia de asuntos bajo deliberación, vulnerando la integridad de las labores a cargo del Instituto; b) Esto afectaría los procesos deliberativos, pues daría espacio a situaciones que potencien un riesgo de injerencia externa que pudiera traducirse en un menoscabo o interferencia en las opiniones, recomendaciones y puntos de vista de los servidores públicos que participan en el proceso deliberativo, en tanto no se haya emitido ninguna decisión definitiva que conste por escrito; o que aún no sea suceptible de ejecutarse, pondera el interés público de llevar a cabo un procesos objetivos, imparciales y confiables del Centro de Investigación Internacional, la Academia Diplomática, el Campus Virtual, la Dirección de Producción Editorial, el Museo de la Cancillería y demás áreas, por cuanto a cursos, concursos, publicaciones, exposiciones y demás labores bajo proceso deliberativo; c) De otorgar la información se pondría en riesgo el cumplimiento de las formalidades procesales y no se daría certeza jurídica a la ciudadanía en general, por tratarse de labores inherentes al adecuado funcionamiento del Servicio Exterior Mexicana y la Cancillería; d) De hacer públicos los correos requeridos generaría un menoscabo o interferencia en las opiniones, recomendaciones y puntos de vista de los servidores públicos que participan en el proceso deliberativo, en tanto no haya concluido.<text:s/></text:p>
          </table:table-cell>
          <table:table-cell office:value-type="string" table:style-name="ce10">
            <text:p>La información contenida en los correos electrónicos versa sobre los procesos de ingreso y ascenso que se encuentran en desarrollo, mientras que la edición de publicaciones, celebración de convenios, impartición de cursos y organización de eventos académicos forma parte del quehacer cotidiano de decisión que hasta no contener información definitiva es motivo de divulgación al público en general.<text:s/></text:p>
          </table:table-cell>
          <table:table-cell office:value-type="string" table:style-name="ce10">
            <text:p>Parcial<text:s/></text:p>
          </table:table-cell>
          <table:table-cell office:value-type="string" table:style-name="ce10">
            <text:p>Los correos electrónicos de enero de 2022, a la fecha de la presente solicitudd, respecto de las personas servidoras públicas que contienen información referente al Concurso Público General de Ingreso a la rama Diplomático-Consular del Servicio Exterior Mexicano 2021, a los concursos de ascenso en ambas ramas del Servicio Exterior, la edición de publicaciones, celebración de convenios, impartición de cursos y organización de eventos académicos que se encuentran en deliberación.<text:s/></text:p>
          </table:table-cell>
          <table:table-cell office:value-type="date" office:date-value="2022-06-10T00:00:00" table:content-validation-name="val3" table:style-name="ce13">
            <text:p>10/06/2022</text:p>
          </table:table-cell>
          <table:table-cell office:value-type="string" table:style-name="ce10">
            <text:p>Clasificado</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office:value-type="string" table:style-name="ce10">
            <text:p>No aplica</text:p>
          </table:table-cell>
          <table:table-cell table:style-name="ce14"/>
          <table:table-cell table:number-columns-repeated="16360"/>
        </table:table-row>
        <table:table-row table:number-rows-repeated="104856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8"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0"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123</dc:creator>
    <meta:creation-date>2016-09-19T17:34:32Z</meta:creation-date>
    <dc:date>2023-08-03T23:29:22Z</dc:date>
    <meta:print-date>2016-09-21T00:26:31Z</meta:print-date>
  </office:meta>
</office:document-meta>
</file>